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1c9f"/>
    </style:style>
    <style:style style:name="P2" style:family="paragraph" style:parent-style-name="Standard">
      <style:text-properties officeooo:rsid="000e1c9f" officeooo:paragraph-rsid="000e1c9f"/>
    </style:style>
    <style:style style:name="P3" style:family="paragraph" style:parent-style-name="Standard">
      <style:text-properties officeooo:rsid="00101433" officeooo:paragraph-rsid="00101433"/>
    </style:style>
    <style:style style:name="P4" style:family="paragraph" style:parent-style-name="Standard">
      <style:text-properties officeooo:rsid="00101433" officeooo:paragraph-rsid="00110742"/>
    </style:style>
    <style:style style:name="P5" style:family="paragraph" style:parent-style-name="Standard">
      <style:text-properties officeooo:rsid="00101433" officeooo:paragraph-rsid="00142e96"/>
    </style:style>
    <style:style style:name="P6" style:family="paragraph" style:parent-style-name="Standard">
      <style:text-properties officeooo:rsid="00131d54" officeooo:paragraph-rsid="00131d54"/>
    </style:style>
    <style:style style:name="P7" style:family="paragraph" style:parent-style-name="Standard">
      <style:text-properties officeooo:rsid="00131d54" officeooo:paragraph-rsid="00142e96"/>
    </style:style>
    <style:style style:name="P8" style:family="paragraph" style:parent-style-name="Standard">
      <style:text-properties officeooo:rsid="00131d54" officeooo:paragraph-rsid="0015e94d"/>
    </style:style>
    <style:style style:name="P9" style:family="paragraph" style:parent-style-name="Standard">
      <style:text-properties officeooo:rsid="0018eae2" officeooo:paragraph-rsid="0018eae2"/>
    </style:style>
    <style:style style:name="P10" style:family="paragraph" style:parent-style-name="Standard">
      <style:text-properties officeooo:rsid="0019bad3" officeooo:paragraph-rsid="0019bad3"/>
    </style:style>
    <style:style style:name="P11" style:family="paragraph" style:parent-style-name="Standard">
      <style:text-properties officeooo:rsid="001a1d0b" officeooo:paragraph-rsid="001a1d0b"/>
    </style:style>
    <style:style style:name="P12" style:family="paragraph" style:parent-style-name="Standard">
      <style:text-properties officeooo:rsid="001a9868" officeooo:paragraph-rsid="001a9868"/>
    </style:style>
    <style:style style:name="P13" style:family="paragraph" style:parent-style-name="Standard">
      <style:text-properties officeooo:rsid="001b6896" officeooo:paragraph-rsid="001b6896"/>
    </style:style>
    <style:style style:name="P14" style:family="paragraph" style:parent-style-name="Standard">
      <style:text-properties officeooo:rsid="001d92e1" officeooo:paragraph-rsid="001d92e1"/>
    </style:style>
    <style:style style:name="P15" style:family="paragraph" style:parent-style-name="Standard">
      <style:text-properties officeooo:rsid="001f855f" officeooo:paragraph-rsid="001f855f"/>
    </style:style>
    <style:style style:name="P16" style:family="paragraph" style:parent-style-name="Standard">
      <style:text-properties officeooo:rsid="00214ca8" officeooo:paragraph-rsid="00214ca8"/>
    </style:style>
    <style:style style:name="P17" style:family="paragraph" style:parent-style-name="Standard">
      <style:text-properties officeooo:rsid="0022478d" officeooo:paragraph-rsid="0022478d"/>
    </style:style>
    <style:style style:name="P18" style:family="paragraph" style:parent-style-name="Standard">
      <style:text-properties officeooo:rsid="0023ffd0" officeooo:paragraph-rsid="0023ffd0"/>
    </style:style>
    <style:style style:name="P19" style:family="paragraph" style:parent-style-name="Standard">
      <style:text-properties officeooo:rsid="00270947" officeooo:paragraph-rsid="00270947"/>
    </style:style>
    <style:style style:name="P20" style:family="paragraph" style:parent-style-name="Standard">
      <style:text-properties officeooo:rsid="00298d06" officeooo:paragraph-rsid="00298d06"/>
    </style:style>
    <style:style style:name="P21" style:family="paragraph" style:parent-style-name="Standard">
      <style:text-properties officeooo:rsid="002a4d4e" officeooo:paragraph-rsid="002a4d4e"/>
    </style:style>
    <style:style style:name="P22" style:family="paragraph" style:parent-style-name="Standard">
      <style:text-properties officeooo:rsid="002befe5" officeooo:paragraph-rsid="002befe5"/>
    </style:style>
    <style:style style:name="T1" style:family="text">
      <style:text-properties officeooo:rsid="00110742"/>
    </style:style>
    <style:style style:name="T2" style:family="text">
      <style:text-properties officeooo:rsid="0013ae20"/>
    </style:style>
    <style:style style:name="T3" style:family="text">
      <style:text-properties officeooo:rsid="0015e94d"/>
    </style:style>
    <style:style style:name="T4" style:family="text">
      <style:text-properties officeooo:rsid="0017d293"/>
    </style:style>
    <style:style style:name="T5" style:family="text">
      <style:text-properties officeooo:rsid="001a9868"/>
    </style:style>
    <style:style style:name="T6" style:family="text">
      <style:text-properties officeooo:rsid="001d3193"/>
    </style:style>
    <style:style style:name="T7" style:family="text">
      <style:text-properties officeooo:rsid="001d92e1"/>
    </style:style>
    <style:style style:name="T8" style:family="text">
      <style:text-properties officeooo:rsid="001dbe77"/>
    </style:style>
    <style:style style:name="T9" style:family="text">
      <style:text-properties officeooo:rsid="001f855f"/>
    </style:style>
    <style:style style:name="T10" style:family="text">
      <style:text-properties officeooo:rsid="00214ca8"/>
    </style:style>
    <style:style style:name="T11" style:family="text">
      <style:text-properties officeooo:rsid="0022478d"/>
    </style:style>
    <style:style style:name="T12" style:family="text">
      <style:text-properties officeooo:rsid="0028db62"/>
    </style:style>
    <style:style style:name="T13" style:family="text">
      <style:text-properties officeooo:rsid="002986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c St-Gilles : réunion du 27 septembre 2017</text:p>
      <text:p text:style-name="P1"/>
      <text:p text:style-name="P2">Avec Billie, Bastien, Maïra, Bernadette, Dallia, Raphaëlle, Philippe (PV)</text:p>
      <text:p text:style-name="P2"/>
      <text:p text:style-name="P3">Rebattons les cartes : Quelles sont nos envies / souhaits pour la suite</text:p>
      <text:p text:style-name="P3"/>
      <text:p text:style-name="P3">Bastien</text:p>
      <text:p text:style-name="P5">- 8 octobre : <text:span text:style-name="T3">Journée TAC</text:span> Forest</text:p>
      <text:p text:style-name="P8">Raphaëlle a discuté avec Sébastien Gratoir. Leur dynamique c'est de trouver des logements vides pour les réfugiés. Ils aimeraient s'inspirer de notre cheminement sur les questions du logement. Quelqu'un de la locale pour présenter notre travail : <text:span text:style-name="T2">Raphaëlle et Bastien se proposent courageusement. <text:s/>Dallia, Philippe et Billie pensent y aller.</text:span></text:p>
      <text:p text:style-name="P8"/>
      <text:p text:style-name="P7"/>
      <text:p text:style-name="P4">- 17 octobre : <text:span text:style-name="T4">(journée de la lutte contre la pauvreté et du refus de la misère)</text:span> marche contre la précarité – <text:span text:style-name="T1">Rendre visible l'invisible – 9 à 17h - </text:span><text:a xlink:type="simple" xlink:href="https://171017.org/" text:style-name="Internet_20_link" text:visited-style-name="Visited_20_Internet_20_Link"><text:span text:style-name="T1">https://171017.org/</text:span></text:a><text:span text:style-name="T1"> (Billie est intéressée, Bastien ira)</text:span></text:p>
      <text:p text:style-name="P4"/>
      <text:p text:style-name="P3">- <text:span text:style-name="T1">11 novembre : prochaine assemblée Tout autre chose à Forest (matin centré sur l'intérieur du mouvement, l'après midi centré sur l'extérieur et les actions) – avis, idées, envies bienvenues sur participer.</text:span></text:p>
      <text:p text:style-name="P3"/>
      <text:p text:style-name="P17">Refaire une newsletter :-)</text:p>
      <text:p text:style-name="P3"/>
      <text:p text:style-name="P9">Maïra</text:p>
      <text:p text:style-name="P9">Chouette de continuer sur le logement quand même car on est bien lancés.</text:p>
      <text:p text:style-name="P10">Réfugiés – Parc Maximilien : Accueillir des gens chez nous au niveau individuel est facile. Que faire au niveau du groupe ?</text:p>
      <text:p text:style-name="P3"/>
      <text:p text:style-name="P10">Bernadette</text:p>
      <text:p text:style-name="P11">Acteurs de temps présents et PMP: petit bus (débute place Morichar) : si vous pouviez changer quelque chose dans la société qu'est-ce que ce serait ? <text:span text:style-name="T5">Faire venir Paul et Pietro (Bernadette les contacte).</text:span></text:p>
      <text:p text:style-name="P12">Affichettes aussi</text:p>
      <text:p text:style-name="P12"/>
      <text:p text:style-name="P13">Dallia : </text:p>
      <text:p text:style-name="P13">Que fait-on avec Cathy Marcus ? </text:p>
      <text:p text:style-name="P13">- demander sa réponse écrite</text:p>
      <text:p text:style-name="P13">- propositions concrètes</text:p>
      <text:p text:style-name="P13">Luc Schuiten : propose projet petite maisons pour sans abris <text:span text:style-name="T6">dans des espaces résiduels</text:span>. Aussi proposition pour saint gilles. <text:span text:style-name="T6">Projet pilote à Molenbeek.</text:span></text:p>
      <text:p text:style-name="P14">L'inviter ? Dans quel cadre ?</text:p>
      <text:p text:style-name="P14"/>
      <text:p text:style-name="P13"/>
      <text:p text:style-name="P13">Raphaëlle</text:p>
      <text:p text:style-name="P13">P<text:span text:style-name="T7">oursuivre le logement</text:span></text:p>
      <text:p text:style-name="P14">Tentatives de réorganisation des réunions l'année passée : zapper une réunion sur deux par mois et faire des actions de terrain à la place. Des choses plus modestes, <text:span text:style-name="T8">moins de réunionite (causée par l'ampleur des chantiers entamés).</text:span></text:p>
      <text:p text:style-name="P14"/>
      <text:p text:style-name="P14"><text:span text:style-name="T9">Philippe</text:span></text:p>
      <text:p text:style-name="P15">Réfugiés / <text:span text:style-name="T10">parc Maximilien</text:span></text:p>
      <text:p text:style-name="P15"><text:soft-page-break/>Mobilité : campagne de dénigrement de la voiture – parking day</text:p>
      <text:p text:style-name="P15"/>
      <text:p text:style-name="P16"/>
      <text:p text:style-name="P16">Billie</text:p>
      <text:p text:style-name="P16">Il y a énormément de gens sur les terrasses de café ça pourrait être l'occasion de proposer aux gens de nous rejoindre. Se réunir une fois ailleurs. <text:span text:style-name="T11">Faire plus parler de tout autre chose st gilles à st gilles</text:span></text:p>
      <text:p text:style-name="P17">Refaire des flyers sur ce que l'on va faire cette année</text:p>
      <text:p text:style-name="P16">Mobilité</text:p>
      <text:p text:style-name="P16">Surconsommation des biens</text:p>
      <text:p text:style-name="P16">Petit<text:span text:style-name="T12">s</text:span> à petit évoluer vers un autre sujet que le logement. Pas rester engluer dans cette thématique.</text:p>
      <text:p text:style-name="P16"/>
      <text:p text:style-name="P18">Prochaines réunions</text:p>
      <text:p text:style-name="P18">- Premier mercredi du mois comme règle d'ordre général 19 – 21h</text:p>
      <text:p text:style-name="P18">- Actions plutôt le dimanche et selon l'actualité</text:p>
      <text:p text:style-name="P13"/>
      <text:p text:style-name="P19">Prochaine réunion le mercredi 4 octobre : Maïra prends contact avec l<text:span text:style-name="T13">e</text:span> piano fabriek</text:p>
      <text:p text:style-name="P19"/>
      <text:p text:style-name="P20">Prochaine action : Parc Maximilien</text:p>
      <text:p text:style-name="P21">Samedi 14 octobre est une date qui semble convenir à tous pour une action.</text:p>
      <text:p text:style-name="P20"/>
      <text:p text:style-name="P11"/>
      <text:p text:style-name="P22">Billie s'occupe du prochain ordre du jour, youpille !</text:p>
      <text:p text:style-name="P11"/>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7T19:25:19.347824000</meta:creation-date>
    <dc:date>2017-09-27T21:14:26.920951000</dc:date>
    <meta:editing-duration>PT37M43S</meta:editing-duration>
    <meta:editing-cycles>13</meta:editing-cycles>
    <meta:generator>LibreOffice/5.0.6.3$MacOSX_X86_64 LibreOffice_project/490fc03b25318460cfc54456516ea2519c11d1aa</meta:generator>
    <meta:document-statistic meta:table-count="0" meta:image-count="0" meta:object-count="0" meta:page-count="2" meta:paragraph-count="40" meta:word-count="465" meta:character-count="2846" meta:non-whitespace-character-count="2412"/>
  </office:meta>
</office:document-meta>
</file>