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" svg:font-family="New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officeooo:rsid="000ed472" officeooo:paragraph-rsid="000ed472" style:font-size-asian="10pt" style:font-size-complex="10pt"/>
    </style:style>
    <style:style style:name="P2" style:family="paragraph" style:parent-style-name="Standard">
      <style:text-properties style:font-name="Arial" fo:font-size="10pt" officeooo:rsid="000ed472" officeooo:paragraph-rsid="000ed472" style:font-size-asian="10pt" style:font-size-complex="10pt"/>
    </style:style>
    <style:style style:name="P3" style:family="paragraph" style:parent-style-name="Standard">
      <style:text-properties style:font-name="Arial" fo:font-size="10pt" fo:font-weight="bold" officeooo:rsid="000ed472" officeooo:paragraph-rsid="000ed472" style:font-size-asian="10pt" style:font-weight-asian="bold" style:font-size-complex="10pt" style:font-weight-complex="bold"/>
    </style:style>
    <style:style style:name="P4" style:family="paragraph" style:parent-style-name="Text_20_body">
      <style:text-properties fo:font-variant="normal" fo:text-transform="none" fo:color="#26282a" style:font-name="Arial" fo:font-size="10pt" fo:letter-spacing="normal" fo:font-style="normal" fo:font-weight="normal" officeooo:paragraph-rsid="000ed472" style:font-size-asian="10pt" style:font-size-complex="10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6282a" style:text-line-through-style="none" style:text-line-through-type="none" style:font-name="New" fo:font-size="11pt" fo:letter-spacing="normal" fo:font-style="normal" fo:font-weight="normal" officeooo:rsid="000ff6ae" officeooo:paragraph-rsid="000ff6ae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6282a" style:text-line-through-style="none" style:text-line-through-type="none" style:font-name="Arial" fo:font-size="10pt" fo:letter-spacing="normal" fo:font-style="normal" fo:font-weight="normal" officeooo:rsid="000ff6ae" officeooo:paragraph-rsid="000ff6ae" style:font-size-asian="10pt" style:font-size-complex="10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6282a" style:text-line-through-style="none" style:text-line-through-type="none" style:font-name="Arial" fo:font-size="10pt" fo:letter-spacing="normal" fo:font-style="normal" fo:font-weight="normal" officeooo:rsid="000ed472" officeooo:paragraph-rsid="000ed472" style:font-size-asian="10pt" style:font-size-complex="10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6282a" style:text-line-through-style="none" style:text-line-through-type="none" style:font-name="Arial" fo:font-size="10pt" fo:letter-spacing="normal" fo:font-style="normal" fo:font-weight="normal" officeooo:rsid="000ed472" officeooo:paragraph-rsid="000ff6ae" style:font-size-asian="10pt" style:font-size-complex="10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6282a" style:text-line-through-style="none" style:text-line-through-type="none" style:font-name="Arial" fo:font-size="10pt" fo:letter-spacing="normal" fo:font-style="normal" fo:font-weight="bold" officeooo:rsid="000ff6ae" officeooo:paragraph-rsid="000ff6ae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6282a" style:font-name="Arial" fo:font-size="10pt" fo:letter-spacing="normal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6282a" style:font-name="Arial" fo:font-size="10pt" fo:letter-spacing="normal" fo:font-style="normal" fo:font-weight="normal" officeooo:rsid="000ed472" officeooo:paragraph-rsid="000ed472" style:font-size-asian="10pt" style:font-size-complex="10pt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6282a" style:font-name="Arial" fo:font-size="10pt" fo:letter-spacing="normal" fo:font-style="normal" fo:font-weight="bold" officeooo:rsid="000ed472" officeooo:paragraph-rsid="000ed472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rsid="000ed472" officeooo:paragraph-rsid="000ed472"/>
    </style:style>
    <style:style style:name="T1" style:family="text">
      <style:text-properties officeooo:rsid="000ed472"/>
    </style:style>
    <style:style style:name="T2" style:family="text">
      <style:text-properties officeooo:rsid="000ff6ae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contre de préparation de la balade « logements vides », 2 ème édition :</text:p>
      <text:p text:style-name="P2"/>
      <text:p text:style-name="P2">Présents : Bastien, Bernadette, Dalia, Philippe, Raphaëlle (notes)</text:p>
      <text:p text:style-name="P2"/>
      <text:p text:style-name="P3">1) Précisions sur l’organisation apportées par Rémy (LDH) :</text:p>
      <text:p text:style-name="P2"/>
      <text:p text:style-name="P4"><text:span text:style-name="T1">balade prévue le samedi 6 octobre en début d’après-midi, </text:span>environ 1h15/1h30</text:p>
      <text:p text:style-name="P4"><text:span text:style-name="T1">+ </text:span>une rencontre-atelier au Centre culturel Jacques Franck pour faire découvrir d’autres initiatives concernant la problématique des bâtiments vides et du droit au logement.</text:p>
      <text:p text:style-name="P10">« L’idée serait de prendre 1h supplémentaire avec d’autres collectifs ou asbl (comme le Bureau Inter-occupation qui se met en place à Bruxelles) pour croiser les regards et expériences de mobilisation sur cette question. »</text:p>
      <text:p text:style-name="P12">2) Retour de balade :</text:p>
      <text:p text:style-name="P11">Beaucoup des bâtiments visés lors de notre première balade sont réhabilités ou sont en voie de réhabilitation (bonne nouvelle donc).</text:p>
      <text:p text:style-name="P11">Néanmoins, sans être experts en repérage de logements vides, nous constatons qu’il y en a encore sur notre trajet.</text:p>
      <text:p text:style-name="P12">3) Future balade</text:p>
      <text:p text:style-name="P11">Nous choisissons de réaliser une nouvelle balade (plus courte) qui raconte une histoire.</text:p>
      <text:p text:style-name="P11">Idée de commencer par un petit lexique : distinction entre logement social/ public, novlangue : minéraliser (pour bétonner), mixité (pour gentrifier),…</text:p>
      <text:p text:style-name="P6">Proposition de transmettre la retranscription de la réponse de Cathy à notre interpellation lors de la balade.</text:p>
      <text:p text:style-name="P11">Les rues ou bâtiments retenus pour le trajet :</text:p>
      <text:p text:style-name="P11">-rue Steens : entreprise vide (Bernadette se renseigne pour obtenir plus d’infos)</text:p>
      <text:p text:style-name="P7">-Chaussée de Waterloo : maison brulée (qu’en sera-t-il ? rachat par Cathy ? ) et commerce très étroit avec double portes pour un accès aux étages</text:p>
      <text:p text:style-name="P7">-Rue du Fort </text:p>
      <text:p text:style-name="P8">-parler des bâtiments de la gare du midi </text:p>
      <text:p text:style-name="P8">-<text:span text:style-name="T2">quartier square Jacques Frank </text:span></text:p>
      <text:p text:style-name="P8">-le Parvis : Aegidium et mise en lien rénovatin du Parvis et problématique des logements</text:p>
      <text:p text:style-name="P9">A faire :</text:p>
      <text:p text:style-name="P8">Bernadette se renseigne pour obtenir plus d’infos <text:span text:style-name="T2">sur le bâtiment de la rue Steens</text:span></text:p>
      <text:p text:style-name="P6">Raphaëlle confirme à Rémy que nous acceptons ses propositions et lui demandera de donner des précisions sur le thème de la rencontre-atelier.</text:p>
      <text:p text:style-name="P6">Elle contacte aussi le Codes pour avoir des précisions sur certains logements cités plus haut.</text:p>
      <text:p text:style-name="P6">Elle proposera à Rémy de les inviter pour la rencontre-atelier.</text:p>
      <text:p text:style-name="P6"/>
      <text:p text:style-name="P6">Prochaine rencontre le 30 juin ou 1<text:span text:style-name="T3">er</text:span> juillet ?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" svg:font-family="New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22:47:21.946395676</meta:creation-date>
    <dc:date>2018-06-11T23:11:09.961123965</dc:date>
    <meta:editing-duration>PT8M47S</meta:editing-duration>
    <meta:editing-cycles>1</meta:editing-cycles>
    <meta:document-statistic meta:table-count="0" meta:image-count="0" meta:object-count="0" meta:page-count="1" meta:paragraph-count="26" meta:word-count="349" meta:character-count="2180" meta:non-whitespace-character-count="1854"/>
    <meta:generator>LibreOffice/5.4.6.2$MacOSX_X86_64 LibreOffice_project/4014ce260a04f1026ba855d3b8d91541c224eab8</meta:generator>
  </office:meta>
</office:document-meta>
</file>