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officeooo:rsid="0010656f"/>
    </style:style>
    <style:style style:name="P2" style:family="paragraph" style:parent-style-name="Standard">
      <style:text-properties officeooo:rsid="0010656f" officeooo:paragraph-rsid="00120a2b"/>
    </style:style>
    <style:style style:name="P3" style:family="paragraph" style:parent-style-name="Standard">
      <style:text-properties officeooo:rsid="00120a2b" officeooo:paragraph-rsid="00120a2b"/>
    </style:style>
    <style:style style:name="P4" style:family="paragraph" style:parent-style-name="Standard">
      <style:text-properties officeooo:rsid="0013ab78" officeooo:paragraph-rsid="0013ab78"/>
    </style:style>
    <style:style style:name="P5" style:family="paragraph" style:parent-style-name="Standard">
      <style:text-properties officeooo:rsid="0013ab78" officeooo:paragraph-rsid="0015548a"/>
    </style:style>
    <style:style style:name="P6" style:family="paragraph" style:parent-style-name="Standard">
      <style:text-properties officeooo:rsid="0015548a" officeooo:paragraph-rsid="0015548a"/>
    </style:style>
    <style:style style:name="P7" style:family="paragraph" style:parent-style-name="Standard">
      <style:text-properties officeooo:rsid="0015af72" officeooo:paragraph-rsid="0015af72"/>
    </style:style>
    <style:style style:name="P8" style:family="paragraph" style:parent-style-name="Standard">
      <style:text-properties officeooo:rsid="0015af72" officeooo:paragraph-rsid="00173e04"/>
    </style:style>
    <style:style style:name="P9" style:family="paragraph" style:parent-style-name="Standard">
      <style:text-properties officeooo:rsid="00173e04" officeooo:paragraph-rsid="00173e04"/>
    </style:style>
    <style:style style:name="P10" style:family="paragraph" style:parent-style-name="Standard">
      <style:text-properties officeooo:rsid="00181ba0" officeooo:paragraph-rsid="00181ba0"/>
    </style:style>
    <style:style style:name="P11" style:family="paragraph" style:parent-style-name="Standard">
      <style:text-properties officeooo:rsid="0015548a" officeooo:paragraph-rsid="0015548a"/>
    </style:style>
    <style:style style:name="T1" style:family="text">
      <style:text-properties officeooo:rsid="0013ab78"/>
    </style:style>
    <style:style style:name="T2" style:family="text">
      <style:text-properties officeooo:rsid="0015548a"/>
    </style:style>
    <style:style style:name="T3" style:family="text">
      <style:text-properties officeooo:rsid="0015af72"/>
    </style:style>
    <style:style style:name="T4" style:family="text">
      <style:text-properties officeooo:rsid="00173e04"/>
    </style:style>
    <style:style style:name="T5" style:family="text">
      <style:text-properties officeooo:rsid="00181ba0"/>
    </style:style>
    <style:style style:name="T6" style:family="text">
      <style:text-properties officeooo:rsid="0018c16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V réunion TAC <text:span text:style-name="T5">Saint-Gilles 10 janvier 2016</text:span></text:p>
      <text:p text:style-name="P1"/>
      <text:p text:style-name="P3">Présents : <text:span text:style-name="T1">Bastien, </text:span>Patrick, Alain, Johnny, André, Loïc, Valérie, Philippe, Dallia, Mahera, Johanna, Gaïa, Raphaëlle</text:p>
      <text:p text:style-name="P3"/>
      <text:p text:style-name="P4">Modérateur : Bastien</text:p>
      <text:p text:style-name="P3">Rédaction PV : Raphaëlle</text:p>
      <text:p text:style-name="P3"/>
      <text:p text:style-name="P4">1) Action du 30 janvier organisée par la régionale de BXL</text:p>
      <text:p text:style-name="P4"/>
      <text:p text:style-name="P4">Loïc est allé à la dernière réunion.</text:p>
      <text:p text:style-name="P4">La lettre de synthèse des revendications fera maximum 2 pages (avec témoignages, souci de vulgarisation). La prochaine réunion pour la finaliser aura lieu le 13 janvier en matinée ou le 24 à 14h. A PRECISER </text:p>
      <text:p text:style-name="P4">Une liste de tâches concrètes sera publiée par Loïc sur loomio pour organiser la participation de la locale.</text:p>
      <text:p text:style-name="P4">Il y aura entre autres des flyers et affiches à distribuer pour mobiliser (voir avec Loïc).</text:p>
      <text:p text:style-name="P4">L'autorisation de la police pour utiliser la place de l'Albertine n'est pas encore obtenue.</text:p>
      <text:p text:style-name="P4">Il y aura différents stands, la lecture de la lettre et une action symbolique qui s'y feront.</text:p>
      <text:p text:style-name="P4"/>
      <text:p text:style-name="P4">2) Le thème de l'année</text:p>
      <text:p text:style-name="P4"/>
      <text:p text:style-name="P4">L'année passée, nous avions beaucoup suivi l'actualité en fonction des urgences. Cette année, nous souhaitons nous concentrer sur un sujet.</text:p>
      <text:p text:style-name="P5">Deux thèmes ressortent du sondage sur loom<text:span text:style-name="T2">i</text:span>o : logement et climat/environnement. </text:p>
      <text:p text:style-name="P6">Bastien propose que ceux qui le souhaitent argumentent leur choix. </text:p>
      <text:p text:style-name="P6">Alain commence par poser la question de ce qu'est une locale. Il constate qu'il n'y a pas de représentativité de ce qu'est Saint-Gilles à la locale. Il souligne les changements de populations selon les quartiers (gentrification). Un mouvement général à Bruxelles est en train de se passer avec un départ important des Bruxellois par impossibilité de se loger à un prix décent. </text:p>
      <text:p text:style-name="P6">Une des nouvelles participantes est architecte et travaille dans une association du réseau Habitat de Bruxelles et témoigne qu'il existe beaucoup d'associations qui œuvrent dans le secteur du logement pour tous à Bruxelles. Il existe des alternatives à la problématique du logement. Le logement est un sujet qui touche tout le monde dans son quotidien avant même les difficultés climatiques et environnementales.</text:p>
      <text:p text:style-name="P6">Loïc fait remarquer qu'un tel sujet ouvre à pleins d'autres sujets que la locale pourrait mettre en valeur.</text:p>
      <text:p text:style-name="P6">André lie les questions d'environnements et de logement (TTIP, navetteurs, précarité énergétique, <text:span text:style-name="T3">léthargie politique à mettre en place des mesures d'encadrement des loyers,…)</text:span></text:p>
      <text:p text:style-name="P7">Une autre des nouvelles participantes travaille en promotion de la santé et fait remarquer que le logement pèse lourd en terme d'inégalité dans le domaine de la santé. </text:p>
      <text:p text:style-name="P7">Les équipes populaires ont déjà énormément travaillé sur le sujet.</text:p>
      <text:p text:style-name="P7">Alain fait remarquer que le problème du logement touche particulièrement Bruxelles, comment l'articuler à notre participation à la parade ?</text:p>
      <text:p text:style-name="P7">Patrick lie la question du logement à celle de l'emploi, ce qu'Alain interroge dans la mesure où même ceux qui touchent un salaire moyen ont des difficultés à se loger. Patrick reprend en liant logement et revenus.</text:p>
      <text:p text:style-name="P7">Johnny demande s'il ne serait pas intéressant d'interpeller les politiques locales pour voir ce qu'ils mettent en place en la matière. Loïc trouve ça prématuré de commencer par ce type de démarche. Mieux vaut se renseigner par nous-mêmes d'abord. </text:p>
      <text:p text:style-name="P7">Tout le monde est OK de travailler sur le sujet.</text:p>
      <text:p text:style-name="P9">Alain propose qu'on essaye de se procurer le <text:s/>PV de l'assemblée des habitants organisée par le <text:soft-page-break/>CODES le 22 octobre car son contenu est intéressant.</text:p>
      <text:p text:style-name="P9">Philippe trouverait intéressant de faire une recherche sur les différences en matière de logement entre les différents pays d'Europe. Même s'il ne faut pas comparer des poires et des pommes (dixit Jo<text:span text:style-name="T6">h</text:span>nny).</text:p>
      <text:p text:style-name="P7">Bastien propose de programmer un agenda de ce qu'on va faire.</text:p>
      <text:p text:style-name="P8">A la prochaine réunion : mercredi 3 février, nous essayerons d'avoir quelqu'un du CODES <text:span text:style-name="T4">(</text:span><text:a xlink:type="simple" xlink:href="http://lecodes.be/" text:style-name="Internet_20_link"><text:span text:style-name="T4">http://lecodes.be/</text:span></text:a><text:span text:style-name="T4">) </text:span>et du R<text:span text:style-name="T4">DBH (</text:span><text:a xlink:type="simple" xlink:href="http://www.rbdh-bbrow.be/?lang=fr" text:style-name="Internet_20_link"><text:span text:style-name="T4">http://www.rbdh-bbrow.be/?lang=fr</text:span></text:a><text:span text:style-name="T4">). QUI S'EN CHARGE ?</text:span></text:p>
      <text:p text:style-name="P8"/>
      <text:p text:style-name="P9">ATTENTION : il est décidé que le sujet logement allait être traité définitivement sur le site participer.toutautrechose.be pour lancer un mouvement du loomio vers le nouvel outil. Pensez donc à vous y inscrire;)</text:p>
      <text:p text:style-name="P9"/>
      <text:p text:style-name="P9"/>
      <text:p text:style-name="P8"/>
      <text:p text:style-name="P9">3) Programmation des prochaines réunions :</text:p>
      <text:p text:style-name="P9"/>
      <text:p text:style-name="P9">- mercredi 3 février</text:p>
      <text:p text:style-name="P9">- dimanche 21 février</text:p>
      <text:p text:style-name="P9">- mercredi 2 mars</text:p>
      <text:p text:style-name="P9">- dimanche 13 mars</text:p>
      <text:p text:style-name="P9"/>
      <text:p text:style-name="P10">Raphaëlle réserve les salles.</text:p>
      <text:p text:style-name="P4"/>
      <text:p text:style-name="P3"><text:span text:style-name="T5">4</text:span>) Prochain comité de coordination</text:p>
      <text:p text:style-name="P3"/>
      <text:p text:style-name="P3"><text:span text:style-name="T1">L</text:span>e mercredi 13 janvier à 17h30 à l'université populaire à <text:span text:style-name="T1">Saint-Gilles.</text:span></text:p>
      <text:p text:style-name="P3">L'ordre du jour est passé en revue.</text:p>
      <text:p text:style-name="P3">Aspect financier : </text:p>
      <text:p text:style-name="P3">un compte bancaire a été ouvert chez TRIODOS. </text:p>
      <text:p text:style-name="P3">Chaque mois, il devrait y avoir un bilan comptable publié. Trois personnes gèrent, c'est peu pour une tâche comme celle-là.</text:p>
      <text:p text:style-name="P3">Groupe réfléxion :</text:p>
      <text:p text:style-name="P3">l'idée de le remettre sur pieds.</text:p>
      <text:p text:style-name="P3">Débat autour de la manière dont ce groupe a été <text:span text:style-name="T1">déclaré comme n'existant plus. Elargissement du débat aux missions d'un tel groupe (quel rôle dès lors que la réflexion se fait à tous les niveaux de TAC ?, nécessité de penser une réflexion sur le long terme,…)</text:span></text:p>
      <text:p text:style-name="P3"/>
      <text:p text:style-name="P4"><text:span text:style-name="T5">5</text:span>) Action SNCB</text:p>
      <text:p text:style-name="P4"/>
      <text:p text:style-name="P4">Réelle émulation avec les syndicats autour du détricotage du service public avec action menée durant les grèves en soutien aux cheminots (distribution de faux tickets de train avec message de soutien, concert,…)</text:p>
      <text:p text:style-name="P4"/>
      <text:p text:style-name="P10">6) Divers :</text:p>
      <text:p text:style-name="P10"/>
      <text:p text:style-name="P10">-Eco c'est logique : prochaine réu le 14/1 à 19h, lieu à préciser</text:p>
      <text:p text:style-name="P10"/>
      <text:p text:style-name="P10">-Tout autre économie : prochaine réu le 18/ 1 au Bota 75</text:p>
      <text:p text:style-name="P4"/>
      <text:p text:style-name="P4"/>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h jj</meta:initial-creator>
    <meta:creation-date>2016-01-11T19:52:17.793641000</meta:creation-date>
    <dc:date>2016-01-12T13:17:59.222384662</dc:date>
    <dc:creator>Philippe </dc:creator>
    <meta:editing-duration>PT4M43S</meta:editing-duration>
    <meta:editing-cycles>2</meta:editing-cycles>
    <meta:generator>LibreOffice/4.2.8.2$Linux_X86_64 LibreOffice_project/420m0$Build-2</meta:generator>
    <meta:document-statistic meta:table-count="0" meta:image-count="0" meta:object-count="0" meta:page-count="2" meta:paragraph-count="50" meta:word-count="825" meta:character-count="5087" meta:non-whitespace-character-count="4303"/>
  </office:meta>
</office:document-meta>
</file>