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text-properties officeooo:rsid="0005bee7" officeooo:paragraph-rsid="0005bee7"/>
    </style:style>
    <style:style style:name="P2" style:family="paragraph" style:parent-style-name="Standard">
      <style:text-properties officeooo:rsid="0006d43c" officeooo:paragraph-rsid="0006d43c"/>
    </style:style>
    <style:style style:name="P3" style:family="paragraph" style:parent-style-name="Standard">
      <style:text-properties officeooo:rsid="0008aa00" officeooo:paragraph-rsid="0008aa00"/>
    </style:style>
    <style:style style:name="P4" style:family="paragraph" style:parent-style-name="Standard">
      <style:text-properties officeooo:rsid="0008aa00" officeooo:paragraph-rsid="0005bee7"/>
    </style:style>
    <style:style style:name="P5" style:family="paragraph" style:parent-style-name="Standard">
      <style:text-properties officeooo:rsid="0008aa00" officeooo:paragraph-rsid="000a8220"/>
    </style:style>
    <style:style style:name="P6" style:family="paragraph" style:parent-style-name="Standard">
      <style:text-properties officeooo:rsid="0008aa00" officeooo:paragraph-rsid="000ad46c"/>
    </style:style>
    <style:style style:name="P7" style:family="paragraph" style:parent-style-name="Standard">
      <style:text-properties fo:font-weight="bold" officeooo:rsid="0006d43c" officeooo:paragraph-rsid="0006d43c" style:font-weight-asian="bold" style:font-weight-complex="bold"/>
    </style:style>
    <style:style style:name="P8" style:family="paragraph" style:parent-style-name="Standard">
      <style:text-properties fo:font-weight="bold" officeooo:rsid="0008aa00" officeooo:paragraph-rsid="0008aa00" style:font-weight-asian="bold" style:font-weight-complex="bold"/>
    </style:style>
    <style:style style:name="P9" style:family="paragraph" style:parent-style-name="Standard">
      <style:text-properties fo:font-weight="bold" officeooo:rsid="0005bee7" officeooo:paragraph-rsid="0005bee7" style:font-weight-asian="bold" style:font-weight-complex="bold"/>
    </style:style>
    <style:style style:name="P10" style:family="paragraph" style:parent-style-name="Standard">
      <style:text-properties fo:font-weight="bold" officeooo:rsid="000b5d07" officeooo:paragraph-rsid="000b5d07" style:font-weight-asian="bold" style:font-weight-complex="bold"/>
    </style:style>
    <style:style style:name="P11" style:family="paragraph" style:parent-style-name="Standard">
      <style:text-properties fo:font-weight="bold" officeooo:rsid="000b6507" officeooo:paragraph-rsid="000b6507" style:font-weight-asian="bold" style:font-weight-complex="bold"/>
    </style:style>
    <style:style style:name="P12" style:family="paragraph" style:parent-style-name="Standard">
      <style:text-properties officeooo:rsid="000a119b" officeooo:paragraph-rsid="000a119b"/>
    </style:style>
    <style:style style:name="P13" style:family="paragraph" style:parent-style-name="Standard">
      <style:text-properties officeooo:rsid="000a8220" officeooo:paragraph-rsid="000a8220"/>
    </style:style>
    <style:style style:name="P14" style:family="paragraph" style:parent-style-name="Standard">
      <style:text-properties fo:font-weight="normal" officeooo:rsid="000a8220" officeooo:paragraph-rsid="000a8220" style:font-weight-asian="normal" style:font-weight-complex="normal"/>
    </style:style>
    <style:style style:name="P15" style:family="paragraph" style:parent-style-name="Standard">
      <style:text-properties fo:font-weight="normal" officeooo:rsid="000ad46c" officeooo:paragraph-rsid="000b5d07" style:font-weight-asian="normal" style:font-weight-complex="normal"/>
    </style:style>
    <style:style style:name="P16" style:family="paragraph" style:parent-style-name="Standard">
      <style:text-properties fo:font-weight="normal" officeooo:rsid="000b5d07" officeooo:paragraph-rsid="000b5d07" style:font-weight-asian="normal" style:font-weight-complex="normal"/>
    </style:style>
    <style:style style:name="P17" style:family="paragraph" style:parent-style-name="Standard">
      <style:text-properties officeooo:rsid="000ad46c" officeooo:paragraph-rsid="000ad46c"/>
    </style:style>
    <style:style style:name="P18" style:family="paragraph" style:parent-style-name="Standard">
      <style:text-properties officeooo:rsid="000ad46c" officeooo:paragraph-rsid="000b5d07"/>
    </style:style>
    <style:style style:name="P19" style:family="paragraph" style:parent-style-name="Standard">
      <style:text-properties officeooo:rsid="000b5d07" officeooo:paragraph-rsid="000b5d07"/>
    </style:style>
    <style:style style:name="P20" style:family="paragraph" style:parent-style-name="Standard">
      <style:text-properties officeooo:rsid="000b6507" officeooo:paragraph-rsid="000b6507"/>
    </style:style>
    <style:style style:name="P21" style:family="paragraph" style:parent-style-name="Standard">
      <style:text-properties officeooo:rsid="000dce14" officeooo:paragraph-rsid="000dce14"/>
    </style:style>
    <style:style style:name="T1" style:family="text">
      <style:text-properties officeooo:rsid="0006d43c"/>
    </style:style>
    <style:style style:name="T2" style:family="text">
      <style:text-properties officeooo:rsid="0008aa00"/>
    </style:style>
    <style:style style:name="T3" style:family="text">
      <style:text-properties style:text-position="super 58%"/>
    </style:style>
    <style:style style:name="T4" style:family="text">
      <style:text-properties style:text-position="0% 100%"/>
    </style:style>
    <style:style style:name="T5" style:family="text">
      <style:text-properties officeooo:rsid="000a119b"/>
    </style:style>
    <style:style style:name="T6" style:family="text">
      <style:text-properties officeooo:rsid="000a8220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officeooo:rsid="000b5d07" style:font-weight-asian="bold" style:font-weight-complex="bold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officeooo:rsid="000ad46c"/>
    </style:style>
    <style:style style:name="T11" style:family="text">
      <style:text-properties officeooo:rsid="000b5d07"/>
    </style:style>
    <style:style style:name="T12" style:family="text">
      <style:text-properties officeooo:rsid="000cef43"/>
    </style:style>
    <style:style style:name="T13" style:family="text">
      <style:text-properties officeooo:rsid="000dce14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PV de la réunion Tout autre chose st-gilles du 3 avril 2016</text:p>
      <text:p text:style-name="P1"/>
      <text:p text:style-name="P1">Présents : Paul, Raphaëlle, Olivia, Zé, Inès, Gaëlle, And<text:span text:style-name="T2">g</text:span>e<text:span text:style-name="T2">y</text:span>, Dalia, Johny, Bastien, Philippe (PV)</text:p>
      <text:p text:style-name="P1"/>
      <text:p text:style-name="P1"/>
      <text:p text:style-name="P9">Première demi heure informelle, présentation du mouvement.</text:p>
      <text:p text:style-name="P1"/>
      <text:p text:style-name="P8">Comité de coordination</text:p>
      <text:p text:style-name="P1"><text:span text:style-name="T1">Bastien souhaite (comme prévu) passer le relai dans sa représentation au CP. </text:span>Candidatures à la représentation au comité de coordination : Paul et Johnny sont partants et trépignent d'impatience, proposition de mettre une discussion sur participer.toutautrechose.be </text:p>
      <text:p text:style-name="P1"/>
      <text:p text:style-name="P9">Tour de table des gens présents :</text:p>
      <text:p text:style-name="P2">Se renseigner sur Saint-Gilles en transition</text:p>
      <text:p text:style-name="P2">Prendre le temps </text:p>
      <text:p text:style-name="P2"/>
      <text:p text:style-name="P7">Préparation prochain CP :</text:p>
      <text:p text:style-name="P2">Paul va envoyer les notes concernant les 2 métros et la parade</text:p>
      <text:p text:style-name="P2"/>
      <text:p text:style-name="P2"/>
      <text:p text:style-name="P2"/>
      <text:p text:style-name="P8">Le logement :</text:p>
      <text:p text:style-name="P3">Nous devrions tous lire le mémoire d'Andgey qui est une très bonne ressource. <text:span text:style-name="T6">Disponible dans toutes les bonnes librairie (non, sur demande à Andgey en fait)</text:span></text:p>
      <text:p text:style-name="P1"/>
      <text:p text:style-name="P3"><text:span text:style-name="T7">5 thèmes</text:span> sont dans les fiches à compléter (cfr. Discussion sur participer) :</text:p>
      <text:p text:style-name="P3">Chacun dit le thème qui lui importe en premier/le plus</text:p>
      <text:p text:style-name="P4">- logements vides : III<text:span text:style-name="T5">III</text:span></text:p>
      <text:p text:style-name="P3">- discrimination : </text:p>
      <text:p text:style-name="P3">- insalubrité : </text:p>
      <text:p text:style-name="P3">- loyers trop élevés : I<text:span text:style-name="T5">I</text:span></text:p>
      <text:p text:style-name="P3">- logements sociaux : <text:span text:style-name="T6">I</text:span></text:p>
      <text:p text:style-name="P4"/>
      <text:p text:style-name="P3"/>
      <text:p text:style-name="P3"/>
      <text:p text:style-name="P12">Logements vides : on a des moyens pour agir et c'est à notre échelle (communale). Partenaires possibles codes, cafa, syndicat des locataires, collectifs de squat. Travailler ensemble avec les ressources dont ils et et les autres disposent.</text:p>
      <text:p text:style-name="P3"/>
      <text:p text:style-name="P12">Loyers trop élevés : on peut décider en locale d'agir, même si c'est plutôt une problématique régionale. Dans ce cas on contacterait les autres locales et la régionale. On peut également agir au niveau communal : St-Gilles gère bcp de logements par l'intermédiaire de la régie foncière, dont les plafonds d'accès sont largement au dessus du salaire moyen bruxellois (40.000 vs entre 15 et 30.000). </text:p>
      <text:p text:style-name="P12"/>
      <text:p text:style-name="P12">Discrimination : comment la trouver / la prouver / agir ?</text:p>
      <text:p text:style-name="P12"/>
      <text:p text:style-name="P13">Insalubrité : permettrait de viser un thème « montagne » (difficile et à long terme) qui à terme pourrait amener à un cadre législatif du type « permis de louer ».</text:p>
      <text:p text:style-name="P1"/>
      <text:p text:style-name="P14"/>
      <text:p text:style-name="P13"><text:span text:style-name="T9">Logements sociaux : à creuser, il semblerait qu'ils ne soient plus sociaux que de nom.</text:span></text:p>
      <text:p text:style-name="P1"><text:soft-page-break/></text:p>
      <text:p text:style-name="P1"/>
      <text:p text:style-name="P13"><text:span text:style-name="T7">Proposition </text:span>:</text:p>
      <text:p text:style-name="P13">Chacun amène de la documentation en fonction du thème qu'il a choisi. Pour la prochaine réunion présentation de 3 minutes de chaque thème avec encore possibilité de voter pour ceux qui n'étaient pas là aujourd'hui.</text:p>
      <text:p text:style-name="P13"/>
      <text:p text:style-name="P13">On ne se précipite pas à faire une action coup de poing sans avoir des données fiables et des connaissances <text:span text:style-name="T10">sur le sujet.</text:span></text:p>
      <text:p text:style-name="P13"/>
      <text:p text:style-name="P13"><text:span text:style-name="T7">Actions futures</text:span> :</text:p>
      <text:p text:style-name="P5">- Fête du 1<text:span text:style-name="T3">er</text:span> mai : coin papote</text:p>
      <text:p text:style-name="P17">Ne pas être trop nombreux en même temps</text:p>
      <text:p text:style-name="P17">Mode recherche action où on papotte avec les gens qui passent</text:p>
      <text:p text:style-name="P5"/>
      <text:p text:style-name="P6">- Journal mural</text:p>
      <text:p text:style-name="P6"><text:span text:style-name="T10">grande feuille avec des infos de la locale placardées à plusieurs endroits de la commune</text:span></text:p>
      <text:p text:style-name="P17">canal en plus que internet (petits billets postés sur le site tac et adaptés en format mural)</text:p>
      <text:p text:style-name="P17">Rome : il y a des statues parlantes qui évoluent au fil du temps (regardez sur internet, je n'en sais pas plus)</text:p>
      <text:p text:style-name="P17"/>
      <text:p text:style-name="P11">Divers</text:p>
      <text:p text:style-name="P19">Quid des petites affiches apposées dans les magasin ? <text:span text:style-name="T13">A tenir à l'oeuil</text:span></text:p>
      <text:p text:style-name="P20">Lecture de la lettre <text:span text:style-name="T12">après les attentats de Philippe</text:span></text:p>
      <text:p text:style-name="P21">Ne plus mettre qu'on vient une demi heure avant les réunions, plutôt 15 minutes </text:p>
      <text:p text:style-name="P20"/>
      <text:p text:style-name="P17"/>
      <text:p text:style-name="P10">A FAIRE :</text:p>
      <text:p text:style-name="P10">Chacun <text:span text:style-name="T9">se documente sur les thématiques logement</text:span></text:p>
      <text:p text:style-name="P17"><text:span text:style-name="T7">Philippe</text:span> montre comment on met à jour le site lors d'une prochaine réunion (<text:span text:style-name="T7">Bastien</text:span>, <text:span text:style-name="T7">Gaëlle</text:span>, <text:span text:style-name="T7">Raphaëlle</text:span>)</text:p>
      <text:p text:style-name="P17"><text:span text:style-name="T7">Olivia</text:span> <text:s/><text:span text:style-name="T11">va</text:span> penser à la formule journal mural</text:p>
      <text:p text:style-name="P17"><text:span text:style-name="T7">Bastien</text:span> va recontacter <text:span text:style-name="T7">Florence</text:span> qui voulait réfléchir à la forme graphique</text:p>
      <text:p text:style-name="P15"><text:span text:style-name="T7">Gaëlle</text:span> est intéressée par le côté rédaction du journal$</text:p>
      <text:p text:style-name="P16"><text:span text:style-name="T7">Raphaëlle</text:span> réserve l'emplacement pour le 1<text:span text:style-name="T3">er</text:span> mai</text:p>
      <text:p text:style-name="P15"/>
      <text:p text:style-name="P18">Demander au Rbdh comment ils ont <text:span text:style-name="T11">mené une action similaire (logements vides), ce qui a bien marché ce qui n'a pas été, etc. : <text:s/></text:span><text:span text:style-name="T8">Raphaëlle</text:span></text:p>
      <text:p text:style-name="P15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h jj</meta:initial-creator>
    <meta:creation-date>2016-04-03T17:11:07.865705000</meta:creation-date>
    <meta:generator>LibreOffice/4.4.0.3$MacOSX_X86_64 LibreOffice_project/de093506bcdc5fafd9023ee680b8c60e3e0645d7</meta:generator>
    <dc:date>2016-04-03T19:30:22.360167000</dc:date>
    <dc:creator>ph jj</dc:creator>
    <meta:editing-duration>PT32M6S</meta:editing-duration>
    <meta:editing-cycles>4</meta:editing-cycles>
    <meta:document-statistic meta:table-count="0" meta:image-count="0" meta:object-count="0" meta:page-count="2" meta:paragraph-count="47" meta:word-count="607" meta:character-count="3563" meta:non-whitespace-character-count="2995"/>
  </office:meta>
</office:document-meta>
</file>