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f51a6" officeooo:paragraph-rsid="000f51a6"/>
    </style:style>
    <style:style style:name="P2" style:family="paragraph" style:parent-style-name="Standard">
      <style:text-properties officeooo:rsid="0012acad" officeooo:paragraph-rsid="0012acad"/>
    </style:style>
    <style:style style:name="P3" style:family="paragraph" style:parent-style-name="Standard">
      <style:paragraph-properties fo:text-align="justify" style:justify-single-word="false"/>
      <style:text-properties officeooo:rsid="0010d8d7" officeooo:paragraph-rsid="0010d8d7"/>
    </style:style>
    <style:style style:name="P4" style:family="paragraph" style:parent-style-name="Standard">
      <style:paragraph-properties fo:text-align="justify" style:justify-single-word="false"/>
      <style:text-properties officeooo:rsid="0012acad" officeooo:paragraph-rsid="0012acad"/>
    </style:style>
    <style:style style:name="P5" style:family="paragraph" style:parent-style-name="Standard">
      <style:paragraph-properties fo:text-align="justify" style:justify-single-word="false"/>
      <style:text-properties officeooo:rsid="0012acad" officeooo:paragraph-rsid="001f66c1"/>
    </style:style>
    <style:style style:name="P6" style:family="paragraph" style:parent-style-name="Standard">
      <style:paragraph-properties fo:text-align="justify" style:justify-single-word="false"/>
      <style:text-properties officeooo:rsid="001ad5a9" officeooo:paragraph-rsid="001ad5a9"/>
    </style:style>
    <style:style style:name="P7" style:family="paragraph" style:parent-style-name="Standard">
      <style:text-properties officeooo:rsid="001b87b1" officeooo:paragraph-rsid="001b87b1"/>
    </style:style>
    <style:style style:name="P8" style:family="paragraph" style:parent-style-name="Standard">
      <style:paragraph-properties fo:text-align="justify" style:justify-single-word="false"/>
      <style:text-properties officeooo:rsid="001b87b1" officeooo:paragraph-rsid="001b87b1"/>
    </style:style>
    <style:style style:name="P9" style:family="paragraph" style:parent-style-name="Standard">
      <style:paragraph-properties fo:text-align="justify" style:justify-single-word="false"/>
      <style:text-properties officeooo:rsid="001c1a86" officeooo:paragraph-rsid="001c1a86"/>
    </style:style>
    <style:style style:name="P10" style:family="paragraph" style:parent-style-name="Standard">
      <style:text-properties officeooo:rsid="001c21f7" officeooo:paragraph-rsid="001c21f7"/>
    </style:style>
    <style:style style:name="P11" style:family="paragraph" style:parent-style-name="Standard">
      <style:paragraph-properties fo:text-align="justify" style:justify-single-word="false"/>
      <style:text-properties officeooo:rsid="001c21f7" officeooo:paragraph-rsid="001c21f7"/>
    </style:style>
    <style:style style:name="P12" style:family="paragraph" style:parent-style-name="Standard">
      <style:paragraph-properties fo:text-align="justify" style:justify-single-word="false"/>
      <style:text-properties officeooo:rsid="000f51a6" officeooo:paragraph-rsid="000f51a6"/>
    </style:style>
    <style:style style:name="P13" style:family="paragraph" style:parent-style-name="Standard">
      <style:paragraph-properties fo:text-align="justify" style:justify-single-word="false"/>
      <style:text-properties officeooo:rsid="00151e8a" officeooo:paragraph-rsid="00151e8a"/>
    </style:style>
    <style:style style:name="P14" style:family="paragraph" style:parent-style-name="Standard">
      <style:paragraph-properties fo:text-align="justify" style:justify-single-word="false"/>
      <style:text-properties officeooo:rsid="0010ae9d" officeooo:paragraph-rsid="0010ae9d"/>
    </style:style>
    <style:style style:name="P15" style:family="paragraph" style:parent-style-name="Standard">
      <style:paragraph-properties fo:text-align="justify" style:justify-single-word="false"/>
      <style:text-properties officeooo:rsid="0010ae9d" officeooo:paragraph-rsid="0010d8d7"/>
    </style:style>
    <style:style style:name="P16" style:family="paragraph" style:parent-style-name="Standard">
      <style:paragraph-properties fo:text-align="justify" style:justify-single-word="false"/>
      <style:text-properties officeooo:rsid="00134684" officeooo:paragraph-rsid="0012acad"/>
    </style:style>
    <style:style style:name="P17" style:family="paragraph" style:parent-style-name="Standard">
      <style:paragraph-properties fo:text-align="justify" style:justify-single-word="false"/>
      <style:text-properties fo:font-weight="bold" officeooo:rsid="001b87b1" officeooo:paragraph-rsid="001b87b1" style:font-weight-asian="bold" style:font-weight-complex="bold"/>
    </style:style>
    <style:style style:name="P18" style:family="paragraph" style:parent-style-name="Standard">
      <style:text-properties fo:font-weight="bold" officeooo:rsid="001c21f7" officeooo:paragraph-rsid="001c21f7" style:font-weight-asian="bold" style:font-weight-complex="bold"/>
    </style:style>
    <style:style style:name="P19" style:family="paragraph" style:parent-style-name="Standard">
      <style:paragraph-properties fo:text-align="justify" style:justify-single-word="false"/>
      <style:text-properties fo:font-weight="bold" officeooo:rsid="001c21f7" officeooo:paragraph-rsid="001c21f7" style:font-weight-asian="bold" style:font-weight-complex="bold"/>
    </style:style>
    <style:style style:name="P20" style:family="paragraph" style:parent-style-name="Standard">
      <style:paragraph-properties fo:text-align="justify" style:justify-single-word="false"/>
      <style:text-properties fo:font-weight="bold" officeooo:rsid="001ad5a9" officeooo:paragraph-rsid="001ad5a9" style:font-weight-asian="bold" style:font-weight-complex="bold"/>
    </style:style>
    <style:style style:name="T1" style:family="text">
      <style:text-properties officeooo:rsid="0010d8d7"/>
    </style:style>
    <style:style style:name="T2" style:family="text">
      <style:text-properties officeooo:rsid="00134684"/>
    </style:style>
    <style:style style:name="T3" style:family="text">
      <style:text-properties officeooo:rsid="00151e8a"/>
    </style:style>
    <style:style style:name="T4" style:family="text">
      <style:text-properties officeooo:rsid="0018f204"/>
    </style:style>
    <style:style style:name="T5" style:family="text">
      <style:text-properties officeooo:rsid="001ad5a9"/>
    </style:style>
    <style:style style:name="T6" style:family="text">
      <style:text-properties officeooo:rsid="001cf1b6"/>
    </style:style>
    <style:style style:name="T7" style:family="text">
      <style:text-properties officeooo:rsid="001d7d9f"/>
    </style:style>
    <style:style style:name="T8" style:family="text">
      <style:text-properties officeooo:rsid="001f66c1"/>
    </style:style>
    <style:style style:name="T9" style:family="text">
      <style:text-properties officeooo:rsid="00204706"/>
    </style:style>
    <style:style style:name="T10" style:family="text">
      <style:text-properties officeooo:rsid="00232c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V réunion TAC Saint-Gilles 16/12/2015 </text:p>
      <text:p text:style-name="P12"/>
      <text:p text:style-name="P12">Présents : Luce, Régis, Loïc, Paul DN, Paul C, Bastien, Valérie, Patrick, Dalia, Philippe, Raphaëlle</text:p>
      <text:p text:style-name="P12">Modérateur : Philippe</text:p>
      <text:p text:style-name="P12">Rédac pv : Raphaëlle</text:p>
      <text:p text:style-name="P12"><text:s/></text:p>
      <text:p text:style-name="P12">1) Filippo qui est venu nous parler de « la Pousse qui pousse », pépinière durable à Saint-Gilles, et du mouvement italien 5 stelle, a invité trois autres participants de la meetup de 5 stelle de Bruxelles a venir discuter avec nous. Il choisit de commencer par ce second point.</text:p>
      <text:p text:style-name="P12"/>
      <text:p text:style-name="P13">Compte rendu <text:span text:style-name="T5">(</text:span>lacunaire <text:span text:style-name="T5">of course ;)</text:span> :</text:p>
      <text:p text:style-name="P12"/>
      <text:p text:style-name="P12">L<text:span text:style-name="T3">es intervenants de 5 stelle</text:span> replacent <text:span text:style-name="T1">rapidement </text:span>l'arrivée de ce mouvement dans le contexte politique italien <text:span text:style-name="T1">(association de la gauche et de la droite, corruption, manque d'éthique, mandat quasi ad vitam, situation économique difficile, taux de chômage très élevé et particulièrement chez les jeunes...)</text:span>. </text:p>
      <text:p text:style-name="P14">Ils donnent les grands axes sur lesquels le mouvement tente d'agir (état et citoyenneté, énergie, transports, information, économie, santé, éducation) et l'orientation générale du mouvement qui se définit comme post-idéologique, en dehors du clivage gauche/droite.</text:p>
      <text:p text:style-name="P14">Ils expliquent le cheminement de 5 stelle en tant que mouvement citoyen impulsé par l'humoriste Beppe Grillo jusqu'à la participation du mouvement aux élections et son accès au parlement.</text:p>
      <text:p text:style-name="P15">Ils précisent le fonctionnement interne et l'importance qu'a pris l'outil informatique dans <text:span text:style-name="T1">l'organisation et </text:span>la prise de décisions : <text:span text:style-name="T1">les activistes utilisent une plate-forme web sur laquelle ils se sont inscrits préalablement et où ils sont invités à suivre les propositions de lois soutenues par le mouvement. Ils ont 60 jours pour apporter des</text:span> <text:span text:style-name="T1">amendements qui seront défendus par les élus au parlement</text:span>. Ces derniers ne doivent pas avoir plus de pouvoir qu'un autre activiste. <text:span text:style-name="T1">Les élus sont issus des meetups locaux et l'élection de ceux-ci se fait par internet. Un citoyen qui s'engage à se présenter rend <text:s/>un service politique à la société et n'a pas le droit de faire plus de 2 mandats dans sa vie. S'il manque de transparence ou ne respecte pas sa mission, un système d'exclusion de l'élu du mouvement a été pensé.</text:span></text:p>
      <text:p text:style-name="P15">L'idée est d'amener progressivement les citoyens à s'engager en tant qu'activiste<text:span text:style-name="T1">s</text:span> au niveau local <text:span text:style-name="T1">à partir de la création de meetups</text:span>.</text:p>
      <text:p text:style-name="P3">Le financement du mouvement se fait par dons et refuse de bénéficier d'aides publiques.</text:p>
      <text:p text:style-name="P15"/>
      <text:p text:style-name="P4">Quelques bribes d<text:span text:style-name="T2">es</text:span> <text:span text:style-name="T2">questions et remarques des participants de TAC :</text:span></text:p>
      <text:p text:style-name="P16"/>
      <text:p text:style-name="P4">- Qu'est-ce qui vient arrêter une loi avec le système d'amendement en ligne ?</text:p>
      <text:p text:style-name="P4">C'est le temps qui fait arrêt : quand les 60 jours sont passés. Le parlementaire est chargé d'alimenter (arguments, connaissances sur le sujet à voter,...) les discussions autour des amendements dans ces 60 jours. </text:p>
      <text:p text:style-name="P4">Aujourd'hui, la plate-forme web n'est pas encore considérée par les intervenants de 5 stelle comme suffisamment efficace, elle doit évolu<text:span text:style-name="T4">er</text:span>.</text:p>
      <text:p text:style-name="P5">Les décisions/votations semblent être prises de manière démocratique à un niveau local, ce qui est moins le cas à un niveau national où la ratifications de certaines décisions ont été menées dans d'autres lieux que sur internet. </text:p>
      <text:p text:style-name="P5">Qu<text:span text:style-name="T2">and on renonce à la hiérarchie et qu'on donne aux citoyens la possibilité de s'auto-gérer, des difficultés se présentent qu'il faut tenter de surmonter.</text:span></text:p>
      <text:p text:style-name="P4"/>
      <text:p text:style-name="P4">- <text:span text:style-name="T2">L'idée de post-idéologie, qu'il n'y a plus d'idéologies, est un héritage néo-libéral dont certains se méfient.</text:span></text:p>
      <text:p text:style-name="P4"/>
      <text:p text:style-name="P4">- <text:span text:style-name="T2">Leur programme ne développe pas réellement un volet social. Les intervenants ne sont pas </text:span><text:soft-page-break/><text:span text:style-name="T2">d'accord et citent des initiatives sociales défendues par le mvt.</text:span></text:p>
      <text:p text:style-name="P4"/>
      <text:p text:style-name="P4">-<text:span text:style-name="T2">A Bologne, le mode d'élection de certains élus du mvt 5 stelle a fait polémique parce qu'il était loin d'être démocratique.</text:span></text:p>
      <text:p text:style-name="P4"/>
      <text:p text:style-name="P4">- <text:span text:style-name="T2">Au sujet de l'image du mouvement vu depuis la Belgique, on s'interroge sur la posture du charismatique Beppe Grillo et sur certaines de ses déclarations provocantes dont il se défend sous le prétexte de l'humour (cf. ses positions sur l'immigration).</text:span></text:p>
      <text:p text:style-name="P4"/>
      <text:p text:style-name="P4"><text:span text:style-name="T5">Nous devons clore la discussion vu le peu de temps qui reste pour poursuivre notre ordre du jour.</text:span></text:p>
      <text:p text:style-name="P6">Il est proposé de nous revoir pour approfondir le débat.</text:p>
      <text:p text:style-name="P6"/>
      <text:p text:style-name="P6">2) « La pousse qui pousse » :</text:p>
      <text:p text:style-name="P6"/>
      <text:p text:style-name="P20">Nous proposons à Filippo de revenir une prochaine fois pour développer ce point « alternative ».</text:p>
      <text:p text:style-name="P6"/>
      <text:p text:style-name="P6">3) La parade :</text:p>
      <text:p text:style-name="P6"/>
      <text:p text:style-name="P6">Philippe demande si nous sommes intéressés de nous investir dans son organisation, si oui qui et comment. <text:span text:style-name="T6">Plusieurs personnes sont intéressées .</text:span></text:p>
      <text:p text:style-name="P6">Bastien précise les 9 thèmes des ateliers <text:span text:style-name="T6">(à noter ici svp ;)</text:span> qui ont déjà été travaillés en réunion de préparation à la parade. Pour rappel, l'idée de cette année est de mettre en avant les alternatives existantes en choisissant un exemple concret comme figure de proue pour chacun des 9 thèmes.</text:p>
      <text:p text:style-name="P6">Il est proposé <text:span text:style-name="T8">et accepté</text:span> de travailler un thème commun pour la locale que nous développerions dans la durée d'ici la parade.</text:p>
      <text:p text:style-name="P6"/>
      <text:p text:style-name="P17">D'ici la réunion du 10 janvier 2016, <text:span text:style-name="T8">nous sommes invités</text:span> <text:span text:style-name="T8">à</text:span> choisir sur loomio un « top 3 » des thèmes qui nous intéressent. Loïc suggère que chacun commence à se renseigner sur ces trois sujets pour la réunion du 10/1.</text:p>
      <text:p text:style-name="P8"/>
      <text:p text:style-name="P8">4) Retour de l'AG de Liège : le premier anniversaire de TAC</text:p>
      <text:p text:style-name="P8"/>
      <text:p text:style-name="P8">Paul DN tire son chapeau pour l'organisation de l'événement qui a été très bien géré.</text:p>
      <text:p text:style-name="P8">Bastien souhaiterait penser un autre format d'atelier que ce que nous pratiquons depuis des mois car il constate un risque de répétition peu « productif ». Plusieurs sont d'accord avec son constat.</text:p>
      <text:p text:style-name="P8">Philippe a l'impression qu'en passant d'un sujet à l'autre, d'un atelier à l'autre, le risque est de venir « faire son petit marché » dans des groupes dont le travail est par ailleurs bien avancé (exemple : une tout autre école).</text:p>
      <text:p text:style-name="P8">Paul C est d'accord que ce système a des limites mais il rappelle qu'il a valeur de réunir les gens.</text:p>
      <text:p text:style-name="P8"/>
      <text:p text:style-name="P8">5) A propos de la deuxième version de participer.toutautrechose</text:p>
      <text:p text:style-name="P8"/>
      <text:p text:style-name="P8">Elle est à tester progressivement pour que d'ici 6 mois, nous fassions une transition de <text:span text:style-name="T9">loomio</text:span> à la version 2.</text:p>
      <text:p text:style-name="P8"/>
      <text:p text:style-name="P8">6) l'action de la régionale de Bruxelles</text:p>
      <text:p text:style-name="P8"/>
      <text:p text:style-name="P8">Initialement prévue le 5 décembre dernier, elle a été annulée suite à l'état d'alerte de niveau 3 ou 4.</text:p>
      <text:p text:style-name="P8"/>
      <text:p text:style-name="P8">L'AG de la régionale destinée à sa préparation avait donné lieu, dans certains ateliers, à des tensions entre les gens issus du milieu associatif et les autres.</text:p>
      <text:p text:style-name="P8"><text:soft-page-break/>Le but de l'action : avoir une lettre manifeste qui compile les idées développées dans les ateliers à apporter au parlement.</text:p>
      <text:p text:style-name="P8">Une réunion qui a rassemblé une douzaine de personnes a eu quand même lieu le 5/12 pour poursuivre la préparation :</text:p>
      <text:p text:style-name="P8">- Jan se charge de compiler les idées en une lettre qu'il nous soumettra prochainement pour que nous puissions lancer une mobilisation pour l'action.</text:p>
      <text:p text:style-name="P17">- le 21 décembre, une autre réunion <text:span text:style-name="T7">de préparation</text:span> aura lieu à 18h au 53 Chaussée d'Haecht <text:span text:style-name="T7">1030</text:span>.</text:p>
      <text:p text:style-name="P8">- des affiches vont être réalisées.</text:p>
      <text:p text:style-name="P8"/>
      <text:p text:style-name="P9">6) Divers :</text:p>
      <text:p text:style-name="P9"/>
      <text:p text:style-name="P9">Paul C interroge ce qu'est une locale et se demande si ce ne serait pas intéressant de travailler à partir d'un thème annuel pour aller plus au fond des choses.</text:p>
      <text:p text:style-name="P9"/>
      <text:p text:style-name="P9">Paul DN demande pourquoi ne pas soutenir plus <text:span text:style-name="T7">concrètement</text:span> des initiatives déjà en cours (exemple : la banque New-B)</text:p>
      <text:p text:style-name="P9"/>
      <text:p text:style-name="P9">Prochain conseil communal de Saint-Gilles : pour info, le goulot Louise va être considéré comme <text:s/>zone touristique avec ce que cela implique en terme d'ouverture des commerces étendue aux dimanches.</text:p>
      <text:p text:style-name="P9"/>
      <text:p text:style-name="P9">Nouvelle réglementation communale : il faudra désormais déposer un préavis de 50 jours avant l'organisation d'une manifestation. Pourquoi ne pas déposer plusieurs préavis à l'avance pour marquer le coup de cette nouvelle règle on ne peut plus anti-démocratique ?</text:p>
      <text:p text:style-name="P9"/>
      <text:p text:style-name="P11"/>
      <text:p text:style-name="P11">7) Auberge espagnole de fin d'année !</text:p>
      <text:p text:style-name="P10"/>
      <text:p text:style-name="P18">------------------------------------------------------------------------------------------------</text:p>
      <text:p text:style-name="P19">Prochaines réunions : </text:p>
      <text:p text:style-name="P19"/>
      <text:p text:style-name="P19">le dimanche 10 janvier 2016 de 17 à 19h : <text:span text:style-name="T10">intervention de Sébastien Gratoir (à confirmer?)</text:span></text:p>
      <text:p text:style-name="P19"/>
      <text:p text:style-name="P19">le mercredi 20 janvier <text:span text:style-name="T6">2016 </text:span>de 19 à 21h : intervention de Patrick et Philippe autour des outils libres <text:span text:style-name="T10">(idée proposée lors de la réunion du 15 novembre)</text:span></text:p>
      <text:p text:style-name="P10"/>
      <text:p text:style-name="P7"/>
      <text:p text:style-name="P7"/>
      <text:p text:style-name="P7"/>
      <text:p text:style-name="P2"/>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meta:initial-creator>
    <meta:creation-date>2015-12-18T18:07:27.044058580</meta:creation-date>
    <dc:date>2015-12-19T18:01:35.919811601</dc:date>
    <dc:creator>Philippe </dc:creator>
    <meta:editing-duration>PT1H1M12S</meta:editing-duration>
    <meta:editing-cycles>13</meta:editing-cycles>
    <meta:generator>LibreOffice/4.2.8.2$Linux_X86_64 LibreOffice_project/420m0$Build-2</meta:generator>
    <meta:document-statistic meta:table-count="0" meta:image-count="0" meta:object-count="0" meta:page-count="3" meta:paragraph-count="57" meta:word-count="1270" meta:character-count="7706" meta:non-whitespace-character-count="6484"/>
  </office:meta>
</office:document-meta>
</file>