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Segoe UI" fo:font-size="13.5pt" fo:language="fr" fo:country="FR" style:font-name-asian="Times New Roman1" style:font-size-asian="13.5pt" style:language-asian="nl" style:country-asian="NL" style:font-name-complex="Segoe UI1" style:font-size-complex="13.5pt"/>
    </style:style>
    <style:style style:name="P2" style:family="paragraph" style:parent-style-name="Standard">
      <style:paragraph-properties fo:line-height="100%"/>
    </style:style>
    <style:style style:name="P3" style:family="paragraph" style:parent-style-name="Standard">
      <style:text-properties fo:color="#2e74b5" style:font-name="Segoe UI" fo:font-size="13.5pt" fo:language="fr" fo:country="FR" style:font-name-asian="Times New Roman1" style:font-size-asian="13.5pt" style:language-asian="nl" style:country-asian="NL" style:font-name-complex="Segoe UI1" style:font-size-complex="13.5pt"/>
    </style:style>
    <style:style style:name="P4" style:family="paragraph" style:parent-style-name="Standard">
      <style:paragraph-properties fo:line-height="100%" fo:break-before="page"/>
      <style:text-properties fo:color="#000000" style:font-name="Segoe UI" fo:font-size="13.5pt" fo:language="fr" fo:country="FR" style:font-name-asian="Times New Roman1" style:font-size-asian="13.5pt" style:language-asian="nl" style:country-asian="NL" style:font-name-complex="Segoe UI1" style:font-size-complex="13.5pt"/>
    </style:style>
    <style:style style:name="P5" style:family="paragraph" style:parent-style-name="Standard" style:master-page-name="Standard">
      <style:paragraph-properties style:page-number="auto"/>
    </style:style>
    <style:style style:name="T1" style:family="text">
      <style:text-properties fo:color="#000000" style:font-name="Times New Roman" fo:font-size="12pt" fo:language="fr" fo:country="FR" style:font-name-asian="Times New Roman1" style:font-size-asian="12pt" style:language-asian="nl" style:country-asian="NL" style:font-name-complex="Times New Roman1" style:font-size-complex="13.5pt"/>
    </style:style>
    <style:style style:name="T2" style:family="text">
      <style:text-properties fo:color="#000000" style:font-name="Segoe UI" fo:font-size="13.5pt" fo:language="fr" fo:country="FR" style:font-name-asian="Times New Roman1" style:font-size-asian="13.5pt" style:language-asian="nl" style:country-asian="NL" style:font-name-complex="Segoe UI1" style:font-size-complex="13.5pt"/>
    </style:style>
    <style:style style:name="T3" style:family="text">
      <style:text-properties fo:color="#000000" style:font-name="Segoe UI" fo:font-size="13.5pt" style:font-name-asian="Times New Roman1" style:font-size-asian="13.5pt" style:language-asian="nl" style:country-asian="NL" style:font-name-complex="Segoe UI1" style:font-size-complex="13.5pt"/>
    </style:style>
    <style:style style:name="T4" style:family="text">
      <style:text-properties fo:color="#000000" style:font-name="Segoe UI" fo:font-size="13.5pt" fo:font-style="italic" style:font-name-asian="Times New Roman1" style:font-size-asian="13.5pt" style:language-asian="nl" style:country-asian="NL" style:font-style-asian="italic" style:font-name-complex="Segoe UI1" style:font-size-complex="13.5pt" style:font-style-complex="italic"/>
    </style:style>
    <style:style style:name="T5" style:family="text">
      <style:text-properties fo:color="#2e74b5" style:font-name="Segoe UI" fo:font-size="13.5pt" fo:language="fr" fo:country="FR" style:font-name-asian="Times New Roman1" style:font-size-asian="13.5pt" style:language-asian="nl" style:country-asian="NL" style:font-name-complex="Segoe UI1" style:font-size-complex="13.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Bonjour à vous,</text:span></text:p>
      <text:p text:style-name="Standard"><text:span text:style-name="T1">Voici la lettre d’Hart Boven Hard lue lors des veillées de solidarité aux victimes. Au précédent comité de coordination, Olivier a proposé qu’on se base dessus (sur les passages en bleu qui sont ceux avec un contenu politique) pour avoir une base de position de TAC sur le sujet au cas où ça revient à l’avant plan. Il a été demandé que ça soit d’abord discuté en locales, et puis on en rediscute au comité de coordination du 11 mai.</text:span></text:p>
      <text:p text:style-name="Standard"><text:span text:style-name="T2">--</text:span></text:p>
      <text:p text:style-name="P1"><text:bookmark text:name="_GoBack"/></text:p>
      <text:p text:style-name="Standard"><text:span text:style-name="T2">Et tout à coup Bruxelles était aussi en ligne de mire. Cette longue ligne sans fin qui serpente de Kaboul à Bagdad, d’Alep à Gaza, au fin fond du Kenya et de la Côte d’Ivoire, en passant par New York, Madrid, Londres, Paris. Cette ligne de sang a trouvé son chemin vers le cœur de l’Europe. </text:span></text:p>
      <text:p text:style-name="P2"><text:span text:style-name="T2">Il bat la chamade. Quand cela arrive, on n’est pas une nation, une conviction religieuse. Quand le cœur bat la chamade, on est un être humain. Face à la terreur, nous sommes tous des enfants de parents, des parents d’enfants, des amis de victimes. Des âmes bouleversées, des boules dans la gorge. Nous pensons à ceux qui sont morts, à leurs familles. Ils prenaient tout simplement le métro. Ils voulaient tout simplement prendre l’avion. Un mardi normal, comme les autres. </text:span></text:p>
      <text:p text:style-name="P2"><text:span text:style-name="T2">Le plus grand danger de la terreur, c’est que la peur elle aussi devienne tout à fait normale. Que des militaires dans la rue deviennent ordinaires, ainsi que notre méfiance. Le plus grand danger de la terreur, c’est que la liberté soit reléguée derrière de hauts murs, derrière de grands rouleaux de barbelés, derrière des codes de sécurité coûteux. Voilà ce que fait la terreur : elle érige des murs. Elle change notre monde en une société de camps opposés, de ‘nous’ contre ‘eux’. Elle mue les hommes en habitants de camps.</text:span></text:p>
      <text:p text:style-name="P2"><text:span text:style-name="T2">Nous ne le permettrons pas. C’est pourquoi nous sommes ici aujourd’hui. Les bombes sont faites pour fracasser. Notre responsabilité, c’est de rassembler. Martin Luther King l’a dit ainsi: « Nous devons bâtir des digues de courage pour retenir le torrent de la peur ». Nos digues commencent où les murs entre ‘eux’ et ‘nous’ disparaissent.</text:span></text:p>
      <text:p text:style-name="P2"><text:span text:style-name="T5">C’est ce que nous attendons aussi de nos responsables politiques. Pourquoi ont-ils réservé 400 millions supplémentaires pour que nous nous sentions plus sécurisés, alors que les médias ne parlent que de bévues possibles ? Pourquoi à Paris plusieurs innocents ont été victimes de profilage ethnique, alors que les kamikazes ont été à peine inquiétés ? Attaquez-vous au morcellement de nos services de police. Mettez fin à la double morale de notre politique internationale, arrêtez l’exportation d’armes vers des régimes douteux. <text:s/>Une politique de paix, pas une rhétorique de guerre. On ne combat pas l’insécurité en antagonisant.</text:span></text:p>
      <text:p text:style-name="P2"><text:span text:style-name="T5">Nous promettons d’y veiller. Maintenant que l’Europe doit ouvrir les yeux sur la grande terreur, ne les fermons surtout pas sur la petite : les intimidations, la </text:span><text:soft-page-break/><text:span text:style-name="T5">discrimination, le racisme. Là où elle devient habituelle, nous devons nous en indigner comme de la grande terreur.</text:span></text:p>
      <text:p text:style-name="P2"><text:span text:style-name="T5">Ensemble, nous nous levons contre la haine et l’agression. La main dans la main, les bras ouverts. Liberté, sécurité et solidarité vont ensemble. Rappelons-nous toujours, dans chaque débat sur la question, ce moment où notre cœur à tous battait la chamade. Le moment où ensemble nous étions des êtres humains. Tout autre chose que la haine.</text:span></text:p>
      <text:p text:style-name="P3"/>
      <text:p text:style-name="P4"/>
      <text:p text:style-name="P2"><text:span text:style-name="T3">Samen staan we op tegen haat en agressie. Handen in elkaar, armen open. Vrijheid, veiligheid en solidariteit horen samen. Laten ons daarom altijd, in elk debat over deze kwestie, terug dat moment herinneren dat bij ons allemaal het hart in de keel klopte. Dat moment dat we samen mensen waren. Hart boven haat.</text:span></text:p>
      <text:p text:style-name="P2"><text:span text:style-name="T3">En toen lag ineens ook Brussel in de vuurlijn. In die lange lange vuurlijn die over de wereld kronkelt van Kaboel naar Bagdad, over Aleppo en Gaza, tot diep in Kenia en Ivoorkust, langs New York, Madrid, Londen, Parijs. Die bloedlijn van het terrorisme heeft haar weg gevonden naar het hart van Europa.</text:span></text:p>
      <text:p text:style-name="P2"><text:span text:style-name="T3">Nu bonkte het bij ons in de keel. Op zo’n moment ben je geen natie, geen geloofsovertuiging. Als je hart in je keel klopt, ben je mens. In het aanschijn van terreur zijn we allemaal kinderen van ouders, ouders van kinderen, kennissen van slachtoffers. Geschokte zielen met een krop. Onze gedachten gaan naar wie gestorven zijn, naar hun familie. Ze namen gewoon de metro. Ze zouden gewoon het vliegtuig nemen. Op een doodgewone dinsdag.</text:span></text:p>
      <text:p text:style-name="P2"><text:span text:style-name="T3">Het grootste gevaar van terreur is dat nu ook de angst doodgewoon wordt. Dat militairen op straat doodgewoon worden, samen met onze argwaan voor anderen. Het grootste gevaar van terreur is dat vrijheid iets wordt dat je alleen nog kan ervaren achter hoge muren, achter grote rollen prikkeldraad, achter dure beveiligingscodes. Dat is wat terreur doet: muren opwerpen. Ze maakt van onze wereld een samenleving van kampen, van ‘wij’ tegen ‘zij’. Ze maakt van mensen kampbewoners.</text:span></text:p>
      <text:p text:style-name="P2"><text:span text:style-name="T3">Dat laten we niet gebeuren. Daarom zijn we hier vandaag bijeen. Waar bommen gemaakt zijn om te versplinteren, is het onze grote verantwoordelijkheid om de boel samen te houden. Martin Luther King zei het zo: ‘We moeten dijken van moed bouwen om de vloed van angst tegen te houden.’ Onze dijken beginnen waar de muren tussen wij en zij neergaan.</text:span></text:p>
      <text:p text:style-name="P2"><text:span text:style-name="T3">En die verantwoordelijkheid verwachten we ook van onze beleidsmakers. Waarom trokken ze 400 miljoen euro extra uit voor ons verhoogde veiligheidsgevoel, terwijl de media nu vol staan over mogelijke blunders? Waarom werden na de aanslagen in Parijs verschillende onschuldigen het slachtoffer van </text:span><text:span text:style-name="T4">ethnic profiling</text:span><text:span text:style-name="T3">, terwijl nu blijkt dat de echte kamikazes amper werden gescreend? Pak de versnippering van onze politiediensten aan. Stop de dubbele moraal in onze internationale politiek, stop de wapenexport naar bedenkelijke regimes. Vredespolitiek vóór oorlogsretoriek. Onveiligheid bestrijd je niet door mensen tegen elkaar op te zetten.</text:span></text:p>
      <text:p text:style-name="P2"><text:span text:style-name="T3">Wij beloven hier om daarover te waken. Nu ook Europa de ogen heeft moeten openen voor de grote terreur, mogen we ze vooral niet meer sluiten voor de kleine terreur: de intimidaties, de discriminatie, het racisme. Waar die kleine terreur doodgewoon wordt, moeten we er ons net zo eensgezind over verontwaardigen als over de grote terreur.</text:span></text:p>
      <text:p text:style-name="P2"><text:soft-page-break/><text:span text:style-name="T3">Samen staan we op tegen haat en agressie. Handen in elkaar, armen open. Vrijheid, veiligheid en solidariteit horen samen. Laten ons daarom altijd, in elk debat over deze kwestie, terug dat moment herinneren dat bij ons allemaal het hart in de keel klopte. Dat moment dat we samen mensen waren. Hart boven haa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nl" fo:country="NL"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page"/>
      <style:text-properties style:use-window-font-color="true" style:font-name="Calibri" fo:font-size="11pt" fo:language="nl" fo:country="NL"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bruiker</meta:initial-creator>
    <dc:creator>Olivier Malay</dc:creator>
    <meta:editing-cycles>9</meta:editing-cycles>
    <meta:creation-date>2016-03-30T07:15:00</meta:creation-date>
    <dc:date>2016-04-27T11:59:00</dc:date>
    <meta:editing-duration>PT1M33S</meta:editing-duration>
    <meta:generator>LibreOffice/4.4.0.3$MacOSX_X86_64 LibreOffice_project/de093506bcdc5fafd9023ee680b8c60e3e0645d7</meta:generator>
    <meta:document-statistic meta:table-count="0" meta:image-count="0" meta:object-count="0" meta:page-count="4" meta:paragraph-count="18" meta:word-count="1078" meta:character-count="6477" meta:non-whitespace-character-count="541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