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6b1c" officeooo:paragraph-rsid="00086b1c"/>
    </style:style>
    <style:style style:name="P2" style:family="paragraph" style:parent-style-name="Standard">
      <style:text-properties fo:font-weight="bold" officeooo:rsid="00086b1c" officeooo:paragraph-rsid="00086b1c" style:font-weight-asian="bold" style:font-weight-complex="bold"/>
    </style:style>
    <style:style style:name="P3" style:family="paragraph" style:parent-style-name="Standard">
      <style:text-properties fo:font-weight="bold" officeooo:rsid="000bfc52" officeooo:paragraph-rsid="000bfc52" style:font-weight-asian="bold" style:font-weight-complex="bold"/>
    </style:style>
    <style:style style:name="P4" style:family="paragraph" style:parent-style-name="Standard">
      <style:text-properties fo:font-weight="bold" officeooo:rsid="000d9a35" officeooo:paragraph-rsid="000d9a35" style:font-weight-asian="bold" style:font-weight-complex="bold"/>
    </style:style>
    <style:style style:name="P5" style:family="paragraph" style:parent-style-name="Standard">
      <style:text-properties fo:font-weight="bold" officeooo:rsid="0010ed2c" officeooo:paragraph-rsid="0010ed2c" style:font-weight-asian="bold" style:font-weight-complex="bold"/>
    </style:style>
    <style:style style:name="P6" style:family="paragraph" style:parent-style-name="Standard">
      <style:text-properties fo:font-weight="normal" officeooo:rsid="00086b1c" officeooo:paragraph-rsid="00086b1c" style:font-weight-asian="normal" style:font-weight-complex="normal"/>
    </style:style>
    <style:style style:name="P7" style:family="paragraph" style:parent-style-name="Standard">
      <style:text-properties fo:font-weight="normal" officeooo:rsid="000bfc52" officeooo:paragraph-rsid="000bfc52" style:font-weight-asian="normal" style:font-weight-complex="normal"/>
    </style:style>
    <style:style style:name="P8" style:family="paragraph" style:parent-style-name="Standard">
      <style:text-properties fo:font-weight="normal" officeooo:rsid="0008b2f2" officeooo:paragraph-rsid="000ab1b9" style:font-weight-asian="normal" style:font-weight-complex="normal"/>
    </style:style>
    <style:style style:name="P9" style:family="paragraph" style:parent-style-name="Standard">
      <style:text-properties fo:font-weight="normal" officeooo:rsid="000c78de" officeooo:paragraph-rsid="000c78de" style:font-weight-asian="normal" style:font-weight-complex="normal"/>
    </style:style>
    <style:style style:name="P10" style:family="paragraph" style:parent-style-name="Standard">
      <style:text-properties fo:font-weight="normal" officeooo:rsid="000d9a35" officeooo:paragraph-rsid="000d9a35" style:font-weight-asian="normal" style:font-weight-complex="normal"/>
    </style:style>
    <style:style style:name="P11" style:family="paragraph" style:parent-style-name="Standard">
      <style:text-properties fo:font-weight="normal" officeooo:rsid="000f6968" officeooo:paragraph-rsid="000f6968" style:font-weight-asian="normal" style:font-weight-complex="normal"/>
    </style:style>
    <style:style style:name="P12" style:family="paragraph" style:parent-style-name="Standard">
      <style:text-properties officeooo:rsid="0008b2f2" officeooo:paragraph-rsid="0008b2f2"/>
    </style:style>
    <style:style style:name="P13" style:family="paragraph" style:parent-style-name="Standard">
      <style:text-properties officeooo:rsid="0008b2f2" officeooo:paragraph-rsid="000ab1b9"/>
    </style:style>
    <style:style style:name="P14" style:family="paragraph" style:parent-style-name="Standard">
      <style:text-properties officeooo:rsid="000ab1b9" officeooo:paragraph-rsid="000ab1b9"/>
    </style:style>
    <style:style style:name="P15" style:family="paragraph" style:parent-style-name="Standard">
      <style:text-properties officeooo:rsid="000bfc52" officeooo:paragraph-rsid="000bfc52"/>
    </style:style>
    <style:style style:name="T1" style:family="text">
      <style:text-properties officeooo:rsid="0008b2f2"/>
    </style:style>
    <style:style style:name="T2" style:family="text">
      <style:text-properties officeooo:rsid="000ab1b9"/>
    </style:style>
    <style:style style:name="T3" style:family="text">
      <style:text-properties officeooo:rsid="000c78de"/>
    </style:style>
    <style:style style:name="T4" style:family="text">
      <style:text-properties fo:font-weight="bold" officeooo:rsid="000d9a35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éunion de la locale de St-Gilles du 22 mai 2016</text:p>
      <text:p text:style-name="P6"/>
      <text:p text:style-name="P6"/>
      <text:p text:style-name="P1"/>
      <text:p text:style-name="P1"/>
      <text:p text:style-name="P1">Présents : J-F, Bastien, Bernadette, Dalia, Raphaëlle, Billie, Raphaël, Régis, Philippe (pv), Valérie, Paul</text:p>
      <text:p text:style-name="P1"/>
      <text:p text:style-name="P1">Thématique d'année, le logement. Action en préparation : parcours logements vides en partenariat avec le CODES (Comité de défense des habitants de St-Gilles).</text:p>
      <text:p text:style-name="P1"/>
      <text:p text:style-name="P1">Paul présente plusieurs lieux qui ont leurs points forts et leurs inconvénients afin d'établir notre balade logements vides.</text:p>
      <text:p text:style-name="P1"/>
      <text:p text:style-name="P12">8 lieux sont proposés :</text:p>
      <text:p text:style-name="P1"/>
      <text:p text:style-name="P1">- Rue de la victoire, 130</text:p>
      <text:p text:style-name="P1">- Rue du fort : Le Gordot, propriété Inbev</text:p>
      <text:p text:style-name="P1">- rue du fort, 3 : Un magasin inocupé </text:p>
      <text:p text:style-name="P1">- 33-35 rue Crickx, un batiment apartenant au <text:s/>Foyer du sud (foyer st-gillois et forestois fusionnés)</text:p>
      <text:p text:style-name="P1">- 196 rue théodore verhaegen : Bureaux inocupés</text:p>
      <text:p text:style-name="P1">- Rue Conrad 57, Maison qui a brulé depuis 2011, depuis 2015 nouveaux châssis à l'étage, demande pour reconstruire, le projet ne démarre pas vite</text:p>
      <text:p text:style-name="P1"/>
      <text:p text:style-name="P1">L<text:span text:style-name="T1">'idée est de choisir des lieux proches des lieux du parcours d'artiste afin de faire une permanence et ou un parcours.</text:span></text:p>
      <text:p text:style-name="P1"/>
      <text:p text:style-name="P13">Une discussion porte sur les différents enjeux, <text:span text:style-name="T2">le projet rue de la victoire par exemple, construire plus de logement vs voisinage vs espaces verts.</text:span></text:p>
      <text:p text:style-name="P1"/>
      <text:p text:style-name="P14">Propositions de dates : </text:p>
      <text:p text:style-name="P12">Distribution de tracts le 27 mai</text:p>
      <text:p text:style-name="P12">Permanence le 5 juin à 15-17h</text:p>
      <text:p text:style-name="P12"/>
      <text:p text:style-name="P12">Quelles sont nos forces vives pour faire cette action ?</text:p>
      <text:p text:style-name="P14">Pour une permanence/balade le 5 juin : Régis, Bastien, Philippe, Bernadette, Raphaël, Jeanne, Loïc</text:p>
      <text:p text:style-name="P14">Durée de la balade : jouable en une heure.</text:p>
      <text:p text:style-name="P14"/>
      <text:p text:style-name="P14">Impression par Régis, si le document est dispo pour mardi.</text:p>
      <text:p text:style-name="P14"/>
      <text:p text:style-name="P3">Rendez-vous au 188, rue de la victoire</text:p>
      <text:p text:style-name="P15">Prendre la rue jourdan</text:p>
      <text:p text:style-name="P15">Passer par le parvis saint gilles : <text:span text:style-name="T4">Aegidium</text:span></text:p>
      <text:p text:style-name="P3">9, rue du fort</text:p>
      <text:p text:style-name="P3">28 chaussée de forest</text:p>
      <text:p text:style-name="P15">Tourner à la rue Conraedts</text:p>
      <text:p text:style-name="P3">57, rue Coenraedts</text:p>
      <text:p text:style-name="P7">Rue émile Féron</text:p>
      <text:p text:style-name="P3">196 rue théodore Verhaegen</text:p>
      <text:p text:style-name="P7">remonte theodore verhaegen</text:p>
      <text:p text:style-name="P3">111, rue Théodore Verhaegen</text:p>
      <text:p text:style-name="P7">On prends la rue du Montenegro</text:p>
      <text:p text:style-name="P3"><text:soft-page-break/>33, rue Crickx</text:p>
      <text:p text:style-name="P7">Retour à la rue du Fort, au numéro 58</text:p>
      <text:p text:style-name="P3">Fin au 58, Rue du Fort</text:p>
      <text:p text:style-name="P3"/>
      <text:p text:style-name="P5">Lien vers la balade complète (le plus long lien de Belgique selon le Guiness des records) : <text:a xlink:type="simple" xlink:href="https://www.google.be/maps/dir/Rue+de+la+Victoire+188,+1060+Saint-Gilles/Parvis+de+Saint-Gilles,+Saint-Gilles/Rue+du+Fort+9,+1060+Saint-Gilles/Chaussée+de+Forest+28,+1060+Saint-Gilles/Rue+Coenraets+57,+1060+Saint-Gilles/Rue+Théodore+Verhaegen+196,+1060+Saint-Gilles/Rue+Théodore+Verhaegen+111,+1060+Saint-Gilles/Rue+Crickx+33,+1060+Saint-Gilles/Rue+du+Fort+58,+1060+Saint-Gilles/@50.8285196,4.3389203,15.62z/data=!4m56!4m55!1m5!1m1!1s0x47c3c46078e0558d:0xa4869c8baffcc16e!2m2!1d4.3527614!2d50.8272242!1m5!1m1!1s0x47c3c46652e1581b:0x4b9b05b8d1c34ef3!2m2!1d4.345843!2d50.830035!1m5!1m1!1s0x47c3c467d5980811:0x898f67e7d8302e6a!2m2!1d4.3433904!2d50.8298249!1m5!1m1!1s0x47c3c468b5ec506b:0x8f5414b4c7e92afb!2m2!1d4.3420036!2d50.8323333!1m5!1m1!1s0x47c3c469591be14b:0xeca100152c082524!2m2!1d4.3376022!2d50.8319722!1m5!1m1!1s0x47c3c46bbac19a03:0xeda7bda70c0e0759!2m2!1d4.3350302!2d50.8311779!1m5!1m1!1s0x47c3c469b050db9f:0xd43a4506b56d0869!2m2!1d4.3394756!2d50.8293809!1m5!1m1!1s0x47c3c469e1a6fa05:0xf6c4822180de0fe3!2m2!1d4.3380307!2d50.8277698!1m5!1m1!1s0x47c3c4680ebcf95b:0xcd2232efac13e13d!2m2!1d4.3425943!2d50.8283772!3e2?hl=fr" text:style-name="Internet_20_link" text:visited-style-name="Visited_20_Internet_20_Link"><text:span text:style-name="T5">https://www.google.be/maps/dir/Rue+de+la+Victoire+188,+1060+Saint-Gilles/Parvis+de+Saint-Gilles,+Saint-Gilles/Rue+du+Fort+9,+1060+Saint-Gilles/Chauss%C3%A9e+de+Forest+28,+1060+Saint-Gilles/Rue+Coenraets+57,+1060+Saint-Gilles/Rue+Th%C3%A9odore+Verhaegen+196,+1060+Saint-Gilles/Rue+Th%C3%A9odore+Verhaegen+111,+1060+Saint-Gilles/Rue+Crickx+33,+1060+Saint-Gilles/Rue+du+Fort+58,+1060+Saint-Gilles/@50.8285196,4.3389203,15.62z/data=!4m56!4m55!1m5!1m1!1s0x47c3c46078e0558d:0xa4869c8baffcc16e!2m2!1d4.3527614!2d50.8272242!1m5!1m1!1s0x47c3c46652e1581b:0x4b9b05b8d1c34ef3!2m2!1d4.345843!2d50.830035!1m5!1m1!1s0x47c3c467d5980811:0x898f67e7d8302e6a!2m2!1d4.3433904!2d50.8298249!1m5!1m1!1s0x47c3c468b5ec506b:0x8f5414b4c7e92afb!2m2!1d4.3420036!2d50.8323333!1m5!1m1!1s0x47c3c469591be14b:0xeca100152c082524!2m2!1d4.3376022!2d50.8319722!1m5!1m1!1s0x47c3c46bbac19a03:0xeda7bda70c0e0759!2m2!1d4.3350302!2d50.8311779!1m5!1m1!1s0x47c3c469b050db9f:0xd43a4506b56d0869!2m2!1d4.3394756!2d50.8293809!1m5!1m1!1s0x47c3c469e1a6fa05:0xf6c4822180de0fe3!2m2!1d4.3380307!2d50.8277698!1m5!1m1!1s0x47c3c4680ebcf95b:0xcd2232efac13e13d!2m2!1d4.3425943!2d50.8283772!3e2?hl=fr</text:span></text:a><text:span text:style-name="T5"> </text:span></text:p>
      <text:p text:style-name="P7"/>
      <text:p text:style-name="P7">Nous décidons finalement de <text:span text:style-name="T3">ne faire que la balade, pas les permanences, afin de rester grouper.</text:span></text:p>
      <text:p text:style-name="P7"/>
      <text:p text:style-name="P9">Raphaëlle présente le résumé et le texte de présentation écrit avec Loïc.</text:p>
      <text:p text:style-name="P9"/>
      <text:p text:style-name="P11">Le Codes se charge de faire 9 fiches « standardisées »</text:p>
      <text:p text:style-name="P9"/>
      <text:p text:style-name="P4">Sur le flyer : </text:p>
      <text:p text:style-name="P10">Le trajet est tracé mais il n'y a pas les 8 adresses sauf la première</text:p>
      <text:p text:style-name="P10">Point de départ avec adresse, et heure</text:p>
      <text:p text:style-name="P10">Point d'arrivée plus gros</text:p>
      <text:p text:style-name="P10"/>
      <text:p text:style-name="P10">Flou artistique à Saint-Gilles : le parcours des logements vides</text:p>
      <text:p text:style-name="P10"/>
      <text:p text:style-name="P4">Parcours des logements vides à Saint-Gilles</text:p>
      <text:p text:style-name="P10">Après le dadaisme, découvrez l'inocupisme</text:p>
      <text:p text:style-name="P11">Dimanche 5 juin à 15h départ au 188 Rue de la Victoire</text:p>
      <text:p text:style-name="P11">Pour une balade de 1 heure</text:p>
      <text:p text:style-name="P7"/>
      <text:p text:style-name="P7"/>
      <text:p text:style-name="P8"/>
      <text:p text:style-name="P8"/>
      <text:p text:style-name="P13"><text:span text:style-name="T2"><text:s/></text:span></text:p>
      <text:p text:style-name="P12"/>
      <text:p text:style-name="P12"/>
      <text:p text:style-name="P12"/>
      <text:p text:style-name="P12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2T17:10:54.740674000</meta:creation-date>
    <dc:date>2016-05-22T19:19:30.658446000</dc:date>
    <meta:editing-duration>PT36M23S</meta:editing-duration>
    <meta:editing-cycles>3</meta:editing-cycles>
    <meta:generator>LibreOffice/5.0.6.3$MacOSX_X86_64 LibreOffice_project/490fc03b25318460cfc54456516ea2519c11d1aa</meta:generator>
    <meta:document-statistic meta:table-count="0" meta:image-count="0" meta:object-count="0" meta:page-count="2" meta:paragraph-count="49" meta:word-count="446" meta:character-count="3674" meta:non-whitespace-character-count="3270"/>
  </office:meta>
</office:document-meta>
</file>