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0f5b"/>
    </style:style>
    <style:style style:name="P2" style:family="paragraph" style:parent-style-name="Standard">
      <style:text-properties officeooo:rsid="00100f5b" officeooo:paragraph-rsid="00100f5b"/>
    </style:style>
    <style:style style:name="P3" style:family="paragraph" style:parent-style-name="Standard">
      <style:text-properties officeooo:rsid="0011aa5e" officeooo:paragraph-rsid="0011aa5e"/>
    </style:style>
    <style:style style:name="P4" style:family="paragraph" style:parent-style-name="Standard">
      <style:text-properties officeooo:rsid="0012fb33" officeooo:paragraph-rsid="0012fb33"/>
    </style:style>
    <style:style style:name="P5" style:family="paragraph" style:parent-style-name="Standard">
      <style:text-properties officeooo:rsid="0014e6b6" officeooo:paragraph-rsid="0014e6b6"/>
    </style:style>
    <style:style style:name="P6" style:family="paragraph" style:parent-style-name="Standard">
      <style:text-properties officeooo:rsid="001807e0" officeooo:paragraph-rsid="001807e0"/>
    </style:style>
    <style:style style:name="P7" style:family="paragraph" style:parent-style-name="Standard">
      <style:text-properties officeooo:rsid="00195c14" officeooo:paragraph-rsid="00195c14"/>
    </style:style>
    <style:style style:name="P8" style:family="paragraph" style:parent-style-name="Standard">
      <style:text-properties officeooo:rsid="001b553d" officeooo:paragraph-rsid="001b553d"/>
    </style:style>
    <style:style style:name="P9" style:family="paragraph" style:parent-style-name="Standard">
      <style:text-properties officeooo:rsid="001d17c0" officeooo:paragraph-rsid="001d17c0"/>
    </style:style>
    <style:style style:name="P10" style:family="paragraph" style:parent-style-name="Standard">
      <style:text-properties fo:font-weight="bold" officeooo:rsid="001efa3b" officeooo:paragraph-rsid="001efa3b" style:font-weight-asian="bold" style:font-weight-complex="bold"/>
    </style:style>
    <style:style style:name="P11" style:family="paragraph" style:parent-style-name="Standard">
      <style:text-properties officeooo:rsid="001ffcfd" officeooo:paragraph-rsid="001ffcfd"/>
    </style:style>
    <style:style style:name="P12" style:family="paragraph" style:parent-style-name="Standard">
      <style:text-properties fo:font-weight="normal" officeooo:rsid="002308bd" officeooo:paragraph-rsid="002308bd" style:font-weight-asian="normal" style:font-weight-complex="normal"/>
    </style:style>
    <style:style style:name="P13" style:family="paragraph" style:parent-style-name="Standard">
      <style:text-properties fo:font-weight="normal" officeooo:rsid="002446d0" officeooo:paragraph-rsid="002446d0" style:font-weight-asian="normal" style:font-weight-complex="normal"/>
    </style:style>
    <style:style style:name="P14" style:family="paragraph" style:parent-style-name="Standard">
      <style:text-properties fo:font-weight="normal" officeooo:rsid="0025a2b1" officeooo:paragraph-rsid="002446d0" style:font-weight-asian="normal" style:font-weight-complex="normal"/>
    </style:style>
    <style:style style:name="P15" style:family="paragraph" style:parent-style-name="Standard">
      <style:text-properties fo:font-weight="normal" officeooo:rsid="002ff3f5" officeooo:paragraph-rsid="002ff3f5" style:font-weight-asian="normal" style:font-weight-complex="normal"/>
    </style:style>
    <style:style style:name="P16" style:family="paragraph" style:parent-style-name="Standard">
      <style:paragraph-properties fo:margin-left="1.251cm" fo:margin-right="0cm" fo:text-indent="0cm" style:auto-text-indent="false"/>
      <style:text-properties officeooo:rsid="002079d6" officeooo:paragraph-rsid="002079d6"/>
    </style:style>
    <style:style style:name="P17" style:family="paragraph" style:parent-style-name="Standard">
      <style:text-properties officeooo:rsid="003021f8" officeooo:paragraph-rsid="003021f8"/>
    </style:style>
    <style:style style:name="P18" style:family="paragraph" style:parent-style-name="Standard">
      <style:text-properties officeooo:rsid="00100f5b" officeooo:paragraph-rsid="00100f5b"/>
    </style:style>
    <style:style style:name="P19" style:family="paragraph" style:parent-style-name="Standard">
      <style:text-properties officeooo:rsid="0011aa5e" officeooo:paragraph-rsid="0011aa5e"/>
    </style:style>
    <style:style style:name="P20" style:family="paragraph" style:parent-style-name="Standard">
      <style:text-properties officeooo:rsid="00181875" officeooo:paragraph-rsid="00181875"/>
    </style:style>
    <style:style style:name="P21" style:family="paragraph" style:parent-style-name="Standard">
      <style:text-properties officeooo:rsid="003416b6" officeooo:paragraph-rsid="003416b6"/>
    </style:style>
    <style:style style:name="P22" style:family="paragraph" style:parent-style-name="Standard">
      <style:text-properties officeooo:rsid="001b553d" officeooo:paragraph-rsid="001b553d"/>
    </style:style>
    <style:style style:name="P23" style:family="paragraph" style:parent-style-name="Standard">
      <style:text-properties officeooo:rsid="001d17c0" officeooo:paragraph-rsid="001d17c0"/>
    </style:style>
    <style:style style:name="P24" style:family="paragraph" style:parent-style-name="Standard">
      <style:text-properties officeooo:rsid="001ffcfd" officeooo:paragraph-rsid="001ffcfd"/>
    </style:style>
    <style:style style:name="P25" style:family="paragraph" style:parent-style-name="Standard">
      <style:paragraph-properties fo:margin-left="1.251cm" fo:margin-right="0cm" fo:text-indent="0cm" style:auto-text-indent="false"/>
      <style:text-properties officeooo:rsid="002079d6" officeooo:paragraph-rsid="002079d6"/>
    </style:style>
    <style:style style:name="T1" style:family="text">
      <style:text-properties officeooo:rsid="0014e6b6"/>
    </style:style>
    <style:style style:name="T2" style:family="text">
      <style:text-properties officeooo:rsid="00181875"/>
    </style:style>
    <style:style style:name="T3" style:family="text">
      <style:text-properties officeooo:rsid="001b553d"/>
    </style:style>
    <style:style style:name="T4" style:family="text">
      <style:text-properties officeooo:rsid="001d17c0"/>
    </style:style>
    <style:style style:name="T5" style:family="text">
      <style:text-properties fo:font-weight="bold" style:font-weight-asian="bold" style:font-weight-complex="bold"/>
    </style:style>
    <style:style style:name="T6" style:family="text">
      <style:text-properties officeooo:rsid="002127d2"/>
    </style:style>
    <style:style style:name="T7" style:family="text">
      <style:text-properties officeooo:rsid="002308bd"/>
    </style:style>
    <style:style style:name="T8" style:family="text">
      <style:text-properties officeooo:rsid="0025a2b1"/>
    </style:style>
    <style:style style:name="T9" style:family="text">
      <style:text-properties officeooo:rsid="002a8f59"/>
    </style:style>
    <style:style style:name="T10" style:family="text">
      <style:text-properties officeooo:rsid="002c21d5"/>
    </style:style>
    <style:style style:name="T11" style:family="text">
      <style:text-properties officeooo:rsid="002d59e0"/>
    </style:style>
    <style:style style:name="T12" style:family="text">
      <style:text-properties officeooo:rsid="002ff3f5"/>
    </style:style>
    <style:style style:name="T13" style:family="text">
      <style:text-properties officeooo:rsid="003021f8"/>
    </style:style>
    <style:style style:name="T14" style:family="text">
      <style:text-properties officeooo:rsid="00100f5b"/>
    </style:style>
    <style:style style:name="T15" style:family="text">
      <style:text-properties officeooo:rsid="0030b194"/>
    </style:style>
    <style:style style:name="T16" style:family="text">
      <style:text-properties officeooo:rsid="00322211"/>
    </style:style>
    <style:style style:name="T17" style:family="text">
      <style:text-properties officeooo:rsid="003416b6"/>
    </style:style>
    <style:style style:name="T18" style:family="text">
      <style:text-properties officeooo:rsid="00349e28"/>
    </style:style>
    <style:style style:name="T19" style:family="text">
      <style:text-properties officeooo:rsid="0035bf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btitle">PV de la réunion de la locale de St-Gilles du 4 décembre 2016</text:p>
      <text:p text:style-name="P1"/>
      <text:p text:style-name="P1"/>
      <text:p text:style-name="P2">Présents : Raphaëlle, Bernadette, Régis, Philippe (pv), Bastien et Maxime et Dimitri de la communa</text:p>
      <text:p text:style-name="P2"/>
      <text:p text:style-name="P2"><text:span text:style-name="T5">Prochaines dates de réunion</text:span> : 8 et 19 janvier (attention c'est un jeudi), 5 février et 16 février (attention c'est un jeudi).</text:p>
      <text:p text:style-name="P2"/>
      <text:p text:style-name="P10">La communa</text:p>
      <text:p text:style-name="P2">Raphaëlle présente tac à nos amis de la communa ainsi que notre travail sur la thématique du logement.</text:p>
      <text:p text:style-name="P2"/>
      <text:p text:style-name="P2">La communa est sous forme d'asbl depuis 4 ans et dans <text:span text:style-name="T13">des</text:span> occupation<text:span text:style-name="T13">s</text:span> depuis 3 ans</text:p>
      <text:p text:style-name="P2">Font un recensement de logements vides et essaient de les occuper de manière négociée avec les propriétaires par contrat d'occupation précaire→<text:span text:style-name="T13"> déprécariser le squat. </text:span>Ils présentent les choses comme un win-win, car ne pas laisser un logement vide peut être intéressant pour tout le monde.</text:p>
      <text:p text:style-name="P2">Ils développent dans les lieux qu'ils occupent du logement collectif, des activités dans les quartiers. Ils mettent aussi à disposition ces espaces aux artistes et groupes de musique et voudraient mettre en place des projets d'économie collaborative (ex. café collectif). Souhait aussi de mutualiser les ressources avec d'autres assocs.</text:p>
      <text:p text:style-name="P2"/>
      <text:p text:style-name="P17"><text:span text:style-name="T14">Trouvent très intéressant que l'on fasse une interpellation, pourraient participer à l'élaboration d'un texte.</text:span></text:p>
      <text:p text:style-name="P2"/>
      <text:p text:style-name="P2">Les choses sont en train de bouger, il y a entre 15 et 30.000 logements vides plus les bureaux…</text:p>
      <text:p text:style-name="P2"/>
      <text:p text:style-name="P2">L'assoc<text:span text:style-name="T15">iation</text:span> comprend 50 membres, une quinzaine de personnes plus impliquées, avec un bureau de +- 5 personnes <text:span text:style-name="T1">(fonctionnement par strates)</text:span>.</text:p>
      <text:p text:style-name="P2"/>
      <text:p text:style-name="P3">Militent pour une propriété d'usage. Passer par la négociation avec les propriétaires semble logique et stratégique.</text:p>
      <text:p text:style-name="P3"/>
      <text:p text:style-name="P4">Existence d'une charte dans les différents lieux <text:span text:style-name="T15">d'occupation</text:span>: <text:span text:style-name="T1">ne transigent pas sur l'importance des communs et des questions environnementales.</text:span></text:p>
      <text:p text:style-name="P4"/>
      <text:p text:style-name="P5">(Chacun se présente)</text:p>
      <text:p text:style-name="P5"/>
      <text:p text:style-name="P5">Question de Dimitri : Quel est le but de notre interpellation ?</text:p>
      <text:p text:style-name="P5">Mettre en avant les alternatives aux politiques d'austérité.</text:p>
      <text:p text:style-name="P5">Essayer d'aller au-delà de secouer le cocotier</text:p>
      <text:p text:style-name="P5"/>
      <text:p text:style-name="P5">Proposition<text:span text:style-name="T15">s</text:span> <text:span text:style-name="T16">de la </text:span>communa : </text:p>
      <text:p text:style-name="P5"/>
      <text:p text:style-name="P3">-<text:span text:style-name="T15">Les communes sont peu armées pour faire l'inventaire des logements vides, la Communa pourrait y prendre part.</text:span></text:p>
      <text:p text:style-name="P3"/>
      <text:p text:style-name="P3">- <text:span text:style-name="T1">Qu'est-ce que la commune propose aux proprios ? Pour l'instant, avant de les taxer, elle leur propose par lettre d'entamer des travaux ou de s'associer à une AIS. Lors de l'envoi de la lettre aux proprios de logements vides, ajouter comme proposition possible l'occupation précaire et lister une série d'assocs qui font cela (dont la communa :-) ).</text:span></text:p>
      <text:p text:style-name="P3"><text:soft-page-break/></text:p>
      <text:p text:style-name="P3">- <text:span text:style-name="T1">Les communes pourraient croiser les infos provenant de vivaqua (en dessous de 5 mètres cubes d'eau consommées par an, on considère qu'il y a inoccupation), de l'état civil, et des agents de terrain (permet de limiter la présence sur le terrain tout en proposant une grande qualité de détection). Uccle le fait, St-Gilles pourrait le faire aussi!</text:span></text:p>
      <text:p text:style-name="P3"/>
      <text:p text:style-name="P3">- <text:span text:style-name="T1">Changer la taxe pour qu'elle soit basée sur la valeur foncière du bien. Faire un texte de loi suffisamment malin pour ne pas trop pénaliser les petits propriétaires tout en ayant suffisamment de poids financier sur les gros investisseurs.</text:span></text:p>
      <text:p text:style-name="P3"/>
      <text:p text:style-name="P3">- <text:span text:style-name="T3">Taxer les bureaux vides.</text:span></text:p>
      <text:p text:style-name="P3"/>
      <text:p text:style-name="P6">Question Raphaëlle : nous souhaitons à tac <text:span text:style-name="T17">saint-gilles</text:span> é<text:span text:style-name="T17">viter que les initiatives citoyennes ne se substituent aux responsabilités des politiques</text:span>. Une occupation précaire est-elle une bonne idée pour les famille<text:span text:style-name="T17">s</text:span> par ex.?</text:p>
      <text:p text:style-name="P6"/>
      <text:p text:style-name="P6">Communa : <text:s/>Pas de couleur politique affichée à <text:span text:style-name="T17">la Communa</text:span>. <text:span text:style-name="T18">Sont</text:span> obligé<text:span text:style-name="T18">s</text:span> de travailler avec les politiques mais ce n'est pas le<text:span text:style-name="T18">ur</text:span> but (contrairement à tac <text:span text:style-name="T2">qui est perçu plus comme un lobby citoyen</text:span>).</text:p>
      <text:p text:style-name="P3"/>
      <text:p text:style-name="P20">L'occupation précaire n'est pas une finalité, c'est un outil. Ils veulent pérenniser l'idée de vie en communauté.</text:p>
      <text:p text:style-name="P20"/>
      <text:p text:style-name="P21">Par ailleurs, contrairement aux idées reçues, il y a des familles dans les occupations précaires <text:span text:style-name="T18">de la Communa</text:span> qui ont choisi un autre mode de vie, celui de vivre en communauté.</text:p>
      <text:p text:style-name="P3"/>
      <text:p text:style-name="P7">Intérêt d'inviter quelqu'un du community land trust (Thomas).</text:p>
      <text:p text:style-name="P3"/>
      <text:p text:style-name="P8">Quel est le but pour nous (tac et communa) par rapport au <text:span text:style-name="T18">public</text:span> du ciné débat ?</text:p>
      <text:p text:style-name="P8"/>
      <text:p text:style-name="P8">Dimitri / Maxime : le logement n'est pas qu'une problématique d'état ou du privé (avec toutes les grandes négociations / réformes qui prennent des plombes), mais bien quelque chose dont le citoyen peut se saisir. Utiliser le pouvoir que l'on a en bas, en tant que citoyen, pour créer ce que l'on veut, créer un nouveau monde. Pas « seulement » faire lobby pour que les politiques fassent ce qu'ils ont à faire.</text:p>
      <text:p text:style-name="P8"/>
      <text:p text:style-name="P8">En conclusion : « Il faut venir chez nous les gars » il y a une table d'hôte tous les mercredis à la communa. <text:span text:style-name="T4">Une fois sur 2 dans un endroit surprise et une fois sur 2 à Schaerbeek, rue Kennis 66 (la prochaine fois le 14/12 rue Kennis).</text:span></text:p>
      <text:p text:style-name="P9">Page facebook communa asbl / site en cours.</text:p>
      <text:p text:style-name="P9"/>
      <text:p text:style-name="P11">TODO pour le ciné débat : promotion  &amp; comm!</text:p>
      <text:p text:style-name="P11">-<text:span text:style-name="T19">déjà fait : event facebook, article sur le site de TAC, contact IEB pour leur demander de diffuser l'info dans leur lettre d'info hebdo</text:span></text:p>
      <text:p text:style-name="P11">- grandes affiches plutôt que flyer individuels (piano fabriek – barrière – <text:span text:style-name="T19">Parvis – Magasin bio – Oxfam, </text:span>etc.)</text:p>
      <text:p text:style-name="P16">- Raphaëlle mise en page</text:p>
      <text:p text:style-name="P16">-<text:span text:style-name="T18">Régis imprime</text:span></text:p>
      <text:p text:style-name="P16">-<text:span text:style-name="T18">Bastien fait la newsletter mardi (inviter le Codes)</text:span></text:p>
      <text:p text:style-name="P16">-<text:span text:style-name="T18">Dalia et Bernadette distribuent les affiches samedi</text:span></text:p>
      <text:p text:style-name="P16"/>
      <text:p text:style-name="P9">- <text:span text:style-name="T6">qui modère ? Bastien et Raphaëlle (Régis et Philippe en co-backup)</text:span></text:p>
      <text:p text:style-name="P9"><text:soft-page-break/>- <text:span text:style-name="T7">prévenir les participants de la fête de fin d'année de notre locale à la licorne</text:span></text:p>
      <text:p text:style-name="P9">-<text:span text:style-name="T19">Raph invite les intervenants à la fête par mail</text:span></text:p>
      <text:p text:style-name="P9"/>
      <text:p text:style-name="P10">Prépa prochain C<text:span text:style-name="T12">C</text:span> : futur de TAC</text:p>
      <text:p text:style-name="P12">Réunion du 14 décembre : spéciale stratégie.</text:p>
      <text:p text:style-name="P13">Doodle à remplir pour ceux qui veulent venir au cp</text:p>
      <text:p text:style-name="P14"/>
      <text:p text:style-name="P13">- <text:span text:style-name="T8">A-t-on négligé les assocs ? Comment tisser plus de liens ?</text:span></text:p>
      <text:p text:style-name="P13">- <text:span text:style-name="T9">Stratégie et finance ? (proposition de Bastien : sur projet, prévoir un budget pour chaque locale)</text:span></text:p>
      <text:p text:style-name="P13">- <text:span text:style-name="T10">Comment penser les interactions entre le cp et les locales ?</text:span></text:p>
      <text:p text:style-name="P13">- <text:span text:style-name="T10">Nous sommes trop entre convaincus.</text:span></text:p>
      <text:p text:style-name="P13">- <text:span text:style-name="T11">Que les comités se passent en alternance dans les locales ?</text:span></text:p>
      <text:p text:style-name="P13">- <text:span text:style-name="T12">Nous irons ensemble au cc (inscription souhaitée sur le doodle) en gardant le principe de 2 représentants de la locale</text:span></text:p>
      <text:p text:style-name="P15"/>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4T17:15:16.798408000</meta:creation-date>
    <dc:date>2016-12-04T21:36:28.586654000</dc:date>
    <meta:editing-duration>PT27M18S</meta:editing-duration>
    <meta:editing-cycles>10</meta:editing-cycles>
    <meta:generator>LibreOffice/5.0.6.3$MacOSX_X86_64 LibreOffice_project/490fc03b25318460cfc54456516ea2519c11d1aa</meta:generator>
    <meta:document-statistic meta:table-count="0" meta:image-count="0" meta:object-count="0" meta:page-count="3" meta:paragraph-count="51" meta:word-count="962" meta:character-count="5735" meta:non-whitespace-character-count="4817"/>
  </office:meta>
</office:document-meta>
</file>