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Mangal1" svg:font-family="Mangal"/>
    <style:font-face style:name="OpenSymbol" svg:font-family="OpenSymbo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fo:font-variant="normal" fo:text-transform="none" fo:color="#222222" style:font-name="arial" fo:font-size="11pt" fo:letter-spacing="normal" fo:font-style="normal" fo:font-weight="normal" style:font-size-asian="11pt" style:font-size-complex="11pt"/>
    </style:style>
    <style:style style:name="P2" style:family="paragraph" style:parent-style-name="Standard">
      <style:paragraph-properties fo:margin-left="0cm" fo:margin-right="0cm" fo:orphans="2" fo:widows="2" fo:text-indent="0cm" style:auto-text-indent="false"/>
      <style:text-properties fo:font-variant="normal" fo:text-transform="none" fo:color="#222222" style:font-name="arial" fo:font-size="12pt" fo:letter-spacing="normal" fo:font-style="normal" fo:font-weight="normal" style:font-size-asian="12pt" style:font-size-complex="12pt"/>
    </style:style>
    <style:style style:name="P3" style:family="paragraph" style:parent-style-name="Standard">
      <style:paragraph-properties fo:margin-left="0cm" fo:margin-right="0cm" fo:orphans="2" fo:widows="2" fo:text-indent="0cm" style:auto-text-indent="false"/>
      <style:text-properties fo:font-variant="normal" fo:text-transform="none" fo:color="#222222" style:font-name="arial" fo:font-size="12pt" fo:letter-spacing="normal" fo:font-style="normal" style:text-underline-style="solid" style:text-underline-width="auto" style:text-underline-color="font-color" fo:font-weight="normal" style:font-size-asian="12pt" style:font-size-complex="12pt"/>
    </style:style>
    <style:style style:name="P4" style:family="paragraph" style:parent-style-name="Standard">
      <style:text-properties fo:font-variant="normal" fo:text-transform="none" fo:color="#222222" style:font-name="Arial" fo:font-size="12pt" fo:letter-spacing="normal" fo:font-style="normal" fo:font-weight="normal" style:font-size-asian="12pt" style:font-size-complex="12pt"/>
    </style:style>
    <style:style style:name="P5" style:family="paragraph" style:parent-style-name="Standard" style:list-style-name="L1"/>
    <style:style style:name="P6" style:family="paragraph" style:parent-style-name="Standard">
      <style:text-properties fo:color="#ff0000" fo:font-size="15pt" fo:font-weight="bold" style:font-size-asian="15pt" style:font-weight-asian="bold" style:font-size-complex="15pt" style:font-weight-complex="bold"/>
    </style:style>
    <style:style style:name="P7" style:family="paragraph" style:parent-style-name="Standard">
      <style:paragraph-properties fo:margin-left="0cm" fo:margin-right="0cm" fo:orphans="2" fo:widows="2" fo:text-indent="0cm" style:auto-text-indent="false"/>
      <style:text-properties fo:font-variant="normal" fo:text-transform="none" fo:color="#222222" style:font-name="arial" fo:font-size="12pt" fo:letter-spacing="normal" fo:font-style="normal" style:text-underline-style="solid" style:text-underline-width="auto" style:text-underline-color="font-color" fo:font-weight="normal" style:font-size-asian="12pt" style:font-size-complex="12pt"/>
    </style:style>
    <style:style style:name="P8" style:family="paragraph" style:parent-style-name="Standard">
      <style:paragraph-properties fo:margin-left="0cm" fo:margin-right="0cm" fo:orphans="2" fo:widows="2" fo:text-indent="0cm" style:auto-text-indent="false"/>
      <style:text-properties fo:font-variant="normal" fo:text-transform="none" fo:color="#222222" style:font-name="arial" fo:font-size="12pt" fo:letter-spacing="normal" fo:font-style="normal" fo:font-weight="normal" style:font-size-asian="12pt" style:font-size-complex="12pt"/>
    </style:style>
    <style:style style:name="P9" style:family="paragraph" style:parent-style-name="Standard" style:list-style-name="L2">
      <style:paragraph-properties fo:margin-left="0cm" fo:margin-right="0cm" fo:orphans="2" fo:widows="2" fo:text-indent="0cm" style:auto-text-indent="false"/>
      <style:text-properties fo:font-variant="normal" fo:text-transform="none" fo:color="#222222" style:font-name="arial" fo:font-size="12pt" fo:letter-spacing="normal" fo:font-style="normal" fo:font-weight="normal" style:font-size-asian="12pt" style:font-size-complex="12pt"/>
    </style:style>
    <style:style style:name="P10" style:family="paragraph" style:parent-style-name="Standard">
      <style:paragraph-properties fo:margin-left="0cm" fo:margin-right="0cm" fo:orphans="2" fo:widows="2" fo:text-indent="0cm" style:auto-text-indent="false"/>
      <style:text-properties fo:font-variant="normal" fo:text-transform="none" fo:color="#222222" style:font-name="arial" fo:font-size="11pt" fo:letter-spacing="normal" fo:font-style="normal" fo:font-weight="normal" style:font-size-asian="11pt" style:font-size-complex="11pt"/>
    </style:style>
    <style:style style:name="T1" style:family="text">
      <style:text-properties fo:font-weight="bold" style:font-weight-asian="bold" style:font-weight-complex="bold"/>
    </style:style>
    <style:style style:name="T2" style:family="text">
      <style:text-properties fo:font-variant="normal" fo:text-transform="none" fo:color="#222222" style:font-name="Arial" fo:font-size="12pt" fo:letter-spacing="normal" fo:font-style="normal" style:text-underline-style="solid" style:text-underline-width="auto" style:text-underline-color="font-color" fo:font-weight="normal" style:font-size-asian="12pt" style:font-size-complex="12pt"/>
    </style:style>
    <style:style style:name="T3" style:family="text">
      <style:text-properties fo:font-variant="normal" fo:text-transform="none" fo:color="#1f497d" style:font-name="Calibri" fo:font-size="8.39999961853027pt" fo:letter-spacing="normal" fo:font-style="normal" fo:font-weight="normal"/>
    </style:style>
    <style:style style:name="T4" style:family="text">
      <style:text-properties fo:font-variant="normal" fo:text-transform="none" fo:color="#1f497d" style:font-name="Calibri" fo:font-size="12pt" fo:letter-spacing="normal" fo:font-style="normal" fo:font-weight="normal" style:font-size-asian="12pt" style:font-size-complex="12pt"/>
    </style:style>
    <style:style style:name="T5" style:family="text">
      <style:text-properties fo:font-size="12pt" style:text-underline-style="solid" style:text-underline-width="auto" style:text-underline-color="font-color" style:font-size-asian="12pt" style:font-size-complex="12pt"/>
    </style:style>
    <style:style style:name="T6" style:family="text">
      <style:text-properties fo:font-size="12pt" style:font-size-asian="12pt"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font-weight="normal" style:font-size-asian="12pt" style:font-weight-asian="normal" style:font-size-complex="12pt" style:font-weight-complex="normal"/>
    </style:style>
    <style:style style:name="T9" style:family="text">
      <style:text-properties style:font-name="Arial" fo:font-size="12pt" style:text-underline-style="solid" style:text-underline-width="auto" style:text-underline-color="font-color" style:font-size-asian="12pt" style:font-size-complex="12pt"/>
    </style:style>
    <style:style style:name="T10" style:family="text">
      <style:text-properties style:text-underline-style="solid" style:text-underline-width="auto" style:text-underline-color="font-color"/>
    </style:style>
    <style:style style:name="T11" style:family="text">
      <style:text-properties fo:color="#800000"/>
    </style:style>
    <style:style style:name="T12" style:family="text">
      <style:text-properties fo:color="#0066ff"/>
    </style:style>
    <style:style style:name="T13" style:family="text">
      <style:text-properties fo:font-size="15pt" style:font-size-asian="15pt" style:font-size-complex="15pt"/>
    </style:style>
    <style:style style:name="T14" style:family="text">
      <style:text-properties fo:font-size="15pt" fo:font-weight="bold" style:font-size-asian="15pt" style:font-weight-asian="bold" style:font-size-complex="15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text:span text:style-name="T14">Tout <text:tab/><text:tab/><text:tab/><text:tab/><text:tab/><text:tab/><text:tab/><text:tab/></text:span><text:span text:style-name="T8">Jeudi 06 avril 2017, 18'00</text:span></text:p>
      <text:p text:style-name="P6">Autre</text:p>
      <text:p text:style-name="Standard"><text:span text:style-name="T14">Chose</text:span><text:span text:style-name="T13"> :</text:span> Locale Wallonie-Picarde (Pays-Vert &amp; des Collines)</text:p>
      <text:p text:style-name="Standard"/>
      <text:p text:style-name="Standard">Rencontre périodique de réflexions et projets (Salle du Don-Quichotte de la Dendre)</text:p>
      <text:p text:style-name="Standard"/>
      <text:p text:style-name="Standard">Présents: André, Annette, Dominique, Fred., Jean-Marie, Léon, <text:s/>Lucie , Myriam, Nathalie, Yvon</text:p>
      <text:p text:style-name="Standard"><text:span text:style-name="T12">Excusé(e)s :</text:span><text:span text:style-name="T4">Bruno,Xavier,Stéphanie,Pauline,Nabil ,John ,Jean-Marie et Jean-Pierre.</text:span><text:span text:style-name="T6"> </text:span></text:p>
      <text:p text:style-name="Standard"/>
      <text:p text:style-name="Standard">Vu la 1ère participation de Fred. (Frédéric Triest) nous débutons par un rapide tour de table de présentation . Fred prend part en tant que nouvel animateur des Equipes Populaires pour le hainaut (Mons-Borinage et Picardie) , poste où il remplace Michele aujourd-hui pensionné .</text:p>
      <text:p text:style-name="Standard"/>
      <text:p text:style-name="Standard">(Dés.) <text:span text:style-name="T10">Ordre du jour </text:span>:</text:p>
      <text:p text:style-name="Standard"/>
      <text:p text:style-name="P2">1- Visibilité de notre locale ,éventualité de l'organisation d'un événement public </text:p>
      <text:p text:style-name="P2"/>
      <text:p text:style-name="P2">2- La grande parade 2017 (07/05) participation , implication de notre locale .</text:p>
      <text:p text:style-name="P2"/>
      <text:p text:style-name="P2">3- Les groupes d'analyse , de critique, et d' alternative aux média "traditionnels"</text:p>
      <text:p text:style-name="P2"/>
      <text:p text:style-name="P2">4- Des plans qui risquent de faire "Pairi-r " <text:s/>la ruralité d'une région ? :</text:p>
      <text:p text:style-name="P2"/>
      <text:p text:style-name="P2">5- Faits à signaler autour des  thèmes originellement retenu au démarrage de notre action (Frontières et Travail)</text:p>
      <text:p text:style-name="P2"/>
      <text:p text:style-name="Standard"><text:line-break/><text:span text:style-name="T5">1- </text:span><text:span text:style-name="T9">Visibilité de notre locale </text:span><text:span text:style-name="T2">,éventualité de l'organisation d'un événement public </text:span></text:p>
      <text:p text:style-name="P4"/>
      <text:p text:style-name="Standard">Lucie entame la discussion sur une double interrogation : </text:p>
      <text:list xml:id="list2020416468942798877" text:style-name="L1">
        <text:list-item>
          <text:p text:style-name="P5">Celle de la pérénité de notre locale : le simple fait de se trouver une date de réunion s'avère des plus compliqué car la plus grande partie des membres s'affaire également dans divers(es) autres associations et groupements locaux ou régionaux . Myriam regrette d'ailleurs cet éclatement des bonnes volontés et en appel à des alliances et regroupements des énergies diffuses . Une majorité des présents exprime sa volonté de persévérer l'action (réflexion) au sein du présent groupe .</text:p>
        </text:list-item>
        <text:list-item>
          <text:p text:style-name="P5">Dans le contexte de notre continuation : Est-il utile , nécessaire de rendre nos travaux public ? , ne peut-on se « contenter » de travailler à huis-clos (entre-nous) ? Un consensus se dégage rapidement pour considérer que se faire connaître d'un public plus large serait positif dans un but d'élargissement-renforcement . </text:p>
        </text:list-item>
        <text:list-item>
          <text:p text:style-name="P5">A cette fin , contact sera pris (Annette &amp; Fred.) avec la Maison Culturelle pour co-organiser une projection du film « Tout s'accélère » (suggéré par Nathalie) <text:a xlink:type="simple" xlink:href="https://toutsaccelere.com/" text:style-name="Internet_20_link" text:visited-style-name="Visited_20_Internet_20_Link">https://toutsaccelere.com/</text:a> . Fred suggère que cet événement en annonce un autre dans la foulée . Il se réfère à la journée d'étude menée le 11 mars dernier par « les équipes » sur le thême : « Réinventer le sens du travail » Il s'engage à préparer pour la prochaine réunion une présentation de supports propres à introduire les débats . Cette suggestion donne lieu à un débat autour de la robotisation de notre société avec e.a. l'introduction de ceux-ci dans les homes pour personnes agées (celles-ci n'ayant-elles pas plus besoins de contacts humains?)</text:p>
        </text:list-item>
      </text:list>
      <text:p text:style-name="Standard"/>
      <text:p text:style-name="Standard"/>
      <text:p text:style-name="Standard"/>
      <text:p text:style-name="Standard"><text:soft-page-break/></text:p>
      <text:p text:style-name="P3">2- La grande parade 2017 (07/05) participation , implication de notre locale .</text:p>
      <text:p text:style-name="P2"/>
      <text:p text:style-name="P1">Jean-Marie expose la thématique retenue cette année (Tout le monde à table) ainsi que les « sections » (De l'argent il y en a, Un travail digne pour tous, Tout le monde à bord, et Plus riches, tous ensemble) <text:a xlink:type="simple" xlink:href="https://www.toutautrechose.be/grande-parade-tous-a-table" text:style-name="Internet_20_link" text:visited-style-name="Visited_20_Internet_20_Link">https://www.toutautrechose.be/grande-parade-tous-a-table</text:a> .</text:p>
      <text:p text:style-name="P1">Un échange d'idée débouche sur le constat suivant : une participation de notre groupe en tant que tel (avec pancartes et caliquots dédiés) semble difficile , plusieurs des présents ayant d'autres activités prévues ce jours . Les « paradeurs » se concerteront toutefois afin de se donner rendez-vous pour prendre le même train et effectuer le trajet en commun .</text:p>
      <text:p text:style-name="P1"/>
      <text:p text:style-name="P1"/>
      <text:p text:style-name="P3">3- Les groupes d'analyse , de critique, et d' alternative aux média "traditionnels"</text:p>
      <text:p text:style-name="P2"/>
      <text:p text:style-name="P2">Yvon (qui a suggéré le point) intervient suite à la venue à Ath de Bernard Hennebert , membre éminent du groupe T.A.C. : « Observatoire Critique des Médias »</text:p>
      <text:p text:style-name="P2">Il s'attache principalement au volet traitant de la renégociation du contrat de gestion de la RTBF , de « l'indéboulonabilité » de son administrateur général Jean-Paul Philippot (NDLR celui-ci se positionne comme champion du cumule cfr <text:a xlink:type="simple" xlink:href="https://www.cumuleo.be/mandataire/3001-jean-paul-philippot.php" text:style-name="Internet_20_link" text:visited-style-name="Visited_20_Internet_20_Link">https://www.cumuleo.be/mandataire/3001-jean-paul-philippot.php</text:a> )</text:p>
      <text:p text:style-name="P2">et de la place croissante qu'occupe la publicité et autre « placement de produits » à l'antenne avec la baisse corollaire de la création culturelle ou l'investigation .</text:p>
      <text:p text:style-name="P2"/>
      <text:p text:style-name="P1"/>
      <text:p text:style-name="P2"><text:span text:style-name="T10">4- Des plans qui risquent de faire "Pairi-r " la ruralité d'une région ?</text:span> </text:p>
      <text:p text:style-name="P2"/>
      <text:p text:style-name="P2">Léon (à l'origine du point) et Lucie font part de la rencontre du groupe des 10 avec Jean Frison représentant les groupements d'opposition aux projets de nouveaux moyens (routiers et ferroviaire) d'acheminement du chaland à « Pari-Daîza » et de sa demande de soutien par notre groupe .</text:p>
      <text:p text:style-name="P2">Nathalie s'étonne de cette opposition étant donné l'apparente bonne volonté de dialogue de la direction du parc .</text:p>
      <text:p text:style-name="P2">Léon confirme qu'à ses yeux (et à ceux des opposants) cette bonne volonté n'est que de façade et que le but est «de passer « en force » .</text:p>
      <text:p text:style-name="P2">Il convient que ce parc constitue un des trop rares outils de développement régional et précise que le <text:s/>but n'est pas ici de s'opposer pour s'opposer mais de tenter de ne pas sacrifier le caractère agricole environant <text:s/>à de gros intérèts financiers <text:s/>.</text:p>
      <text:p text:style-name="P2">Les opposants ont d'ailleurs fait connaître leurs visions d'alternatives souhaitables : </text:p>
      <text:list xml:id="list5612498749049857416" text:style-name="L2">
        <text:list-item>
          <text:p text:style-name="P9">Renforcement de la désserte par train aux arrèts existants (Brugelette sur la ligne Mons-Ath , Silly sur Mouscron-Bruxelles) avec utilisation des parkings existants et navette de liaison par bus)</text:p>
        </text:list-item>
        <text:list-item>
          <text:p text:style-name="P9">Création de parkings en zoning (Ghislenghien …) avec navette de bus afin d'éviter d'encore engorger routes et parkings existants .</text:p>
        </text:list-item>
      </text:list>
      <text:p text:style-name="P2"/>
      <text:p text:style-name="P2">Sauf l'abstension de Yvon , le groupe se rallie à la proposition de rédaction d'un communiqué de presse affirmant notre soutien aux groupes d'opposition précité.</text:p>
      <text:p text:style-name="P2"/>
      <text:p text:style-name="P2"/>
      <text:p text:style-name="P2"><text:span text:style-name="T10">5- Faits à signaler autour des  thèmes originellement retenus au démarrage de notre action</text:span> (Frontières et Travail)</text:p>
      <text:p text:style-name="P2"/>
      <text:p text:style-name="P2">Annette poursuit touours aussi activement son œuvre d'accompagnement des familles migrantes dans et alentour de « la cité des cayoteux »</text:p>
      <text:p text:style-name="P2"><text:soft-page-break/>Pour le reste : r.à s.</text:p>
      <text:p text:style-name="P2"><text:s text:c="38"/></text:p>
      <text:p text:style-name="P3">6- Divers</text:p>
      <text:p text:style-name="P2"/>
      <text:p text:style-name="P2">Lucie rappel : La piéce : « La montagne » dont Aline (Mahaux) est cheville ouvrière le 21/04 au théatre Jean-Claude Drouot (mais qui sera reprise à Ath en décembre .</text:p>
      <text:p text:style-name="P2"/>
      <text:p text:style-name="P2"><text:tab/><text:tab/><text:tab/><text:tab/><text:tab/><text:tab/><text:tab/> <text:s text:c="12"/>La séance est levée vers 20'1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Mangal1" svg:font-family="Mangal"/>
    <style:font-face style:name="OpenSymbol" svg:font-family="OpenSymbo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Marie Brockart</meta:initial-creator>
    <meta:creation-date>2017-04-07T06:17:53.96</meta:creation-date>
    <dc:date>2017-04-12T07:11:18.68</dc:date>
    <dc:creator>Jean-Marie Brockart</dc:creator>
    <meta:editing-duration>PT4H29M45S</meta:editing-duration>
    <meta:editing-cycles>9</meta:editing-cycles>
    <meta:generator>OpenOffice/4.1.1$Win32 OpenOffice.org_project/411m6$Build-9775</meta:generator>
    <meta:document-statistic meta:table-count="0" meta:image-count="0" meta:object-count="0" meta:page-count="3" meta:paragraph-count="41" meta:word-count="983" meta:character-count="6143"/>
  </office:meta>
</office:document-meta>
</file>