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style:font-name="arial" fo:font-size="7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Calibri" fo:font-size="11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ff0000" style:font-name="Calibri" fo:font-size="11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711cm" fo:margin-right="0cm" fo:margin-top="0cm" fo:margin-bottom="0cm" fo:orphans="2" fo:widows="2" fo:text-indent="0cm" style:auto-text-indent="false"/>
      <style:text-properties fo:font-variant="normal" fo:text-transform="none" fo:color="#222222" style:font-name="Calibri" fo:font-size="11pt" fo:letter-spacing="normal" fo:font-style="normal" fo:font-weight="normal"/>
    </style:style>
    <style:style style:name="P6" style:family="paragraph" style:parent-style-name="Text_20_body">
      <style:paragraph-properties fo:margin-top="0cm" fo:margin-bottom="0cm" fo:orphans="2" fo:widows="2"/>
      <style:text-properties fo:font-variant="normal" fo:text-transform="none" fo:color="#222222" style:font-name="Calibri" fo:font-size="11pt" fo:letter-spacing="normal" fo:font-style="normal" fo:font-weight="normal"/>
    </style:style>
    <style:style style:name="P7" style:family="paragraph" style:parent-style-name="Text_20_body">
      <style:paragraph-properties fo:margin-top="0cm" fo:margin-bottom="0cm" fo:orphans="2" fo:widows="2"/>
    </style:style>
    <style:style style:name="P8" style:family="paragraph" style:parent-style-name="Text_20_body">
      <style:text-properties fo:font-variant="normal" fo:text-transform="none" fo:color="#222222" style:font-name="arial" fo:font-size="10pt" fo:letter-spacing="normal" fo:font-style="normal" fo:font-weight="normal" style:font-size-asian="10pt" style:font-size-complex="10pt"/>
    </style:style>
    <style:style style:name="P9" style:family="paragraph" style:parent-style-name="Text_20_body">
      <style:paragraph-properties fo:margin-left="0cm" fo:margin-right="0cm" fo:orphans="2" fo:widows="2" fo:text-indent="0cm" style:auto-text-indent="false"/>
      <style:text-properties fo:font-variant="normal" fo:text-transform="none" fo:color="#222222" style:font-name="arial" fo:font-size="9.5pt" fo:letter-spacing="normal" fo:font-style="normal" fo:font-weight="normal" style:font-size-asian="9.5pt" style:font-size-complex="9.5pt"/>
    </style:style>
    <style:style style:name="P10" style:family="paragraph" style:parent-style-name="Text_20_body">
      <style:paragraph-properties fo:margin-left="0cm" fo:margin-right="0cm" fo:orphans="2" fo:widows="2" fo:text-indent="0cm" style:auto-text-indent="false"/>
      <style:text-properties fo:font-variant="normal" fo:text-transform="none" fo:color="#ff0000" style:font-name="arial" fo:font-size="9.5pt" fo:letter-spacing="normal" fo:font-style="normal" fo:font-weight="normal" style:font-size-asian="9.5pt" style:font-size-complex="9.5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color="#ff0000"/>
    </style:style>
    <style:style style:name="T4" style:family="text">
      <style:text-properties fo:color="#000000"/>
    </style:style>
    <style:style style:name="T5" style:family="text">
      <style:text-properties fo:font-variant="normal" fo:text-transform="none" fo:color="#222222" style:font-name="Calibri" fo:font-size="11pt" fo:letter-spacing="normal" fo:font-style="normal" fo:font-weight="normal"/>
    </style:style>
    <style:style style:name="T6" style:family="text">
      <style:text-properties fo:font-variant="normal" fo:text-transform="none" fo:color="#222222" fo:letter-spacing="normal"/>
    </style:style>
    <style:style style:name="T7" style:family="text">
      <style:text-properties fo:font-variant="normal" fo:text-transform="none" fo:color="#ff0000" style:font-name="Calibri" fo:font-size="11pt" fo:letter-spacing="normal" fo:font-style="normal" fo:font-weight="normal"/>
    </style:style>
    <style:style style:name="T8" style:family="text">
      <style:text-properties fo:font-variant="normal" fo:text-transform="none" fo:color="#ff0000" fo:letter-spacing="normal"/>
    </style:style>
    <style:style style:name="T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out autre chose - locale Pays-vert &amp; des Collines Réunion du 05-10 Compte-rendu</text:span></text:p>
      <text:p text:style-name="P9">Présents:Annette Evrard ,<text:span text:style-name="T3">Jean-Pierre Chassart (excusé)</text:span>, Xavier Jadoul,Bruno di Pasquale,Yvon André, Lèon Gosselain, Jean-Marie Brockart , <text:span text:style-name="T3">... André Cotton,</text:span><text:span text:style-name="T4"> (nous rejoignes en court )</text:span><text:span text:style-name="T3"> </text:span><text:span text:style-name="T4">Lucie Dionkre et</text:span><text:span text:style-name="T3"> Monique Van Roy ..</text:span></text:p>
      <text:p text:style-name="P10">Excusés : Stéphanie, Pauline, Hélène ...</text:p>
      <text:p text:style-name="P1"><text:span text:style-name="T1">Ordre du jour</text:span> :</text:p>
      <text:p text:style-name="P5">1) Le point sur notre action « frontières».</text:p>
      <text:p text:style-name="P5">2) Le point sur notre action  « Travail « .</text:p>
      <text:p text:style-name="P5">3) Nouvelles du mouvement.</text:p>
      <text:p text:style-name="P5">4) Divers.</text:p>
      <text:p text:style-name="P7"/>
      <text:p text:style-name="P6">1) Le point sur notre action «frontières».</text:p>
      <text:p text:style-name="P4"><text:span text:style-name="T5"><text:line-break/>Annette intervient sur ce point en tant que son initiatrice .</text:span><text:span text:style-name="T6"> </text:span><text:span text:style-name="T5">Elle revient sur ses démarches et actions tant auprès des services sociaux de la ville de Lessines qu 'en contact direct avec les familles de migrants y hébergées .</text:span><text:span text:style-name="T6"> </text:span><text:span text:style-name="T5">L'action qu'elle y a entreprise se concrétise par une prise en charge du suivi de la scolarisation des enfants ainsi que par son aide à l'apprentissage du français et autres outils d'intégration aux parents , en outre elle s'investit également dans la mise sur pied et sa participation à des activités (de loisirs) à même de favoriser ladite intégration .</text:span><text:span text:style-name="T6"> </text:span><text:span text:style-name="T5">Son implication est donc appréciée tant dans l'équipe du personnel en charge des affaires sociales de la ville que par les familles de migrants .</text:span><text:span text:style-name="T6"> </text:span><text:span text:style-name="T5">Reste que , pour exemplaire qu'elle soit , cette expérience (qui devrait être mise en exergue et relayée médiatiquement) profite à bien trop peu de personnes et il serait opportun que , portée à la connaissance d'un public large , elle face des émules et soit multipliée .</text:span><text:span text:style-name="T6"> </text:span><text:span text:style-name="T5">Il est , à ce titre , symptômatique, de constater que rien que dans les entités sondées par les membres , certaines n'ont même pas trouver utile de répondre .</text:span></text:p>
      <text:p text:style-name="P2">Contact sera pris afin d' examiner les possibles interactions et alimentations mutuelles des actions menées au niveau de Tout Autre Chose Bruxelles et locales francophones .</text:p>
      <text:p text:style-name="P2">L'on évoque également la possibilités d'organiser localement mais en éventuelle collaboration , un événement (repas , rencontre , projection, marché de Noel ou autre ) afin nous faire connaître et aussi de mettre en relation les poplulations locale et migrante .</text:p>
      <text:p text:style-name="P3">Léon se charge d'inviter une représentente d'Atoidebouger à notre prochaine rencontre.</text:p>
      <text:p text:style-name="P4"><text:span text:style-name="T7">2. « Travail » : Un large tour de table met en exergue la « désociabilisation » systématique de notre économie (perte d'emploi malgré un bilan positif des entreprises, développement de contrats précaires, évolution technologique exponentielle « disruptive », une médiatisation à sens unique ...)</text:span><text:span text:style-name="T8"> </text:span><text:span text:style-name="T7">D'où la nécessité de revoir le temps de travail, d'étudier les conditions d'une allocation universelle sans effets sur la sécurité sociale qu'il faut par ailleurs cesser de détricoter.</text:span><text:span text:style-name="T8"> </text:span><text:span text:style-name="T7">Cela impose une implication politique. Mais comment faire du « contre lobying » et amener le politique à ramer à contre-courant ?</text:span><text:span text:style-name="T8"> </text:span><text:span text:style-name="T7"><text:line-break/>Xavier cherche sur le site national de TAC comment d'autres locales abordent ce problème. Il serait également intéressant de revoir la (ou les) personne(s) extérieure(s) que la locale avait déjà reçue(s).</text:span></text:p>
      <text:p text:style-name="P3">Remarque : Léon souligne les implications du départ d'Aline sur le fonctionnement de la locale. Il manque un « secrétaire ». Même si une tournante permet la rédaction des rapports, personne (parmi les présents) n'a la possibilité d'assurer cette fonction de lien avec TAC « central », de préparation des ordres du jour, convocations et rappels ... , pourtant indispensables.</text:p>
      <text:p text:style-name="P3">Prochaine réunion : 16 novembre à 18 H, au Don Quichote de la Dendre</text:p>
      <text:p text:style-name="P2">À suivre .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Brockart</meta:initial-creator>
    <meta:creation-date>2016-10-06T08:41:49.46</meta:creation-date>
    <dc:date>2016-10-30T07:57:34.58</dc:date>
    <dc:creator>Jean-Marie Brockart</dc:creator>
    <meta:editing-duration>PT17M53S</meta:editing-duration>
    <meta:editing-cycles>4</meta:editing-cycles>
    <meta:generator>OpenOffice/4.1.1$Win32 OpenOffice.org_project/411m6$Build-9775</meta:generator>
    <meta:document-statistic meta:table-count="0" meta:image-count="0" meta:object-count="0" meta:page-count="1" meta:paragraph-count="18" meta:word-count="569" meta:character-count="3471"/>
  </office:meta>
</office:document-meta>
</file>