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arial" fo:font-size="8.39999961853027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8.39999961853027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ut</text:p>
      <text:p text:style-name="Standard">Autre</text:p>
      <text:p text:style-name="Standard">Chose</text:p>
      <text:p text:style-name="Standard"/>
      <text:p text:style-name="Standard">La Grande Parade 2017 :</text:p>
      <text:p text:style-name="Standard">Crowdfunding</text:p>
      <text:p text:style-name="Standard"/>
      <text:p text:style-name="Standard">Pour construire<text:tab/><text:tab/><text:tab/></text:p>
      <text:p text:style-name="Standard">la représentation </text:p>
      <text:p text:style-name="Standard">de votre impressionnante</text:p>
      <text:p text:style-name="Standard">solidarité , nous avons </text:p>
      <text:p text:style-name="Standard">besoin de votre soutien</text:p>
      <text:p text:style-name="Standard"/>
      <text:p text:style-name="Standard">Pour la 3ème Grande Parade le 7 mai nous construirons la plus longue table dans le cœur de Bruxelles .</text:p>
      <text:p text:style-name="Standard">Coopère par l'apport de 20 € pour 1 m de table : Ensemble, c'est possible</text:p>
      <text:p text:style-name="Standard"/>
      <text:p text:style-name="Standard">Une parade sous la pluie , une autre au soleil ; Hart Boven Hart et Tout Autre Chose ont rassemblés 2 années consécutivement plus de 20.000 personnes dans les rues pour appeler à un tout autre mode de vie . Qui suit l'actu. sait qu'il n'en va pas du tout ainsi . Nous avons toujours besoin d'une politique d'investissements durables et solidaires . Il est donc grandement temps d' une nouvelle Grande Parade .</text:p>
      <text:p text:style-name="Standard">La Grande Parade du 07 mai à Bruxelles présentera un look bien différent des éditions précédente .</text:p>
      <text:p text:style-name="Standard">Cette fois nous construirons la plus longue table jamais réalisée . Nous démontrerons ainsi que le mouvement citoyen a sa place à la table de négociation , car une table ou chacun prend place en y ayant apporté sa contribution représente une force irrépressible . Nous soutiendrons ainsi les <text:s/>aspirations de chacun à changé le monde urgemment .</text:p>
      <text:p text:style-name="Standard"/>
      <text:p text:style-name="Standard">Notre table sera exclusivement conbstituée de matériel de récupération . Mais ceci représente un coùt au delà de nos habituelles frais de fonctionnement . Le montant recherché est de 20.000 € .</text:p>
      <text:p text:style-name="Standard">Pour réunir cette somme , votre soutien est nécessaire .</text:p>
      <text:p text:style-name="Standard"/>
      <text:p text:style-name="Standard">Avec un don de 20 € vous payez un mètre de table , mais vous pouvez financé une partie plus longue ou plus courte de la table . Quelque soit le montant reçu , vous recevrez un Diplôme de Maître-Batisseur de la Grande Parade 2017 . Rendrez-vous la 3ème Grande Parade et la plus longue table possible ?</text:p>
      <text:p text:style-name="Standard"/>
      <text:p text:style-name="Standard">Payez en ligne :</text:p>
      <text:p text:style-name="Standard"/>
      <text:p text:style-name="Standard">Nom et prénom</text:p>
      <text:p text:style-name="Standard"/>
      <text:p text:style-name="Standard">Votre adresse e-mail</text:p>
      <text:p text:style-name="Standard"/>
      <text:p text:style-name="Standard">En prenant part à notre campagne de crowd-funding vous sponsorisez une partie de notre table .</text:p>
      <text:p text:style-name="Standard">Exemples :</text:p>
      <text:p text:style-name="Standard"/>
      <text:p text:style-name="Standard">10 € représentes 50 cm de table</text:p>
      <text:p text:style-name="Standard">20 € <text:s text:c="20"/>1 m</text:p>
      <text:p text:style-name="Standard">50 €<text:tab/><text:tab/> <text:s text:c="4"/>2,5 m</text:p>
      <text:p text:style-name="Standard">100 € <text:s text:c="19"/>5 m</text:p>
      <text:p text:style-name="Standard">Un montant au choix est autorisé à p. de 10 €</text:p>
      <text:p text:style-name="Standard">Combien voulez-vous financer</text:p>
      <text:p text:style-name="Standard"><text:soft-page-break/>Vers la page de payement</text:p>
      <text:p text:style-name="Standard"/>
      <text:p text:style-name="Standard">Virement</text:p>
      <text:p text:style-name="Standard"/>
      <text:p text:style-name="Standard">Vous préférez payer via un virement simple ? Transférer alors votre montant au <text:span text:style-name="T1">BE 81 8918 7401 9924</text:span> <text:s text:c="2"/>avec la communication «<text:span text:style-name="T1">crowdfunding Parade 2017 » </text:span><text:span text:style-name="T3">Remplissez ici votre adresse e-mail pour que nous vous fassions parvenir votre Diplôme officiel 'Maître-Batisseur de la Grande-Parade 2017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ie Brockart</meta:initial-creator>
    <meta:creation-date>2017-04-08T08:04:04.35</meta:creation-date>
    <dc:date>2017-04-10T08:41:33.68</dc:date>
    <dc:creator>Jean-Marie Brockart</dc:creator>
    <meta:editing-duration>PT46M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2" meta:word-count="419" meta:character-count="2383"/>
  </office:meta>
</office:document-meta>
</file>