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Standard" style:family="paragraph">
      <style:paragraph-properties fo:text-align="start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Standard" style:family="paragraph">
      <style:paragraph-properties fo:text-align="start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paragraph-properties fo:text-align="start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family="paragraph">
      <style:paragraph-properties fo:text-align="start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tandard" style:family="paragraph">
      <style:paragraph-properties fo:text-align="start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Standard" style:family="paragraph">
      <style:paragraph-properties fo:text-align="start"/>
    </style:style>
    <style:style style:name="P16" style:parent-style-name="Standard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P21" style:parent-style-name="Standard" style:family="paragraph">
      <style:paragraph-properties fo:text-align="start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paragraph-properties fo:text-align="start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Standard" style:family="paragraph">
      <style:paragraph-properties fo:text-align="start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Standard" style:family="paragraph">
      <style:paragraph-properties fo:text-align="start"/>
    </style:style>
    <style:style style:name="P31" style:parent-style-name="Standard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P33" style:parent-style-name="Standard" style:family="paragraph">
      <style:paragraph-properties fo:text-align="start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family="paragraph">
      <style:paragraph-properties fo:text-align="start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Standard" style:family="paragraph">
      <style:paragraph-properties fo:text-align="start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Standard" style:family="paragraph">
      <style:paragraph-properties fo:text-align="start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Standard" style:family="paragraph">
      <style:paragraph-properties fo:text-align="start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Standard" style:family="paragraph">
      <style:paragraph-properties fo:text-align="start"/>
    </style:style>
    <style:style style:name="T4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Round 3 – Apprendre dans quels groupes d’apprentissage ?</text:span></text:p>
      <text:p text:style-name="Standard"/>
      <text:p text:style-name="P3"><text:span text:style-name="T4">Pour une société réjouissante</text:span></text:p>
      <text:p text:style-name="Standard">Sortir</text:p>
      <text:p text:style-name="Standard">S’ouvrir</text:p>
      <text:p text:style-name="Standard">Ne pas s’enfermer dans le même groupe</text:p>
      <text:p text:style-name="Standard">Rendre les parents acteurs d’apprentissage</text:p>
      <text:p text:style-name="Standard">Dans un espace adapté donc modulable, école de proximité</text:p>
      <text:p text:style-name="Standard">Avec un nombre adapté de participants (max 20)</text:p>
      <text:p text:style-name="Standard"/>
      <text:p text:style-name="Standard"/>
      <text:p text:style-name="P5"><text:span text:style-name="T6">Pour une société émancipatrice</text:span></text:p>
      <text:p text:style-name="Standard">Plus de places pour les échanges inter-générationnels qui favoriseront la transmission des savoirs, valeurs,…</text:p>
      <text:p text:style-name="Standard">Une mixigé (sociale, générationnelle) n’entraînerait-elle pas une uniformisation ?</text:p>
      <text:p text:style-name="Standard"/>
      <text:p text:style-name="P7"><text:span text:style-name="T8">Pour une société solidaire</text:span></text:p>
      <text:p text:style-name="Standard">Favoriser les rencontres</text:p>
      <text:p text:style-name="Standard"/>
      <text:p text:style-name="P9"><text:span text:style-name="T10">Pour une société juste</text:span></text:p>
      <text:p text:style-name="Standard">Ne pas rester figé dans un seul système : place à la liberté, la souplesse, place que cas par cas</text:p>
      <text:p text:style-name="Standard">Mélange des différentes filières à condition que chaque section soit valorisée au même titre.</text:p>
      <text:p text:style-name="Standard">École mixte</text:p>
      <text:p text:style-name="Standard">L’enseignant doit être un partenaire pour aider les apprentissages</text:p>
      <text:p text:style-name="Standard">Classes plus ou moins ouvertes, selon les moments</text:p>
      <text:p text:style-name="Standard">Un espace interconnecté mais maitrisé</text:p>
      <text:p text:style-name="Standard"/>
      <text:p text:style-name="P11"><text:span text:style-name="T12">Pour une société démocratique</text:span></text:p>
      <text:p text:style-name="Standard">Mélange des classes : maternelle/primaire : valorisation, fierté, respect, primaire/secondaire</text:p>
      <text:p text:style-name="Standard">Liens entre les générations (respect)</text:p>
      <text:p text:style-name="Standard">Mélange handicapés/non handicapés</text:p>
      <text:p text:style-name="Standard"/>
      <text:p text:style-name="P13"><text:span text:style-name="T14">Pour une société créative</text:span></text:p>
      <text:p text:style-name="Standard"/>
      <text:p text:style-name="Standard"/>
      <text:p text:style-name="P15"/>
      <text:soft-page-break/>
      <text:p text:style-name="P16"><text:span text:style-name="T17">Round 3 – Apprendre c</text:span><text:span text:style-name="T18">omment et</text:span></text:p>
      <text:p text:style-name="P19"><text:span text:style-name="T20">avec l’aide de qui ?</text:span></text:p>
      <text:p text:style-name="Standard"/>
      <text:p text:style-name="P21"><text:span text:style-name="T22">Pour une société réjouissante</text:span></text:p>
      <text:p text:style-name="Standard"/>
      <text:p text:style-name="Standard">Moins de cloisonnement, élargir les terrains d’apprentissage</text:p>
      <text:p text:style-name="Standard">Prévention générale au sein des écoles, classes…(massage, bien-être) en faisant, par exemple, appel aux AMO.</text:p>
      <text:p text:style-name="Standard">Apprendre à apprendre<text:s/>avec différentes méthodes à choisir</text:p>
      <text:p text:style-name="Standard">Plus toucher à tout</text:p>
      <text:p text:style-name="Standard">Apprendre de manière plus concrète : étudier l’arbre en forêt, étudier l’architecture dans les bâtiments,…</text:p>
      <text:p text:style-name="Standard">En posant des questions : « qu’est-ce que c’est ? »</text:p>
      <text:p text:style-name="Standard">Dans les meilleurs conditions (pas de limites financières ni administratives)</text:p>
      <text:p text:style-name="Standard">Apprendre en s’amusant, en découvrant, en se posant des questions</text:p>
      <text:p text:style-name="Standard">Formation en méditation, yoga, pleine conscience, PNL,…</text:p>
      <text:p text:style-name="Standard"/>
      <text:p text:style-name="Standard"/>
      <text:p text:style-name="P23"><text:span text:style-name="T24">Pour une société émancipatrice</text:span></text:p>
      <text:p text:style-name="Standard">Proposer des temps d’animation par d’autres acteurs (asbl)</text:p>
      <text:p text:style-name="Standard">Ouverture aux autres cultures</text:p>
      <text:p text:style-name="Standard">Ne faut-il pas doubler le nombre d’enseignants ?</text:p>
      <text:p text:style-name="Standard">Formation des enseignants adaptée à l’évolution de la société</text:p>
      <text:p text:style-name="Standard">Apprendre de manière équitable (et non pas égale), c’est-à-dire ajustée à chaque situation, à chacun et chacune.</text:p>
      <text:p text:style-name="Standard"/>
      <text:p text:style-name="P25"><text:span text:style-name="T26">Pour u</text:span><text:span text:style-name="T27">ne société solidaire</text:span></text:p>
      <text:p text:style-name="Standard">Décloisonner physiquement</text:p>
      <text:p text:style-name="Standard">Éducateurs adaptés à l’évolution de la société</text:p>
      <text:p text:style-name="Standard">Encadrement psycho-social</text:p>
      <text:p text:style-name="Standard">Avec des méthodes de travail (relecture) et différentes méthodes d’apprentissage</text:p>
      <text:p text:style-name="Standard">Une meilleure adéquation entre le niveau de l’élève et<text:s/>ce qui lui est demandé</text:p>
      <text:p text:style-name="Standard"/>
      <text:p text:style-name="Standard"><text:span text:style-name="T28">Pour une société créative</text:span></text:p>
      <text:p text:style-name="Standard">Revoir l’organisation du temps : place à la lenteur, à ne rien faire, à s’ennuyer, aux rêves</text:p>
      <text:p text:style-name="Standard">Place aux liens sociaux</text:p>
      <text:p text:style-name="Standard">Horaire plus light</text:p>
      <text:p text:style-name="Standard">Apprendre avec d’autres personnes, en dehors de l’école, en partenariat</text:p>
      <text:p text:style-name="Standard">Pédagogie du projet, active, coopérative, autonome</text:p>
      <text:p text:style-name="Standard">Souplesse, ouverture</text:p>
      <text:p text:style-name="Standard">Capacité de se remettre en question</text:p>
      <text:p text:style-name="Standard">Sortir de l’école : apprentissage concret, en manipulant, cultivant l’émerveillement, contact avec la nature</text:p>
      <text:p text:style-name="Standard">Rythmes propres aux âges différents,<text:s/>aux différents milieux sociaux</text:p>
      <text:p text:style-name="Standard">Apprentissage en lien avec les intérêts des élèves</text:p>
      <text:p text:style-name="Standard">Équipe pluridisciplinaire en lien avec les familles</text:p>
      <text:p text:style-name="Standard">Favoriser l’autonomie</text:p>
      <text:p text:style-name="Standard"/>
      <text:p text:style-name="Standard"><text:span text:style-name="T29">Pour une société juste</text:span></text:p>
      <text:p text:style-name="Standard">École libérée d’une orientation imposée et de certains jugements de valeurs</text:p>
      <text:p text:style-name="Standard">École libérée des ministres, du marché (bassins scolaires)</text:p>
      <text:p text:style-name="Standard">Moins d’évaluation</text:p>
      <text:p text:style-name="Standard">Remise en question de l’évaluation</text:p>
      <text:p text:style-name="Standard"/>
      <text:p text:style-name="P30"/>
      <text:soft-page-break/>
      <text:p text:style-name="P31"><text:span text:style-name="T32">Round 3 – Apprendre quoi ?</text:span></text:p>
      <text:p text:style-name="Standard"/>
      <text:p text:style-name="P33"><text:span text:style-name="T34">Pour une société réjouissante</text:span></text:p>
      <text:p text:style-name="Standard">Ce dont on a envie</text:p>
      <text:p text:style-name="Standard">Pas seulement apprendre « utile » mais laisser la place à des<text:s/>thèmes choisis par les élèves</text:p>
      <text:p text:style-name="Standard">Laisser de la place à l’inattendu, à l’art, au corps</text:p>
      <text:p text:style-name="Standard">Méditation (yoga, relaxation,…)</text:p>
      <text:p text:style-name="Standard">Prévention générale (bien-être, massage)</text:p>
      <text:p text:style-name="Standard">Apprendre à se réjouir, à célébrer la joie les liens, le beau</text:p>
      <text:p text:style-name="Standard">La vraie vie</text:p>
      <text:p text:style-name="Standard">Citoyenneté</text:p>
      <text:p text:style-name="Standard">Responsabilité</text:p>
      <text:p text:style-name="Standard">(Re)découverte des métiers manuels et artisans</text:p>
      <text:p text:style-name="Standard">revaloriser l’agriculture paysanne</text:p>
      <text:p text:style-name="Standard">conserver/renforcer l’estime de soi</text:p>
      <text:p text:style-name="Standard"/>
      <text:p text:style-name="P35"><text:span text:style-name="T36">Pour une société émancipatrice</text:span></text:p>
      <text:p text:style-name="Standard">Apprendre ce dont on a besoin</text:p>
      <text:p text:style-name="Standard">Se reconnecter à la nature (jardinage)</text:p>
      <text:p text:style-name="Standard">Apprendre à penser par soi-même et<text:s/>à se poser des questions</text:p>
      <text:p text:style-name="Standard">Apprendre à élargir ses intérêts</text:p>
      <text:p text:style-name="Standard">Prendre conscience du monde dans lequel on vie</text:p>
      <text:p text:style-name="Standard">Se donner des outils d’analyse, de lecture <text:s/>de ce qu’il se passe</text:p>
      <text:p text:style-name="Standard">Être dans le concret et dans les projets citoyens</text:p>
      <text:p text:style-name="Standard">Élargir le cadre, s’ouvrir au monde,<text:s/>faire entrer le monde dans l’école</text:p>
      <text:p text:style-name="Standard">Proposer des alternatives (échanges verbaux, découvertes diverses,…)</text:p>
      <text:p text:style-name="Standard">Utilisation des nouvelles technologies (mode d’emploi),mais limites à se mettre</text:p>
      <text:p text:style-name="Standard"/>
      <text:p text:style-name="P37"><text:span text:style-name="T38">Pour une société solidaire</text:span></text:p>
      <text:p text:style-name="Standard">Apprendre la coopération, l’engagement</text:p>
      <text:p text:style-name="Standard">Apprendre qu’il existe d’autres cultures, des cultures différentes</text:p>
      <text:p text:style-name="Standard">Apprendre à vivre ensemble dans la diversité (cultures différentes, handicaps et différences)</text:p>
      <text:p text:style-name="Standard">Apprendre à s’engager</text:p>
      <text:p text:style-name="Standard">Apprendre à être citoyen acteur (théorie et pratique)</text:p>
      <text:p text:style-name="Standard"/>
      <text:p text:style-name="Standard"/>
      <text:p text:style-name="P39"><text:span text:style-name="T40">Pour une société<text:s/></text:span><text:span text:style-name="T41">créative</text:span></text:p>
      <text:p text:style-name="Standard"/>
      <text:p text:style-name="Standard"/>
      <text:p text:style-name="P42"><text:span text:style-name="T43">Pour une société juste</text:span></text:p>
      <text:p text:style-name="Standard">Apprendre tout et l’essentiel</text:p>
      <text:p text:style-name="Standard">Apprendre à être acteur de l société (esprit critique inclus)</text:p>
      <text:p text:style-name="Standard">Apprendre à partager les passions</text:p>
      <text:p text:style-name="Standard"/>
      <text:p text:style-name="Standard"/>
      <text:p text:style-name="Standard"/>
      <text:p text:style-name="Standard"/>
      <text:p text:style-name="P44"><text:span text:style-name="T45">Pour une société démocratique</text:span></text:p>
      <text:p text:style-name="Standard">Apprentissage des valeurs de la vie collective (respect, coopération,…)</text:p>
      <text:p text:style-name="Standard">Apprendre les choses dans la globalité et faire des liens (interdisciplinarité)</text:p>
      <text:p text:style-name="Standard">Apprendre en tenant compte des âges et besoins</text:p>
      <text:p text:style-name="Standard">Apprendre à être en équilibre dans tout son corps, avec les 5 sens.</text:p>
      <text:p text:style-name="Standard">Activités variées : artistiques, activités<text:s/>physiques, activités artistiques, activités nature, manuelles</text:p>
      <text:p text:style-name="Standard">Apprendre l’attention</text:p>
      <text:p text:style-name="Standard">Apprendre ce qui apprend à penser</text:p>
      <text:p text:style-name="Standard">Apprendre ce qui a un bon niveau d’exigence</text:p>
      <text:p text:style-name="Standard">Apprendre ce qui passionne le prof</text:p>
      <text:p text:style-name="Standard">Apprendre tout</text:p>
      <text:p text:style-name="Standard">Apprendre des choses inutiles, gratuites</text:p>
      <text:p text:style-name="Standard">Apprendre le sens d’apprendre</text:p>
      <text:p text:style-name="Standard">Apprendre ce que d’autres ont appris</text:p>
      <text:p text:style-name="Standard">Apprendre ce qui muscle l’esprit et la générosité</text:p>
      <text:p text:style-name="Standard">Apprendre ce qui rend humain</text:p>
      <text:p text:style-name="Standard">Cours de critique de l’économie, mais est-ce possible car que peut-on expliquer ?</text:p>
      <text:p text:style-name="Standard">Habiletés manuelles dans un vrai tronc commun</text:p>
      <text:p text:style-name="Standard">Plus de cours d’économie pour tous</text:p>
      <text:p text:style-name="Standard">Retarder le moment de l’orientation</text:p>
      <text:p text:style-name="Standard">École lieu de valeurs</text:p>
      <text:p text:style-name="Standard">École des savoirs, des relation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border-top="none" fo:border-left="none" fo:border-bottom="0.0069in solid #00000A" fo:border-right="none" fo:padding-top="0in" fo:padding-left="0in" fo:padding-bottom="0.0138in" fo:padding-right="0in" style:shadow="none" fo:text-align="center" fo:margin-top="0.3333in" fo:line-height="115%"/>
      <style:text-properties style:font-name="Trebuchet MS" style:font-name-complex="F" fo:font-weight="bold" style:font-weight-asian="bold" style:font-weight-complex="bold" fo:font-style="italic" style:font-style-asian="italic" style:font-style-complex="italic" fo:color="#345A8A" fo:font-size="20pt" style:font-size-asian="20pt" style:font-size-complex="20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 fo:margin-left="0.5in" fo:text-indent="-0.25in">
        <style:tab-stops/>
      </style:paragraph-properties>
      <style:text-properties style:font-name="Comic Sans MS" style:font-name-complex="F" style:font-weight-complex="bold" style:font-size-complex="12pt" style:text-underline-type="single" style:text-underline-style="solid" style:text-underline-width="auto" style:text-underline-mode="continuous" style:language-asian="ja" style:country-asian="JP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Century Gothic" style:font-name-complex="Cambri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Car" style:display-name="Titre 1 Car" style:family="text" style:parent-style-name="Policepardéfaut">
      <style:text-properties style:font-name="Trebuchet MS" style:font-name-complex="F" fo:font-weight="bold" style:font-weight-asian="bold" style:font-weight-complex="bold" fo:font-style="italic" style:font-style-asian="italic" style:font-style-complex="italic" fo:color="#345A8A" fo:font-size="20pt" style:font-size-asian="20pt" style:font-size-complex="20pt"/>
    </style:style>
    <style:style style:name="Titre3Car" style:display-name="Titre 3 Car" style:family="text" style:parent-style-name="Policepardéfaut">
      <style:text-properties style:font-name="Comic Sans MS" style:font-name-complex="F" style:font-weight-complex="bol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Gorré</meta:initial-creator>
    <dc:creator>Bernard Delvaux</dc:creator>
    <meta:creation-date>2015-10-16T11:51:00Z</meta:creation-date>
    <dc:date>2015-10-16T11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famille Henro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913" meta:character-count="5926" meta:row-count="41" meta:non-whitespace-character-count="5024"/>
  </office:meta>
</office:document-meta>
</file>