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P2" style:parent-style-name="Textbody" style:family="paragraph">
      <style:paragraph-properties fo:text-align="center"/>
      <style:text-properties fo:font-size="18pt" style:font-size-asian="18pt" fo:language="fr" fo:country="FR"/>
    </style:style>
    <style:style style:name="P3" style:parent-style-name="Titre2" style:family="paragraph">
      <style:paragraph-properties fo:border-top="none" fo:border-left="none" fo:border-bottom="0.0138in solid #000000" fo:border-right="none" fo:padding-top="0in" fo:padding-left="0in" fo:padding-bottom="0.0138in" fo:padding-right="0in" style:shadow="none"/>
    </style:style>
    <style:style style:name="T4" style:parent-style-name="Policepardéfaut" style:family="text">
      <style:text-properties fo:language="fr" fo:country="FR"/>
    </style:style>
    <style:style style:name="T5" style:parent-style-name="Policepardéfaut" style:family="text">
      <style:text-properties fo:language="fr" fo:country="FR"/>
    </style:style>
    <style:style style:name="T6" style:parent-style-name="Policepardéfaut" style:family="text">
      <style:text-properties fo:language="fr" fo:country="FR"/>
    </style:style>
    <style:style style:name="P7" style:parent-style-name="Textbody" style:family="paragraph">
      <style:text-properties fo:language="fr" fo:country="FR"/>
    </style:style>
    <style:style style:name="P8" style:parent-style-name="Textbody" style:family="paragraph">
      <style:text-properties fo:language="fr" fo:country="FR"/>
    </style:style>
    <style:style style:name="P9" style:parent-style-name="Textbody" style:family="paragraph">
      <style:text-properties fo:language="fr" fo:country="FR"/>
    </style:style>
    <style:style style:name="P10" style:parent-style-name="Textbody" style:family="paragraph">
      <style:text-properties fo:language="fr" fo:country="FR"/>
    </style:style>
    <style:style style:name="P11" style:parent-style-name="Titre2" style:family="paragraph">
      <style:paragraph-properties fo:border-top="none" fo:border-left="none" fo:border-bottom="0.0138in solid #000000" fo:border-right="none" fo:padding-top="0in" fo:padding-left="0in" fo:padding-bottom="0.0138in" fo:padding-right="0in" style:shadow="none"/>
    </style:style>
    <style:style style:name="T12" style:parent-style-name="Policepardéfaut" style:family="text">
      <style:text-properties fo:language="fr" fo:country="FR"/>
    </style:style>
    <style:style style:name="T13" style:parent-style-name="Policepardéfaut" style:family="text">
      <style:text-properties fo:language="fr" fo:country="FR"/>
    </style:style>
    <style:style style:name="T14" style:parent-style-name="Policepardéfaut" style:family="text">
      <style:text-properties fo:language="fr" fo:country="FR"/>
    </style:style>
    <style:style style:name="P15" style:parent-style-name="Textbody" style:family="paragraph">
      <style:text-properties fo:language="fr" fo:country="FR"/>
    </style:style>
    <style:style style:name="P16" style:parent-style-name="Textbody" style:family="paragraph">
      <style:text-properties fo:language="fr" fo:country="FR"/>
    </style:style>
    <style:style style:name="P17" style:parent-style-name="Textbody" style:family="paragraph">
      <style:text-properties fo:language="fr" fo:country="FR"/>
    </style:style>
    <style:style style:name="P18" style:parent-style-name="Titre2" style:family="paragraph">
      <style:paragraph-properties fo:border-top="none" fo:border-left="none" fo:border-bottom="0.0138in solid #000000" fo:border-right="none" fo:padding-top="0in" fo:padding-left="0in" fo:padding-bottom="0.0138in" fo:padding-right="0in" style:shadow="none"/>
    </style:style>
    <style:style style:name="T19" style:parent-style-name="Policepardéfaut" style:family="text">
      <style:text-properties fo:language="fr" fo:country="FR"/>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language="fr" fo:country="FR"/>
    </style:style>
    <style:style style:name="P25" style:parent-style-name="Titre2" style:family="paragraph">
      <style:paragraph-properties fo:border-top="none" fo:border-left="none" fo:border-bottom="0.0138in solid #000000" fo:border-right="none" fo:padding-top="0in" fo:padding-left="0in" fo:padding-bottom="0.0138in" fo:padding-right="0in" style:shadow="none"/>
    </style:style>
    <style:style style:name="T26" style:parent-style-name="Policepardéfaut" style:family="text">
      <style:text-properties fo:language="fr" fo:country="FR"/>
    </style:style>
    <style:style style:name="T27" style:parent-style-name="Policepardéfaut" style:family="text">
      <style:text-properties fo:language="fr" fo:country="FR"/>
    </style:style>
    <style:style style:name="T28" style:parent-style-name="Policepardéfaut" style:family="text">
      <style:text-properties fo:language="fr" fo:country="FR"/>
    </style:style>
    <style:style style:name="P29" style:parent-style-name="Textbody" style:family="paragraph">
      <style:text-properties fo:language="fr" fo:country="FR"/>
    </style:style>
    <style:style style:name="P30" style:parent-style-name="Textbody" style:family="paragraph">
      <style:text-properties fo:language="fr" fo:country="FR"/>
    </style:style>
    <style:style style:name="P31" style:parent-style-name="Textbody" style:family="paragraph">
      <style:text-properties fo:language="fr" fo:country="FR"/>
    </style:style>
    <style:style style:name="P32" style:parent-style-name="Titre2" style:family="paragraph">
      <style:paragraph-properties fo:border-top="none" fo:border-left="none" fo:border-bottom="0.0138in solid #000000" fo:border-right="none" fo:padding-top="0in" fo:padding-left="0in" fo:padding-bottom="0.0138in" fo:padding-right="0in" style:shadow="none"/>
    </style:style>
    <style:style style:name="T33" style:parent-style-name="Policepardéfaut" style:family="text">
      <style:text-properties fo:language="fr" fo:country="FR"/>
    </style:style>
    <style:style style:name="T34" style:parent-style-name="Policepardéfaut" style:family="text">
      <style:text-properties fo:language="fr" fo:country="FR"/>
    </style:style>
    <style:style style:name="T35" style:parent-style-name="Policepardéfaut" style:family="text">
      <style:text-properties fo:language="fr" fo:country="FR"/>
    </style:style>
    <style:style style:name="P36" style:parent-style-name="Textbody" style:family="paragraph">
      <style:text-properties fo:language="fr" fo:country="FR"/>
    </style:style>
    <style:style style:name="P37" style:parent-style-name="Textbody" style:family="paragraph">
      <style:text-properties fo:language="fr" fo:country="FR"/>
    </style:style>
    <style:style style:name="P38" style:parent-style-name="Textbody" style:family="paragraph">
      <style:text-properties fo:language="fr" fo:country="FR"/>
    </style:style>
    <style:style style:name="P39" style:parent-style-name="Titre2" style:family="paragraph">
      <style:paragraph-properties fo:border-top="none" fo:border-left="none" fo:border-bottom="0.0138in solid #000000" fo:border-right="none" fo:padding-top="0in" fo:padding-left="0in" fo:padding-bottom="0.0138in" fo:padding-right="0in" style:shadow="none"/>
    </style:style>
    <style:style style:name="T40" style:parent-style-name="Policepardéfaut" style:family="text">
      <style:text-properties fo:language="fr" fo:country="FR"/>
    </style:style>
    <style:style style:name="T41" style:parent-style-name="Policepardéfaut" style:family="text">
      <style:text-properties fo:language="fr" fo:country="FR"/>
    </style:style>
    <style:style style:name="T42" style:parent-style-name="Policepardéfaut" style:family="text">
      <style:text-properties fo:language="fr" fo:country="FR"/>
    </style:style>
    <style:style style:name="P43" style:parent-style-name="Textbody" style:family="paragraph">
      <style:text-properties fo:language="fr" fo:country="FR"/>
    </style:style>
    <style:style style:name="P44" style:parent-style-name="Textbody" style:family="paragraph">
      <style:text-properties fo:language="fr" fo:country="FR"/>
    </style:style>
    <style:style style:name="P45" style:parent-style-name="Textbody" style:family="paragraph">
      <style:text-properties fo:language="fr" fo:country="FR"/>
    </style:style>
    <style:style style:name="P46" style:parent-style-name="Textbody" style:family="paragraph">
      <style:text-properties fo:language="fr" fo:country="FR"/>
    </style:style>
  </office:automatic-styles>
  <office:body>
    <office:text text:use-soft-page-breaks="true">
      <text:p text:style-name="P1"> </text:p>
      <text:p text:style-name="P2">Round 2 – Pour une société…, à quoi devrait ressembler l’école ?</text:p>
      <text:p text:style-name="Textbody"> </text:p>
      <text:h text:style-name="P3" text:outline-level="2"><text:span text:style-name="T4">1.</text:span><text:span text:style-name="T5">  <text:s/></text:span><text:span text:style-name="T6">Pour une société émancipatrice</text:span></text:h>
      <text:p text:style-name="Textbody"> </text:p>
      <text:p text:style-name="P7">Pour que la société soit émancipatrice, il faut tout d’abord que l’école ne<text:s/>classe pas les élèves. Chaque enfant doit donc être pris dans sa globalité : ses différences, ses spécificités et ses divers talents doivent être reconnus, mis en avant. Il ne sera ainsi plus question de classification, de stigmatisation ou de hiérarchisation. L’élève sera dès lors valorisé et pourra, grâce à la coopération et à l’abandon de la compétition retrouver une estime de lui-même. L’école doit donc renforcer positivement l’élève et cela ne pourra se faire qu’à condition que ses enseignants, eux-mêmes, prennent pleinement conscience des différences entre enfants et qu’à leur tour ils collaborent entre eux.</text:p>
      <text:p text:style-name="Textbody"> </text:p>
      <text:p text:style-name="P8">Cette école doit aussi être ouverte sur le monde pour permettre une meilleure compréhension humaine et intellectuelle. Cela pourrait se faire, par exemple, par la mise en place d’ateliers philosophiques, dès le maternel. Tous les tabous pourraient être balayés et chacun pourrait s’exprimer en toute liberté. De plus, pour atteindre cette meilleure compréhension du monde, l’école devrait avoir une vision plus globale et, dès lors, ne plus être découpée en matières, obstacles majeurs à la pluridisciplinarité.</text:p>
      <text:p text:style-name="Textbody"> </text:p>
      <text:p text:style-name="P9">En outre, toujours dans le but de développer les talents de chacun, de découvrir le monde différemment, en dehors du formatage de l’école, une<text:s/>place plus importante doit être offerte aux disciplines artistiques et à l’approche corporelle (prise de conscience du corps différente).</text:p>
      <text:p text:style-name="Textbody"> </text:p>
      <text:p text:style-name="P10">Enfin, pour respecter l’enfant et permettre son émancipation, l’école ne peut être l’esclave des outils électroniques et doit respecter les réels besoins des enfants (les besoins primaires et ses rythmes biologiques).</text:p>
      <text:p text:style-name="Textbody"> </text:p>
      <text:h text:style-name="P11" text:outline-level="2"><text:span text:style-name="T12">2.</text:span><text:span text:style-name="T13">  <text:s/></text:span><text:span text:style-name="T14">Pour une société démocratique</text:span></text:h>
      <text:p text:style-name="Textbody"> </text:p>
      <text:p text:style-name="P15">Pour que la société soit  vraiment démocratique, il faudrait tout d’abord que les élèves puissent s’exprimer en toute liberté. Pour cela, l’école doit arrêter de formater les enfants. Elle doit également favoriser la coopération, l’échange. Comment ? en instaurant des lieux d’expression communs aux élèves et aux professeurs. Nous pensons tout d’abord à l’instauration<text:s/>d’un cours de multi culturalité, en lieu et place des cours de religions ou morale, et ensuite à un véritable conseil de classes accompagné d’une solide formation à la démocratie. Les élèves éliraient des délégués qui auraient un réel poids sur les décisions prises lors des conseils de classes.</text:p>
      <text:p text:style-name="Textbody"> </text:p>
      <text:p text:style-name="P16">Mais pour réaliser tout cela, il faut que le personnel d’encadrement soit en suffisance, il faut aussi que l’école sorte de ses murs, que les enfants aient l’occasion de vivre concrètement leurs apprentissages, que<text:s/>les objectifs de l’école soient redéfinis et que l’évaluation n’ait pas une place<text:s/><text:soft-page-break/>centrale.</text:p>
      <text:p text:style-name="Textbody"> </text:p>
      <text:p text:style-name="P17">Toutefois, pour que tout cela soit possible, il faut absolument que l’école soit elle-même démocratique c’est-à-dire qu’elle dépasse les clivages sociaux. Finies<text:s/>dès lors les écoles élitistes, le marché scolaire, la pression des lobbies divers. Terminés aussi les concurrences entre école qui engendrent un clivage entre les différentes filières et les différents réseaux.</text:p>
      <text:p text:style-name="Textbody"> </text:p>
      <text:h text:style-name="P18" text:outline-level="2"><text:span text:style-name="T19">3.</text:span><text:span text:style-name="T20">  <text:s/></text:span><text:span text:style-name="T21">Pour une société réjouissante</text:span></text:h>
      <text:p text:style-name="Textbody"> </text:p>
      <text:p text:style-name="P22">Pour<text:s/>que la société soit réjouissante, il faudrait tout d’abord que l’école, lieu physique d’apprentissage, change. Le nombre d’élèves par classe serait plus petit, ce qui permettrait de mettre en place plus aisément la pédagogie du projet et donc un apprentissage plus concret, plus expérimental. Le but essentiel serait donc de donner du sens aux apprentissages et dès lors d’aborder les différents savoirs de manière plus ludique (manipulation, expérimentation). L’école pourrait aussi sortir de ses murs : découverte d’autres univers, de la nature, de valeurs plus essentielles détachées d’un consumérisme forcené. Cette vision de l’école ne pourrait qu’apporter la joie d’apprendre.</text:p>
      <text:p text:style-name="Textbody"> </text:p>
      <text:p text:style-name="P23">Cette école réjouissante devrait aussi, par la musique et les exercices de relaxation, de respiration, de braingym, par exemple, être un lieu sans stress, sans pression pour l’enfant, les professeurs et les parents.</text:p>
      <text:p text:style-name="Textbody"> </text:p>
      <text:p text:style-name="P24">Enfin, pour qu’elle soit réjouissante, cette école ne doit plus mettre en avant la compétition mais la coopération. Les<text:s/>difficultés d’apprentissage ne doivent plus être sources de stress pour les élèves plus faibles, mais être sources de créativité pour aider l’enfant à les surpasser. Plus de comparaisons entre enfants (avec des chouchous), plus de comparaison entre classes<text:s/>de niveau, entre écoles, entre filières. Il faut absolument explorer d’autres modèles d’apprentissage et valoriser les métiers manuels et artistiques.</text:p>
      <text:p text:style-name="Textbody"> </text:p>
      <text:h text:style-name="P25" text:outline-level="2"><text:span text:style-name="T26">4.</text:span><text:span text:style-name="T27">  <text:s/></text:span><text:span text:style-name="T28">Pour une société créative</text:span></text:h>
      <text:p text:style-name="Textbody"> </text:p>
      <text:p text:style-name="P29">Pour que la société soit créative, il faudrait que l’école s’ouvre sur le monde et qu’elle s’inspire d’autres systèmes. Cette ouverture peut être plus aisée lorsqu’on sort des classes et que l’on va à la rencontre des gens (excursion, classes hors école, invitation de personnes extérieures à l’école). Pour permettre une plus grande créativité, il faudrait également que les enseignants soient plus libres et que les pouvoirs politiques se retirent de l’école. Leur place n’est pas dans ce lieu qui doit donner le goût d’apprendre, valoriser l’esprit critique, cultiver la gratuité du savoir, former des gens instruits et généreux.</text:p>
      <text:p text:style-name="Textbody"> </text:p>
      <text:p text:style-name="P30">L’école doit être libre et pour cela on doit laisser le temps au temps, les évaluations ne doivent plus motiver les apprentissages, la coopération doit être prônée pour retrouver le plaisir d’apprendre, de découvrir, de créer et de se recréer.</text:p>
      <text:p text:style-name="Textbody"> </text:p>
      <text:soft-page-break/>
      <text:p text:style-name="P31">L’école doit se réinventer et faire place à l’échange entre élèves, élèves et enseignants, parents et professeurs,… C’est à ce prix que respect et la considération prendront leurs places à l’école et permettront<text:s/>aux enfants de s’épanouir.</text:p>
      <text:p text:style-name="Textbody"> </text:p>
      <text:h text:style-name="P32" text:outline-level="2"><text:span text:style-name="T33">5.</text:span><text:span text:style-name="T34">  <text:s/></text:span><text:span text:style-name="T35">Pour une société solidaire</text:span></text:h>
      <text:p text:style-name="Textbody"> </text:p>
      <text:p text:style-name="P36">Pour que la société soit solidaire, il faudrait avant tout revoir la notion d’évaluation dans l’école. Celle-ci est centrale et un frein important à la solidarité puisqu’elle met en avant<text:s/>l’esprit de compétition. Il faut donc trouver d’autres moyens d’acquisition de savoirs centrés avant tout sur la solidarité.</text:p>
      <text:p text:style-name="P37">Cette dernière pourrait être plus facile à installer si l’on cassait le système de classes d’âges. Ces mêmes classes, plus hétérogènes, ne serait plus prise en charge par un titulaire unique mais globalement et collectivement par un groupe d’adultes enseignants ou non.</text:p>
      <text:p text:style-name="Textbody"> </text:p>
      <text:p text:style-name="P38">Pour plus de solidarité, il est aussi essentiel que les élèves porteurs de handicaps ou simplement différents soient intégrés dans l’enseignement ordinaire et que tous se côtoient dans des bâtiments communs. C’est à ce prix qu’un climat de respect mutuel, que le vivre ensemble et que la solidarité auront un véritable sens. L’apprentissage doit donc être collectif et les connaissances, compétences, capacités et intelligences de chacun doivent être incluses dans cette école solidaire.</text:p>
      <text:p text:style-name="Textbody"> </text:p>
      <text:p text:style-name="Textbody"> </text:p>
      <text:h text:style-name="P39" text:outline-level="2"><text:span text:style-name="T40">6.</text:span><text:span text:style-name="T41">  <text:s/></text:span><text:span text:style-name="T42">Pour une société juste</text:span></text:h>
      <text:p text:style-name="Textbody"> </text:p>
      <text:p text:style-name="P43">Pour que notre société soit plus juste, il est nécessaire que l’école le soit également et qu’elle ait la<text:s/>même ambition pour tout le monde.</text:p>
      <text:p text:style-name="P44">Une des étapes importantes est un véritable tronc commun qui permettrait à chaque élève de développer ses capacités et qui n’aurait pas comme unique but de former à un métier.</text:p>
      <text:p text:style-name="P45">Pour cela, l’école ne peut être soumise au « marché du travail ».</text:p>
      <text:p text:style-name="Textbody"> </text:p>
      <text:p text:style-name="P46">Il faut toutefois être attentif car un tronc commun prolongé peut avoir des effets pervers : l’exclusion des plus faibles, la disparition des approches concrètes, manuelles et techniques. Le vrai tronc commun devrait donc associer de<text:s/>manière équilibrée les approches intellectuelles et concrètes et permettre le cheminement individuel de l’élève. L’essentiel est de donner du sens aux apprentissages en lien avec la « vraie » vie, le quotidien réel de chacun.</text:p>
      <text:p text:style-name="Textbody"> </text:p>
      <text:p text:style-name="Textbody"> </text:p>
      <text:p text:style-name="Textbody">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écile Gorré</meta:initial-creator>
    <dc:creator>Bernard Delvaux</dc:creator>
    <meta:creation-date>2015-10-16T11:51:00Z</meta:creation-date>
    <dc:date>2015-10-16T11:51:00Z</dc:date>
    <meta:template xlink:href="Normal" xlink:type="simple"/>
    <meta:editing-cycles>2</meta:editing-cycles>
    <meta:editing-duration>PT60S</meta:editing-duration>
    <meta:document-statistic meta:page-count="3" meta:paragraph-count="15" meta:word-count="1205" meta:character-count="7820" meta:row-count="55" meta:non-whitespace-character-count="6630"/>
  </office:meta>
</office:document-meta>
</file>