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start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Standard" style:family="paragraph">
      <style:paragraph-properties fo:text-align="start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Standard" style:family="paragraph">
      <style:paragraph-properties fo:text-align="start"/>
    </style:style>
    <style:style style:name="P8" style:parent-style-name="Standard" style:family="paragraph">
      <style:paragraph-properties fo:break-before="page" fo:border="0.0069in solid #00000A" fo:padding-top="0.0138in" fo:padding-left="0.0555in" fo:padding-bottom="0.0138in" fo:padding-right="0.0555in" style:shadow="none" fo:text-align="center"/>
    </style:style>
    <style:style style:name="T9" style:parent-style-name="Policepardéfaut" style:family="text">
      <style:text-properties fo:font-size="18pt" style:font-size-asian="18pt" style:font-size-complex="18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P12" style:parent-style-name="Standard" style:family="paragraph">
      <style:paragraph-properties fo:text-align="start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Standard" style:family="paragraph">
      <style:paragraph-properties fo:text-align="start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Standard" style:family="paragraph">
      <style:paragraph-properties fo:text-align="start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Standard" style:family="paragraph">
      <style:paragraph-properties fo:break-before="page" fo:border="0.0069in solid #00000A" fo:padding-top="0.0138in" fo:padding-left="0.0555in" fo:padding-bottom="0.0138in" fo:padding-right="0.0555in" style:shadow="none" fo:text-align="center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P22" style:parent-style-name="Standard" style:family="paragraph">
      <style:paragraph-properties fo:text-align="start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Standard" style:family="paragraph">
      <style:paragraph-properties fo:text-align="start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Standard" style:family="paragraph">
      <style:paragraph-properties fo:text-align="start"/>
    </style:style>
    <style:style style:name="T27" style:parent-style-name="Policepardéfaut" style:family="text">
      <style:text-properties fo:font-weight="bold" style:font-weight-asian="bold"/>
    </style:style>
    <style:style style:name="P28" style:parent-style-name="Standard" style:family="paragraph">
      <style:paragraph-properties fo:text-align="start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Standard" style:family="paragraph">
      <style:paragraph-properties fo:text-align="start"/>
    </style:style>
    <style:style style:name="T32" style:parent-style-name="Policepardéfaut" style:family="text">
      <style:text-properties fo:font-weight="bold" style:font-weight-asian="bold"/>
    </style:style>
    <style:style style:name="P33" style:parent-style-name="Standard" style:family="paragraph"/>
  </office:automatic-styles>
  <office:body>
    <office:text text:use-soft-page-breaks="true">
      <text:p text:style-name="P1"><text:span text:style-name="T2">Round 3 – Apprendre dans quels groupes d’apprentissage ?</text:span></text:p>
      <text:p text:style-name="Standard"/>
      <text:p text:style-name="P3"><text:span text:style-name="T4">Pour une société réjouissante</text:span></text:p>
      <text:p text:style-name="Standard">Le groupe classe devrait être plus ouvert tout en conservant une taille limitée (maximum 20<text:s/>élèves par classe), dans une école de proximité. Les parents pourraient devenir vraiment acteurs des apprentissages de leurs enfants, plus de place étant laissée à des échanges inter-générationnels qui favoriseraient la transmission des savoirs, des valeurs…<text:s/></text:p>
      <text:p text:style-name="Standard">Un mélange de différentes filières (général, technique, professionnel), de différents niveaux (maternelle/primaire, primaire/secondaire), de différents élèves (handicapés/non handicapés) serait souhaitable, à condition que chaque section soit valorisée<text:s/>au même titre. Cependant, une mixité (sociale, générationnelle) risque peut-être d’entraîner une certaine uniformisation.</text:p>
      <text:p text:style-name="Standard"/>
      <text:p text:style-name="P5"><text:span text:style-name="T6">Pour une société juste</text:span></text:p>
      <text:p text:style-name="Standard">Il ne faut pas rester figé dans un seul système, mais laisser place à la liberté, à la souplesse, au cas par<text:s/>cas… L’enseignant doit davantage être envisagé comme un partenaire destiné à favoriser les apprentissages.</text:p>
      <text:p text:style-name="Standard"/>
      <text:p text:style-name="Standard"/>
      <text:p text:style-name="Standard"/>
      <text:p text:style-name="P7"/>
      <text:soft-page-break/>
      <text:p text:style-name="P8"><text:span text:style-name="T9">Round 3 – Apprendre comment et</text:span></text:p>
      <text:p text:style-name="P10"><text:span text:style-name="T11">avec l’aide de qui ?</text:span></text:p>
      <text:p text:style-name="Standard"/>
      <text:p text:style-name="P12"><text:span text:style-name="T13">Pour une société réjouissante</text:span></text:p>
      <text:p text:style-name="Standard"/>
      <text:p text:style-name="Standard">Une piste pourrait être d’élargir les terrains<text:s/>d’apprentissage, pour apprendre de manière plus concrète, en s'amusant, en découvrant d’autres choses, d’autres lieux.</text:p>
      <text:p text:style-name="Standard">Une politique générale de prévention au sein des écoles, des classes serait souhaitable (premiers soins, éducation affective et sexuelle)</text:p>
      <text:p text:style-name="Standard">Apprendre à apprendre avec différentes méthodes à choisir, dans de meilleures conditions financières et administratives (limiter les contraintes).</text:p>
      <text:p text:style-name="Standard">Accorder une plus grande attention au bien-être des élèves, notamment en leur apprenant à l’entretenir via la méditation, le yoga, la pleine conscience, la PNL, etc.</text:p>
      <text:p text:style-name="Standard"/>
      <text:p text:style-name="Standard"/>
      <text:p text:style-name="P14"><text:span text:style-name="T15">Pour une société émancipatrice</text:span></text:p>
      <text:p text:style-name="Standard">Ouvrir l’école aux acteurs du monde associatif, susceptibles de proposer des formations ou des animations enrichissantes pour les élèves.</text:p>
      <text:p text:style-name="Standard">Leur permettre de s’ouvrir<text:s/>aux autres cultures.</text:p>
      <text:p text:style-name="Standard">Augmenter les heures d’encadrement accordées aux écoles et améliorer la formation des enseignants et des éducateurs en l’adaptant à l’évolution de la société.</text:p>
      <text:p text:style-name="Standard">Développer une vision équitable (et non égalitaire) de l’enseignement, c’est-à-dire ajustée à chaque situation, à chacun et chacune.</text:p>
      <text:p text:style-name="Standard"/>
      <text:p text:style-name="P16"><text:span text:style-name="T17">Pour une société solidaire</text:span></text:p>
      <text:p text:style-name="Standard">Développer l’encadrement psycho-social.</text:p>
      <text:p text:style-name="Standard">Assurer une meilleure adéquation entre le niveau de l’élève et ce qui lui est demandé.</text:p>
      <text:p text:style-name="Standard"/>
      <text:p text:style-name="Standard"><text:span text:style-name="T18">Pour une société créative</text:span></text:p>
      <text:p text:style-name="Standard">Revoir<text:s/>l’organisation du temps scolaire pour le rendre plus léger, pour laisser de la place à la lenteur, aux liens sociaux, pour donner le temps aux élèves de ne rien faire, de s’ennuyer, et donc de rêve et de développer leur imagination. Adapter les rythmes aux<text:s/>âges des élèves, ainsi qu’à leurs différents milieux sociaux.</text:p>
      <text:p text:style-name="Standard">Promouvoir les pédagogies actives, coopératives et par projets.</text:p>
      <text:p text:style-name="Standard">Favoriser l’autonomie des élèves.</text:p>
      <text:p text:style-name="Standard">Développer la capacité du système scolaire, des enseignants et des élèves à se remettre en question, dans une perspective constructive.</text:p>
      <text:p text:style-name="Standard">Lier les apprentissages aux intérêts des élèves.</text:p>
      <text:p text:style-name="Standard">Équipe pluridisciplinaire en lien avec les familles</text:p>
      <text:p text:style-name="Standard"/>
      <text:p text:style-name="Standard"><text:span text:style-name="T19">Pour une société juste</text:span></text:p>
      <text:p text:style-name="Standard">Libérer l’école d’une orientation imposée et de certains jugements de valeurs.</text:p>
      <text:p text:style-name="Standard">Libérer l’école des ministres, du marché (bassins scolaires).</text:p>
      <text:p text:style-name="Standard">Revoir les méthodes d’évaluation et son principe même. Limiter l’évaluation.</text:p>
      <text:soft-page-break/>
      <text:p text:style-name="P20"><text:span text:style-name="T21">Round 3 – Apprendre quoi ?</text:span></text:p>
      <text:p text:style-name="Standard"/>
      <text:p text:style-name="P22"><text:span text:style-name="T23">Pour une société réjouissante</text:span></text:p>
      <text:p text:style-name="Standard">Revoir les programmes pour laisser de la place pour apprendre ce dont<text:s/>on a envie, la vraie vie, la citoyenneté, la responsabilité, pour apprendre à se réjouir, à célébrer la joie, les liens, le beau.</text:p>
      <text:p text:style-name="Standard">Laisser de la place à l’inattendu, à l’art, au corps.</text:p>
      <text:p text:style-name="Standard">(Re)découvrir les métiers manuels et artisanaux, l’agriculture paysanne.</text:p>
      <text:p text:style-name="Standard">Apprendre à conserver/renforcer l’estime de soi</text:p>
      <text:p text:style-name="Standard">Ne pas seulement apprendre « utile » mais laisser la place à des thèmes choisis par les élèves.</text:p>
      <text:p text:style-name="Standard"><text:s/></text:p>
      <text:p text:style-name="Standard"/>
      <text:p text:style-name="P24"><text:span text:style-name="T25">Pour une société émancipatrice</text:span></text:p>
      <text:p text:style-name="Standard">Apprendre ce dont on a vraiment besoin.</text:p>
      <text:p text:style-name="Standard">Se reconnecter à la nature<text:s/>(jardinage).</text:p>
      <text:p text:style-name="Standard">Apprendre à penser par soi-même et à se poser des questions (se donner des outils d’analyse, de lecture).</text:p>
      <text:p text:style-name="Standard">Prendre conscience du monde dans lequel on vit.</text:p>
      <text:p text:style-name="Standard">Élargir le cadre, s’ouvrir au monde, faire entrer le monde dans l’école.</text:p>
      <text:p text:style-name="Standard">Apprendre à<text:s/>élargir ses centres d’intérêts, apprendre la curiosité.</text:p>
      <text:p text:style-name="Standard">Être dans le concret et dans les projets citoyens.</text:p>
      <text:p text:style-name="Standard">Proposer des alternatives (échanges verbaux, découvertes diverses,…).</text:p>
      <text:p text:style-name="Standard">Apprendre à utiliser intelligemment les nouvelles technologies (connaître les limites, les dangers, les conséquences).</text:p>
      <text:p text:style-name="Standard"/>
      <text:p text:style-name="P26"><text:span text:style-name="T27">Pour une société solidaire</text:span></text:p>
      <text:p text:style-name="Standard">Apprendre la coopération, l’engagement, à être un citoyen actif (théorie et pratique).</text:p>
      <text:p text:style-name="Standard">Apprendre à vivre ensemble dans la diversité (cultures différentes, handicaps et différences).</text:p>
      <text:p text:style-name="Standard"/>
      <text:p text:style-name="P28"><text:span text:style-name="T29">Pour<text:s/></text:span><text:span text:style-name="T30">une société juste</text:span></text:p>
      <text:p text:style-name="Standard">Apprendre tout et l’essentiel.</text:p>
      <text:p text:style-name="Standard">Apprendre à partager les passions.</text:p>
      <text:p text:style-name="Standard"/>
      <text:p text:style-name="Standard"/>
      <text:p text:style-name="P31"><text:span text:style-name="T32">Pour une société démocratique</text:span></text:p>
      <text:p text:style-name="Standard">Apprentissage les valeurs de la vie collective (respect, coopération,…), faire de l’école un lieu de valeurs.</text:p>
      <text:p text:style-name="Standard">Apprendre ce qui muscle l’esprit et la générosité, ce qui rend humain.</text:p>
      <text:p text:style-name="Standard">Apprendre les choses dans leur globalité et faire des liens (interdisciplinarité).</text:p>
      <text:p text:style-name="Standard">Apprendre à être en équilibre dans tout son corps, avec les 5 sens.</text:p>
      <text:p text:style-name="Standard">Apprendre à apprendre, à être attentif, à écouter.<text:s/></text:p>
      <text:p text:style-name="Standard">Apprendre le<text:s/>sens d’apprendre.</text:p>
      <text:p text:style-name="Standard">Apprendre de l’expérience des autres.</text:p>
      <text:p text:style-name="Standard">Introduire plus de cours d’économie pour tous, approche critique de l’économie adaptée au niveau des élèves. <text:s/></text:p>
      <text:soft-page-break/>
      <text:p text:style-name="Standard">Apprendre des habiletés manuelles dans un vrai tronc commun.</text:p>
      <text:p text:style-name="Standard">Retarder le moment de<text:s/>l’orientation.</text:p>
      <text:p text:style-name="Standard">Faire des activités variées : artistiques, physiques, manuelles, nature.</text:p>
      <text:p text:style-name="Standard">Apprendre à partir de ce qui passionne le prof.</text:p>
      <text:p text:style-name="Standard">Apprendre tout, y compris des choses inutiles, gratuites.</text:p>
      <text:p text:style-name="Standard"/>
      <text:p text:style-name="Standard"/>
      <text:p text:style-name="Standard">Tensions :</text:p>
      <text:list text:style-name="LFO3" text:continue-numbering="true">
        <text:list-item>
          <text:p text:style-name="P33">Apprendre ce dont on a envie ou ce dont on a besoin ?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border-top="none" fo:border-left="none" fo:border-bottom="0.0069in solid #00000A" fo:border-right="none" fo:padding-top="0in" fo:padding-left="0in" fo:padding-bottom="0.0138in" fo:padding-right="0in" style:shadow="none" fo:text-align="center" fo:margin-top="0.3333in" fo:line-height="115%"/>
      <style:text-properties style:font-name="Trebuchet MS" style:font-name-complex="F" fo:font-weight="bold" style:font-weight-asian="bold" style:font-weight-complex="bold" fo:font-style="italic" style:font-style-asian="italic" style:font-style-complex="italic" fo:color="#345A8A" fo:font-size="20pt" style:font-size-asian="20pt" style:font-size-complex="20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388in" fo:margin-left="0.5in" fo:text-indent="-0.25in">
        <style:tab-stops/>
      </style:paragraph-properties>
      <style:text-properties style:font-name="Comic Sans MS" style:font-name-complex="F" style:font-weight-complex="bold" style:font-size-complex="12pt" style:text-underline-type="single" style:text-underline-style="solid" style:text-underline-width="auto" style:text-underline-mode="continuous" style:language-asian="ja" style:country-asian="JP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/>
      <style:text-properties style:font-name="Century Gothic" style:font-name-complex="Cambria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Car" style:display-name="Titre 1 Car" style:family="text" style:parent-style-name="Policepardéfaut">
      <style:text-properties style:font-name="Trebuchet MS" style:font-name-complex="F" fo:font-weight="bold" style:font-weight-asian="bold" style:font-weight-complex="bold" fo:font-style="italic" style:font-style-asian="italic" style:font-style-complex="italic" fo:color="#345A8A" fo:font-size="20pt" style:font-size-asian="20pt" style:font-size-complex="20pt"/>
    </style:style>
    <style:style style:name="Titre3Car" style:display-name="Titre 3 Car" style:family="text" style:parent-style-name="Policepardéfaut">
      <style:text-properties style:font-name="Comic Sans MS" style:font-name-complex="F" style:font-weight-complex="bold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Outline" style:display-name="Outline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écile Gorré</meta:initial-creator>
    <dc:creator>Bernard Delvaux</dc:creator>
    <meta:creation-date>2015-10-16T11:52:00Z</meta:creation-date>
    <dc:date>2015-10-16T11:5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famille Henro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88" meta:character-count="5764" meta:row-count="40" meta:non-whitespace-character-count="4887"/>
  </office:meta>
</office:document-meta>
</file>