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fo:font-weight="bold" style:font-weight-asian="bold" fo:color="#FF0000"/>
    </style:style>
    <style:style style:name="T9" style:parent-style-name="Policepardéfaut" style:family="text">
      <style:text-properties fo:font-weight="bold" style:font-weight-asian="bold" fo:color="#FF0000"/>
    </style:style>
    <style:style style:name="T10" style:parent-style-name="Policepardéfaut" style:family="text">
      <style:text-properties fo:font-weight="bold" style:font-weight-asian="bold" fo:color="#FF0000"/>
    </style:style>
    <style:style style:name="T11" style:parent-style-name="Policepardéfaut" style:family="text">
      <style:text-properties fo:color="#FF0000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 fo:color="#FF0000"/>
    </style:style>
    <style:style style:name="T14" style:parent-style-name="Policepardéfaut" style:family="text">
      <style:text-properties fo:color="#FF0000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font-weight="bold" style:font-weight-asian="bold" fo:color="#FF0000"/>
    </style:style>
    <style:style style:name="T17" style:parent-style-name="Policepardéfaut" style:family="text">
      <style:text-properties fo:font-weight="bold" style:font-weight-asian="bold" fo:color="#FF0000"/>
    </style:style>
    <style:style style:name="T18" style:parent-style-name="Policepardéfaut" style:family="text">
      <style:text-properties fo:font-weight="bold" style:font-weight-asian="bold" fo:color="#FF0000"/>
    </style:style>
    <style:style style:name="T19" style:parent-style-name="Policepardéfaut" style:family="text">
      <style:text-properties fo:color="#FF0000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 fo:color="#FF0000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fo:font-weight="bold" style:font-weight-asian="bold" fo:color="#FF0000"/>
    </style:style>
    <style:style style:name="T24" style:parent-style-name="Policepardéfaut" style:family="text">
      <style:text-properties fo:color="#FF0000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fo:font-weight="bold" style:font-weight-asian="bold" fo:color="#FF0000"/>
    </style:style>
    <style:style style:name="T27" style:parent-style-name="Policepardéfaut" style:family="text">
      <style:text-properties fo:color="#FF0000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fo:font-weight="bold" style:font-weight-asian="bold" fo:color="#FF0000"/>
    </style:style>
    <style:style style:name="T30" style:parent-style-name="Policepardéfaut" style:family="text">
      <style:text-properties fo:font-weight="bold" style:font-weight-asian="bold" fo:color="#FF0000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 fo:color="#FF0000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fo:font-weight="bold" style:font-weight-asian="bold" fo:color="#FF0000"/>
    </style:style>
    <style:style style:name="T35" style:parent-style-name="Policepardéfaut" style:family="text">
      <style:text-properties fo:color="#FF0000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fo:font-weight="bold" style:font-weight-asian="bold" fo:color="#FF0000"/>
    </style:style>
    <style:style style:name="T38" style:parent-style-name="Policepardéfaut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Standard" style:list-style-name="LFO1" style:family="paragraph"/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Standard" style:list-style-name="LFO1" style:family="paragraph"/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Standard" style:list-style-name="LFO1" style:family="paragraph"/>
    <style:style style:name="T53" style:parent-style-name="Policepardéfaut" style:family="text">
      <style:text-properties fo:font-weight="bold" style:font-weight-asian="bold"/>
    </style:style>
    <style:style style:name="P54" style:parent-style-name="Standard" style:list-style-name="LFO1" style:family="paragraph"/>
    <style:style style:name="T55" style:parent-style-name="Policepardéfaut" style:family="text">
      <style:text-properties fo:font-weight="bold" style:font-weight-asian="bold"/>
    </style:style>
    <style:style style:name="P56" style:parent-style-name="Standard" style:list-style-name="LFO1" style:family="paragraph"/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fo:font-weight="bold" style:font-weight-asian="bold"/>
    </style:style>
    <style:style style:name="P59" style:parent-style-name="Standard" style:list-style-name="LFO1" style:family="paragraph"/>
    <style:style style:name="T60" style:parent-style-name="Policepardéfaut" style:family="text">
      <style:text-properties fo:font-weight="bold" style:font-weight-asian="bold"/>
    </style:style>
    <style:style style:name="T61" style:parent-style-name="Policepardéfaut" style:family="text">
      <style:text-properties fo:font-weight="bold" style:font-weight-asian="bold"/>
    </style:style>
    <style:style style:name="P62" style:parent-style-name="Standard" style:list-style-name="LFO1" style:family="paragraph"/>
    <style:style style:name="T63" style:parent-style-name="Policepardéfaut" style:family="text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list-style-name="LFO2" style:family="paragraph"/>
    <style:style style:name="T66" style:parent-style-name="Policepardéfaut" style:family="text">
      <style:text-properties fo:font-weight="bold" style:font-weight-asian="bold"/>
    </style:style>
    <style:style style:name="T67" style:parent-style-name="Policepardéfaut" style:family="text">
      <style:text-properties fo:font-weight="bold" style:font-weight-asian="bold"/>
    </style:style>
    <style:style style:name="P68" style:parent-style-name="Standard" style:list-style-name="LFO2" style:family="paragraph"/>
    <style:style style:name="T69" style:parent-style-name="Policepardéfaut" style:family="text">
      <style:text-properties fo:font-weight="bold" style:font-weight-asian="bold"/>
    </style:style>
    <style:style style:name="P70" style:parent-style-name="Standard" style:list-style-name="LFO2" style:family="paragraph"/>
    <style:style style:name="T71" style:parent-style-name="Policepardéfaut" style:family="text">
      <style:text-properties fo:font-weight="bold" style:font-weight-asian="bold"/>
    </style:style>
    <style:style style:name="P72" style:parent-style-name="Standard" style:list-style-name="LFO2" style:family="paragraph"/>
    <style:style style:name="T73" style:parent-style-name="Policepardéfaut" style:family="text">
      <style:text-properties fo:font-weight="bold" style:font-weight-asian="bold"/>
    </style:style>
    <style:style style:name="T74" style:parent-style-name="Policepardéfaut" style:family="text">
      <style:text-properties fo:font-weight="bold" style:font-weight-asian="bold"/>
    </style:style>
    <style:style style:name="T75" style:parent-style-name="Policepardéfaut" style:family="text">
      <style:text-properties fo:font-weight="bold" style:font-weight-asian="bold"/>
    </style:style>
    <style:style style:name="T76" style:parent-style-name="Policepardéfaut" style:family="text">
      <style:text-properties fo:font-weight="bold" style:font-weight-asian="bold"/>
    </style:style>
    <style:style style:name="P77" style:parent-style-name="Standard" style:list-style-name="LFO2" style:family="paragraph"/>
    <style:style style:name="T78" style:parent-style-name="Policepardéfaut" style:family="text">
      <style:text-properties fo:font-weight="bold" style:font-weight-asian="bold"/>
    </style:style>
    <style:style style:name="T79" style:parent-style-name="Policepardéfaut" style:family="text">
      <style:text-properties fo:font-weight="bold" style:font-weight-asian="bold"/>
    </style:style>
    <style:style style:name="P80" style:parent-style-name="Standard" style:list-style-name="LFO2" style:family="paragraph"/>
    <style:style style:name="T81" style:parent-style-name="Policepardéfaut" style:family="text">
      <style:text-properties fo:font-weight="bold" style:font-weight-asian="bold"/>
    </style:style>
    <style:style style:name="P82" style:parent-style-name="Standard" style:list-style-name="LFO3" style:family="paragraph"/>
    <style:style style:name="T83" style:parent-style-name="Policepardéfaut" style:family="text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list-style-name="LFO4" style:family="paragraph"/>
    <style:style style:name="T86" style:parent-style-name="Policepardéfaut" style:family="text">
      <style:text-properties fo:font-weight="bold" style:font-weight-asian="bold"/>
    </style:style>
    <style:style style:name="P87" style:parent-style-name="Standard" style:list-style-name="LFO4" style:family="paragraph"/>
    <style:style style:name="T88" style:parent-style-name="Policepardéfaut" style:family="text">
      <style:text-properties fo:font-weight="bold" style:font-weight-asian="bold"/>
    </style:style>
    <style:style style:name="P89" style:parent-style-name="Standard" style:list-style-name="LFO4" style:family="paragraph"/>
    <style:style style:name="T90" style:parent-style-name="Policepardéfaut" style:family="text">
      <style:text-properties fo:font-weight="bold" style:font-weight-asian="bold"/>
    </style:style>
    <style:style style:name="P91" style:parent-style-name="Standard" style:list-style-name="LFO4" style:family="paragraph"/>
    <style:style style:name="T92" style:parent-style-name="Policepardéfaut" style:family="text">
      <style:text-properties fo:font-weight="bold" style:font-weight-asian="bold"/>
    </style:style>
    <style:style style:name="P93" style:parent-style-name="Standard" style:list-style-name="LFO4" style:family="paragraph"/>
    <style:style style:name="T94" style:parent-style-name="Policepardéfaut" style:family="text">
      <style:text-properties fo:font-weight="bold" style:font-weight-asian="bold"/>
    </style:style>
    <style:style style:name="T95" style:parent-style-name="Policepardéfaut" style:family="text">
      <style:text-properties fo:font-weight="bold" style:font-weight-asian="bold"/>
    </style:style>
    <style:style style:name="P96" style:parent-style-name="Standard" style:list-style-name="LFO4" style:family="paragraph"/>
    <style:style style:name="T97" style:parent-style-name="Policepardéfaut" style:family="text">
      <style:text-properties fo:font-weight="bold" style:font-weight-asian="bold"/>
    </style:style>
    <style:style style:name="P98" style:parent-style-name="Standard" style:list-style-name="LFO4" style:family="paragraph"/>
    <style:style style:name="T99" style:parent-style-name="Policepardéfaut" style:family="text">
      <style:text-properties fo:font-weight="bold" style:font-weight-asian="bold"/>
    </style:style>
    <style:style style:name="T100" style:parent-style-name="Policepardéfaut" style:family="text">
      <style:text-properties fo:font-weight="bold" style:font-weight-asian="bold"/>
    </style:style>
    <style:style style:name="P101" style:parent-style-name="Standard" style:list-style-name="LFO4" style:family="paragraph"/>
    <style:style style:name="T102" style:parent-style-name="Policepardéfaut" style:family="text">
      <style:text-properties fo:font-weight="bold" style:font-weight-asian="bold"/>
    </style:style>
    <style:style style:name="T103" style:parent-style-name="Policepardéfaut" style:family="text">
      <style:text-properties fo:font-weight="bold" style:font-weight-asian="bold"/>
    </style:style>
    <style:style style:name="T104" style:parent-style-name="Policepardéfaut" style:family="text">
      <style:text-properties fo:font-weight="bold" style:font-weight-asian="bold"/>
    </style:style>
    <style:style style:name="T105" style:parent-style-name="Policepardéfaut" style:family="text">
      <style:text-properties fo:font-weight="bold" style:font-weight-asian="bold"/>
    </style:style>
    <style:style style:name="P106" style:parent-style-name="Standard" style:list-style-name="LFO4" style:family="paragraph"/>
    <style:style style:name="T107" style:parent-style-name="Policepardéfaut" style:family="text">
      <style:text-properties fo:font-weight="bold" style:font-weight-asian="bold"/>
    </style:style>
    <style:style style:name="T108" style:parent-style-name="Policepardéfaut" style:family="text">
      <style:text-properties fo:font-weight="bold" style:font-weight-asian="bold"/>
    </style:style>
    <style:style style:name="P109" style:parent-style-name="Standard" style:list-style-name="LFO4" style:family="paragraph"/>
    <style:style style:name="T110" style:parent-style-name="Policepardéfaut" style:family="text">
      <style:text-properties fo:font-weight="bold" style:font-weight-asian="bold"/>
    </style:style>
    <style:style style:name="P111" style:parent-style-name="Standard" style:list-style-name="LFO4" style:family="paragraph"/>
    <style:style style:name="T112" style:parent-style-name="Policepardéfaut" style:family="text">
      <style:text-properties fo:font-weight="bold" style:font-weight-asian="bold"/>
    </style:style>
    <style:style style:name="T113" style:parent-style-name="Policepardéfaut" style:family="text">
      <style:text-properties fo:font-weight="bold" style:font-weight-asian="bold"/>
    </style:style>
    <style:style style:name="T114" style:parent-style-name="Policepardéfaut" style:family="text">
      <style:text-properties fo:font-weight="bold" style:font-weight-asian="bold"/>
    </style:style>
    <style:style style:name="P115" style:parent-style-name="Standard" style:list-style-name="LFO4" style:family="paragraph"/>
    <style:style style:name="T116" style:parent-style-name="Policepardéfaut" style:family="text">
      <style:text-properties fo:font-weight="bold" style:font-weight-asian="bold"/>
    </style:style>
    <style:style style:name="T117" style:parent-style-name="Policepardéfaut" style:family="text">
      <style:text-properties fo:font-weight="bold" style:font-weight-asian="bold"/>
    </style:style>
    <style:style style:name="T118" style:parent-style-name="Policepardéfaut" style:family="text">
      <style:text-properties fo:font-weight="bold" style:font-weight-asian="bold"/>
    </style:style>
    <style:style style:name="T119" style:parent-style-name="Policepardéfaut" style:family="text">
      <style:text-properties fo:font-weight="bold" style:font-weight-asian="bold"/>
    </style:style>
    <style:style style:name="P120" style:parent-style-name="Standard" style:list-style-name="LFO4" style:family="paragraph"/>
    <style:style style:name="T121" style:parent-style-name="Policepardéfaut" style:family="text">
      <style:text-properties fo:font-weight="bold" style:font-weight-asian="bold"/>
    </style:style>
    <style:style style:name="P122" style:parent-style-name="Standard" style:list-style-name="LFO4" style:family="paragraph"/>
    <style:style style:name="T123" style:parent-style-name="Policepardéfaut" style:family="text">
      <style:text-properties fo:font-weight="bold" style:font-weight-asian="bold"/>
    </style:style>
    <style:style style:name="P124" style:parent-style-name="Standard" style:list-style-name="LFO4" style:family="paragraph"/>
    <style:style style:name="T125" style:parent-style-name="Policepardéfaut" style:family="text">
      <style:text-properties fo:font-weight="bold" style:font-weight-asian="bold"/>
    </style:style>
    <style:style style:name="P126" style:parent-style-name="Standard" style:list-style-name="LFO4" style:family="paragraph"/>
    <style:style style:name="T127" style:parent-style-name="Policepardéfaut" style:family="text">
      <style:text-properties fo:font-weight="bold" style:font-weight-asian="bold"/>
    </style:style>
    <style:style style:name="T128" style:parent-style-name="Policepardéfaut" style:family="text">
      <style:text-properties fo:font-weight="bold" style:font-weight-asian="bold"/>
    </style:style>
    <style:style style:name="T12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fo:font-weight="bold" style:font-weight-asian="bold"/>
    </style:style>
    <style:style style:name="T131" style:parent-style-name="Policepardéfaut" style:family="text">
      <style:text-properties fo:font-weight="bold" style:font-weight-asian="bold"/>
    </style:style>
    <style:style style:name="P132" style:parent-style-name="Standard" style:list-style-name="LFO4" style:family="paragraph"/>
    <style:style style:name="T133" style:parent-style-name="Policepardéfaut" style:family="text">
      <style:text-properties fo:font-weight="bold" style:font-weight-asian="bold"/>
    </style:style>
    <style:style style:name="T134" style:parent-style-name="Policepardéfaut" style:family="text">
      <style:text-properties fo:font-weight="bold" style:font-weight-asian="bold"/>
    </style:style>
    <style:style style:name="T135" style:parent-style-name="Policepardéfaut" style:family="text">
      <style:text-properties fo:font-weight="bold" style:font-weight-asian="bold"/>
    </style:style>
    <style:style style:name="T136" style:parent-style-name="Policepardéfaut" style:family="text">
      <style:text-properties fo:font-weight="bold" style:font-weight-asian="bold"/>
    </style:style>
    <style:style style:name="T137" style:parent-style-name="Policepardéfaut" style:family="text">
      <style:text-properties fo:font-weight="bold" style:font-weight-asian="bold"/>
    </style:style>
    <style:style style:name="T138" style:parent-style-name="Policepardéfaut" style:family="text">
      <style:text-properties fo:font-weight="bold" style:font-weight-asian="bold"/>
    </style:style>
    <style:style style:name="P139" style:parent-style-name="Standard" style:list-style-name="LFO4" style:family="paragraph"/>
    <style:style style:name="T140" style:parent-style-name="Policepardéfaut" style:family="text">
      <style:text-properties fo:font-weight="bold" style:font-weight-asian="bold"/>
    </style:style>
    <style:style style:name="P141" style:parent-style-name="Standard" style:list-style-name="LFO4" style:family="paragraph"/>
    <style:style style:name="T142" style:parent-style-name="Policepardéfaut" style:family="text">
      <style:text-properties fo:font-weight="bold" style:font-weight-asian="bold"/>
    </style:style>
    <style:style style:name="P143" style:parent-style-name="Standard" style:list-style-name="LFO4" style:family="paragraph"/>
    <style:style style:name="T144" style:parent-style-name="Policepardéfaut" style:family="text">
      <style:text-properties fo:font-weight="bold" style:font-weight-asian="bold"/>
    </style:style>
    <style:style style:name="T145" style:parent-style-name="Policepardéfaut" style:family="text">
      <style:text-properties fo:font-weight="bold" style:font-weight-asian="bold"/>
    </style:style>
    <style:style style:name="T146" style:parent-style-name="Policepardéfaut" style:family="text">
      <style:text-properties fo:font-weight="bold" style:font-weight-asian="bold"/>
    </style:style>
    <style:style style:name="P147" style:parent-style-name="Standard" style:list-style-name="LFO4" style:family="paragraph"/>
    <style:style style:name="T148" style:parent-style-name="Policepardéfaut" style:family="text">
      <style:text-properties fo:font-weight="bold" style:font-weight-asian="bold"/>
    </style:style>
    <style:style style:name="P149" style:parent-style-name="Standard" style:list-style-name="LFO4" style:family="paragraph"/>
    <style:style style:name="T150" style:parent-style-name="Policepardéfaut" style:family="text">
      <style:text-properties fo:font-weight="bold" style:font-weight-asian="bold"/>
    </style:style>
    <style:style style:name="P151" style:parent-style-name="Standard" style:list-style-name="LFO4" style:family="paragraph"/>
    <style:style style:name="T152" style:parent-style-name="Policepardéfaut" style:family="text">
      <style:text-properties fo:font-weight="bold" style:font-weight-asian="bold"/>
    </style:style>
    <style:style style:name="P153" style:parent-style-name="Standard" style:list-style-name="LFO4" style:family="paragraph"/>
    <style:style style:name="T154" style:parent-style-name="Policepardéfaut" style:family="text">
      <style:text-properties fo:font-weight="bold" style:font-weight-asian="bold"/>
    </style:style>
    <style:style style:name="T155" style:parent-style-name="Policepardéfaut" style:family="text">
      <style:text-properties fo:font-weight="bold" style:font-weight-asian="bold"/>
    </style:style>
    <style:style style:name="P156" style:parent-style-name="Standard" style:list-style-name="LFO4" style:family="paragraph"/>
    <style:style style:name="T157" style:parent-style-name="Policepardéfaut" style:family="text">
      <style:text-properties fo:font-weight="bold" style:font-weight-asian="bold"/>
    </style:style>
    <style:style style:name="P158" style:parent-style-name="Standard" style:list-style-name="LFO4" style:family="paragraph"/>
    <style:style style:name="T159" style:parent-style-name="Policepardéfaut" style:family="text">
      <style:text-properties fo:font-weight="bold" style:font-weight-asian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list-style-name="LFO4" style:family="paragraph"/>
    <style:style style:name="T162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Commentaires et suggestions de<text:s/>TAC LLN<text:s text:c="2"/>- Manifeste<text:s/>pour<text:s/>« Une Tout Autre Ecole »</text:p>
      <text:p text:style-name="P2">(Synthèse des commentaires de la réunion du 02/03/2016 – AGL)</text:p>
      <text:p text:style-name="P3"/>
      <text:p text:style-name="P4"><text:span text:style-name="T5">Commentaires généraux</text:span> :</text:p>
      <text:p text:style-name="P6"/>
      <text:p text:style-name="P7">1)<text:s/><text:span text:style-name="T8">Globalement, nous sommes en<text:s/></text:span><text:span text:style-name="T9">accord<text:s/></text:span><text:span text:style-name="T10">avec le contenu</text:span><text:span text:style-name="T11"><text:s/></text:span>du Manifeste ;<text:s/>et sommes impressionnés par le travail fourni !</text:p>
      <text:p text:style-name="P12">2) Par contre,<text:s/><text:span text:style-name="T13">nous trouvons le texte trop « universitaire »/intellectuel, et trop long</text:span><text:span text:style-name="T14"> </text:span>; ainsi que trop « sciences humaines » (certains passages pourraient être retravaillés pour aller plus directement à l'essentiel)</text:p>
      <text:p text:style-name="P15">3)<text:s/><text:span text:style-name="T16">Chouette de réunir les trois critiques du<text:s/></text:span><text:span text:style-name="T17">modèle<text:s/></text:span><text:span text:style-name="T18">dominant</text:span><text:span text:style-name="T19"><text:s/></text:span>(cfr point2 : lutte contre les inégalités, lutte contre le formatage scolaire, lutte pour que l'école s'empare et outille les élèves à relever les<text:s/>grands défis du XXI siècle)</text:p>
      <text:p text:style-name="P20">4) Le<text:s/><text:span text:style-name="T21">résumé au verso de la première page est très chouette</text:span></text:p>
      <text:p text:style-name="P22">5)<text:s/><text:span text:style-name="T23">Il est peu fait mention de l'austérité</text:span><text:span text:style-name="T24"><text:s/></text:span>dans le manifeste, et c'est dommage</text:p>
      <text:p text:style-name="P25">6)<text:s/><text:span text:style-name="T26">Le texte semble écrit par et pour des convaincus</text:span><text:span text:style-name="T27"><text:s/></text:span>(problème pour le diffuser plus largement)</text:p>
      <text:p text:style-name="P28">7) Au niveau du<text:s/><text:span text:style-name="T29">vocabulaire util</text:span><text:span text:style-name="T30">isé, il faudrait peut-être clarifier certains termes</text:span>, et être certains<text:s/>du sens qu'on leur donne, comme pour les notions de « néolibéralisme », « libéralisme », « capitalisme ». Un glossaire pourrait être utile</text:p>
      <text:p text:style-name="P31">8) L'enseignement supérieur semble absent du manifeste : il faudrait<text:s/><text:span text:style-name="T32">préciser quel(s) niveau(x) d'enseignement nous visons</text:span></text:p>
      <text:p text:style-name="P33">9)<text:s/><text:span text:style-name="T34">Nous craignons la précipitation</text:span><text:span text:style-name="T35"><text:s/></text:span>en vue du 20 mars, et préférons une maturation du texte avant sa sortie</text:p>
      <text:p text:style-name="P36">10)<text:s/><text:span text:style-name="T37">Nous nous demandons et sommes impatients de voir quelle sera la suit</text:span><text:span text:style-name="T38">e<text:s/></text:span>du<text:s/>projet (d'un point de vue plus concret, en termes d'actions,...)</text:p>
      <text:p text:style-name="P39"/>
      <text:p text:style-name="Standard"/>
      <text:p text:style-name="Standard"><text:span text:style-name="T40">Commentaires</text:span><text:span text:style-name="T41"><text:s/>spécifiques</text:span> :</text:p>
      <text:p text:style-name="Standard"/>
      <text:p text:style-name="Standard"><text:span text:style-name="T42">PARTIE 2 : CONTRER LE DISCOURS DOMINANT</text:span></text:p>
      <text:list text:style-name="LFO1" text:continue-numbering="true">
        <text:list-item>
          <text:p text:style-name="P43">Lignes 2<text:s/>à<text:s/>6 : on ne fait pas mention des citoyens (de manière plus générale) -&gt; toute une<text:s/><text:span text:style-name="T44">série de personnes pour</text:span><text:span text:style-name="T45">raient se sentir exclues</text:span>, ne pas se retrouver (alors que l'on a justement mis en place un processus participatif).<text:s/><text:span text:style-name="T46">Proposition</text:span> <text:span text:style-name="T47">: « Parmi nous, des citoyen-ne-s, des enseignant-e-s,... »</text:span></text:p>
        </text:list-item>
        <text:list-item>
          <text:p text:style-name="P48">Lignes 14 -36 :<text:s/><text:span text:style-name="T49">de trop</text:span><text:span text:style-name="T50"><text:s/>nombreuses phrases exclamatives qui se suive</text:span><text:span text:style-name="T51">nt</text:span></text:p>
        </text:list-item>
        <text:list-item>
          <text:p text:style-name="P52">Entre la ligne 33 et 101 : « c'est donc à raison »<text:s/><text:span text:style-name="T53">se répète beaucoup, alourdit le texte</text:span><text:s/>(d'autant que suit cinq phrases exclamatives) -&gt;<text:s/>un lecteur non convaincu s'enfuirait sans doute...</text:p>
        </text:list-item>
        <text:list-item>
          <text:p text:style-name="P54">Ligne52 : nous voudrions<text:s/><text:span text:style-name="T55">ajouter « développer la coopération</text:span> »</text:p>
        </text:list-item>
        <text:list-item>
          <text:p text:style-name="P56">Paragraphe à partir de la ligne 62 :<text:s/><text:span text:style-name="T57">ce paragraphe nous</text:span><text:s/><text:span text:style-name="T58">semble le plus compliqué à comprendre ; il nécessiterait une clarification</text:span><text:s/>(beaucoup de « non-dits », implicites), et une meilleure structuration (pour ne pas compliquer le discours) </text:p>
        </text:list-item>
        <text:list-item>
          <text:p text:style-name="P59">Ligne 113 : « écoles communautaires/d'antan » : ces<text:s/><text:span text:style-name="T60">notions ne sont pas claires pour tous</text:span><text:s/>(il faudrait<text:s/><text:span text:style-name="T61">expliciter</text:span>)</text:p>
        </text:list-item>
        <text:list-item>
          <text:p text:style-name="P62">Lignes 113-115 : « Nous croyons [...] limites » : on pourrait<text:s/><text:span text:style-name="T63">supprimer cette phrase pour alléger le texte</text:span></text:p>
        </text:list-item>
      </text:list>
      <text:p text:style-name="Standard"/>
      <text:p text:style-name="P64">PARTIE 3 : NOUS DETOURNER D'UN HORIZON SANS LENDEMAIN</text:p>
      <text:list text:style-name="LFO2" text:continue-numbering="true">
        <text:list-item>
          <text:p text:style-name="P65">Ligne 2 : « ce projet » : est-ce assez clair pour tout le monde ? Il ne nous semble<text:s/><text:span text:style-name="T66">pas inutile de rappeler le projet duquel on souhait</text:span><text:span text:style-name="T67">e s'éloigner</text:span></text:p>
        </text:list-item>
        <text:list-item>
          <text:p text:style-name="P68">Ligne 10 :<text:s/><text:span text:style-name="T69">problème de la comparaison</text:span><text:s/>avec le sport -&gt; à zapper</text:p>
        </text:list-item>
        <text:list-item>
          <text:p text:style-name="P70">Paragraphe commençant à la ligne 43 :<text:s/><text:span text:style-name="T71">on supprimerait le passage<text:s/></text:span>entre la ligne 43, jusque<text:s/><text:soft-page-break/>« un tel scénario » (ligne53)</text:p>
        </text:list-item>
        <text:list-item>
          <text:p text:style-name="P72">Sinon : 1)<text:s/><text:span text:style-name="T73">ajouter « théorique »</text:span><text:s/>à côté de « modèle » ligne 43 ; 2)<text:s/><text:span text:style-name="T74">utiliser « envisagé »</text:span><text:s/>plutôt que « conçu » (ligne 43) ; « <text:span text:style-name="T75">la » plutôt que « le remplacent »</text:span><text:s/>(ligne 48) ;<text:s/><text:span text:style-name="T76">« n'est plus la production des processus des... »</text:span><text:s/>plutôt que « n'est plus sous l'emprise des processus... » (ligne 49) ;</text:p>
        </text:list-item>
        <text:list-item>
          <text:p text:style-name="P77">Ligne 64 :<text:s/><text:span text:style-name="T78">utiliser</text:span><text:span text:style-name="T79"><text:s/>« alimentée »</text:span><text:s/>plutôt qu' « aimantée »</text:p>
        </text:list-item>
        <text:list-item>
          <text:p text:style-name="P80">Ligne 63 :<text:s/><text:span text:style-name="T81">« au coeur » nous semble suffisant</text:span><text:s/>(plutôt qu' « au coeur du coeur »)</text:p>
        </text:list-item>
      </text:list>
      <text:list text:style-name="LFO3" text:continue-numbering="true">
        <text:list-item>
          <text:p text:style-name="P82">Ligne 71 à 79 <text:span text:style-name="T83">: trop longue phrase -&gt; à</text:span><text:s/>scinder en deux</text:p>
        </text:list-item>
      </text:list>
      <text:p text:style-name="Standard"/>
      <text:p text:style-name="P84">PARTIE 4 : TENDRE VERS UN HORIZON DESIRABLE</text:p>
      <text:list text:style-name="LFO4" text:continue-numbering="true">
        <text:list-item>
          <text:p text:style-name="P85">Ligne 10 :<text:s/><text:span text:style-name="T86">changer le titre</text:span><text:s/>pour ne<text:s/>pas employer le terme « forger »</text:p>
        </text:list-item>
        <text:list-item>
          <text:p text:style-name="P87">Ligne 12 :<text:s/><text:span text:style-name="T88">parler de « coopération » en plus</text:span><text:s/>de solidarité (2 notions qui nous semblent différentes et importantes)</text:p>
        </text:list-item>
        <text:list-item>
          <text:p text:style-name="P89">Ligne 59 :<text:s/><text:span text:style-name="T90">problème avec le terme « forger »</text:span> ; suggestion : « amener des personnes à être... »</text:p>
        </text:list-item>
        <text:list-item>
          <text:p text:style-name="P91">Ligne 77 :<text:s/><text:span text:style-name="T92">trop de verbes sur une ligne...</text:span></text:p>
        </text:list-item>
        <text:list-item>
          <text:p text:style-name="P93">Ligne 105 – 114 :<text:s/><text:span text:style-name="T94">phrase trop longue -&gt;</text:span><text:span text:style-name="T95"><text:s/>à scinder</text:span></text:p>
        </text:list-item>
        <text:list-item>
          <text:p text:style-name="P96">Ligne 128 :<text:s/><text:span text:style-name="T97">parler de « délibération participative »</text:span><text:s/>plutôt que de « délibération démocratique »</text:p>
        </text:list-item>
        <text:list-item>
          <text:p text:style-name="P98">Ligne 130 :<text:s/><text:span text:style-name="T99">ajouter un verbe d'action en plus</text:span><text:s/>de la transmission ;<text:s/><text:span text:style-name="T100">suggestion : « la transmission et surtout l'exercice des... »</text:span></text:p>
        </text:list-item>
        <text:list-item>
          <text:p text:style-name="P101">Ligne 150 :<text:s/><text:span text:style-name="T102">employe</text:span><text:span text:style-name="T103">r « nourrir »</text:span><text:s/>plutôt que « transmettre » (de manière générale, nous trouvons qu'il y a<text:s/><text:span text:style-name="T104">trop de verbes liés à la « transmission »</text:span><text:s/>(passif) et<text:s/><text:span text:style-name="T105">pas assez de verbes renvoyant à l' « action » des élèves</text:span>)</text:p>
        </text:list-item>
        <text:list-item>
          <text:p text:style-name="P106">Il<text:s/><text:span text:style-name="T107">nous paraît important de définir quelque part notre vi</text:span><text:span text:style-name="T108">sion de la démocratie</text:span></text:p>
        </text:list-item>
        <text:list-item>
          <text:p text:style-name="P109">Ligne 159 :<text:s/><text:span text:style-name="T110">supprimer « et d'efforts payants »</text:span></text:p>
        </text:list-item>
        <text:list-item>
          <text:p text:style-name="P111">Ligne 204 :<text:s/><text:span text:style-name="T112">remplacer</text:span><text:s/>« il nous faut ébaucher les réponses à ... »<text:s/><text:span text:style-name="T113">par « il nous faut ébaucher des propositions à... »</text:span><text:s/>-&gt; il nous<text:s/><text:span text:style-name="T114">paraît essentiel de laisser le manifeste ouvert</text:span></text:p>
        </text:list-item>
        <text:list-item>
          <text:p text:style-name="P115">p14,<text:s/>résumé sur la droite (en gras) :<text:s/><text:span text:style-name="T116">changer « inculquer les valeurs en lien direct... </text:span><text:span text:style-name="T117">à forger<text:s/></text:span><text:span text:style-name="T118">»</text:span><text:span text:style-name="T119"> !<text:s/></text:span>(puant et totalitariste)</text:p>
        </text:list-item>
        <text:list-item>
          <text:p text:style-name="P120">p14, résumé sur la droite (en gras) :<text:s/><text:span text:style-name="T121">ajouter « et éduquer, expérimenter »</text:span><text:s/>à « quels valeurs, sens, savoirs, compétences et langages transmettre »</text:p>
        </text:list-item>
        <text:list-item>
          <text:p text:style-name="P122">Ligne 213 -214:<text:s/><text:span text:style-name="T123">rajouter « coopération »</text:span><text:s/>à la liste des valeurs</text:p>
        </text:list-item>
        <text:list-item>
          <text:p text:style-name="P124">Ligne 217 :<text:s/><text:span text:style-name="T125">ajouter « coopérative »</text:span><text:s/>à la suite d' « école »</text:p>
        </text:list-item>
        <text:list-item>
          <text:p text:style-name="P126">Paragraphe sur les sciences (à partir de la ligne 234) :<text:span text:style-name="T127"><text:s/>impression qu'on détruit les sciences !</text:span><text:s/>Et impression similaire sur les langages.<text:s/><text:span text:style-name="T128">Pour nous<text:s/></text:span><text:span text:style-name="T129">ces passages doivent être supprimés (ou complètement retravaillés)</text:span><text:span text:style-name="T130"> </text:span>; autrement<text:s/><text:span text:style-name="T131">cela empêcherait certains d'entre nous de signer le manifeste</text:span></text:p>
        </text:list-item>
        <text:list-item>
          <text:p text:style-name="P132"><text:span text:style-name="T133">Dans « apprendre quoi », il y a très peu de place au</text:span><text:span text:style-name="T134">x activités</text:span><text:span text:style-name="T135"><text:s/>manuel</text:span><text:span text:style-name="T136">les</text:span>. Il faudrait en parler (car doit selon nous faire partie du tronc commun).<text:span text:style-name="T137"><text:s/>Ajouter<text:s/></text:span>notamment à la ligne 320-321<text:span text:style-name="T138"><text:s/>« activité manuelle » dans la liste</text:span></text:p>
        </text:list-item>
        <text:list-item>
          <text:p text:style-name="P139">Ligne 324 :<text:s/><text:span text:style-name="T140">trouver un autre terme que « case »</text:span></text:p>
        </text:list-item>
        <text:list-item>
          <text:p text:style-name="P141">Ligne 323 (jusque 335): nous sommes mal à l'aise avec le fait que ce projet particulier soit mis<text:s/>en avant dans le manifeste (alors que les autres projets particuliers présentés et débattus lors des divers ateliers en sont absents). Nous pensons qu'<text:span text:style-name="T142">il faudrait supprimer ce passage</text:span></text:p>
        </text:list-item>
        <text:list-item>
          <text:p text:style-name="P143"><text:span text:style-name="T144">Dans « apprendre comment » : on ne parle pas d'une évaluation alternativ</text:span><text:span text:style-name="T145">e</text:span><text:s/>-&gt; il nous semble important de<text:s/><text:span text:style-name="T146">développer un point là-dessus</text:span></text:p>
        </text:list-item>
        <text:list-item>
          <text:p text:style-name="P147">Ligne 490 :<text:s/><text:span text:style-name="T148">supprimer la phrase</text:span><text:s/>« D'abord... guide »</text:p>
        </text:list-item>
        <text:list-item>
          <text:p text:style-name="P149">Ligne 513-515 :<text:s/><text:span text:style-name="T150">supprimer la parenthèse</text:span></text:p>
        </text:list-item>
        <text:list-item>
          <text:p text:style-name="P151">Lignes 550à 562 : même remarque que pour les lignes 323 à 335 : il s'agit d'un projet, d'une vision<text:s/>particulière (pas nécessairement partagé par tous). Nous pensons donc qu'il faudrait<text:s/><text:span text:style-name="T152">supprimer ce passage. Et également supprimer « Jusqu'à 22 ans peut-être </text:span>» dans le<text:s/><text:soft-page-break/>résumé en gras sur la droite</text:p>
        </text:list-item>
        <text:list-item>
          <text:p text:style-name="P153">Ligne-paragraphe 563 :<text:s/><text:span text:style-name="T154">ajouter « pour une partie du temps sc</text:span><text:span text:style-name="T155">olaire »</text:span><text:s/>(lorsqu'on parle des groupes hétérogènes)</text:p>
        </text:list-item>
        <text:list-item>
          <text:p text:style-name="P156">Ligne 569 :<text:s/><text:span text:style-name="T157">changer « Noël » et « Pâques »</text:span></text:p>
        </text:list-item>
        <text:list-item>
          <text:p text:style-name="P158">Ligne 596 :<text:s/><text:span text:style-name="T159">ne pas employer le terme « forgé »</text:span></text:p>
        </text:list-item>
      </text:list>
      <text:p text:style-name="Standard"/>
      <text:p text:style-name="P160">PARTIE 5 : NOUS METTRE EN MARCHE</text:p>
      <text:list text:style-name="LFO4" text:continue-numbering="true">
        <text:list-item>
          <text:p text:style-name="P161">p29, à droite<text:s/>en gras :<text:s/><text:span text:style-name="T162">enlever « s'allier avec eux? Une évidence »</text:span>, reformuler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yne Jadot</meta:initial-creator>
    <dc:creator>amelie cambier</dc:creator>
    <meta:creation-date>2016-03-02T20:01:00Z</meta:creation-date>
    <dc:date>2016-03-06T13:21:00Z</dc:date>
    <meta:template xlink:href="Normal" xlink:type="simple"/>
    <meta:editing-cycles>46</meta:editing-cycles>
    <meta:editing-duration>PT18360S</meta:editing-duration>
    <meta:document-statistic meta:page-count="3" meta:paragraph-count="13" meta:word-count="1055" meta:character-count="6850" meta:row-count="48" meta:non-whitespace-character-count="5808"/>
  </office:meta>
</office:document-meta>
</file>