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reeSans1" svg:font-family="FreeSans" style:font-family-generic="swiss"/>
    <style:font-face style:name="Verdana2" svg:font-family="Verdana"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Verdana1" officeooo:paragraph-rsid="0000606c"/>
    </style:style>
    <style:style style:name="P2" style:family="paragraph" style:parent-style-name="Standard">
      <style:text-properties style:font-name="Verdana1" fo:font-weight="bold" officeooo:rsid="000140fa" officeooo:paragraph-rsid="000140fa" style:font-weight-asian="bold" style:font-weight-complex="bold"/>
    </style:style>
    <style:style style:name="P3" style:family="paragraph" style:parent-style-name="Standard">
      <style:text-properties style:font-name="Verdana1" fo:font-weight="bold" officeooo:rsid="000140fa" officeooo:paragraph-rsid="000393c4" style:font-weight-asian="bold" style:font-weight-complex="bold"/>
    </style:style>
    <style:style style:name="P4" style:family="paragraph" style:parent-style-name="Standard">
      <style:text-properties style:font-name="Verdana1" fo:font-weight="bold" officeooo:rsid="000140fa" officeooo:paragraph-rsid="000c506b" style:font-weight-asian="bold" style:font-weight-complex="bold"/>
    </style:style>
    <style:style style:name="P5" style:family="paragraph" style:parent-style-name="Standard">
      <style:text-properties style:font-name="Verdana1" fo:font-weight="bold" officeooo:rsid="000140fa" officeooo:paragraph-rsid="00553a17" style:font-weight-asian="bold" style:font-weight-complex="bold"/>
    </style:style>
    <style:style style:name="P6" style:family="paragraph" style:parent-style-name="Standard">
      <style:text-properties style:font-name="Verdana1" fo:font-weight="bold" officeooo:rsid="000140fa" officeooo:paragraph-rsid="0076d093" style:font-weight-asian="bold" style:font-weight-complex="bold"/>
    </style:style>
    <style:style style:name="P7" style:family="paragraph" style:parent-style-name="Standard">
      <style:text-properties style:font-name="Verdana1" fo:font-weight="bold" officeooo:rsid="000d5146" officeooo:paragraph-rsid="000d5146" style:font-weight-asian="bold" style:font-weight-complex="bold"/>
    </style:style>
    <style:style style:name="P8" style:family="paragraph" style:parent-style-name="Standard">
      <style:text-properties style:font-name="Verdana1" fo:font-weight="bold" officeooo:rsid="00087bd5" officeooo:paragraph-rsid="0009bfea" style:font-weight-asian="bold" style:font-weight-complex="bold"/>
    </style:style>
    <style:style style:name="P9" style:family="paragraph" style:parent-style-name="Standard">
      <style:text-properties style:font-name="Verdana1" fo:font-weight="bold" officeooo:rsid="003d9ea8" officeooo:paragraph-rsid="003d9ea8" style:font-weight-asian="bold" style:font-weight-complex="bold"/>
    </style:style>
    <style:style style:name="P10" style:family="paragraph" style:parent-style-name="Standard">
      <style:text-properties style:font-name="Verdana1" fo:font-size="7pt" officeooo:paragraph-rsid="0000606c" style:font-size-asian="6.09999990463257pt" style:font-size-complex="7pt"/>
    </style:style>
    <style:style style:name="P11" style:family="paragraph" style:parent-style-name="Standard">
      <style:text-properties style:font-name="Verdana1" officeooo:rsid="0000606c" officeooo:paragraph-rsid="0000606c"/>
    </style:style>
    <style:style style:name="P12" style:family="paragraph" style:parent-style-name="Standard">
      <style:text-properties style:font-name="Verdana1" officeooo:rsid="000140fa" officeooo:paragraph-rsid="000140fa"/>
    </style:style>
    <style:style style:name="P13" style:family="paragraph" style:parent-style-name="Standard">
      <style:text-properties style:font-name="Verdana1" officeooo:rsid="000140fa" officeooo:paragraph-rsid="0009bfea"/>
    </style:style>
    <style:style style:name="P14" style:family="paragraph" style:parent-style-name="Standard">
      <style:text-properties style:font-name="Verdana1" officeooo:rsid="000140fa" officeooo:paragraph-rsid="001111fd"/>
    </style:style>
    <style:style style:name="P15" style:family="paragraph" style:parent-style-name="Standard">
      <style:text-properties style:font-name="Verdana1" officeooo:rsid="000140fa" officeooo:paragraph-rsid="000c506b"/>
    </style:style>
    <style:style style:name="P16" style:family="paragraph" style:parent-style-name="Standard">
      <style:text-properties style:font-name="Verdana1" officeooo:rsid="000140fa" officeooo:paragraph-rsid="0083ea30"/>
    </style:style>
    <style:style style:name="P17" style:family="paragraph" style:parent-style-name="Standard">
      <style:text-properties style:font-name="Verdana1" officeooo:rsid="000140fa" officeooo:paragraph-rsid="00883115"/>
    </style:style>
    <style:style style:name="P18" style:family="paragraph" style:parent-style-name="Standard">
      <style:text-properties style:font-name="Verdana1" officeooo:rsid="000140fa" officeooo:paragraph-rsid="008d2329"/>
    </style:style>
    <style:style style:name="P19" style:family="paragraph" style:parent-style-name="Standard">
      <style:text-properties style:font-name="Verdana1" fo:font-weight="normal" officeooo:rsid="000140fa" officeooo:paragraph-rsid="000140fa" style:font-weight-asian="normal" style:font-weight-complex="normal"/>
    </style:style>
    <style:style style:name="P20" style:family="paragraph" style:parent-style-name="Standard">
      <style:text-properties style:font-name="Verdana1" fo:font-weight="normal" officeooo:rsid="000140fa" officeooo:paragraph-rsid="00080816" style:font-weight-asian="normal" style:font-weight-complex="normal"/>
    </style:style>
    <style:style style:name="P21" style:family="paragraph" style:parent-style-name="Standard">
      <style:text-properties style:font-name="Verdana1" fo:font-weight="normal" officeooo:rsid="000140fa" officeooo:paragraph-rsid="00391076" style:font-weight-asian="normal" style:font-weight-complex="normal"/>
    </style:style>
    <style:style style:name="P22" style:family="paragraph" style:parent-style-name="Standard">
      <style:text-properties style:font-name="Verdana1" fo:font-weight="normal" officeooo:rsid="000140fa" officeooo:paragraph-rsid="003ace95" style:font-weight-asian="normal" style:font-weight-complex="normal"/>
    </style:style>
    <style:style style:name="P23" style:family="paragraph" style:parent-style-name="Standard">
      <style:text-properties style:font-name="Verdana1" fo:font-weight="normal" officeooo:rsid="000140fa" officeooo:paragraph-rsid="000c506b" style:font-weight-asian="normal" style:font-weight-complex="normal"/>
    </style:style>
    <style:style style:name="P24" style:family="paragraph" style:parent-style-name="Standard">
      <style:text-properties style:font-name="Verdana1" fo:font-weight="normal" officeooo:rsid="000140fa" officeooo:paragraph-rsid="001b54a3" style:font-weight-asian="normal" style:font-weight-complex="normal"/>
    </style:style>
    <style:style style:name="P25" style:family="paragraph" style:parent-style-name="Standard">
      <style:text-properties style:font-name="Verdana1" fo:font-weight="normal" officeooo:rsid="000140fa" officeooo:paragraph-rsid="008ada05" style:font-weight-asian="normal" style:font-weight-complex="normal"/>
    </style:style>
    <style:style style:name="P26" style:family="paragraph" style:parent-style-name="Standard">
      <style:text-properties style:font-name="Verdana1" fo:font-weight="normal" officeooo:rsid="0001af28" officeooo:paragraph-rsid="000393c4" style:font-weight-asian="normal" style:font-weight-complex="normal"/>
    </style:style>
    <style:style style:name="P27" style:family="paragraph" style:parent-style-name="Standard">
      <style:text-properties style:font-name="Verdana1" fo:font-weight="normal" officeooo:rsid="0001af28" officeooo:paragraph-rsid="001447f1" style:font-weight-asian="normal" style:font-weight-complex="normal"/>
    </style:style>
    <style:style style:name="P28" style:family="paragraph" style:parent-style-name="Standard">
      <style:text-properties style:font-name="Verdana1" fo:font-weight="normal" officeooo:rsid="0001af28" officeooo:paragraph-rsid="003f7c19" style:font-weight-asian="normal" style:font-weight-complex="normal"/>
    </style:style>
    <style:style style:name="P29" style:family="paragraph" style:parent-style-name="Standard">
      <style:text-properties style:font-name="Verdana1" fo:font-weight="normal" officeooo:rsid="0001af28" officeooo:paragraph-rsid="00478c8b" style:font-weight-asian="normal" style:font-weight-complex="normal"/>
    </style:style>
    <style:style style:name="P30" style:family="paragraph" style:parent-style-name="Standard">
      <style:text-properties style:font-name="Verdana1" fo:font-weight="normal" officeooo:rsid="0001af28" officeooo:paragraph-rsid="0059ea5d" style:font-weight-asian="normal" style:font-weight-complex="normal"/>
    </style:style>
    <style:style style:name="P31" style:family="paragraph" style:parent-style-name="Standard">
      <style:text-properties style:font-name="Verdana1" fo:font-weight="normal" officeooo:rsid="00080816" officeooo:paragraph-rsid="00199b9d" style:font-weight-asian="normal" style:font-weight-complex="normal"/>
    </style:style>
    <style:style style:name="P32" style:family="paragraph" style:parent-style-name="Standard">
      <style:text-properties style:font-name="Verdana1" fo:font-weight="normal" officeooo:rsid="00080816" officeooo:paragraph-rsid="003f7c19" style:font-weight-asian="normal" style:font-weight-complex="normal"/>
    </style:style>
    <style:style style:name="P33" style:family="paragraph" style:parent-style-name="Standard">
      <style:text-properties style:font-name="Verdana1" fo:font-weight="normal" officeooo:rsid="00080816" officeooo:paragraph-rsid="005b45cf" style:font-weight-asian="normal" style:font-weight-complex="normal"/>
    </style:style>
    <style:style style:name="P34" style:family="paragraph" style:parent-style-name="Standard">
      <style:text-properties style:font-name="Verdana1" fo:font-weight="normal" officeooo:rsid="000b10d6" officeooo:paragraph-rsid="000b10d6" style:font-weight-asian="normal" style:font-weight-complex="normal"/>
    </style:style>
    <style:style style:name="P35" style:family="paragraph" style:parent-style-name="Standard">
      <style:text-properties style:font-name="Verdana1" fo:font-weight="normal" officeooo:rsid="000d5146" officeooo:paragraph-rsid="000d5146" style:font-weight-asian="normal" style:font-weight-complex="normal"/>
    </style:style>
    <style:style style:name="P36" style:family="paragraph" style:parent-style-name="Standard">
      <style:text-properties style:font-name="Verdana1" fo:font-weight="normal" officeooo:rsid="000d5146" officeooo:paragraph-rsid="00593c07" style:font-weight-asian="normal" style:font-weight-complex="normal"/>
    </style:style>
    <style:style style:name="P37" style:family="paragraph" style:parent-style-name="Standard">
      <style:text-properties style:font-name="Verdana1" fo:font-weight="normal" officeooo:rsid="000d5146" officeooo:paragraph-rsid="004fafc9" style:font-weight-asian="normal" style:font-weight-complex="normal"/>
    </style:style>
    <style:style style:name="P38" style:family="paragraph" style:parent-style-name="Standard">
      <style:text-properties style:font-name="Verdana1" fo:font-weight="normal" officeooo:rsid="000fad00" officeooo:paragraph-rsid="000fad00" style:font-weight-asian="normal" style:font-weight-complex="normal"/>
    </style:style>
    <style:style style:name="P39" style:family="paragraph" style:parent-style-name="Standard">
      <style:text-properties style:font-name="Verdana1" fo:font-weight="normal" officeooo:rsid="000fad00" officeooo:paragraph-rsid="003bd040" style:font-weight-asian="normal" style:font-weight-complex="normal"/>
    </style:style>
    <style:style style:name="P40" style:family="paragraph" style:parent-style-name="Standard">
      <style:text-properties style:font-name="Verdana1" fo:font-weight="normal" officeooo:rsid="000fad00" officeooo:paragraph-rsid="00883115" style:font-weight-asian="normal" style:font-weight-complex="normal"/>
    </style:style>
    <style:style style:name="P41" style:family="paragraph" style:parent-style-name="Standard">
      <style:text-properties style:font-name="Verdana1" fo:font-weight="normal" officeooo:rsid="00128d8a" officeooo:paragraph-rsid="00128d8a" style:font-weight-asian="normal" style:font-weight-complex="normal"/>
    </style:style>
    <style:style style:name="P42" style:family="paragraph" style:parent-style-name="Standard">
      <style:text-properties style:font-name="Verdana1" fo:font-weight="normal" officeooo:rsid="001447f1" officeooo:paragraph-rsid="001447f1" style:font-weight-asian="normal" style:font-weight-complex="normal"/>
    </style:style>
    <style:style style:name="P43" style:family="paragraph" style:parent-style-name="Standard">
      <style:text-properties style:font-name="Verdana1" fo:font-weight="normal" officeooo:rsid="001447f1" officeooo:paragraph-rsid="003bd040" style:font-weight-asian="normal" style:font-weight-complex="normal"/>
    </style:style>
    <style:style style:name="P44" style:family="paragraph" style:parent-style-name="Standard">
      <style:text-properties style:font-name="Verdana1" fo:font-weight="normal" officeooo:rsid="0016df1a" officeooo:paragraph-rsid="0016df1a" style:font-weight-asian="normal" style:font-weight-complex="normal"/>
    </style:style>
    <style:style style:name="P45" style:family="paragraph" style:parent-style-name="Standard">
      <style:text-properties style:font-name="Verdana1" fo:font-weight="normal" officeooo:rsid="001b54a3" officeooo:paragraph-rsid="001b54a3" style:font-weight-asian="normal" style:font-weight-complex="normal"/>
    </style:style>
    <style:style style:name="P46" style:family="paragraph" style:parent-style-name="Standard">
      <style:text-properties style:font-name="Verdana1" fo:font-weight="normal" officeooo:rsid="001b54a3" officeooo:paragraph-rsid="007d10b6" style:font-weight-asian="normal" style:font-weight-complex="normal"/>
    </style:style>
    <style:style style:name="P47" style:family="paragraph" style:parent-style-name="Standard">
      <style:text-properties style:font-name="Verdana1" fo:font-weight="normal" officeooo:rsid="00199b9d" officeooo:paragraph-rsid="00199b9d" style:font-weight-asian="normal" style:font-weight-complex="normal"/>
    </style:style>
    <style:style style:name="P48" style:family="paragraph" style:parent-style-name="Standard">
      <style:text-properties style:font-name="Verdana1" fo:font-weight="normal" officeooo:rsid="00199b9d" officeooo:paragraph-rsid="0060b069" style:font-weight-asian="normal" style:font-weight-complex="normal"/>
    </style:style>
    <style:style style:name="P49" style:family="paragraph" style:parent-style-name="Standard">
      <style:text-properties style:font-name="Verdana1" fo:font-weight="normal" officeooo:rsid="0000606c" officeooo:paragraph-rsid="003d9ea8" style:font-weight-asian="normal" style:font-weight-complex="normal"/>
    </style:style>
    <style:style style:name="P50" style:family="paragraph" style:parent-style-name="Standard">
      <style:text-properties style:font-name="Verdana1" fo:font-weight="normal" officeooo:rsid="00236db4" officeooo:paragraph-rsid="00236db4" style:font-weight-asian="normal" style:font-weight-complex="normal"/>
    </style:style>
    <style:style style:name="P51" style:family="paragraph" style:parent-style-name="Standard">
      <style:text-properties style:font-name="Verdana1" fo:font-weight="normal" officeooo:rsid="0021c0de" officeooo:paragraph-rsid="0021c0de" style:font-weight-asian="normal" style:font-weight-complex="normal"/>
    </style:style>
    <style:style style:name="P52" style:family="paragraph" style:parent-style-name="Standard">
      <style:text-properties style:font-name="Verdana1" fo:font-weight="normal" officeooo:rsid="00269a89" officeooo:paragraph-rsid="00269a89" style:font-weight-asian="normal" style:font-weight-complex="normal"/>
    </style:style>
    <style:style style:name="P53" style:family="paragraph" style:parent-style-name="Standard">
      <style:text-properties style:font-name="Verdana1" fo:font-weight="normal" officeooo:rsid="00269a89" officeooo:paragraph-rsid="0075806d" style:font-weight-asian="normal" style:font-weight-complex="normal"/>
    </style:style>
    <style:style style:name="P54" style:family="paragraph" style:parent-style-name="Standard">
      <style:text-properties style:font-name="Verdana1" fo:font-weight="normal" officeooo:rsid="00269a89" officeooo:paragraph-rsid="0079c55f" style:font-weight-asian="normal" style:font-weight-complex="normal"/>
    </style:style>
    <style:style style:name="P55" style:family="paragraph" style:parent-style-name="Standard">
      <style:text-properties style:font-name="Verdana1" fo:font-weight="normal" officeooo:rsid="00269a89" officeooo:paragraph-rsid="008bce10" style:font-weight-asian="normal" style:font-weight-complex="normal"/>
    </style:style>
    <style:style style:name="P56" style:family="paragraph" style:parent-style-name="Standard">
      <style:text-properties style:font-name="Verdana1" fo:font-weight="normal" officeooo:rsid="00286d7c" officeooo:paragraph-rsid="00286d7c" style:font-weight-asian="normal" style:font-weight-complex="normal"/>
    </style:style>
    <style:style style:name="P57" style:family="paragraph" style:parent-style-name="Standard">
      <style:text-properties style:font-name="Verdana1" fo:font-weight="normal" officeooo:rsid="00054ca5" officeooo:paragraph-rsid="00706588" style:font-weight-asian="normal" style:font-weight-complex="normal"/>
    </style:style>
    <style:style style:name="P58" style:family="paragraph" style:parent-style-name="Standard">
      <style:text-properties style:font-name="Verdana1" fo:font-weight="normal" officeooo:rsid="00054ca5" officeooo:paragraph-rsid="002a17de" style:font-weight-asian="normal" style:font-weight-complex="normal"/>
    </style:style>
    <style:style style:name="P59" style:family="paragraph" style:parent-style-name="Standard">
      <style:text-properties style:font-name="Verdana1" fo:font-weight="normal" officeooo:rsid="00343e97" officeooo:paragraph-rsid="00343e97" style:font-weight-asian="normal" style:font-weight-complex="normal"/>
    </style:style>
    <style:style style:name="P60" style:family="paragraph" style:parent-style-name="Standard">
      <style:text-properties style:font-name="Verdana1" fo:font-weight="normal" officeooo:rsid="003ace95" officeooo:paragraph-rsid="003ace95" style:font-weight-asian="normal" style:font-weight-complex="normal"/>
    </style:style>
    <style:style style:name="P61" style:family="paragraph" style:parent-style-name="Standard">
      <style:text-properties style:font-name="Verdana1" fo:font-weight="normal" officeooo:rsid="00259880" officeooo:paragraph-rsid="003bd040" style:font-weight-asian="normal" style:font-weight-complex="normal"/>
    </style:style>
    <style:style style:name="P62" style:family="paragraph" style:parent-style-name="Standard">
      <style:text-properties style:font-name="Verdana1" fo:font-weight="normal" officeooo:rsid="00259880" officeooo:paragraph-rsid="007636ea" style:font-weight-asian="normal" style:font-weight-complex="normal"/>
    </style:style>
    <style:style style:name="P63" style:family="paragraph" style:parent-style-name="Standard">
      <style:text-properties style:font-name="Verdana1" fo:font-weight="normal" officeooo:rsid="00467f7e" officeooo:paragraph-rsid="00467f7e" style:font-weight-asian="normal" style:font-weight-complex="normal"/>
    </style:style>
    <style:style style:name="P64" style:family="paragraph" style:parent-style-name="Standard">
      <style:text-properties style:font-name="Verdana1" fo:font-weight="normal" officeooo:rsid="00467f7e" officeooo:paragraph-rsid="00478c8b" style:font-weight-asian="normal" style:font-weight-complex="normal"/>
    </style:style>
    <style:style style:name="P65" style:family="paragraph" style:parent-style-name="Standard">
      <style:text-properties style:font-name="Verdana1" fo:font-weight="normal" officeooo:rsid="00473416" officeooo:paragraph-rsid="00473416" style:font-weight-asian="normal" style:font-weight-complex="normal"/>
    </style:style>
    <style:style style:name="P66" style:family="paragraph" style:parent-style-name="Standard">
      <style:text-properties style:font-name="Verdana1" fo:font-weight="normal" officeooo:rsid="00553a17" officeooo:paragraph-rsid="00553a17" style:font-weight-asian="normal" style:font-weight-complex="normal"/>
    </style:style>
    <style:style style:name="P67" style:family="paragraph" style:parent-style-name="Standard">
      <style:text-properties style:font-name="Verdana1" fo:font-weight="normal" officeooo:rsid="00583192" officeooo:paragraph-rsid="00583192" style:font-weight-asian="normal" style:font-weight-complex="normal"/>
    </style:style>
    <style:style style:name="P68" style:family="paragraph" style:parent-style-name="Standard">
      <style:text-properties style:font-name="Verdana1" fo:font-weight="normal" officeooo:rsid="005b45cf" officeooo:paragraph-rsid="005b45cf" style:font-weight-asian="normal" style:font-weight-complex="normal"/>
    </style:style>
    <style:style style:name="P69" style:family="paragraph" style:parent-style-name="Standard">
      <style:text-properties style:font-name="Verdana1" fo:font-weight="normal" officeooo:rsid="001562ab" officeooo:paragraph-rsid="005f75e8" style:font-weight-asian="normal" style:font-weight-complex="normal"/>
    </style:style>
    <style:style style:name="P70" style:family="paragraph" style:parent-style-name="Standard">
      <style:text-properties style:font-name="Verdana1" fo:font-weight="normal" officeooo:rsid="0059ea5d" officeooo:paragraph-rsid="0059ea5d" style:font-weight-asian="normal" style:font-weight-complex="normal"/>
    </style:style>
    <style:style style:name="P71" style:family="paragraph" style:parent-style-name="Standard">
      <style:text-properties style:font-name="Verdana1" fo:font-weight="normal" officeooo:rsid="005f75e8" officeooo:paragraph-rsid="005f75e8" style:font-weight-asian="normal" style:font-weight-complex="normal"/>
    </style:style>
    <style:style style:name="P72" style:family="paragraph" style:parent-style-name="Standard">
      <style:text-properties style:font-name="Verdana1" fo:font-weight="normal" officeooo:rsid="0061270a" officeooo:paragraph-rsid="0061270a" style:font-weight-asian="normal" style:font-weight-complex="normal"/>
    </style:style>
    <style:style style:name="P73" style:family="paragraph" style:parent-style-name="Standard">
      <style:text-properties style:font-name="Verdana1" fo:font-weight="normal" officeooo:rsid="0069a429" officeooo:paragraph-rsid="0069a429" style:font-weight-asian="normal" style:font-weight-complex="normal"/>
    </style:style>
    <style:style style:name="P74" style:family="paragraph" style:parent-style-name="Standard">
      <style:text-properties style:font-name="Verdana1" fo:font-weight="normal" officeooo:rsid="00593c07" officeooo:paragraph-rsid="00593c07" style:font-weight-asian="normal" style:font-weight-complex="normal"/>
    </style:style>
    <style:style style:name="P75" style:family="paragraph" style:parent-style-name="Standard">
      <style:text-properties style:font-name="Verdana1" fo:font-weight="normal" officeooo:rsid="006ebdd3" officeooo:paragraph-rsid="006ebdd3" style:font-weight-asian="normal" style:font-weight-complex="normal"/>
    </style:style>
    <style:style style:name="P76" style:family="paragraph" style:parent-style-name="Standard">
      <style:text-properties style:font-name="Verdana1" fo:font-weight="normal" officeooo:rsid="006ebdd3" officeooo:paragraph-rsid="0078be7d" style:font-weight-asian="normal" style:font-weight-complex="normal"/>
    </style:style>
    <style:style style:name="P77" style:family="paragraph" style:parent-style-name="Standard">
      <style:text-properties style:font-name="Verdana1" fo:font-weight="normal" officeooo:rsid="0053ad37" officeooo:paragraph-rsid="0053ad37" style:font-weight-asian="normal" style:font-weight-complex="normal"/>
    </style:style>
    <style:style style:name="P78" style:family="paragraph" style:parent-style-name="Standard">
      <style:text-properties style:font-name="Verdana1" fo:font-weight="normal" officeooo:rsid="007239e3" officeooo:paragraph-rsid="007239e3" style:font-weight-asian="normal" style:font-weight-complex="normal"/>
    </style:style>
    <style:style style:name="P79" style:family="paragraph" style:parent-style-name="Standard">
      <style:text-properties style:font-name="Verdana1" fo:font-weight="normal" officeooo:rsid="0075628c" officeooo:paragraph-rsid="0075628c" style:font-weight-asian="normal" style:font-weight-complex="normal"/>
    </style:style>
    <style:style style:name="P80" style:family="paragraph" style:parent-style-name="Standard">
      <style:text-properties style:font-name="Verdana1" fo:font-weight="normal" officeooo:rsid="002d162e" officeooo:paragraph-rsid="002d162e" style:font-weight-asian="normal" style:font-weight-complex="normal"/>
    </style:style>
    <style:style style:name="P81" style:family="paragraph" style:parent-style-name="Standard">
      <style:text-properties style:font-name="Verdana1" fo:font-weight="normal" officeooo:rsid="0079c55f" officeooo:paragraph-rsid="0079c55f" style:font-weight-asian="normal" style:font-weight-complex="normal"/>
    </style:style>
    <style:style style:name="P82" style:family="paragraph" style:parent-style-name="Standard">
      <style:text-properties style:font-name="Verdana1" fo:font-weight="normal" officeooo:rsid="0083ea30" officeooo:paragraph-rsid="0083ea30" style:font-weight-asian="normal" style:font-weight-complex="normal"/>
    </style:style>
    <style:style style:name="P83" style:family="paragraph" style:parent-style-name="Standard">
      <style:text-properties style:font-name="Verdana1" fo:font-weight="normal" officeooo:rsid="0069e2d2" officeooo:paragraph-rsid="0069e2d2" style:font-weight-asian="normal" style:font-weight-complex="normal"/>
    </style:style>
    <style:style style:name="P84" style:family="paragraph" style:parent-style-name="Standard">
      <style:text-properties style:font-name="Verdana1" fo:font-weight="normal" officeooo:rsid="00891dae" officeooo:paragraph-rsid="00891dae" style:font-weight-asian="normal" style:font-weight-complex="normal"/>
    </style:style>
    <style:style style:name="P85" style:family="paragraph" style:parent-style-name="Standard">
      <style:text-properties style:font-name="Verdana1" fo:font-weight="normal" officeooo:rsid="008ada05" officeooo:paragraph-rsid="008ebbe6" style:font-weight-asian="normal" style:font-weight-complex="normal"/>
    </style:style>
    <style:style style:name="P86" style:family="paragraph" style:parent-style-name="Standard">
      <style:text-properties style:font-name="Verdana1" fo:font-weight="normal" officeooo:rsid="001b54a3" officeooo:paragraph-rsid="0082159f" style:font-weight-asian="normal" style:font-name-complex="Arial" style:font-weight-complex="normal"/>
    </style:style>
    <style:style style:name="P87" style:family="paragraph" style:parent-style-name="Standard">
      <style:text-properties style:font-name="Verdana1" officeooo:rsid="0005b9d9" officeooo:paragraph-rsid="0005b9d9"/>
    </style:style>
    <style:style style:name="P88" style:family="paragraph" style:parent-style-name="Standard">
      <style:text-properties style:font-name="Verdana1" officeooo:rsid="0005b9d9" officeooo:paragraph-rsid="008f42c4"/>
    </style:style>
    <style:style style:name="P89" style:family="paragraph" style:parent-style-name="Standard">
      <style:text-properties style:font-name="Verdana1" officeooo:rsid="0006fdfb" officeooo:paragraph-rsid="0006fdfb"/>
    </style:style>
    <style:style style:name="P90" style:family="paragraph" style:parent-style-name="Standard">
      <style:text-properties style:font-name="Verdana1" officeooo:rsid="0006fdfb" officeooo:paragraph-rsid="000fad00"/>
    </style:style>
    <style:style style:name="P91" style:family="paragraph" style:parent-style-name="Standard">
      <style:text-properties style:font-name="Verdana1" officeooo:rsid="0006fdfb" officeooo:paragraph-rsid="0083ea30"/>
    </style:style>
    <style:style style:name="P92" style:family="paragraph" style:parent-style-name="Standard">
      <style:text-properties style:font-name="Verdana1" officeooo:rsid="00087bd5" officeooo:paragraph-rsid="000c506b"/>
    </style:style>
    <style:style style:name="P93" style:family="paragraph" style:parent-style-name="Standard">
      <style:text-properties style:font-name="Verdana1" officeooo:rsid="0009bfea" officeooo:paragraph-rsid="0009bfea"/>
    </style:style>
    <style:style style:name="P94" style:family="paragraph" style:parent-style-name="Standard">
      <style:text-properties style:font-name="Verdana1" officeooo:rsid="0009bfea" officeooo:paragraph-rsid="00325a98"/>
    </style:style>
    <style:style style:name="P95" style:family="paragraph" style:parent-style-name="Standard">
      <style:text-properties style:font-name="Verdana1" officeooo:rsid="0009bfea" officeooo:paragraph-rsid="003315d7"/>
    </style:style>
    <style:style style:name="P96" style:family="paragraph" style:parent-style-name="Standard">
      <style:text-properties style:font-name="Verdana1" officeooo:rsid="0009bfea" officeooo:paragraph-rsid="00343e97"/>
    </style:style>
    <style:style style:name="P97" style:family="paragraph" style:parent-style-name="Standard">
      <style:text-properties style:font-name="Verdana1" officeooo:rsid="0009bfea" officeooo:paragraph-rsid="000fad00"/>
    </style:style>
    <style:style style:name="P98" style:family="paragraph" style:parent-style-name="Standard">
      <style:text-properties style:font-name="Verdana1" officeooo:rsid="0009bfea" officeooo:paragraph-rsid="00706588"/>
    </style:style>
    <style:style style:name="P99" style:family="paragraph" style:parent-style-name="Standard">
      <style:paragraph-properties fo:text-align="center" style:justify-single-word="false"/>
      <style:text-properties style:font-name="Verdana1" fo:font-size="17pt" fo:font-weight="bold" officeooo:rsid="0000606c" officeooo:paragraph-rsid="0000606c" style:font-size-asian="17pt" style:font-weight-asian="bold" style:font-size-complex="17pt" style:font-weight-complex="bold"/>
    </style:style>
    <style:style style:name="P100" style:family="paragraph" style:parent-style-name="Standard">
      <style:text-properties style:font-name="Verdana1" officeooo:rsid="000fad00" officeooo:paragraph-rsid="00325a98"/>
    </style:style>
    <style:style style:name="P101" style:family="paragraph" style:parent-style-name="Standard">
      <style:text-properties style:font-name="Verdana1" officeooo:rsid="000fad00" officeooo:paragraph-rsid="003315d7"/>
    </style:style>
    <style:style style:name="P102" style:family="paragraph" style:parent-style-name="Standard">
      <style:text-properties style:font-name="Verdana1" officeooo:rsid="000fad00" officeooo:paragraph-rsid="00473416"/>
    </style:style>
    <style:style style:name="P103" style:family="paragraph" style:parent-style-name="Standard">
      <style:text-properties style:font-name="Verdana1" officeooo:rsid="000c506b" officeooo:paragraph-rsid="000fad00"/>
    </style:style>
    <style:style style:name="P104" style:family="paragraph" style:parent-style-name="Standard">
      <style:text-properties style:font-name="Verdana1" officeooo:rsid="001de1cf" officeooo:paragraph-rsid="001de1cf"/>
    </style:style>
    <style:style style:name="P105" style:family="paragraph" style:parent-style-name="Standard">
      <style:text-properties style:font-name="Verdana1" officeooo:rsid="001de1cf" officeooo:paragraph-rsid="00269a89"/>
    </style:style>
    <style:style style:name="P106" style:family="paragraph" style:parent-style-name="Standard">
      <style:text-properties style:font-name="Verdana1" officeooo:rsid="0027dead" officeooo:paragraph-rsid="0027dead"/>
    </style:style>
    <style:style style:name="P107" style:family="paragraph" style:parent-style-name="Standard">
      <style:text-properties style:font-name="Verdana1" officeooo:rsid="0027dead" officeooo:paragraph-rsid="005b45cf"/>
    </style:style>
    <style:style style:name="P108" style:family="paragraph" style:parent-style-name="Standard">
      <style:text-properties style:font-name="Verdana1" officeooo:rsid="00284bb1" officeooo:paragraph-rsid="00284bb1"/>
    </style:style>
    <style:style style:name="P109" style:family="paragraph" style:parent-style-name="Standard">
      <style:text-properties style:font-name="Verdana1" officeooo:rsid="002d162e" officeooo:paragraph-rsid="002f0b80"/>
    </style:style>
    <style:style style:name="P110" style:family="paragraph" style:parent-style-name="Standard">
      <style:text-properties style:font-name="Verdana1" officeooo:rsid="0030e527" officeooo:paragraph-rsid="0030e527"/>
    </style:style>
    <style:style style:name="P111" style:family="paragraph" style:parent-style-name="Standard">
      <style:text-properties style:font-name="Verdana1" officeooo:rsid="001bf350" officeooo:paragraph-rsid="00343e97"/>
    </style:style>
    <style:style style:name="P112" style:family="paragraph" style:parent-style-name="Standard">
      <style:text-properties style:font-name="Verdana1" officeooo:rsid="0032541b" officeooo:paragraph-rsid="00325a98"/>
    </style:style>
    <style:style style:name="P113" style:family="paragraph" style:parent-style-name="Standard">
      <style:text-properties style:font-name="Verdana1" officeooo:paragraph-rsid="003bd040"/>
    </style:style>
    <style:style style:name="P114" style:family="paragraph" style:parent-style-name="Standard">
      <style:text-properties style:font-name="Verdana1" officeooo:rsid="000d5146" officeooo:paragraph-rsid="003e08d7"/>
    </style:style>
    <style:style style:name="P115" style:family="paragraph" style:parent-style-name="Standard">
      <style:text-properties style:font-name="Verdana1" officeooo:paragraph-rsid="003d9ea8"/>
    </style:style>
    <style:style style:name="P116" style:family="paragraph" style:parent-style-name="Standard">
      <style:text-properties style:font-name="Verdana1" officeooo:paragraph-rsid="003e08d7"/>
    </style:style>
    <style:style style:name="P117" style:family="paragraph" style:parent-style-name="Standard">
      <style:text-properties style:font-name="Verdana1" officeooo:rsid="001d6640" officeooo:paragraph-rsid="00424254"/>
    </style:style>
    <style:style style:name="P118" style:family="paragraph" style:parent-style-name="Standard">
      <style:text-properties style:font-name="Verdana1" officeooo:paragraph-rsid="00439aea"/>
    </style:style>
    <style:style style:name="P119" style:family="paragraph" style:parent-style-name="Standard">
      <style:text-properties style:font-name="Verdana1" officeooo:rsid="00467f7e" officeooo:paragraph-rsid="00467f7e"/>
    </style:style>
    <style:style style:name="P120" style:family="paragraph" style:parent-style-name="Standard">
      <style:text-properties style:font-name="Verdana1" officeooo:rsid="00473416" officeooo:paragraph-rsid="00473416"/>
    </style:style>
    <style:style style:name="P121" style:family="paragraph" style:parent-style-name="Standard">
      <style:text-properties style:font-name="Verdana1" officeooo:rsid="000393c4" officeooo:paragraph-rsid="003bd040"/>
    </style:style>
    <style:style style:name="P122" style:family="paragraph" style:parent-style-name="Standard">
      <style:text-properties style:font-name="Verdana1" officeooo:rsid="00499538" officeooo:paragraph-rsid="00499538"/>
    </style:style>
    <style:style style:name="P123" style:family="paragraph" style:parent-style-name="Standard">
      <style:text-properties style:font-name="Verdana1" fo:font-style="italic" officeooo:rsid="001de1cf" officeooo:paragraph-rsid="001de1cf" style:font-style-asian="italic" style:font-style-complex="italic"/>
    </style:style>
    <style:style style:name="P124" style:family="paragraph" style:parent-style-name="Standard">
      <style:text-properties style:font-name="Verdana1" fo:font-style="italic" fo:font-weight="normal" officeooo:rsid="000140fa" officeooo:paragraph-rsid="0083ea30" style:font-style-asian="italic" style:font-weight-asian="normal" style:font-style-complex="italic" style:font-weight-complex="normal"/>
    </style:style>
    <style:style style:name="P125" style:family="paragraph" style:parent-style-name="Standard">
      <style:text-properties style:font-name="Verdana1" fo:font-style="italic" fo:font-weight="normal" officeooo:rsid="008a870a" officeooo:paragraph-rsid="008a870a" style:font-style-asian="italic" style:font-weight-asian="normal" style:font-style-complex="italic" style:font-weight-complex="normal"/>
    </style:style>
    <style:style style:name="P126" style:family="paragraph" style:parent-style-name="Standard">
      <style:text-properties style:font-name="Verdana1" officeooo:paragraph-rsid="004d6208"/>
    </style:style>
    <style:style style:name="P127" style:family="paragraph" style:parent-style-name="Standard">
      <style:text-properties style:font-name="Verdana1" officeooo:rsid="0040d922" officeooo:paragraph-rsid="0040d922"/>
    </style:style>
    <style:style style:name="P128" style:family="paragraph" style:parent-style-name="Standard">
      <style:text-properties style:font-name="Verdana1" officeooo:rsid="004eb2c8" officeooo:paragraph-rsid="004eb2c8"/>
    </style:style>
    <style:style style:name="P129" style:family="paragraph" style:parent-style-name="Standard">
      <style:text-properties style:font-name="Verdana1" fo:font-size="12pt" officeooo:rsid="001de1cf" officeooo:paragraph-rsid="001de1cf" style:font-size-asian="12pt" style:font-size-complex="12pt"/>
    </style:style>
    <style:style style:name="P130" style:family="paragraph" style:parent-style-name="Standard">
      <style:text-properties style:font-name="Verdana1" fo:font-size="12pt" officeooo:rsid="00259880" officeooo:paragraph-rsid="00259880" style:font-size-asian="12pt" style:font-size-complex="12pt"/>
    </style:style>
    <style:style style:name="P131" style:family="paragraph" style:parent-style-name="Standard">
      <style:text-properties style:font-name="Verdana1" fo:font-size="12pt" officeooo:rsid="0009bfea" officeooo:paragraph-rsid="00478c8b" style:font-size-asian="12pt" style:font-size-complex="12pt"/>
    </style:style>
    <style:style style:name="P132" style:family="paragraph" style:parent-style-name="Standard">
      <style:text-properties style:font-name="Verdana1" fo:font-size="12pt" officeooo:rsid="00525364" officeooo:paragraph-rsid="00525364" style:font-size-asian="12pt" style:font-size-complex="12pt"/>
    </style:style>
    <style:style style:name="P133" style:family="paragraph" style:parent-style-name="Standard">
      <style:text-properties style:font-name="Verdana1" fo:font-size="12pt" officeooo:rsid="00478c8b" officeooo:paragraph-rsid="00535a43" style:font-size-asian="12pt" style:font-size-complex="12pt"/>
    </style:style>
    <style:style style:name="P134" style:family="paragraph" style:parent-style-name="Standard">
      <style:text-properties style:font-name="Verdana1" fo:font-size="12pt" officeooo:rsid="00478c8b" officeooo:paragraph-rsid="006ebdd3" style:font-size-asian="12pt" style:font-size-complex="12pt"/>
    </style:style>
    <style:style style:name="P135" style:family="paragraph" style:parent-style-name="Standard">
      <style:text-properties style:font-name="Verdana1" fo:font-size="12pt" officeooo:rsid="001111fd" officeooo:paragraph-rsid="001111fd" style:font-size-asian="12pt" style:font-size-complex="12pt"/>
    </style:style>
    <style:style style:name="P136" style:family="paragraph" style:parent-style-name="Standard">
      <style:text-properties style:font-name="Verdana1" fo:font-size="12pt" officeooo:rsid="000140fa" officeooo:paragraph-rsid="006ebdd3" style:font-size-asian="12pt" style:font-size-complex="12pt"/>
    </style:style>
    <style:style style:name="P137" style:family="paragraph" style:parent-style-name="Standard">
      <style:text-properties style:font-name="Verdana1" fo:font-size="12pt" officeooo:rsid="0005b9d9" officeooo:paragraph-rsid="007239e3" style:font-size-asian="12pt" style:font-size-complex="12pt"/>
    </style:style>
    <style:style style:name="P138" style:family="paragraph" style:parent-style-name="Standard">
      <style:text-properties style:font-name="Verdana1" fo:font-size="12pt" officeooo:rsid="005e49d8" officeooo:paragraph-rsid="005e49d8" style:font-size-asian="12pt" style:font-size-complex="12pt"/>
    </style:style>
    <style:style style:name="P139" style:family="paragraph" style:parent-style-name="Standard">
      <style:text-properties style:font-name="Verdana1" fo:font-size="12pt" officeooo:rsid="006c0c22" officeooo:paragraph-rsid="006c0c22" style:font-size-asian="12pt" style:font-size-complex="12pt"/>
    </style:style>
    <style:style style:name="P140" style:family="paragraph" style:parent-style-name="Standard">
      <style:text-properties style:font-name="Verdana1" fo:font-size="12pt" officeooo:rsid="007d10b6" officeooo:paragraph-rsid="0080f91e" style:font-size-asian="12pt" style:font-size-complex="12pt"/>
    </style:style>
    <style:style style:name="P141" style:family="paragraph" style:parent-style-name="Standard">
      <style:text-properties style:font-name="Verdana1" fo:font-size="12pt" officeooo:paragraph-rsid="00593c07" style:font-size-asian="12pt" style:font-name-complex="Times New Roman" style:font-size-complex="12pt"/>
    </style:style>
    <style:style style:name="P142" style:family="paragraph" style:parent-style-name="Standard">
      <style:text-properties style:font-name="Verdana1" fo:font-size="12pt" officeooo:paragraph-rsid="006c0c22" style:font-size-asian="12pt" style:font-name-complex="Times New Roman" style:font-size-complex="12pt"/>
    </style:style>
    <style:style style:name="P143" style:family="paragraph" style:parent-style-name="Standard">
      <style:text-properties style:font-name="Verdana1" fo:font-size="12pt" fo:font-weight="normal" officeooo:rsid="00467f7e" officeooo:paragraph-rsid="00467f7e" style:font-size-asian="12pt" style:font-weight-asian="normal" style:font-size-complex="12pt" style:font-weight-complex="normal"/>
    </style:style>
    <style:style style:name="P144" style:family="paragraph" style:parent-style-name="Standard">
      <style:text-properties style:font-name="Verdana1" fo:font-size="12pt" fo:font-weight="normal" officeooo:rsid="007239e3" officeooo:paragraph-rsid="007239e3" style:font-size-asian="12pt" style:font-weight-asian="normal" style:font-size-complex="12pt" style:font-weight-complex="normal"/>
    </style:style>
    <style:style style:name="P145" style:family="paragraph" style:parent-style-name="Standard">
      <style:text-properties style:font-name="Verdana1" fo:font-size="12pt" fo:font-weight="normal" officeooo:rsid="0006fdfb" officeooo:paragraph-rsid="0078be7d" style:font-size-asian="12pt" style:font-weight-asian="normal" style:font-size-complex="12pt" style:font-weight-complex="normal"/>
    </style:style>
    <style:style style:name="P146" style:family="paragraph" style:parent-style-name="Standard">
      <style:text-properties style:font-name="Verdana1" fo:font-size="12pt" fo:font-weight="normal" officeooo:rsid="0006fdfb" officeooo:paragraph-rsid="0006fdfb" style:font-size-asian="12pt" style:font-weight-asian="normal" style:font-size-complex="12pt" style:font-weight-complex="normal"/>
    </style:style>
    <style:style style:name="P147" style:family="paragraph" style:parent-style-name="Standard">
      <style:text-properties style:font-name="Verdana1" fo:font-size="12pt" fo:font-weight="normal" officeooo:rsid="002f0b80" officeooo:paragraph-rsid="002f0b80" style:font-size-asian="12pt" style:font-weight-asian="normal" style:font-size-complex="12pt" style:font-weight-complex="normal"/>
    </style:style>
    <style:style style:name="P148" style:family="paragraph" style:parent-style-name="Standard">
      <style:text-properties style:font-name="Verdana1" fo:font-size="12pt" fo:font-weight="normal" officeooo:rsid="0086c332" officeooo:paragraph-rsid="0086c332" style:font-size-asian="12pt" style:font-weight-asian="normal" style:font-size-complex="12pt" style:font-weight-complex="normal"/>
    </style:style>
    <style:style style:name="P149" style:family="paragraph" style:parent-style-name="Standard">
      <style:text-properties style:font-name="Verdana1" fo:font-size="12pt" fo:font-weight="normal" officeooo:rsid="000fad00" officeooo:paragraph-rsid="00883115" style:font-size-asian="12pt" style:font-weight-asian="normal" style:font-size-complex="12pt" style:font-weight-complex="normal"/>
    </style:style>
    <style:style style:name="P150" style:family="paragraph" style:parent-style-name="Standard">
      <style:text-properties style:font-name="Verdana1" officeooo:rsid="0053ad37" officeooo:paragraph-rsid="0053ad37"/>
    </style:style>
    <style:style style:name="P151" style:family="paragraph" style:parent-style-name="Standard">
      <style:text-properties style:font-name="Verdana1" officeooo:rsid="0053b091" officeooo:paragraph-rsid="0053b091"/>
    </style:style>
    <style:style style:name="P152" style:family="paragraph" style:parent-style-name="Standard">
      <style:text-properties style:font-name="Verdana1" officeooo:paragraph-rsid="00478c8b"/>
    </style:style>
    <style:style style:name="P153" style:family="paragraph" style:parent-style-name="Standard">
      <style:text-properties style:font-name="Verdana1" officeooo:rsid="00583192" officeooo:paragraph-rsid="00583192"/>
    </style:style>
    <style:style style:name="P154" style:family="paragraph" style:parent-style-name="Standard">
      <style:text-properties style:font-name="Verdana1" officeooo:rsid="005b45cf" officeooo:paragraph-rsid="005b45cf"/>
    </style:style>
    <style:style style:name="P155" style:family="paragraph" style:parent-style-name="Standard">
      <style:text-properties style:font-name="Verdana1" officeooo:rsid="005e49d8" officeooo:paragraph-rsid="005e49d8"/>
    </style:style>
    <style:style style:name="P156" style:family="paragraph" style:parent-style-name="Standard">
      <style:text-properties style:font-name="Verdana1" officeooo:rsid="003f7c19" officeooo:paragraph-rsid="003f7c19"/>
    </style:style>
    <style:style style:name="P157" style:family="paragraph" style:parent-style-name="Standard">
      <style:text-properties style:font-name="Verdana1" officeooo:rsid="006078de" officeooo:paragraph-rsid="006078de"/>
    </style:style>
    <style:style style:name="P158" style:family="paragraph" style:parent-style-name="Standard">
      <style:text-properties style:font-name="Verdana1" officeooo:rsid="0060b069" officeooo:paragraph-rsid="0060b069"/>
    </style:style>
    <style:style style:name="P159" style:family="paragraph" style:parent-style-name="Standard">
      <style:text-properties style:font-name="Verdana1" officeooo:rsid="0062a4c9" officeooo:paragraph-rsid="0062a4c9"/>
    </style:style>
    <style:style style:name="P160" style:family="paragraph" style:parent-style-name="Standard">
      <style:text-properties style:font-name="Verdana1" officeooo:rsid="006494bd" officeooo:paragraph-rsid="00698711"/>
    </style:style>
    <style:style style:name="P161" style:family="paragraph" style:parent-style-name="Standard">
      <style:text-properties style:font-name="Verdana1" officeooo:paragraph-rsid="00660ce7"/>
    </style:style>
    <style:style style:name="P162" style:family="paragraph" style:parent-style-name="Standard">
      <style:text-properties style:font-name="Verdana1" officeooo:rsid="00698711" officeooo:paragraph-rsid="00698711"/>
    </style:style>
    <style:style style:name="P163" style:family="paragraph" style:parent-style-name="Standard">
      <style:text-properties style:font-name="Verdana1" officeooo:rsid="006c0c22" officeooo:paragraph-rsid="006c0c22"/>
    </style:style>
    <style:style style:name="P164" style:family="paragraph" style:parent-style-name="Standard">
      <style:text-properties style:font-name="Verdana1" officeooo:rsid="006c0c22" officeooo:paragraph-rsid="00794c0b"/>
    </style:style>
    <style:style style:name="P165" style:family="paragraph" style:parent-style-name="Standard">
      <style:text-properties style:font-name="Verdana1" officeooo:rsid="0075806d" officeooo:paragraph-rsid="0075806d"/>
    </style:style>
    <style:style style:name="P166" style:family="paragraph" style:parent-style-name="Standard">
      <style:text-properties style:font-name="Verdana1" officeooo:rsid="00568906" officeooo:paragraph-rsid="0076d093"/>
    </style:style>
    <style:style style:name="P167" style:family="paragraph" style:parent-style-name="Standard">
      <style:text-properties style:font-name="Verdana1" officeooo:rsid="0075f1e0" officeooo:paragraph-rsid="007618ad"/>
    </style:style>
    <style:style style:name="P168" style:family="paragraph" style:parent-style-name="Standard">
      <style:text-properties style:font-name="Verdana1" officeooo:rsid="0044ac48" officeooo:paragraph-rsid="0044ac48"/>
    </style:style>
    <style:style style:name="P169" style:family="paragraph" style:parent-style-name="Standard">
      <style:text-properties style:font-name="Verdana1" officeooo:rsid="007d10b6" officeooo:paragraph-rsid="007d10b6"/>
    </style:style>
    <style:style style:name="P170" style:family="paragraph" style:parent-style-name="Standard">
      <style:text-properties style:font-name="Verdana1" officeooo:paragraph-rsid="0080f91e"/>
    </style:style>
    <style:style style:name="P171" style:family="paragraph" style:parent-style-name="Standard">
      <style:text-properties style:font-name="Verdana1" officeooo:rsid="006078de" officeooo:paragraph-rsid="0082159f" style:font-name-complex="Arial"/>
    </style:style>
    <style:style style:name="P172" style:family="paragraph" style:parent-style-name="Standard">
      <style:text-properties style:font-name="Verdana1" officeooo:paragraph-rsid="0083ea30"/>
    </style:style>
    <style:style style:name="P173" style:family="paragraph" style:parent-style-name="Standard">
      <style:text-properties style:font-name="Verdana1" officeooo:rsid="0001af28" officeooo:paragraph-rsid="000393c4"/>
    </style:style>
    <style:style style:name="P174" style:family="paragraph" style:parent-style-name="Standard">
      <style:text-properties style:font-name="Verdana1" officeooo:rsid="0037704d" officeooo:paragraph-rsid="0037704d"/>
    </style:style>
    <style:style style:name="P175" style:family="paragraph" style:parent-style-name="Standard">
      <style:text-properties style:font-name="Verdana1" officeooo:rsid="008ada05" officeooo:paragraph-rsid="008ada05"/>
    </style:style>
    <style:style style:name="P176" style:family="paragraph" style:parent-style-name="Standard">
      <style:text-properties style:font-name="Verdana1" officeooo:rsid="008d2329" officeooo:paragraph-rsid="008d2329"/>
    </style:style>
    <style:style style:name="P177" style:family="paragraph" style:parent-style-name="Standard">
      <style:text-properties style:font-name="Verdana1" officeooo:rsid="002b66a8" officeooo:paragraph-rsid="002b66a8"/>
    </style:style>
    <style:style style:name="P178" style:family="paragraph" style:parent-style-name="Standard">
      <style:text-properties style:font-name="Verdana1" officeooo:paragraph-rsid="008ebbe6"/>
    </style:style>
    <style:style style:name="P179" style:family="paragraph" style:parent-style-name="Standard">
      <style:text-properties style:font-name="Verdana" officeooo:rsid="001bf350" officeooo:paragraph-rsid="00343e97"/>
    </style:style>
    <style:style style:name="P180" style:family="paragraph" style:parent-style-name="Standard">
      <style:text-properties style:font-name="Verdana" fo:font-style="normal" fo:font-weight="normal" officeooo:rsid="0009bfea" officeooo:paragraph-rsid="00343e97" style:font-style-asian="normal" style:font-weight-asian="normal" style:font-style-complex="normal" style:font-weight-complex="normal"/>
    </style:style>
    <style:style style:name="P181" style:family="paragraph" style:parent-style-name="Standard">
      <style:text-properties style:font-name="Verdana2" fo:font-weight="normal" officeooo:rsid="0001af28" officeooo:paragraph-rsid="00259880" style:font-weight-asian="normal" style:font-weight-complex="normal"/>
    </style:style>
    <style:style style:name="P182" style:family="paragraph" style:parent-style-name="Standard">
      <style:text-properties style:font-name="Verdana2" fo:font-weight="normal" officeooo:rsid="001447f1" officeooo:paragraph-rsid="00259880" style:font-weight-asian="normal" style:font-weight-complex="normal"/>
    </style:style>
    <style:style style:name="P183" style:family="paragraph" style:parent-style-name="Standard">
      <style:text-properties style:font-name="Verdana2" officeooo:rsid="00606cd3" officeooo:paragraph-rsid="00606cd3"/>
    </style:style>
    <style:style style:name="P184" style:family="paragraph" style:parent-style-name="Standard" style:master-page-name="">
      <style:paragraph-properties style:page-number="auto" fo:keep-with-next="always"/>
      <style:text-properties style:font-name="Verdana1" fo:font-weight="bold" officeooo:rsid="000140fa" officeooo:paragraph-rsid="000140fa" style:font-weight-asian="bold" style:font-weight-complex="bold"/>
    </style:style>
    <style:style style:name="P185" style:family="paragraph" style:parent-style-name="Standard" style:master-page-name="">
      <style:paragraph-properties style:page-number="auto" fo:keep-with-next="always"/>
      <style:text-properties style:font-name="Verdana1" officeooo:rsid="000140fa" officeooo:paragraph-rsid="000140fa"/>
    </style:style>
    <style:style style:name="P186"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Verdana1" officeooo:rsid="0009bfea" officeooo:paragraph-rsid="003315d7"/>
    </style:style>
    <style:style style:name="P187"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Verdana1" officeooo:rsid="0009bfea" officeooo:paragraph-rsid="00343e97"/>
    </style:style>
    <style:style style:name="P188"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Verdana1" officeooo:rsid="0009bfea" officeooo:paragraph-rsid="0035bc1c"/>
    </style:style>
    <style:style style:name="P189"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Verdana1" fo:font-weight="normal" officeooo:rsid="000fad00" officeooo:paragraph-rsid="003315d7" style:font-weight-asian="normal" style:font-weight-complex="normal"/>
    </style:style>
    <style:style style:name="P190" style:family="paragraph" style:parent-style-name="List_20_Paragraph">
      <style:paragraph-properties fo:margin-left="0cm" fo:margin-right="0cm" fo:margin-top="0cm" fo:margin-bottom="0cm" loext:contextual-spacing="true" fo:line-height="100%" fo:text-indent="0cm" style:auto-text-indent="false"/>
      <style:text-properties style:font-name="Verdana1" fo:font-size="14pt" officeooo:paragraph-rsid="00525364" style:font-size-asian="14pt" style:font-size-complex="14pt"/>
    </style:style>
    <style:style style:name="P191" style:family="paragraph" style:parent-style-name="List_20_Paragraph">
      <style:paragraph-properties fo:margin-left="0cm" fo:margin-right="0cm" fo:margin-top="0cm" fo:margin-bottom="0cm" loext:contextual-spacing="true" fo:line-height="100%" fo:text-indent="0cm" style:auto-text-indent="false"/>
      <style:text-properties style:font-name="Verdana1" fo:font-size="12pt" officeooo:rsid="00259880" officeooo:paragraph-rsid="004eb2c8" style:font-size-asian="12pt" style:font-size-complex="12pt"/>
    </style:style>
    <style:style style:name="P192" style:family="paragraph" style:parent-style-name="List_20_Paragraph">
      <style:paragraph-properties fo:margin-left="0cm" fo:margin-right="0cm" fo:margin-top="0cm" fo:margin-bottom="0cm" loext:contextual-spacing="true" fo:line-height="100%" fo:text-indent="0cm" style:auto-text-indent="false"/>
      <style:text-properties style:font-name="Verdana1" fo:font-size="12pt" officeooo:rsid="00087bd5" officeooo:paragraph-rsid="00535a43" style:font-size-asian="12pt" style:font-size-complex="12pt"/>
    </style:style>
    <style:style style:name="P193" style:family="paragraph" style:parent-style-name="List_20_Paragraph">
      <style:paragraph-properties fo:margin-left="0cm" fo:margin-right="0cm" fo:margin-top="0cm" fo:margin-bottom="0cm" loext:contextual-spacing="true" fo:line-height="100%" fo:text-indent="0cm" style:auto-text-indent="false"/>
      <style:text-properties style:font-name="Verdana1" fo:font-size="12pt" officeooo:rsid="0075806d" officeooo:paragraph-rsid="0075806d" style:font-size-asian="12pt" style:font-size-complex="12pt"/>
    </style:style>
    <style:style style:name="P194" style:family="paragraph" style:parent-style-name="List_20_Paragraph" style:master-page-name="">
      <style:paragraph-properties fo:margin-left="0cm" fo:margin-right="0cm" fo:margin-top="0cm" fo:margin-bottom="0cm" loext:contextual-spacing="true" fo:text-indent="0cm" style:auto-text-indent="false" style:page-number="auto"/>
      <style:text-properties style:font-name="Verdana2" officeooo:rsid="000fad00" officeooo:paragraph-rsid="004ce7c6"/>
    </style:style>
    <style:style style:name="P195"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Verdana1" fo:font-weight="normal" officeooo:rsid="0059ea5d" officeooo:paragraph-rsid="0075806d" style:font-weight-asian="normal" style:font-weight-complex="normal"/>
    </style:style>
    <style:style style:name="P196" style:family="paragraph" style:parent-style-name="Standard">
      <style:paragraph-properties fo:margin-left="0cm" fo:margin-right="0cm" fo:margin-top="0cm" fo:margin-bottom="0cm" loext:contextual-spacing="false" fo:text-indent="0cm" style:auto-text-indent="false"/>
      <style:text-properties style:font-name="Verdana1" officeooo:paragraph-rsid="003bd040"/>
    </style:style>
    <style:style style:name="P1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1" fo:font-size="12pt" officeooo:rsid="00087bd5" officeooo:paragraph-rsid="0079c55f" style:font-size-asian="12pt" style:font-size-complex="12pt"/>
    </style:style>
    <style:style style:name="P198" style:family="paragraph" style:parent-style-name="Standard">
      <style:paragraph-properties fo:margin-left="0cm" fo:margin-right="0cm" fo:text-indent="0cm" style:auto-text-indent="false"/>
      <style:text-properties style:font-name="Verdana1" fo:font-weight="normal" officeooo:rsid="00080816" officeooo:paragraph-rsid="00794c0b" style:font-weight-asian="normal" style:font-weight-complex="normal"/>
    </style:style>
    <style:style style:name="P199" style:family="paragraph" style:parent-style-name="Standard">
      <style:paragraph-properties fo:margin-top="0cm" fo:margin-bottom="0cm" loext:contextual-spacing="false" fo:line-height="100%"/>
      <style:text-properties fo:color="#000000" style:font-name="Verdana2" fo:font-weight="normal" officeooo:rsid="000140fa" officeooo:paragraph-rsid="00553a17" style:font-name-asian="Times New Roman" style:language-asian="fr" style:country-asian="BE" style:font-weight-asian="normal" style:font-name-complex="Times New Roman" style:font-weight-complex="normal"/>
    </style:style>
    <style:style style:name="P200" style:family="paragraph" style:parent-style-name="Standard">
      <style:paragraph-properties fo:margin-top="0cm" fo:margin-bottom="0cm" loext:contextual-spacing="false" fo:line-height="100%"/>
      <style:text-properties fo:color="#000000" style:font-name="Verdana1" fo:font-size="12pt" officeooo:paragraph-rsid="006078de" style:font-name-asian="Times New Roman" style:font-size-asian="12pt" style:language-asian="fr" style:country-asian="BE" style:font-name-complex="Arial1" style:font-size-complex="12pt"/>
    </style:style>
    <style:style style:name="P201" style:family="paragraph" style:parent-style-name="Standard">
      <style:paragraph-properties fo:margin-top="0cm" fo:margin-bottom="0cm" loext:contextual-spacing="false" fo:line-height="100%"/>
      <style:text-properties fo:color="#000000" style:font-name="Verdana1" fo:font-size="12pt" fo:font-weight="normal" officeooo:rsid="0061270a" officeooo:paragraph-rsid="0061270a" style:font-name-asian="Times New Roman" style:font-size-asian="12pt" style:language-asian="fr" style:country-asian="BE" style:font-weight-asian="normal" style:font-name-complex="Arial1" style:font-size-complex="12pt" style:font-weight-complex="normal"/>
    </style:style>
    <style:style style:name="P202" style:family="paragraph" style:parent-style-name="Standard">
      <style:paragraph-properties fo:margin-top="0cm" fo:margin-bottom="0cm" loext:contextual-spacing="false" fo:line-height="100%"/>
      <style:text-properties fo:color="#000000" style:font-name="Verdana1" fo:font-size="10pt" fo:font-weight="bold" officeooo:paragraph-rsid="0060b069" style:font-name-asian="Times New Roman" style:font-size-asian="10pt" style:language-asian="fr" style:country-asian="BE" style:font-weight-asian="bold" style:font-name-complex="Arial1" style:font-size-complex="10pt" style:font-weight-complex="bold"/>
    </style:style>
    <style:style style:name="P203" style:family="paragraph" style:parent-style-name="Standard">
      <style:paragraph-properties fo:margin-top="0cm" fo:margin-bottom="0cm" loext:contextual-spacing="false" fo:text-align="justify" style:justify-single-word="false"/>
      <style:text-properties style:font-name="Verdana1" fo:font-weight="normal" officeooo:rsid="00080816" officeooo:paragraph-rsid="00794c0b" style:font-weight-asian="normal" style:font-weight-complex="normal"/>
    </style:style>
    <style:style style:name="P204" style:family="paragraph" style:parent-style-name="Standard">
      <style:paragraph-properties fo:margin-top="0cm" fo:margin-bottom="0cm" loext:contextual-spacing="false" fo:text-align="justify" style:justify-single-word="false"/>
      <style:text-properties style:font-name="Verdana1" fo:font-weight="normal" officeooo:rsid="00269a89" officeooo:paragraph-rsid="0079f596" style:font-weight-asian="normal" style:font-weight-complex="normal"/>
    </style:style>
    <style:style style:name="P205" style:family="paragraph" style:parent-style-name="Standard">
      <style:paragraph-properties fo:margin-top="0cm" fo:margin-bottom="0cm" loext:contextual-spacing="false" fo:line-height="100%" fo:orphans="0" fo:widows="0"/>
      <style:text-properties style:font-name="Verdana1" fo:font-weight="normal" officeooo:rsid="0069e2d2" officeooo:paragraph-rsid="0086c332" style:font-weight-asian="normal" style:font-weight-complex="normal"/>
    </style:style>
    <style:style style:name="P206" style:family="paragraph" style:parent-style-name="Standard">
      <style:paragraph-properties fo:margin-top="0cm" fo:margin-bottom="0cm" loext:contextual-spacing="false" fo:text-align="justify" style:justify-single-word="false"/>
      <style:text-properties style:font-name="Verdana1" officeooo:rsid="0044ac48" officeooo:paragraph-rsid="007636ea"/>
    </style:style>
    <style:style style:name="P207" style:family="paragraph" style:parent-style-name="Standard">
      <style:paragraph-properties fo:margin-top="0cm" fo:margin-bottom="0cm" loext:contextual-spacing="false" fo:text-align="justify" style:justify-single-word="false"/>
      <style:text-properties style:font-name="Verdana1" officeooo:rsid="0027dead" officeooo:paragraph-rsid="00794c0b"/>
    </style:style>
    <style:style style:name="P208" style:family="paragraph" style:parent-style-name="Standard">
      <style:paragraph-properties fo:margin-top="0cm" fo:margin-bottom="0cm" loext:contextual-spacing="false" fo:text-align="justify" style:justify-single-word="false"/>
      <style:text-properties style:font-name="Verdana1" officeooo:paragraph-rsid="00794c0b"/>
    </style:style>
    <style:style style:name="P209" style:family="paragraph" style:parent-style-name="Standard">
      <style:paragraph-properties fo:margin-top="0cm" fo:margin-bottom="0cm" loext:contextual-spacing="false" fo:text-align="justify" style:justify-single-word="false"/>
      <style:text-properties style:font-name="Verdana1" officeooo:rsid="00499538" officeooo:paragraph-rsid="007a863e"/>
    </style:style>
    <style:style style:name="P210" style:family="paragraph" style:parent-style-name="Standard">
      <style:paragraph-properties fo:margin-top="0cm" fo:margin-bottom="0cm" loext:contextual-spacing="false" fo:line-height="100%" fo:orphans="0" fo:widows="0"/>
      <style:text-properties style:font-name="Verdana1" officeooo:paragraph-rsid="008a870a"/>
    </style:style>
    <style:style style:name="P211" style:family="paragraph" style:parent-style-name="Standard">
      <style:paragraph-properties fo:margin-top="0cm" fo:margin-bottom="0cm" loext:contextual-spacing="false" fo:line-height="100%" fo:orphans="0" fo:widows="0"/>
      <style:text-properties style:font-name="Verdana1" officeooo:rsid="008a870a" officeooo:paragraph-rsid="008a870a"/>
    </style:style>
    <style:style style:name="P212" style:family="paragraph" style:parent-style-name="Footer">
      <style:paragraph-properties fo:text-align="center" style:justify-single-word="false"/>
    </style:style>
    <style:style style:name="P213" style:family="paragraph" style:parent-style-name="Standard">
      <style:text-properties style:font-name="Verdana1" officeooo:paragraph-rsid="0000606c"/>
    </style:style>
    <style:style style:name="P214" style:family="paragraph" style:parent-style-name="Standard">
      <style:text-properties style:font-name="Verdana1" fo:font-size="7pt" officeooo:paragraph-rsid="0000606c" style:font-size-asian="6.09999990463257pt" style:font-size-complex="7pt"/>
    </style:style>
    <style:style style:name="P215" style:family="paragraph" style:parent-style-name="Standard">
      <style:paragraph-properties fo:text-align="end" style:justify-single-word="false"/>
      <style:text-properties style:font-name="Verdana1" fo:font-size="10pt" officeooo:rsid="00910845" officeooo:paragraph-rsid="00910845" style:font-size-asian="10pt" style:font-size-complex="10pt"/>
    </style:style>
    <style:style style:name="P216" style:family="paragraph" style:parent-style-name="Standard">
      <style:text-properties style:font-name="Verdana1" officeooo:rsid="004eb2c8" officeooo:paragraph-rsid="009134c2"/>
    </style:style>
    <style:style style:name="P217" style:family="paragraph" style:parent-style-name="Standard">
      <style:text-properties style:font-name="Verdana1" officeooo:rsid="0005b9d9" officeooo:paragraph-rsid="009134c2"/>
    </style:style>
    <style:style style:name="P218" style:family="paragraph" style:parent-style-name="Standard">
      <style:text-properties style:font-name="Verdana1" officeooo:rsid="006ebdd3" officeooo:paragraph-rsid="009134c2"/>
    </style:style>
    <style:style style:name="P219" style:family="paragraph" style:parent-style-name="Standard">
      <style:text-properties style:font-name="Verdana1" fo:font-size="12pt" officeooo:rsid="000fad00" officeooo:paragraph-rsid="009134c2" style:font-size-asian="12pt" style:font-size-complex="12pt"/>
    </style:style>
    <style:style style:name="P220" style:family="paragraph" style:parent-style-name="Standard">
      <style:text-properties style:font-name="Verdana1" officeooo:paragraph-rsid="00478c8b"/>
    </style:style>
    <style:style style:name="P221" style:family="paragraph" style:parent-style-name="Standard">
      <style:text-properties style:font-name="Verdana1" officeooo:rsid="001447f1" officeooo:paragraph-rsid="009134c2"/>
    </style:style>
    <style:style style:name="P222" style:family="paragraph" style:parent-style-name="Standard">
      <style:text-properties style:font-name="Verdana1" officeooo:rsid="00087bd5" officeooo:paragraph-rsid="004eb2c8"/>
    </style:style>
    <style:style style:name="P223" style:family="paragraph" style:parent-style-name="Standard">
      <style:text-properties style:font-name="Verdana1" officeooo:rsid="00087bd5" officeooo:paragraph-rsid="009134c2"/>
    </style:style>
    <style:style style:name="P224" style:family="paragraph" style:parent-style-name="Standard">
      <style:text-properties style:font-name="Verdana1" officeooo:rsid="0000606c" officeooo:paragraph-rsid="009134c2"/>
    </style:style>
    <style:style style:name="P225" style:family="paragraph" style:parent-style-name="Standard">
      <style:text-properties style:font-name="Verdana1" officeooo:rsid="0053b091" officeooo:paragraph-rsid="009134c2"/>
    </style:style>
    <style:style style:name="P226" style:family="paragraph" style:parent-style-name="Standard">
      <style:text-properties style:font-name="Verdana1" officeooo:rsid="00080816" officeooo:paragraph-rsid="009134c2"/>
    </style:style>
    <style:style style:name="P227" style:family="paragraph" style:parent-style-name="Standard">
      <style:text-properties style:font-name="Verdana1" officeooo:rsid="0023e89d" officeooo:paragraph-rsid="009134c2"/>
    </style:style>
    <style:style style:name="P228" style:family="paragraph" style:parent-style-name="Standard">
      <style:text-properties style:font-name="Verdana1" fo:font-weight="normal" officeooo:rsid="00128d8a" officeooo:paragraph-rsid="009134c2" style:font-weight-asian="normal" style:font-weight-complex="normal"/>
    </style:style>
    <style:style style:name="P229" style:family="paragraph" style:parent-style-name="Standard" style:master-page-name="">
      <style:paragraph-properties style:page-number="auto" fo:keep-with-next="always"/>
      <style:text-properties style:font-name="Verdana1" fo:font-weight="normal" officeooo:rsid="000140fa" officeooo:paragraph-rsid="000140fa" style:font-weight-asian="normal" style:font-weight-complex="normal"/>
    </style:style>
    <style:style style:name="P230" style:family="paragraph" style:parent-style-name="Standard">
      <style:paragraph-properties fo:margin-left="0cm" fo:margin-right="0cm" fo:margin-top="0cm" fo:margin-bottom="0cm" loext:contextual-spacing="false" fo:text-indent="0cm" style:auto-text-indent="false"/>
      <style:text-properties style:font-name="Verdana1" fo:font-weight="normal" officeooo:rsid="003a5851" officeooo:paragraph-rsid="005f75e8" style:font-weight-asian="normal" style:font-weight-complex="normal"/>
    </style:style>
    <style:style style:name="P231" style:family="paragraph" style:parent-style-name="Standard" style:master-page-name="">
      <style:paragraph-properties fo:margin-left="0cm" fo:margin-right="0cm" fo:margin-top="0cm" fo:margin-bottom="0cm" loext:contextual-spacing="false" fo:text-indent="0cm" style:auto-text-indent="false" style:page-number="auto"/>
      <style:text-properties style:font-name="Verdana1" fo:font-weight="normal" officeooo:rsid="00128d8a" officeooo:paragraph-rsid="009134c2" style:font-weight-asian="normal" style:font-weight-complex="normal"/>
    </style:style>
    <style:style style:name="P232" style:family="paragraph" style:parent-style-name="List_20_Paragraph" style:list-style-name="WWNum5">
      <style:paragraph-properties fo:margin-left="0cm" fo:margin-right="0cm" fo:margin-top="0cm" fo:margin-bottom="0cm" loext:contextual-spacing="true" fo:line-height="100%" fo:text-indent="0cm" style:auto-text-indent="false"/>
      <style:text-properties style:font-name="Verdana1" fo:font-size="12pt" officeooo:rsid="000fad00" officeooo:paragraph-rsid="004eb2c8" style:font-size-asian="12pt" style:font-size-complex="12pt"/>
    </style:style>
    <style:style style:name="P233" style:family="paragraph" style:parent-style-name="List_20_Paragraph" style:list-style-name="WWNum5">
      <style:paragraph-properties fo:margin-left="0cm" fo:margin-right="0cm" fo:margin-top="0cm" fo:margin-bottom="0cm" loext:contextual-spacing="true" fo:line-height="100%" fo:text-indent="0cm" style:auto-text-indent="false"/>
      <style:text-properties style:font-name="Verdana1" fo:font-size="12pt" officeooo:rsid="00535a43" officeooo:paragraph-rsid="00535a43" style:font-size-asian="12pt" style:font-size-complex="12pt"/>
    </style:style>
    <style:style style:name="P234" style:family="paragraph" style:parent-style-name="List_20_Paragraph" style:list-style-name="WWNum8">
      <style:paragraph-properties fo:margin-left="0cm" fo:margin-right="0cm" fo:margin-top="0cm" fo:margin-bottom="0cm" loext:contextual-spacing="true" fo:line-height="100%" fo:text-indent="0cm" style:auto-text-indent="false"/>
      <style:text-properties style:font-name="Verdana1" fo:font-size="12pt" fo:font-weight="normal" officeooo:rsid="000140fa" officeooo:paragraph-rsid="00525364" style:font-size-asian="12pt" style:font-weight-asian="normal" style:font-size-complex="12pt" style:font-weight-complex="normal"/>
    </style:style>
    <style:style style:name="P235" style:family="paragraph" style:parent-style-name="List_20_Paragraph" style:list-style-name="WWNum9">
      <style:paragraph-properties fo:margin-left="0cm" fo:margin-right="0cm" fo:margin-top="0cm" fo:margin-bottom="0cm" loext:contextual-spacing="true" fo:text-indent="0cm" style:auto-text-indent="false"/>
      <style:text-properties style:font-name="Verdana1" officeooo:rsid="001de1cf" officeooo:paragraph-rsid="0076d093"/>
    </style:style>
    <style:style style:name="P236" style:family="paragraph" style:parent-style-name="List_20_Paragraph" style:list-style-name="WWNum5">
      <style:paragraph-properties fo:margin-left="0cm" fo:margin-right="0cm" fo:margin-top="0cm" fo:margin-bottom="0cm" loext:contextual-spacing="true" fo:line-height="100%" fo:text-indent="0cm" style:auto-text-indent="false"/>
      <style:text-properties style:font-name="Verdana1" officeooo:rsid="001111fd" officeooo:paragraph-rsid="00525364"/>
    </style:style>
    <style:style style:name="P237" style:family="paragraph" style:parent-style-name="List_20_Paragraph" style:list-style-name="WWNum18">
      <style:paragraph-properties fo:margin-left="0cm" fo:margin-right="0cm" fo:margin-top="0cm" fo:margin-bottom="0cm" loext:contextual-spacing="false" fo:text-align="justify" style:justify-single-word="false" fo:text-indent="0cm" style:auto-text-indent="false"/>
      <style:text-properties style:font-name="Verdana1" fo:font-weight="normal" officeooo:rsid="002d162e" officeooo:paragraph-rsid="0075806d" style:font-weight-asian="normal" style:font-weight-complex="normal"/>
    </style:style>
    <style:style style:name="P238" style:family="paragraph" style:parent-style-name="List_20_Paragraph" style:list-style-name="WWNum26">
      <style:paragraph-properties fo:margin-left="0cm" fo:margin-right="0cm" fo:margin-top="0cm" fo:margin-bottom="0cm" loext:contextual-spacing="false" fo:text-align="justify" style:justify-single-word="false" fo:text-indent="0cm" style:auto-text-indent="false"/>
      <style:text-properties style:font-name="Verdana1" fo:font-weight="normal" officeooo:rsid="00269a89" officeooo:paragraph-rsid="0075806d" style:font-weight-asian="normal" style:font-weight-complex="normal"/>
    </style:style>
    <style:style style:name="T1" style:family="text">
      <style:text-properties officeooo:rsid="0001af28"/>
    </style:style>
    <style:style style:name="T2" style:family="text">
      <style:text-properties officeooo:rsid="000393c4"/>
    </style:style>
    <style:style style:name="T3" style:family="text">
      <style:text-properties officeooo:rsid="00054ca5"/>
    </style:style>
    <style:style style:name="T4" style:family="text">
      <style:text-properties officeooo:rsid="0006fdfb"/>
    </style:style>
    <style:style style:name="T5" style:family="text">
      <style:text-properties officeooo:rsid="00080816"/>
    </style:style>
    <style:style style:name="T6" style:family="text">
      <style:text-properties officeooo:rsid="00087bd5"/>
    </style:style>
    <style:style style:name="T7" style:family="text">
      <style:text-properties officeooo:rsid="000b10d6"/>
    </style:style>
    <style:style style:name="T8" style:family="text">
      <style:text-properties officeooo:rsid="000c506b"/>
    </style:style>
    <style:style style:name="T9" style:family="text">
      <style:text-properties officeooo:rsid="000d5146"/>
    </style:style>
    <style:style style:name="T10" style:family="text">
      <style:text-properties officeooo:rsid="000d9bff"/>
    </style:style>
    <style:style style:name="T11" style:family="text">
      <style:text-properties officeooo:rsid="000f6d0f"/>
    </style:style>
    <style:style style:name="T12" style:family="text">
      <style:text-properties officeooo:rsid="000fad00"/>
    </style:style>
    <style:style style:name="T13" style:family="text">
      <style:text-properties officeooo:rsid="0010d2cc"/>
    </style:style>
    <style:style style:name="T14" style:family="text">
      <style:text-properties officeooo:rsid="001111fd"/>
    </style:style>
    <style:style style:name="T15" style:family="text">
      <style:text-properties officeooo:rsid="00128d8a"/>
    </style:style>
    <style:style style:name="T16" style:family="text">
      <style:text-properties officeooo:rsid="001562ab"/>
    </style:style>
    <style:style style:name="T17" style:family="text">
      <style:text-properties officeooo:rsid="0016df1a"/>
    </style:style>
    <style:style style:name="T18" style:family="text">
      <style:text-properties officeooo:rsid="00199b9d"/>
    </style:style>
    <style:style style:name="T19" style:family="text">
      <style:text-properties officeooo:rsid="001ad549"/>
    </style:style>
    <style:style style:name="T20" style:family="text">
      <style:text-properties officeooo:rsid="001b54a3"/>
    </style:style>
    <style:style style:name="T21" style:family="text">
      <style:text-properties officeooo:rsid="001de1cf"/>
    </style:style>
    <style:style style:name="T22" style:family="text">
      <style:text-properties officeooo:rsid="001fa4c0"/>
    </style:style>
    <style:style style:name="T23" style:family="text">
      <style:text-properties officeooo:rsid="0021173c"/>
    </style:style>
    <style:style style:name="T24" style:family="text">
      <style:text-properties officeooo:rsid="00236db4"/>
    </style:style>
    <style:style style:name="T25" style:family="text">
      <style:text-properties officeooo:rsid="00269a89"/>
    </style:style>
    <style:style style:name="T26" style:family="text">
      <style:text-properties fo:font-weight="normal" style:font-weight-asian="normal" style:font-weight-complex="normal"/>
    </style:style>
    <style:style style:name="T27" style:family="text">
      <style:text-properties fo:font-weight="normal" officeooo:rsid="00269a89" style:font-weight-asian="normal" style:font-weight-complex="normal"/>
    </style:style>
    <style:style style:name="T28" style:family="text">
      <style:text-properties fo:font-weight="normal" officeooo:rsid="0027dead" style:font-weight-asian="normal" style:font-weight-complex="normal"/>
    </style:style>
    <style:style style:name="T29" style:family="text">
      <style:text-properties fo:font-weight="normal" officeooo:rsid="000140fa" style:font-weight-asian="normal" style:font-weight-complex="normal"/>
    </style:style>
    <style:style style:name="T30" style:family="text">
      <style:text-properties fo:font-weight="normal" officeooo:rsid="00080816" style:font-weight-asian="normal" style:font-weight-complex="normal"/>
    </style:style>
    <style:style style:name="T31" style:family="text">
      <style:text-properties fo:font-weight="normal" officeooo:rsid="000fad00" style:font-weight-asian="normal" style:font-weight-complex="normal"/>
    </style:style>
    <style:style style:name="T32" style:family="text">
      <style:text-properties fo:font-weight="normal" officeooo:rsid="00391076" style:font-weight-asian="normal" style:font-weight-complex="normal"/>
    </style:style>
    <style:style style:name="T33" style:family="text">
      <style:text-properties fo:font-weight="normal" officeooo:rsid="003ace95" style:font-weight-asian="normal" style:font-weight-complex="normal"/>
    </style:style>
    <style:style style:name="T34" style:family="text">
      <style:text-properties fo:font-weight="normal" officeooo:rsid="003e08d7" style:font-weight-asian="normal" style:font-weight-complex="normal"/>
    </style:style>
    <style:style style:name="T35" style:family="text">
      <style:text-properties fo:font-weight="normal" officeooo:rsid="0041657c" style:font-weight-asian="normal" style:font-weight-complex="normal"/>
    </style:style>
    <style:style style:name="T36" style:family="text">
      <style:text-properties fo:font-weight="normal" officeooo:rsid="004520e8" style:font-weight-asian="normal" style:font-weight-complex="normal"/>
    </style:style>
    <style:style style:name="T37" style:family="text">
      <style:text-properties fo:font-weight="normal" officeooo:rsid="005f75e8" style:font-weight-asian="normal" style:font-weight-complex="normal"/>
    </style:style>
    <style:style style:name="T38" style:family="text">
      <style:text-properties fo:font-weight="normal" officeooo:rsid="0023e89d" style:font-weight-asian="normal" style:font-weight-complex="normal"/>
    </style:style>
    <style:style style:name="T39" style:family="text">
      <style:text-properties fo:font-weight="normal" officeooo:rsid="007239e3" style:font-weight-asian="normal" style:font-weight-complex="normal"/>
    </style:style>
    <style:style style:name="T40" style:family="text">
      <style:text-properties fo:font-weight="normal" officeooo:rsid="0083ea30" style:font-weight-asian="normal" style:font-weight-complex="normal"/>
    </style:style>
    <style:style style:name="T41" style:family="text">
      <style:text-properties fo:font-weight="normal" officeooo:rsid="00891dae" style:font-weight-asian="normal" style:font-weight-complex="normal"/>
    </style:style>
    <style:style style:name="T42" style:family="text">
      <style:text-properties officeooo:rsid="0027dead"/>
    </style:style>
    <style:style style:name="T43" style:family="text">
      <style:text-properties officeooo:rsid="00284bb1"/>
    </style:style>
    <style:style style:name="T44" style:family="text">
      <style:text-properties fo:color="#000000" style:font-name="Verdana2" officeooo:rsid="001111fd" style:font-name-asian="Times New Roman" style:language-asian="fr" style:country-asian="BE" style:font-name-complex="Times New Roman"/>
    </style:style>
    <style:style style:name="T45" style:family="text">
      <style:text-properties fo:color="#000000" style:font-name="Verdana2" officeooo:rsid="0053ad37" style:font-name-asian="Times New Roman" style:language-asian="fr" style:country-asian="BE" style:font-name-complex="Times New Roman"/>
    </style:style>
    <style:style style:name="T46" style:family="text">
      <style:text-properties fo:color="#000000" style:font-name="Verdana2" officeooo:rsid="0084f67a" style:font-name-asian="Times New Roman" style:language-asian="fr" style:country-asian="BE" style:font-name-complex="Times New Roman"/>
    </style:style>
    <style:style style:name="T47" style:family="text">
      <style:text-properties fo:color="#000000" fo:font-size="12pt" officeooo:rsid="0060b069" style:font-name-asian="Times New Roman" style:font-size-asian="12pt" style:language-asian="fr" style:country-asian="BE" style:font-name-complex="Arial1" style:font-size-complex="12pt"/>
    </style:style>
    <style:style style:name="T48" style:family="text">
      <style:text-properties officeooo:rsid="002a17de"/>
    </style:style>
    <style:style style:name="T49" style:family="text">
      <style:text-properties officeooo:rsid="002d52cd"/>
    </style:style>
    <style:style style:name="T50" style:family="text">
      <style:text-properties officeooo:rsid="0030e527"/>
    </style:style>
    <style:style style:name="T51" style:family="text">
      <style:text-properties officeooo:rsid="0032541b"/>
    </style:style>
    <style:style style:name="T52" style:family="text">
      <style:text-properties style:font-name="Verdana"/>
    </style:style>
    <style:style style:name="T53" style:family="text">
      <style:text-properties style:font-name="Verdana" officeooo:rsid="00325a98"/>
    </style:style>
    <style:style style:name="T54" style:family="text">
      <style:text-properties style:font-name="Verdana" officeooo:rsid="003315d7"/>
    </style:style>
    <style:style style:name="T55" style:family="text">
      <style:text-properties style:font-name="Verdana" officeooo:rsid="00116e01"/>
    </style:style>
    <style:style style:name="T56" style:family="text">
      <style:text-properties style:font-name="Verdana" officeooo:rsid="00343e97"/>
    </style:style>
    <style:style style:name="T57" style:family="text">
      <style:text-properties style:font-name="Verdana" officeooo:rsid="0035bc1c"/>
    </style:style>
    <style:style style:name="T58" style:family="text">
      <style:text-properties style:font-name="Verdana" officeooo:rsid="00467f7e"/>
    </style:style>
    <style:style style:name="T59" style:family="text">
      <style:text-properties style:font-name="Verdana" officeooo:rsid="006cc68b"/>
    </style:style>
    <style:style style:name="T60" style:family="text">
      <style:text-properties style:font-name="Verdana" officeooo:rsid="00706588"/>
    </style:style>
    <style:style style:name="T61" style:family="text">
      <style:text-properties style:font-name="Verdana" officeooo:rsid="007a863e"/>
    </style:style>
    <style:style style:name="T62" style:family="text">
      <style:text-properties style:font-name="Verdana" officeooo:rsid="00891dae"/>
    </style:style>
    <style:style style:name="T63" style:family="text">
      <style:text-properties officeooo:rsid="00325a98"/>
    </style:style>
    <style:style style:name="T64" style:family="text">
      <style:text-properties officeooo:rsid="00343e97"/>
    </style:style>
    <style:style style:name="T65" style:family="text">
      <style:text-properties officeooo:rsid="0037704d"/>
    </style:style>
    <style:style style:name="T66" style:family="text">
      <style:text-properties officeooo:rsid="00391076"/>
    </style:style>
    <style:style style:name="T67" style:family="text">
      <style:text-properties officeooo:rsid="003ace95"/>
    </style:style>
    <style:style style:name="T68" style:family="text">
      <style:text-properties officeooo:rsid="003bd040"/>
    </style:style>
    <style:style style:name="T69" style:family="text">
      <style:text-properties officeooo:rsid="003d9ea8"/>
    </style:style>
    <style:style style:name="T70" style:family="text">
      <style:text-properties officeooo:rsid="003e08d7"/>
    </style:style>
    <style:style style:name="T71" style:family="text">
      <style:text-properties officeooo:rsid="003f7c19"/>
    </style:style>
    <style:style style:name="T72" style:family="text">
      <style:text-properties officeooo:rsid="0040d922"/>
    </style:style>
    <style:style style:name="T73" style:family="text">
      <style:text-properties fo:language="fr" fo:country="FR"/>
    </style:style>
    <style:style style:name="T74" style:family="text">
      <style:text-properties fo:language="fr" fo:country="FR" officeooo:rsid="00424254"/>
    </style:style>
    <style:style style:name="T75" style:family="text">
      <style:text-properties officeooo:rsid="00439aea"/>
    </style:style>
    <style:style style:name="T76" style:family="text">
      <style:text-properties officeooo:rsid="0044ac48"/>
    </style:style>
    <style:style style:name="T77" style:family="text">
      <style:text-properties officeooo:rsid="00473416"/>
    </style:style>
    <style:style style:name="T78" style:family="text">
      <style:text-properties officeooo:rsid="00478c8b"/>
    </style:style>
    <style:style style:name="T79" style:family="text">
      <style:text-properties officeooo:rsid="0047addd"/>
    </style:style>
    <style:style style:name="T80" style:family="text">
      <style:text-properties officeooo:rsid="00482a27"/>
    </style:style>
    <style:style style:name="T81" style:family="text">
      <style:text-properties officeooo:rsid="00499538"/>
    </style:style>
    <style:style style:name="T82" style:family="text">
      <style:text-properties officeooo:rsid="004ce7c6"/>
    </style:style>
    <style:style style:name="T83" style:family="text">
      <style:text-properties style:font-name="Verdana2"/>
    </style:style>
    <style:style style:name="T84" style:family="text">
      <style:text-properties style:font-name="Verdana2" officeooo:rsid="00467f7e"/>
    </style:style>
    <style:style style:name="T85" style:family="text">
      <style:text-properties style:font-name="Verdana2" officeooo:rsid="004ce7c6"/>
    </style:style>
    <style:style style:name="T86" style:family="text">
      <style:text-properties style:font-name="Verdana2" officeooo:rsid="0027dead"/>
    </style:style>
    <style:style style:name="T87" style:family="text">
      <style:text-properties style:font-name="Verdana2" officeooo:rsid="00011662"/>
    </style:style>
    <style:style style:name="T88" style:family="text">
      <style:text-properties style:font-name="Verdana2" officeooo:rsid="004d6208"/>
    </style:style>
    <style:style style:name="T89" style:family="text">
      <style:text-properties style:font-name="Verdana2" officeooo:rsid="00553a17"/>
    </style:style>
    <style:style style:name="T90" style:family="text">
      <style:text-properties style:font-name="Verdana2" officeooo:rsid="00606cd3"/>
    </style:style>
    <style:style style:name="T91" style:family="text">
      <style:text-properties style:font-name="Verdana2" officeooo:rsid="0075806d"/>
    </style:style>
    <style:style style:name="T92" style:family="text">
      <style:text-properties style:font-name="Verdana2" officeooo:rsid="0079c55f"/>
    </style:style>
    <style:style style:name="T93" style:family="text">
      <style:text-properties style:font-name="Verdana2" officeooo:rsid="0079f596"/>
    </style:style>
    <style:style style:name="T94" style:family="text">
      <style:text-properties style:font-name="Verdana2" officeooo:rsid="008f42c4"/>
    </style:style>
    <style:style style:name="T95" style:family="text">
      <style:text-properties style:font-name="Verdana2" officeooo:rsid="004e38cb"/>
    </style:style>
    <style:style style:name="T96" style:family="text">
      <style:text-properties officeooo:rsid="004d6208"/>
    </style:style>
    <style:style style:name="T97" style:family="text">
      <style:text-properties officeooo:rsid="004eb2c8"/>
    </style:style>
    <style:style style:name="T98" style:family="text">
      <style:text-properties officeooo:rsid="001d0931"/>
    </style:style>
    <style:style style:name="T99" style:family="text">
      <style:text-properties fo:font-size="12pt" style:font-size-asian="12pt" style:font-size-complex="12pt"/>
    </style:style>
    <style:style style:name="T100" style:family="text">
      <style:text-properties fo:font-size="12pt" officeooo:rsid="004fafc9" style:font-size-asian="12pt" style:font-size-complex="12pt"/>
    </style:style>
    <style:style style:name="T101" style:family="text">
      <style:text-properties fo:font-size="12pt" officeooo:rsid="003f7c19" style:font-size-asian="12pt" style:font-size-complex="12pt"/>
    </style:style>
    <style:style style:name="T102" style:family="text">
      <style:text-properties fo:font-size="12pt" officeooo:rsid="00269a89" style:font-size-asian="12pt" style:font-size-complex="12pt"/>
    </style:style>
    <style:style style:name="T103" style:family="text">
      <style:text-properties fo:font-size="12pt" officeooo:rsid="003bd040" style:font-size-asian="12pt" style:font-size-complex="12pt"/>
    </style:style>
    <style:style style:name="T104" style:family="text">
      <style:text-properties fo:font-size="12pt" officeooo:rsid="00525364" style:font-size-asian="12pt" style:font-size-complex="12pt"/>
    </style:style>
    <style:style style:name="T105" style:family="text">
      <style:text-properties fo:font-size="12pt" officeooo:rsid="00535a43" style:font-size-asian="12pt" style:font-size-complex="12pt"/>
    </style:style>
    <style:style style:name="T106" style:family="text">
      <style:text-properties fo:font-size="12pt" officeooo:rsid="000f6d0f" style:font-size-asian="12pt" style:font-size-complex="12pt"/>
    </style:style>
    <style:style style:name="T107" style:family="text">
      <style:text-properties fo:font-size="12pt" officeooo:rsid="001fa4c0" style:font-size-asian="12pt" style:font-size-complex="12pt"/>
    </style:style>
    <style:style style:name="T108" style:family="text">
      <style:text-properties fo:font-size="12pt" officeooo:rsid="000140fa" style:font-size-asian="12pt" style:font-size-complex="12pt"/>
    </style:style>
    <style:style style:name="T109" style:family="text">
      <style:text-properties fo:font-size="12pt" officeooo:rsid="0060b069" style:font-size-asian="12pt" style:font-size-complex="12pt"/>
    </style:style>
    <style:style style:name="T110" style:family="text">
      <style:text-properties fo:font-size="12pt" officeooo:rsid="0061270a" style:font-size-asian="12pt" style:font-size-complex="12pt"/>
    </style:style>
    <style:style style:name="T111" style:family="text">
      <style:text-properties fo:font-size="12pt" officeooo:rsid="006cc68b" style:font-size-asian="12pt" style:font-size-complex="12pt"/>
    </style:style>
    <style:style style:name="T112" style:family="text">
      <style:text-properties fo:font-size="12pt" officeooo:rsid="007239e3" style:font-size-asian="12pt" style:font-size-complex="12pt"/>
    </style:style>
    <style:style style:name="T113" style:family="text">
      <style:text-properties fo:font-size="12pt" officeooo:rsid="0075628c" style:font-size-asian="12pt" style:font-size-complex="12pt"/>
    </style:style>
    <style:style style:name="T114" style:family="text">
      <style:text-properties fo:font-size="12pt" officeooo:rsid="0080f91e" style:font-size-asian="12pt" style:font-size-complex="12pt"/>
    </style:style>
    <style:style style:name="T115" style:family="text">
      <style:text-properties fo:font-size="12pt" officeooo:rsid="0083ea30" style:font-size-asian="12pt" style:font-size-complex="12pt"/>
    </style:style>
    <style:style style:name="T116" style:family="text">
      <style:text-properties fo:font-size="12pt" officeooo:rsid="008490b3" style:font-size-asian="12pt" style:font-size-complex="12pt"/>
    </style:style>
    <style:style style:name="T117" style:family="text">
      <style:text-properties fo:font-size="12pt" officeooo:rsid="001b54a3" style:font-size-asian="12pt" style:font-size-complex="12pt"/>
    </style:style>
    <style:style style:name="T118" style:family="text">
      <style:text-properties fo:font-size="12pt" officeooo:rsid="006ebdd3" style:font-size-asian="12pt" style:font-size-complex="12pt"/>
    </style:style>
    <style:style style:name="T119" style:family="text">
      <style:text-properties fo:font-size="12pt" officeooo:rsid="00883115" style:font-size-asian="12pt" style:font-size-complex="12pt"/>
    </style:style>
    <style:style style:name="T120" style:family="text">
      <style:text-properties fo:font-size="12pt" officeooo:rsid="00891dae" style:font-size-asian="12pt" style:font-size-complex="12pt"/>
    </style:style>
    <style:style style:name="T121" style:family="text">
      <style:text-properties fo:font-size="12pt" officeooo:rsid="004eb2c8" style:font-size-asian="12pt" style:font-size-complex="12pt"/>
    </style:style>
    <style:style style:name="T122" style:family="text">
      <style:text-properties fo:font-size="12pt" officeooo:rsid="0080f91e" style:font-size-asian="12pt" style:font-name-complex="Arial" style:font-size-complex="12pt"/>
    </style:style>
    <style:style style:name="T123" style:family="text">
      <style:text-properties fo:font-size="12pt" fo:font-weight="normal" officeooo:rsid="003ace95" style:font-size-asian="12pt" style:font-weight-asian="normal" style:font-size-complex="12pt" style:font-weight-complex="normal"/>
    </style:style>
    <style:style style:name="T124" style:family="text">
      <style:text-properties officeooo:rsid="00507787"/>
    </style:style>
    <style:style style:name="T125" style:family="text">
      <style:text-properties officeooo:rsid="00525364"/>
    </style:style>
    <style:style style:name="T126" style:family="text">
      <style:text-properties officeooo:rsid="00535a43"/>
    </style:style>
    <style:style style:name="T127" style:family="text">
      <style:text-properties officeooo:rsid="0053ad37"/>
    </style:style>
    <style:style style:name="T128" style:family="text">
      <style:text-properties officeooo:rsid="00553a17"/>
    </style:style>
    <style:style style:name="T129" style:family="text">
      <style:text-properties officeooo:rsid="00568906"/>
    </style:style>
    <style:style style:name="T130" style:family="text">
      <style:text-properties officeooo:rsid="00573d71"/>
    </style:style>
    <style:style style:name="T131" style:family="text">
      <style:text-properties officeooo:rsid="00593c07"/>
    </style:style>
    <style:style style:name="T132" style:family="text">
      <style:text-properties officeooo:rsid="0059ea5d"/>
    </style:style>
    <style:style style:name="T133" style:family="text">
      <style:text-properties officeooo:rsid="005b45cf"/>
    </style:style>
    <style:style style:name="T134" style:family="text">
      <style:text-properties officeooo:rsid="005e49d8"/>
    </style:style>
    <style:style style:name="T135" style:family="text">
      <style:text-properties officeooo:rsid="005f75e8"/>
    </style:style>
    <style:style style:name="T136" style:family="text">
      <style:text-properties officeooo:rsid="00606cd3"/>
    </style:style>
    <style:style style:name="T137" style:family="text">
      <style:text-properties officeooo:rsid="006078de"/>
    </style:style>
    <style:style style:name="T138" style:family="text">
      <style:text-properties officeooo:rsid="00608842"/>
    </style:style>
    <style:style style:name="T139" style:family="text">
      <style:text-properties officeooo:rsid="0060b069"/>
    </style:style>
    <style:style style:name="T140" style:family="text">
      <style:text-properties officeooo:rsid="00615625"/>
    </style:style>
    <style:style style:name="T141" style:family="text">
      <style:text-properties officeooo:rsid="006494bd"/>
    </style:style>
    <style:style style:name="T142" style:family="text">
      <style:text-properties officeooo:rsid="00660cb5"/>
    </style:style>
    <style:style style:name="T143" style:family="text">
      <style:text-properties officeooo:rsid="00660ce7"/>
    </style:style>
    <style:style style:name="T144" style:family="text">
      <style:text-properties officeooo:rsid="0067baf7"/>
    </style:style>
    <style:style style:name="T145" style:family="text">
      <style:text-properties officeooo:rsid="006c0c22"/>
    </style:style>
    <style:style style:name="T146" style:family="text">
      <style:text-properties officeooo:rsid="006cc68b"/>
    </style:style>
    <style:style style:name="T147" style:family="text">
      <style:text-properties officeooo:rsid="006ebdd3"/>
    </style:style>
    <style:style style:name="T148" style:family="text">
      <style:text-properties officeooo:rsid="00706588"/>
    </style:style>
    <style:style style:name="T149" style:family="text">
      <style:text-properties officeooo:rsid="007239e3"/>
    </style:style>
    <style:style style:name="T150" style:family="text">
      <style:text-properties officeooo:rsid="001a7e1a"/>
    </style:style>
    <style:style style:name="T151" style:family="text">
      <style:text-properties officeooo:rsid="0075806d"/>
    </style:style>
    <style:style style:name="T152" style:family="text">
      <style:text-properties officeooo:rsid="007618ad"/>
    </style:style>
    <style:style style:name="T153" style:family="text">
      <style:text-properties officeooo:rsid="007636ea"/>
    </style:style>
    <style:style style:name="T154" style:family="text">
      <style:text-properties officeooo:rsid="0076d093"/>
    </style:style>
    <style:style style:name="T155" style:family="text">
      <style:text-properties officeooo:rsid="0078be7d"/>
    </style:style>
    <style:style style:name="T156" style:family="text">
      <style:text-properties style:text-underline-style="solid" style:text-underline-width="auto" style:text-underline-color="font-color" officeooo:rsid="0078be7d"/>
    </style:style>
    <style:style style:name="T157" style:family="text">
      <style:text-properties style:text-underline-style="none" officeooo:rsid="0078be7d"/>
    </style:style>
    <style:style style:name="T158" style:family="text">
      <style:text-properties style:text-underline-style="none" officeooo:rsid="00794c0b"/>
    </style:style>
    <style:style style:name="T159" style:family="text">
      <style:text-properties style:text-underline-style="none" officeooo:rsid="0083ea30"/>
    </style:style>
    <style:style style:name="T160" style:family="text">
      <style:text-properties officeooo:rsid="00794c0b"/>
    </style:style>
    <style:style style:name="T161" style:family="text">
      <style:text-properties officeooo:rsid="0079f596"/>
    </style:style>
    <style:style style:name="T162" style:family="text">
      <style:text-properties officeooo:rsid="007a863e"/>
    </style:style>
    <style:style style:name="T163" style:family="text">
      <style:text-properties officeooo:rsid="007b13dc"/>
    </style:style>
    <style:style style:name="T164" style:family="text">
      <style:text-properties fo:font-weight="bold" style:font-weight-asian="bold" style:font-weight-complex="bold"/>
    </style:style>
    <style:style style:name="T165" style:family="text">
      <style:text-properties fo:font-weight="bold" officeooo:rsid="0083ea30" style:font-weight-asian="bold" style:font-weight-complex="bold"/>
    </style:style>
    <style:style style:name="T166" style:family="text">
      <style:text-properties fo:font-weight="bold" officeooo:rsid="0021173c" style:font-weight-asian="bold" style:font-weight-complex="bold"/>
    </style:style>
    <style:style style:name="T167" style:family="text">
      <style:text-properties fo:font-weight="bold" officeooo:rsid="0000606c" style:font-weight-asian="bold" style:font-weight-complex="bold"/>
    </style:style>
    <style:style style:name="T168" style:family="text">
      <style:text-properties fo:font-weight="bold" officeooo:rsid="004eb2c8" style:font-weight-asian="bold" style:font-weight-complex="bold"/>
    </style:style>
    <style:style style:name="T169" style:family="text">
      <style:text-properties officeooo:rsid="007d10b6"/>
    </style:style>
    <style:style style:name="T170" style:family="text">
      <style:text-properties officeooo:rsid="0080f91e"/>
    </style:style>
    <style:style style:name="T171" style:family="text">
      <style:text-properties officeooo:rsid="0082159f"/>
    </style:style>
    <style:style style:name="T172" style:family="text">
      <style:text-properties officeooo:rsid="0083ea30"/>
    </style:style>
    <style:style style:name="T173" style:family="text">
      <style:text-properties officeooo:rsid="0084f67a"/>
    </style:style>
    <style:style style:name="T174" style:family="text">
      <style:text-properties officeooo:rsid="0086c332"/>
    </style:style>
    <style:style style:name="T175" style:family="text">
      <style:text-properties officeooo:rsid="001dea02"/>
    </style:style>
    <style:style style:name="T176" style:family="text">
      <style:text-properties officeooo:rsid="001f41bd"/>
    </style:style>
    <style:style style:name="T177" style:family="text">
      <style:text-properties officeooo:rsid="00891dae"/>
    </style:style>
    <style:style style:name="T178" style:family="text">
      <style:text-properties officeooo:rsid="008a59b5"/>
    </style:style>
    <style:style style:name="T179" style:family="text">
      <style:text-properties officeooo:rsid="00203536"/>
    </style:style>
    <style:style style:name="T180" style:family="text">
      <style:text-properties officeooo:rsid="008a870a"/>
    </style:style>
    <style:style style:name="T181" style:family="text">
      <style:text-properties style:font-name="Verdana1" fo:font-weight="normal" officeooo:rsid="00080816" style:font-weight-asian="normal" style:font-weight-complex="normal"/>
    </style:style>
    <style:style style:name="T182" style:family="text">
      <style:text-properties style:font-name="Verdana1" officeooo:rsid="0053b091"/>
    </style:style>
    <style:style style:name="T183" style:family="text">
      <style:text-properties style:font-name="Verdana1" officeooo:rsid="000393c4"/>
    </style:style>
    <style:style style:name="T184" style:family="text">
      <style:text-properties style:font-name="Verdana1" fo:font-size="12pt" officeooo:rsid="00087bd5" style:font-size-asian="12pt" style:font-size-complex="12pt"/>
    </style:style>
    <style:style style:name="T185" style:family="text">
      <style:text-properties style:font-name="Verdana1" officeooo:rsid="0000606c"/>
    </style:style>
    <style:style style:name="T186" style:family="text">
      <style:text-properties style:font-name="Verdana1" officeooo:rsid="000c506b"/>
    </style:style>
    <style:style style:name="T187" style:family="text">
      <style:text-properties style:font-name="Verdana1" officeooo:rsid="000140fa"/>
    </style:style>
    <style:style style:name="T188" style:family="text">
      <style:text-properties officeooo:rsid="001cee4f"/>
    </style:style>
    <style:style style:name="T189" style:family="text">
      <style:text-properties officeooo:rsid="008bce10" style:font-name-complex="Arial"/>
    </style:style>
    <style:style style:name="T190" style:family="text">
      <style:text-properties officeooo:rsid="008d2329"/>
    </style:style>
    <style:style style:name="T191" style:family="text">
      <style:text-properties officeooo:rsid="008e0e15"/>
    </style:style>
    <style:style style:name="T192" style:family="text">
      <style:text-properties officeooo:rsid="008f42c4"/>
    </style:style>
    <style:style style:name="T193" style:family="text">
      <style:text-properties officeooo:rsid="00910845"/>
    </style:style>
    <style:style style:name="T194" style:family="text">
      <style:text-properties officeooo:rsid="009134c2"/>
    </style:style>
    <style:style style:name="T195" style:family="text">
      <style:text-properties officeooo:rsid="000140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AE <text:span text:style-name="T193">ateliers</text:span> d'automne 2015 – Essai de synthès<text:span text:style-name="T170">e</text:span> des synthèses par mots-clefs</text:p>
      <text:p text:style-name="P10"/>
      <text:p text:style-name="P215">Rédacteur : André Leclercq</text:p>
      <text:p text:style-name="P10"/>
      <text:p text:style-name="P1"><text:span text:style-name="T166">A. Des v</text:span><text:span text:style-name="T167">aleurs </text:span><text:span text:style-name="T168">et des attitudes</text:span></text:p>
      <text:p text:style-name="P1"/>
      <text:p text:style-name="P110">Voir aussi TAE-Bruxelles <text:span text:style-name="T79">27/9</text:span>/2015 <text:span text:style-name="T80">et 15/11/30</text:span>, <text:span text:style-name="T80">s</text:span>ynthèse<text:span text:style-name="T80">s</text:span> pour le<text:span text:style-name="T80">s</text:span> groupe<text:span text:style-name="T80">s</text:span> "Valeurs"</text:p>
      <text:p text:style-name="P1"/>
      <text:p text:style-name="P121">Respect des <text:span text:style-name="T4">besoins et des (bio)</text:span>rythmes de chacun <text:span text:style-name="T68">(notamment propres aux âges différents, aux différents milieux sociaux) facilitée par la disponibilité et les qualités d'écoute de l'enseignant</text:span></text:p>
      <text:p text:style-name="P209"><text:span text:style-name="T162">Apprendre à p</text:span>r<text:span text:style-name="T162">endre</text:span> des risques (sortir de la zone de confort)</text:p>
      <text:p text:style-name="P122">Autoconstruction des savoirs</text:p>
      <text:p text:style-name="P87">Hétérogénéité/<text:span text:style-name="T6">diversité/mixité sociale</text:span> <text:span text:style-name="T135">et des genres (cf. "rôles" des garçons et des filles) </text:span>au sein des classes</text:p>
      <text:p text:style-name="P217">Société égalitaire <text:span text:style-name="T137">↔ pas d'accord à Mouscron 27/9/2015, nous sommes tous différents, oui à la diversité !</text:span></text:p>
      <text:p text:style-name="P227">Liberté et égalité → Cf. TAE-LLN phase 2 <text:span text:style-name="T149">27/9/2015 et TAE-St-Gilles Egalité 27/9/2015</text:span></text:p>
      <text:p text:style-name="P223">Emancipation</text:p>
      <text:p text:style-name="P218">Déconstruction des préjugés et des stéréotypes</text:p>
      <text:p text:style-name="P89">Re-création du lien</text:p>
      <text:p text:style-name="P217">Solidarité</text:p>
      <text:p text:style-name="P224">Coopération <text:span text:style-name="T127">(qui ne se décrète pas mais se suggère aux différents acteurs)</text:span></text:p>
      <text:p text:style-name="P11">Partage</text:p>
      <text:p text:style-name="P11">Entraide, <text:span text:style-name="T21">aide réciproque</text:span></text:p>
      <text:p text:style-name="P225">Une école qui prend comme modèles les asbl et le secteur non-marchand</text:p>
      <text:p text:style-name="P226">Libre choix</text:p>
      <text:p text:style-name="P216">Respect de ce qu'est l'humain, <text:span text:style-name="T194">promotion des individus dans leur totalité, acceptation des différences</text:span></text:p>
      <text:p text:style-name="P219"><text:span text:style-name="T77">R</text:span>espect mutuel<text:span text:style-name="T77">, </text:span>écoute, <text:span text:style-name="T77">bienveillance</text:span> <text:span text:style-name="T14">(dont dans </text:span><text:span text:style-name="T44">la transparence </text:span><text:span text:style-name="T45">et </text:span><text:span text:style-name="T14">dans la communication, à f</text:span><text:span text:style-name="T44">avoriser entre t</text:span><text:span text:style-name="T46">ous, entre </text:span><text:span text:style-name="T44">toutes les parties prenantes</text:span><text:span text:style-name="T14">), … - toutes choses à acquérir dès la maternelle, au sein d'un cadre</text:span> <text:span text:style-name="T78">approprié</text:span></text:p>
      <text:list xml:id="list4884838220926727534" text:style-name="WWNum5">
        <text:list-header>
          <text:p text:style-name="P232"><text:span text:style-name="T98">A</text:span>ffection, émotion, bienveillance, confiance, <text:span text:style-name="T97">é</text:span>coute, entraide, échange, partage, confiance, amour</text:p>
        </text:list-header>
      </text:list>
      <text:p text:style-name="P221">Approches qui permettent la confiance</text:p>
      <text:p text:style-name="P131">Ecoute de chacun, liberté d'expression</text:p>
      <text:p text:style-name="P155">Laisser aux étudiants plus de liberté dans l’expression de leur personnalité, mais dans le respect des règles et des autres</text:p>
      <text:p text:style-name="P152"><text:span text:style-name="T14">Ouverture au changement, c</text:span>apacité <text:span text:style-name="T68">à</text:span> se remettre en question</text:p>
      <text:p text:style-name="P119">Vision globale et systémique de la vie <text:span text:style-name="T77">qui ne soit plus occidentalo-centrée</text:span></text:p>
      <text:p text:style-name="P222"><text:span text:style-name="T121">Pouvoir de</text:span><text:span text:style-name="T99"> se découvrir et </text:span><text:span text:style-name="T121">d'</text:span><text:span text:style-name="T99">être soi-même</text:span></text:p>
      <text:p text:style-name="P139">E<text:span text:style-name="T169">x</text:span>pression <text:span text:style-name="T146">et développement </text:span>des dons, des talents <text:span text:style-name="T146">et des capacités </text:span>de chacun</text:p>
      <text:p text:style-name="P140">L'<text:span text:style-name="T170">école n'a pas à former des futurs travailleurs assimilé à leur</text:span> profession, <text:span text:style-name="T170">mais bien</text:span> <text:span text:style-name="T170">des</text:span> citoyen<text:span text:style-name="T170">s</text:span>, <text:span text:style-name="T170">des « consommateurs avertis », voire des « prosomma­teurs » (consommateurs-producteurs)</text:span></text:p>
      <text:p text:style-name="P132"><text:soft-page-break/>Pouvoir dire qu'on ne sait pas</text:p>
      <text:p text:style-name="P129">Ouverture à l'altérité en même temps qu'épanouissement personnel, <text:span text:style-name="T146">fin de la souffrance psychologique des enfants</text:span></text:p>
      <text:p text:style-name="P130">Education à la vie en collectivité</text:p>
      <text:p text:style-name="P191">Une école sans jugements</text:p>
      <text:p text:style-name="P137">Démocratie <text:span text:style-name="T5">(participative) → Cf. TAE-Charleroi phase</text:span><text:span text:style-name="T30"> 2</text:span><text:span text:style-name="T38"> </text:span><text:span text:style-name="T39">27/9/2015</text:span></text:p>
      <text:p text:style-name="P103">Développement du savoir-être à coté du savoir et du savoir-faire</text:p>
      <text:p text:style-name="P90">Recherche <text:span text:style-name="T69">et encouragement</text:span> de l'autonomie</text:p>
      <text:p text:style-name="P127">Non au formatage des esprits, oui à <text:span text:style-name="T77">tester d'autres modes de pensée, </text:span>à la créativité</text:p>
      <text:p text:style-name="P128">Prendre/laisser le temps</text:p>
      <text:p text:style-name="P169">Oser (rêver), <text:span text:style-name="T194">ouverture au rêve, à l'utopie…</text:span></text:p>
      <text:p text:style-name="P49">Attention à la place de l’art et de la création, du corps, du travail manuel, comme aux différentes formes d’intelligences collectives</text:p>
      <text:p text:style-name="P116">Apprendre à se réjouir, à célébrer la joie, les liens, le beau</text:p>
      <text:p text:style-name="P156">Apprentissage de la générosité</text:p>
      <text:p text:style-name="P202">"<text:span text:style-name="T139">C</text:span>ette idée qu'un enfant perd son temps s''il n'apprend pas quelque chose est une véritable malédiction" <text:span text:style-name="T139">(</text:span>A.S.Neill, "Libres enfants de Summerhill"<text:span text:style-name="T139">)</text:span></text:p>
      <text:p text:style-name="P171">« Ecole » vient du <text:span text:style-name="T171">g</text:span>rec : « apprendre pour le plaisir »</text:p>
      <text:p text:style-name="P175">Partir de l'université du 3ème âge où les participants viennent pour le plaisir</text:p>
      <text:p text:style-name="P157">Courage, détermination, <text:span text:style-name="T140">rigueur, persévérance, goût de l'effort, voire le pouvoir de se battre qui permettent la réussite (→ !)</text:span></text:p>
      <text:p text:style-name="P114">Développement du lien avec la nature (sauvage) <text:span text:style-name="T173">(voir point L, Divers)</text:span></text:p>
      <text:p text:style-name="P1"/>
      <text:p text:style-name="P2"><text:span text:style-name="T23">B. </text:span>Une pédagogie <text:span text:style-name="T9">et des méthodologies </text:span>innovante<text:span text:style-name="T9">s</text:span></text:p>
      <text:p text:style-name="P19"/>
      <text:p text:style-name="P56">Voir aussi TAE-Mons, novembre 2015, synthèse des nouvelles pédagogies <text:span text:style-name="T48">+ TAE-Namur, apprendre comment</text:span></text:p>
      <text:p text:style-name="P19"/>
      <text:p text:style-name="P77">Liberté d'organisation pédagogique</text:p>
      <text:p text:style-name="P78">Période d'essai pour l'élève pour voir s'il est bien dans son école</text:p>
      <text:p text:style-name="P38">Moins d'élèves par classe</text:p>
      <text:p text:style-name="P85">NB : dans les écoles mutuelles instituées en France au moment de la généralisation de l'enseignement de masse dans ce pays, l'enseignant apprenait à quelques-uns qui « dispat<text:span text:style-name="T188">­</text:span>chaient » les apprentis<text:span text:style-name="T188">­</text:span>sa<text:span text:style-name="T188">­</text:span>ges aux autres (→ TAE-Liège 27/9/2015, table « Ecole réjouissante »)</text:p>
      <text:p text:style-name="P178">Horaire plus light, <text:span text:style-name="T68">l</text:span><text:span text:style-name="T31">ibération du carcan du temps (dont sortie du cadre limitant des 50 min. de cours)</text:span></text:p>
      <text:p text:style-name="P113">R<text:span text:style-name="T128">é</text:span>v<text:span text:style-name="T128">ision de</text:span> l’organisation du temps : place à la lenteur, à ne rien faire, à s’ennuyer, aux rêves</text:p>
      <text:p text:style-name="P66">Passage de l'esprit de compétition à l'esprit de coopération</text:p>
      <text:p text:style-name="P43">Attention particulière aux conditions et aux modalités d'apprentissage</text:p>
      <text:p text:style-name="P68">Intégration d'un dispositif inclusif pour les élèves défavorisés matériellement, psychologiquement, culturellement et/ou socialement</text:p>
      <text:p text:style-name="P62"><text:span text:style-name="T128">Prise en</text:span> compte du groupe spécifique que l'enseignant à en face de lui pour adapter son attitude en conséquence <text:span text:style-name="T153">(↔ TAE-Charleroi 27/9/2015 round 1 : à l’heure actuelle, l’enseignant s’adapterait trop aux élèves)</text:span>, <text:span text:style-name="T67">apprentissage ajusté à chaque situation, à chacun et chacune</text:span></text:p>
      <text:p text:style-name="P61"><text:soft-page-break/><text:span text:style-name="T68">Recherche d'u</text:span>ne meilleure adéquation entre le niveau de l’élève et ce qui lui est demandé</text:p>
      <text:p text:style-name="P182">Ne plus avoir de hiérarchie en classe – <text:span text:style-name="T130">cours en cercle</text:span></text:p>
      <text:p text:style-name="P181">Apprentissage <text:span text:style-name="T5">d</text:span>u travail en groupe <text:span text:style-name="T12">(recherche, actions...)</text:span></text:p>
      <text:p text:style-name="P118">Apprendre à apprendre avec différentes méthodes à choisir, dans de meilleures conditions financières et administratives (limiter les contraintes).</text:p>
      <text:p text:style-name="P69">Donner du sens et expliquer pourquoi on fait telle ou telle chose, <text:span text:style-name="T125">pour que l'enfant sache pourquoi il apprend</text:span></text:p>
      <text:p text:style-name="P228"><text:span text:style-name="T124">Partir de, s</text:span>'appuyer sur <text:span text:style-name="T79">les interrogations, les expériences, les envies, </text:span>la motivation, <text:span text:style-name="T68">l'intérêt</text:span> des enfants →<text:span text:style-name="T194"> introduire la mise en contexte qui les suscite et faire des groupes en rapport → plus réjouissant et stimule le plaisir d'apprendre</text:span></text:p>
      <text:p text:style-name="P231"><text:span text:style-name="T194">Faire des groupes de niveau</text:span></text:p>
      <text:p text:style-name="P230">Apprendre en s'amusant, <text:span text:style-name="T146">par le jeu (qui peut être coopératif), de manière ludique (par ex. pour le système bancaire), par la manipulation et l'expérimentation</text:span></text:p>
      <text:p text:style-name="P196"><text:span text:style-name="T28">Approche inductive basée sur le concret (par ex. d'une brique apportée en classe par un élève, </text:span><text:span text:style-name="T32">ou de l'observation des bâtiments scolaires, </text:span><text:span text:style-name="T37">ou même en faisant la cuisine ou en observant des plantes, </text:span><text:span text:style-name="T28">on déduit des notions mathématiques, physiques, architecturales, … - </text:span><text:span text:style-name="T37">et </text:span><text:span text:style-name="T32">d 'une observation en forêt, on apprend l'écologie</text:span><text:span text:style-name="T28">)</text:span></text:p>
      <text:p text:style-name="P42">Prise en compte des découvertes des neurosciences <text:span text:style-name="T81">(comment fonctionne le cerveau) et</text:span> du rôle de l'inconscient</text:p>
      <text:p text:style-name="P198"><text:span text:style-name="T155">Pédagogie différenciée en fonction des </text:span><text:span text:style-name="T156">intelligences multiples</text:span><text:span text:style-name="T157"> </text:span><text:span text:style-name="T158">(cf. point </text:span><text:span text:style-name="T159">E</text:span><text:span text:style-name="T158">) </text:span><text:span text:style-name="T157">dès l</text:span><text:span text:style-name="T158">a</text:span><text:span text:style-name="T157"> maternelle </text:span><text:span text:style-name="T155">→ p</text:span>rivilégier le kinesthésique (travail de la main)</text:p>
      <text:p text:style-name="P47">Prise de conscience et expression de ce qui est ressenti</text:p>
      <text:p text:style-name="P48">Place à donner pour l’identification des émotions <text:span text:style-name="T131">(et pour les accueillir et les gérer) </text:span>et pour les composantes artistiques <text:span text:style-name="T81">(dimension sensorielle) </text:span>et<text:span text:style-name="T99"> corporelles (voir </text:span><text:span text:style-name="T107">point </text:span><text:span text:style-name="T115">A,</text:span><text:span text:style-name="T107"> "Valeurs", et </text:span><text:span text:style-name="T99">point </text:span><text:span text:style-name="T116">E,</text:span><text:span text:style-name="T99"> "</text:span><text:span text:style-name="T108">Revalorisation du travail manuel, des aspects physiques/</text:span><text:span text:style-name="T99">corporels</text:span><text:span text:style-name="T108">, émotionnels et artistiques</text:span><text:span text:style-name="T99">"). </text:span><text:span text:style-name="T109">L</text:span><text:span text:style-name="T47">es arts sont des liens entre toutes les disciplines</text:span></text:p>
      <text:p text:style-name="P147">Méthodes actives</text:p>
      <text:p text:style-name="P81">Application de la méthodologie world cafe TAE du 27/9/2015 (tables de discussion) dans les classes pour des travaux de groupe </text:p>
      <text:p text:style-name="P31">Développement de la créativité <text:span text:style-name="T134">(dont avec des cours plus orientés vers la créativité tout en étant en prise avec le réel)</text:span> </text:p>
      <text:p text:style-name="P27">Apprentissage <text:span text:style-name="T15">par association</text:span></text:p>
      <text:p text:style-name="P28">Apprentissage <text:span text:style-name="T71">de l'attention</text:span></text:p>
      <text:p text:style-name="P41">Apprentissage par essais et erreurs</text:p>
      <text:p text:style-name="P211">Apprendre à apprendre</text:p>
      <text:p text:style-name="P210">Former les enfants à trouver leur méthodologie d'assimilation du savoir</text:p>
      <text:p text:style-name="P32">Développement de l'esprit critique <text:span text:style-name="T71">(interroger les dogmes et idéologies, apprendre à penser par soi-même et à se poser des questions, et se donner des outils d’analyse, de lecture de ce qu’il se passe et de ce qui nous conditionne comme les stratégies de marketing) et</text:span> <text:span text:style-name="T25">de la capacité à s'indigner</text:span></text:p>
      <text:p text:style-name="P34">Philo à l'école <text:span text:style-name="T72">dès la maternelle sous forme d'ateliers où chacun pourrait s'exprimer en toute liberté (pouvant servir aussi à la déconstruction des </text:span><text:soft-page-break/><text:span text:style-name="T72">préjugés et des stéréotypes?)</text:span></text:p>
      <text:p text:style-name="P37">Potagers collectifs <text:span text:style-name="T129">et mare </text:span>à l'<text:span text:style-name="T99">école </text:span><text:span text:style-name="T101">permettant notamment la reconnexion à la nature, tout comme l'accès à un champ pour aller planter, toucher la terre, les légumes, connaître … </text:span><text:span text:style-name="T104">et aussi à des espaces (</text:span><text:span text:style-name="T105">bois par ex.) </text:span><text:span text:style-name="T104">où on peut crier à pleins poumons !</text:span></text:p>
      <text:p text:style-name="P46"><text:span text:style-name="T112">Développement de l'enseignement et t</text:span><text:span text:style-name="T99">ravail par projets </text:span><text:span text:style-name="T113">(permettre aux élèves de savoir ce qui leur plaît, lien dans leur construction par les élèves avec l'apprentissage de savoir-faire)</text:span><text:span text:style-name="T99">, </text:span><text:span text:style-name="T111">par brevets, </text:span><text:span text:style-name="T112">par modules</text:span><text:span text:style-name="T99"> </text:span><text:span text:style-name="T110">(et par objectifs plutôt que redoublement)</text:span><text:span text:style-name="T102"> → C</text:span><text:span text:style-name="T25">f. TAE-Marche 15/11/2015, groupe 1</text:span></text:p>
      <text:p text:style-name="P71">Programmes en modules avec possibilité à l’élève de passer d’un module à l’autre en fonction de sa maturité et ses capacités</text:p>
      <text:p text:style-name="P72">Fluidité dans le temps mis pour arriver à un niveau donné (ex. : on passe une année ou celle-ci s'étend à un an et demi!)</text:p>
      <text:p text:style-name="P59">Constitution d'une farde de travail intégrant apprentissages, travaux et évaluations, que l'élève peut se réapproprier → Cf. TAE-Bxl, 30/11/2015, GT évaluation</text:p>
      <text:p text:style-name="P125">Pour une approche globale de la question de l'assimilation des matières à apprendre, voir notamment TAE-Liège 27/9/2015, société égalitaire</text:p>
      <text:p text:style-name="P84">Soutien, <text:span text:style-name="T178">accompagnement</text:span> scolaire gratuit pour tous, avec une attention particulière <text:span text:style-name="T178">pour les</text:span> moins favorisés <text:span text:style-name="T178">de manière à ce que tous aient la même chance de réussir</text:span></text:p>
      <text:p text:style-name="P210">Dégager du temps en journée pour assimiler (<text:span text:style-name="T180">par les </text:span>devoir<text:span text:style-name="T179">s</text:span>) les connaissan<text:span text:style-name="T180">­</text:span>ces apprises le jour et ce épaulé par une équipe pluridisciplinaire.</text:p>
      <text:p text:style-name="P20">Classes inversées (<text:span text:style-name="T1">matières apprises à la maison et questions et devoirs sur la matière en classe)</text:span></text:p>
      <text:p text:style-name="P82">Classes verticales</text:p>
      <text:p text:style-name="P16">Aide de type tutorat/<text:span text:style-name="T79">parrainage</text:span> <text:span text:style-name="T11">entre</text:span> élèves (ceux d'une classe plus avancée aident ceux d'une classe "en-dessous")</text:p>
      <text:p text:style-name="P44">Apprentissage d'une seule langue étrangère à la fois, mais approfondi et vivant</text:p>
      <text:p text:style-name="P39">Méthodes <text:span text:style-name="T13">d'enseignement actives, pédagogies du projet, active, coopérative, autonome, ...</text:span></text:p>
      <text:p text:style-name="P20"><text:span text:style-name="T148">Ecoles/pratiques d'enseignement inspirées de </text:span>Montessori, <text:span text:style-name="T148">de </text:span>Steiner, <text:span text:style-name="T148">de Krishnamurti, de </text:span>Freinet, <text:span text:style-name="T148">de Dolto, de </text:span>Paolo Freir<text:span text:style-name="T3">e, de la biodanza (éducation biocentrique), de la Finlande (voir partie éducation dans le film "Demain")...</text:span></text:p>
      <text:p text:style-name="P57">Maison des enfants de Buzet, école de Saint-Gérard, <text:span text:style-name="T82">école Arc-en-ciel à Forest, </text:span>Gben, <text:span text:style-name="T139">école des relais à Mouscron, La Neuville, école de Françoise Dolto, où les âges sont mélangés et où on utilise les compétences de chacun.</text:span>…</text:p>
      <text:p text:style-name="P74">Création d'un sentiment d'appartenance</text:p>
      <text:p text:style-name="P83">Les directeurs d'école doivent pouvoir choisir leur pédagogie</text:p>
      <text:p text:style-name="P58">« <text:span text:style-name="T48">Une tout autre école se doit d’être utopique »</text:span></text:p>
      <text:p text:style-name="P25"/>
      <text:p text:style-name="P6"><text:span text:style-name="T23">C. Mises en relation et r</text:span>egroupement<text:span text:style-name="T20">s </text:span>horizonta<text:span text:style-name="T2">ux + <text:s/>comment contribuer à une société plurielle</text:span></text:p>
      <text:p text:style-name="P12"/>
      <text:p text:style-name="P124"><text:span text:style-name="T172">Pour les mises en relation et r</text:span>egroupement<text:span text:style-name="T172">s</text:span> vertica<text:span text:style-name="T2">ux, voir point B (pédagogie)</text:span></text:p>
      <text:p text:style-name="P124"/>
      <text:p text:style-name="P109"><text:soft-page-break/>+ point spécifique sur l'organisation des écoles <text:span text:style-name="T50">et le statut des enseignants</text:span>, cf. TAE-Nivelles 27/9/2015 <text:span text:style-name="T49">et 26/11/2015, et TAE-Namur, groupe « Apprendre dans quels collectifs ? »</text:span></text:p>
      <text:p text:style-name="P12"/>
      <text:p text:style-name="P117">Un tronc commun étendu, tout en valorisant la diversité des compétences et les différentes filières <text:span text:style-name="T139">(avec plus de fluidité entre celles-ci)</text:span> dans une pluralité de parcours en fonction des rythmes des enfants <text:span text:style-name="T169">(prenant en compte leur fatigue – ils doivent pouvoir sortir !)</text:span>, <text:span text:style-name="T75">en </text:span><text:span text:style-name="T73">associ</text:span><text:span text:style-name="T74">ant</text:span><text:span text:style-name="T73"> de manière équilibrée les approches intellectuelles et concrètes</text:span> (voir aussi rapport des débats du 11 novembre à Louvain-la-Neuve, axe 3, reconnaissance et valorisation de la pluralité des compétences)</text:p>
      <text:p text:style-name="P177">Alternative : un ensemble de trois parcours parallèles organisés chacun dès 6 ans : un parcours commun, un parcours semi-individualisé qui imposerait aux élèves une liste de domaines d’apprentissage obligatoires mais leur laisserait, au sein de chaque domaine, le choix entre divers cours, et un parcours individualisé où les élèves auraient le choix des domaines d’apprentissage (le détail sur 6 p. du groupe TAE-Namur, « Combiner de manière originale un parcours commun et un parcours individualisé »<text:span text:style-name="T191">)</text:span></text:p>
      <text:p text:style-name="P88"><text:span text:style-name="T191">( ↔ ?) </text:span>M<text:span text:style-name="T191">ixité : m</text:span>élanger tout le <text:span text:style-name="T83">monde mais pas tout le temps. </text:span><text:span text:style-name="T94">Il faut c</text:span><text:span text:style-name="T95">oncilier mixité et épanouissement de chaque enfant. </text:span><text:span text:style-name="T83">On peut avoir des groupes homogènes pour certains moments, apprentissa</text:span>ges (pour aller plus loin ou pointer plus loin...) et des groupes hétérogènes pour d'autres moments (pour partager...)</text:p>
      <text:p text:style-name="P176">Satisfaire le besoin de goûter à tout sans être sanctionné (par des points) en bout de course</text:p>
      <text:p text:style-name="P18">Approche <text:span text:style-name="T2">transversale, </text:span>inter-, multi-, pluridisciplinaire, <text:span text:style-name="T155">fin du saucissonnage et décloisonnement des savoirs (avec équipes d'enseignants diversifiés impliquant la fin du système du titulaire unique), permettant de faire des liens, facteur de coopération et de solidarité</text:span> → liens entre cours/matières ou réagencement de celles-ci avec regroupement par thème, lien entre la théorie et la pratique (<text:span text:style-name="T19">des pratiques concrètes à l’intégration de notions théoriques - </text:span>par ex. entre <text:span text:style-name="T7">math, </text:span>physique et mécanique appliquée, <text:span text:style-name="T7">entre math et architecture, apprentissage actif et vivant des langues, avec des échanges entre pays par ex.…). Il s'agit de satisfaire le b</text:span>esoin d'envisager l'application pratique pour avoir la motivation d'apprendre</text:p>
      <text:p text:style-name="P86"><text:span text:style-name="T171">D</text:span>avantage partir des questionnements des élèves en sortant du programme si nécessaire</text:p>
      <text:list xml:id="list4975404739843412653" text:style-name="WWNum9">
        <text:list-header>
          <text:p text:style-name="P235"><text:span text:style-name="T154">P</text:span>rojets ludiques basés sur les différents pays du monde (kamishibai)</text:p>
          <text:p text:style-name="P235">Découv<text:span text:style-name="T154">erte</text:span> <text:span text:style-name="T154">d</text:span>es coutumes des autres cultures</text:p>
        </text:list-header>
      </text:list>
      <text:p text:style-name="P104">Approche d'un sujet par plusieurs portes d'entrée (cf. modèle de l'atelier de Charleroi "Comment apprendre", 11/2015)</text:p>
      <text:p text:style-name="P207">Critique <text:span text:style-name="T160">de</text:span> la compétition, <text:span text:style-name="T160">du</text:span> capitalisme et <text:span text:style-name="T160">de </text:span>la société pour que l’élève ne se formate pas au <text:span text:style-name="T160">contact avec ses pairs</text:span> mais <text:span text:style-name="T160">bien </text:span>qu’il garde son individualité</text:p>
      <text:p text:style-name="P106">Instauration des rôles de titulaire et de médiateur de classe<text:span text:style-name="T27"> → Cf. TAE-Marche </text:span><text:span text:style-name="T26">15/11/2015</text:span><text:span text:style-name="T27">, </text:span><text:span text:style-name="T26">groupe 2</text:span></text:p>
      <text:p text:style-name="P12">Aide entre pairs <text:span text:style-name="T172">et formation en rapport</text:span></text:p>
      <text:p text:style-name="P163">Aide aux absents</text:p>
      <text:p text:style-name="P174"><text:soft-page-break/><text:span text:style-name="T133">Enfants et p</text:span>arents <text:span text:style-name="T133">(</text:span>rendus<text:span text:style-name="T133">)</text:span> acteurs de l'apprentissage</text:p>
      <text:p text:style-name="P175">Laisser la porte ouverte aux parents pour plus de temps avec leurs enfants et à une collaboration entre parents et pédagogues</text:p>
      <text:p text:style-name="P205">M<text:span text:style-name="T174">ise</text:span> en corrélation <text:span text:style-name="T174">d</text:span>es objectif<text:span text:style-name="T176">s</text:span> fixé<text:span text:style-name="T176">s</text:span> par l'<text:span text:style-name="T174">é</text:span>cole e<text:span text:style-name="T174">t</text:span> trouv<text:span text:style-name="T174">er</text:span> les interlocuteurs les plus opportun<text:span text:style-name="T176">s,</text:span> y compris en dehors de l'école</text:p>
      <text:p text:style-name="P107">Soutien de la collaboration entre établissements proposant des filières complémentaires ou alternatives <text:span text:style-name="T65">(également valorisées)</text:span></text:p>
      <text:p text:style-name="P154">Programmes d’échanges avec des écoles au‐delà de nos frontières</text:p>
      <text:p text:style-name="P12"/>
      <text:p text:style-name="P173"><text:span text:style-name="T165">D. Medias et u</text:span><text:span text:style-name="T164">tilisation des technologies d'information et de communication (TIC)</text:span></text:p>
      <text:p text:style-name="P26"/>
      <text:p text:style-name="P195"><text:span text:style-name="T151">S</text:span>implisme des médias →<text:span text:style-name="T151"> éducation au décryptage de leur discours nécessaire</text:span></text:p>
      <text:p text:style-name="P70">Eduquer à l’image et aux nouvelles technologies</text:p>
      <text:p text:style-name="P30"><text:span text:style-name="T132">Savoir trouver des </text:span>informations sur internet <text:span text:style-name="T24">et les sélectionner adéquatement</text:span></text:p>
      <text:p text:style-name="P52">Posséder les clefs et les repères pour traiter l'information</text:p>
      <text:p text:style-name="P50">Porter un regard critique sur les nouveaux outils de l’info et de la communication</text:p>
      <text:p text:style-name="P75">L<text:span text:style-name="T73">’école ne peut pas être l’esclave des outils électroniques</text:span></text:p>
      <text:p text:style-name="P64"><text:span text:style-name="T78">Question : l</text:span>iberté laissée à l'enseignant pour ce qui est de l'utilisation des GSM, tablettes, jeux électroniques, etc. ?</text:p>
      <text:p text:style-name="P29"/>
      <text:p text:style-name="P3"><text:span text:style-name="T172">E. </text:span>Revalorisation du <text:span text:style-name="T22">travail </text:span>manuel, d<text:span text:style-name="T22">es aspects</text:span> physique<text:span text:style-name="T22">s</text:span>/<text:span text:style-name="T18">corporels</text:span>, <text:span text:style-name="T8">émotionnels, culturels et</text:span> artistique<text:span text:style-name="T22">s (cf. point F)</text:span></text:p>
      <text:p text:style-name="P19"/>
      <text:p text:style-name="P51">Connaissance de son corps et de son fonctionnement</text:p>
      <text:p text:style-name="P50">Pratiques de travail manuel (potager, <text:span text:style-name="T171">réparations de l'école, </text:span>maçonnerie/construction...)</text:p>
      <text:p text:style-name="P33">Développement de l'intelligence émotionnelle <text:span text:style-name="T133">(et valorisation/émancipation de toutes les formes d'intelligence) et des compétences relationnelles</text:span></text:p>
      <text:p text:style-name="P80">Intégrer la culture <text:span text:style-name="T138">(aller au théâtre, donner l'accès aux livres pour tous)</text:span>, le sport, les divers « savoir-faire manuels » (cuisine, expérimentations scientifiques, électricité, menuiserie, …)</text:p>
      <text:list xml:id="list7028152168478342018" text:style-name="WWNum18">
        <text:list-header>
          <text:p text:style-name="P237">Redonner sa place aux cours de dessin, musique, infographie, art de la parole, …</text:p>
        </text:list-header>
      </text:list>
      <text:p text:style-name="P80">Permettre de s’exprimer autrement (danse, peinture, théâtre, <text:span text:style-name="T154">chansons…</text:span>)</text:p>
      <text:p text:style-name="P208">Apprendre à partager ses rituels</text:p>
      <text:p text:style-name="P203"/>
      <text:p text:style-name="P4"><text:span text:style-name="T172">F. Emancipation des enseignés et démocratie à l'école + p</text:span>révention et résolution des conflits <text:span text:style-name="T50">(cf. point E)</text:span></text:p>
      <text:p text:style-name="P15"/>
      <text:p text:style-name="P123"><text:span text:style-name="T82">V</text:span>oir aussi atelier du 11/11/2015 à LLN <text:span text:style-name="T82">(d</text:span>éveloppement personnel et ouverture à l'altérité) <text:span text:style-name="T82">et du 27/9/2015 à Saint-Gilles (école épanouissante)</text:span></text:p>
      <text:p text:style-name="P123"/>
      <text:list xml:id="list132018374979073" text:continue-list="list4884838220926727534" text:style-name="WWNum5">
        <text:list-header>
          <text:p text:style-name="P233">Des petites classes</text:p>
          <text:p text:style-name="P236"><text:span text:style-name="T99">Du mouvement, où on ne reste pas assis ! </text:span><text:span text:style-name="T194">+ Liberté de sortir</text:span></text:p>
        </text:list-header>
      </text:list>
      <text:p text:style-name="P135">Développement/<text:span text:style-name="T70">renforcement</text:span> de la confiance en soi et de l'estime de soi</text:p>
      <text:p text:style-name="P138"><text:soft-page-break/>Travail sur la connaissance de soi <text:span text:style-name="T190">(dont au niveau psychologique)</text:span>, de ses potentiels dès le plus jeune âge afin que les jeunes puissent s’orienter vers ce qu’ils aiment, ce pour quoi ils ont des aptitudes particulières</text:p>
      <text:p text:style-name="P79"><text:span text:style-name="T104">D</text:span><text:span text:style-name="T99">étermination par l'élève de son projet de vie</text:span></text:p>
      <text:p text:style-name="P92"><text:span text:style-name="T99">Régulation du groupe, de la prise de parole en groupe par l'enseignant </text:span><text:span text:style-name="T106">pour </text:span><text:span text:style-name="T11">permettre que tous soient impliqués</text:span></text:p>
      <text:p text:style-name="P14">"<text:span text:style-name="T14">Point météo" par chaque enfant en début de journée</text:span></text:p>
      <text:p text:style-name="P14">"Graines de médiateurs" <text:span text:style-name="T11">et comm. non-violente</text:span></text:p>
      <text:p text:style-name="P199">Gestion des conflits/problèmes en commun, avec toutes les parties prenantes du problème</text:p>
      <text:p text:style-name="P21"><text:span text:style-name="T66">Recherche du bien-être de l'enfant, avec des temps de p</text:span>sychomotricité, brain gym, <text:span text:style-name="T66">massage, exercices de relaxation, de (pleine) conscience et de connaissance de soi (aussi en apprenant à se connaître les uns les autres), connaissance de ses racines personnelles et universelles, méditation, yoga, CNV, cercles/lieux de parole, PNL, Tice (? → voir groupe de Nivelles 11/2015), AMO (? → voir groupe de Verviers 11/2015, round 3), </text:span>etc.</text:p>
      <text:p text:style-name="P192"><text:span text:style-name="T126">La d</text:span>émocratie <text:span text:style-name="T126">implique que </text:span>l’enfant a autant le droit de parler que l’adulte</text:p>
      <text:p text:style-name="P134">« <text:span text:style-name="T147">Quand on laisse un groupe s’autogérer, il y a toujours un moment où c’est le bordel, puis le groupe s’organise et les structures se mettent en place pour construire quelque chose. Le professeur pourrait s’inspirer des structures mises en place par le groupe pour développer sa matière. » (Arlon 27/9/2015, scoiété créative)</text:span></text:p>
      <text:p text:style-name="P133">Considérer que chacun aura sa place (ses droits) et son rôle (ses devoirs)</text:p>
      <text:p text:style-name="P192"><text:span text:style-name="T126">E</text:span>laborat<text:span text:style-name="T126">ion commune d</text:span>es règlements du vivre ensemble <text:span text:style-name="T131">(charte)</text:span> <text:span text:style-name="T126">en début d'année</text:span></text:p>
      <text:p text:style-name="P197">Effacer les marques visibles qui visent à prouver une supériorité </text:p>
      <text:p text:style-name="P193">Partir d<text:span text:style-name="T150">'un</text:span> consensus de la part des élèves dans les projets à développer</text:p>
      <text:p text:style-name="P136"><text:span text:style-name="T147">Délégués</text:span> de classe <text:span text:style-name="T147">qui auraient un réel poids sur les décisions prises lors des c</text:span>onseils <text:span text:style-name="T147">de classe</text:span></text:p>
      <text:p text:style-name="P23"><text:span text:style-name="T14">Participation à la</text:span> citoyenne<text:span text:style-name="T14">té (avec notamment référendums et débats)</text:span></text:p>
      <text:p text:style-name="P152"><text:span text:style-name="T29">Education à la citoyenneté </text:span><text:span text:style-name="T30">et à la démocratie </text:span><text:span text:style-name="T35">(dont </text:span><text:span text:style-name="T30">participative</text:span><text:span text:style-name="T35">) →</text:span><text:span text:style-name="T36"> La démocratie dans l’école ne doit pas seulement<text:tab/> se voir comme la discussion entre les "blocs" (parents, profs, élèves, personnel de surveillance et d'entretien, direction), </text:span><text:span text:style-name="T41">dans une optique de partenariat, </text:span><text:span text:style-name="T36">mais aussi à l’intérieur de chacun des "blocs", d’où l’importance de conseils de classe entre élèves réguliers et bien gérés (c</text:span><text:span text:style-name="T40">f.</text:span><text:span text:style-name="T36"> formation des enseignants). Les profs doivent également pouvoir travailler en équipe (voire donner cours à plusieurs)</text:span></text:p>
      <text:p text:style-name="P54"><text:span text:style-name="T83">Organis</text:span><text:span text:style-name="T89">ation</text:span><text:span text:style-name="T83"> d</text:span><text:span text:style-name="T89">'</text:span><text:span text:style-name="T83">év</text:span><text:span text:style-name="T87">é</text:span><text:span text:style-name="T83">nements </text:span><text:span text:style-name="T92">pour favoriser les interactions entre groupes d'élèves</text:span></text:p>
      <text:p text:style-name="P53">Pour une école parents admis → Cf. TAE-Marche <text:span text:style-name="T42">15/11/2015</text:span>, <text:span text:style-name="T86">groupe </text:span><text:span text:style-name="T83">1 - Organis</text:span><text:span text:style-name="T89">ation</text:span><text:span text:style-name="T83"> d</text:span><text:span text:style-name="T89">'</text:span><text:span text:style-name="T83">év</text:span><text:span text:style-name="T87">é</text:span><text:span text:style-name="T83">nements de rencontre entre parents dans l</text:span><text:span text:style-name="T88">es</text:span><text:span text:style-name="T83"> classe</text:span><text:span text:style-name="T88">s</text:span></text:p>
      <text:p text:style-name="P204"><text:span text:style-name="T88">Cré</text:span><text:span text:style-name="T93">ation</text:span><text:span text:style-name="T88"> de lieux de rencontre </text:span><text:span text:style-name="T93">pour tous, y </text:span><text:span text:style-name="T161">compris les familles en grande pauvreté </text:span><text:span text:style-name="T88">(ex : ADT)</text:span></text:p>
      <text:list xml:id="list3920478574314705156" text:style-name="WWNum26">
        <text:list-header>
          <text:p text:style-name="P238"><text:span text:style-name="T88">Echanges de services (SEL) entre voisins (sans monnaie !) + </text:span><text:span text:style-name="T91">moments </text:span><text:span text:style-name="T88">festifs communs</text:span></text:p>
        </text:list-header>
      </text:list>
      <text:p text:style-name="P5"/>
      <text:p text:style-name="P184"><text:soft-page-break/><text:span text:style-name="T172">G. </text:span>Une école ouverte sur la vie <text:span text:style-name="T78">(voir aussi point F)</text:span></text:p>
      <text:p text:style-name="P229"/>
      <text:p text:style-name="P19">Une école ouverte sur le quartier <text:span text:style-name="T17">ou le village</text:span> (dans les 2 sens), <text:span text:style-name="T170">contact avec les entreprises artisanales (par ex. boulanger) et découverte des bâtiments emblématiques (des fermes aux tours) des environs</text:span></text:p>
      <text:list xml:id="list7446939294098785869" text:style-name="WWNum8">
        <text:list-header>
          <text:p text:style-name="P234">Un<text:span text:style-name="T125">e école avec un environnement et un</text:span> décor stimulant<text:span text:style-name="T177">s</text:span>, <text:span text:style-name="T125">des fenêtres, beaucoup d'espace, de la beauté, </text:span>importance de l’architecture, <text:span text:style-name="T125">formes, couleurs, coin cuisine/repas, jardin...</text:span></text:p>
        </text:list-header>
      </text:list>
      <text:p text:style-name="P170">Sortir <text:span text:style-name="T170">(des murs) </text:span>de <text:span text:style-name="T99">l’école : apprentissage concret </text:span><text:span text:style-name="T103">(voir aussi point B, pédagogie)</text:span><text:span text:style-name="T99">, </text:span><text:span text:style-name="T104">où on </text:span><text:span text:style-name="T99">travail</text:span><text:span text:style-name="T104">le</text:span><text:span text:style-name="T99"> avec les sens, en manipulant, cultivant l’émerveillement, contact avec la nature </text:span><text:span text:style-name="T100">(terre, arbres, herbes, végétaux, flore, animaux) et ses rythmes, </text:span><text:span text:style-name="T114">avec les plus jeunes et les plus âgés (liens avec</text:span><text:span text:style-name="T122"> une maison de repos, un jardin, une maison d'enfants...)</text:span></text:p>
      <text:p text:style-name="P159"><text:span text:style-name="T100">P</text:span><text:span text:style-name="T99">réparer les enfants à une société de transition écologique et climatique, non consumériste</text:span></text:p>
      <text:p text:style-name="P190"><text:span text:style-name="T104">Equipements intégrant des </text:span><text:span text:style-name="T100">outils comme </text:span><text:span text:style-name="T104">des </text:span><text:span text:style-name="T100">pinceaux, plumes, marteau, scies, ustensiles divers</text:span></text:p>
      <text:p text:style-name="P146">Lieux "hors classe", <text:span text:style-name="T12">projets "école-société" sur plusieurs jours</text:span></text:p>
      <text:p text:style-name="P148">Une école ouverte (intégré<text:span text:style-name="T175">e</text:span>) qui permet l'échange avec d'autre<text:span text:style-name="T175">s</text:span> secteur<text:span text:style-name="T175">s</text:span> (association, entreprise, administration, ONG, milieu social différent,…<text:span text:style-name="T175">)</text:span></text:p>
      <text:p text:style-name="P145">Apprendre aux élèves à gérer leur <text:span text:style-name="T155">vie </text:span>futur<text:span text:style-name="T155">e d'adulte</text:span> (prêt, budget, etc.), <text:span text:style-name="T178">plus de choses utiles pour leur quotidien</text:span></text:p>
      <text:p text:style-name="P144">Réalisation de films par <text:span text:style-name="T163">et/ou </text:span>avec les <text:span text:style-name="T163">élève</text:span>s, par ex. avec les ados sur « comment réussir sa fugue ».</text:p>
      <text:p text:style-name="P116"><text:span text:style-name="T123">Ouverture à des acteurs en dehors du </text:span><text:span text:style-name="T33">milieu scolaire </text:span><text:span text:style-name="T34">(permettant notamment la </text:span><text:span text:style-name="T33">découverte des métiers manuels et artisans, </text:span><text:span text:style-name="T34">la r</text:span>evaloris<text:span text:style-name="T70">ation de</text:span> l’agriculture paysanne…<text:span text:style-name="T70">)</text:span></text:p>
      <text:p text:style-name="P154">Favoriser les contacts, les échanges, les témoignages de vie, l’immersion, les projets coopératifs, les<text:tab/>échanges culturels...</text:p>
      <text:p text:style-name="P60">Ouverture à d'autres cultures</text:p>
      <text:p text:style-name="P22">Classes plus ou moins ouvertes, selon les moments</text:p>
      <text:p text:style-name="P161">Mélange <text:span text:style-name="T135">(intégration) </text:span>handicapés/non handicapés <text:span text:style-name="T143">↔ Souhait exprimé que la mixité intégrale n'entraîne pas l'uniformisation et le désir de chacun d'apprendre (cas cité des enfants caractériels)</text:span></text:p>
      <text:p text:style-name="P168">Participation de tous à toutes<text:tab/> les tâches de l’école (nettoyage, cuisine, bricolage, bibliothèque, …)</text:p>
      <text:p text:style-name="P55">Donner aux élèves des clefs de lecture du monde qui les entoure <text:span text:style-name="T189">et auquel ils vont être confrontés</text:span>, <text:span text:style-name="T189">pour pouvoir le décoder et le comprendre</text:span></text:p>
      <text:p text:style-name="P45">Ouverture aux enjeux économiques, écologiques, sociétaux, avec éducation aux médias</text:p>
      <text:p text:style-name="P86">Des cours d'économie, de croissance <text:span text:style-name="T171">(avec lien avec l'écologie) </text:span>pour se réap<text:span text:style-name="T194">­</text:span>proprier les concepts <text:span text:style-name="T171">(il y a des </text:span>demandes pour comprendre la bourse<text:span text:style-name="T171">)</text:span></text:p>
      <text:p text:style-name="P149">Nouveau rapport à l'information</text:p>
      <text:p text:style-name="P40"><text:span text:style-name="T117">Apprentissages dans la rencontre avec des personnes et l’apport de </text:span><text:span text:style-name="T20">compéten­ces diversifiées au-delà du milieu scolaire, comme dans le mentorat : des extérieurs (pensionnés, par ex.) donnent cours en partageant leur(s) pas­sion(s) ou leur expérience professionnelle (+ approche intergénérationnelle, </text:span><text:soft-page-break/><text:span text:style-name="T20">par ex. papys et mammys lecteurs pour l'apprentissage de la lecture). Autrement dit, u</text:span><text:span text:style-name="T99">ne école sans professeurs mais </text:span><text:span text:style-name="T118">avec des acteurs de terrain, </text:span><text:span text:style-name="T99">des mentors, des guides </text:span><text:span text:style-name="T118">(qui « épanouissent » le savoir de l’apprenant), </text:span><text:span text:style-name="T99">des transmetteurs… </text:span><text:span text:style-name="T119">Variante : les enseignants délèguent leur rôle habituel à ces personnes et jouent alors le rôle </text:span><text:span text:style-name="T120">de coordinateurs, </text:span><text:span text:style-name="T119">d'animateurs, voire de « chefs d'orchestre » avec des classes uniques, transversales</text:span></text:p>
      <text:p text:style-name="P24"/>
      <text:p text:style-name="P7"><text:span text:style-name="T172">H. </text:span>Des matières nouvelles <text:span text:style-name="T11">et des approches nouvelles des matières classiques </text:span><text:span text:style-name="T26">(voir aussi point précédent)</text:span></text:p>
      <text:p text:style-name="P35"/>
      <text:p text:style-name="P76">Rem<text:span text:style-name="T155">ise</text:span> en question <text:span text:style-name="T155">de </text:span>l’utilité des manuels qui formatent un cours et les élèves</text:p>
      <text:p text:style-name="P75">Maîtrise de la langue maternelle, du langage de la presse, du langage des politiques, du langage des institutions</text:p>
      <text:p text:style-name="P35">Connaissance des institutions collectives (publiques, politiques, judiciaires, etc.)</text:p>
      <text:p text:style-name="P35"><text:span text:style-name="T72">Plus de cours de morale et de religion mais bien c</text:span>ours de philosophie, sur <text:span text:style-name="T72">la multiculturalité et </text:span>le fait religieux</text:p>
      <text:p text:style-name="P35">Pour une tout autre histoire <text:span text:style-name="T11">(plus humaine, plus sociale, plus écologique, plus thématique…) - alternative : donner les clefs et les repères pour savoir l'appréhender justement</text:span></text:p>
      <text:p text:style-name="P35">Notions d'anthropologie, de sociologie, de psychologie, d'écologie, d'éthologie…</text:p>
      <text:p text:style-name="P118"><text:span text:style-name="T75">P</text:span>olitique générale de prévention <text:span text:style-name="T76">au niveau des apprentissages et des pratiques</text:span> (premiers soins, éducation affective et sexuelle, <text:span text:style-name="T76">alimentation saine et écologiquement soutenable – cela commence à la cantine -, exercice physique…</text:span>)</text:p>
      <text:p text:style-name="P141">Programmes à la carte avec choix des options </text:p>
      <text:p text:style-name="P142">Valorisation du technique et du professionne<text:span text:style-name="T131">l</text:span></text:p>
      <text:p text:style-name="P142"><text:span text:style-name="T145">Valorisation de l'intelligence pratique</text:span> </text:p>
      <text:p text:style-name="P36"/>
      <text:p text:style-name="P184"><text:span text:style-name="T172">J. </text:span>Formation des enseignants</text:p>
      <text:p text:style-name="P185"/>
      <text:p text:style-name="P18">Formation<text:span text:style-name="T10">s</text:span> qui allie<text:span text:style-name="T10">nt</text:span> la pratique avec la théorie (aller "dans le cambouis")</text:p>
      <text:p text:style-name="P120">Formation à tout ce qui précède (valeurs, pédagogies innovantes, matières nouvelles, etc.) et à une démarche qui le favorise</text:p>
      <text:p text:style-name="P113"><text:span text:style-name="T68">Pour des é</text:span>ducateu<text:span text:style-name="T83">rs </text:span><text:span text:style-name="T84">non pas formés à rentrer dans un moule mais bien à être créatifs, notamment pour pouvoir s'</text:span><text:span text:style-name="T83">adapt</text:span><text:span text:style-name="T84">er</text:span><text:span text:style-name="T83"> à l’évolution de la société, </text:span><text:span text:style-name="T90">et </text:span><text:span text:style-name="T85">pour avoir une démarche de chercheur</text:span></text:p>
      <text:p text:style-name="P183">Pour que les éducateurs au sens strict <text:span text:style-name="T141">(présents aussi en primaire) </text:span>puissent tenir un rôle <text:span text:style-name="T144">d'aide des élèves et </text:span>de médiateur important dans l'école, <text:span text:style-name="T141">allant au-delà du rôle de surveillant</text:span></text:p>
      <text:p text:style-name="P194"><text:span text:style-name="T82">Formation à utiliser les</text:span> clés pour recevoir l’inattendu, ce qui sort des sentiers battus</text:p>
      <text:p text:style-name="P102"><text:span text:style-name="T83">Formation à la dyn</text:span>amique des groupes, à la gestion des conflits, au respect mutuel<text:span text:style-name="T77">, </text:span>à l’écoute, <text:span text:style-name="T136">à l'empathie, à la bienveillance</text:span>, …, <text:span text:style-name="T155">ainsi que leur valorisation</text:span></text:p>
      <text:p text:style-name="P153">Formation à la pleine conscience</text:p>
      <text:p text:style-name="P126"><text:soft-page-break/><text:span text:style-name="T96">F</text:span>ormation <text:span text:style-name="T96">d</text:span>es enseignants à <text:span text:style-name="T96">pouvoir </text:span>animer des débats</text:p>
      <text:p text:style-name="P172"><text:span text:style-name="T96">F</text:span>ormation <text:span text:style-name="T96">d</text:span>es enseignants à <text:span text:style-name="T172">la dynamique de l'entraide – entre les élèves et entre eux</text:span></text:p>
      <text:p text:style-name="P91">Enseignement de toutes les nouvelles pédagogies</text:p>
      <text:p text:style-name="P17">Stage<text:span text:style-name="T10">s</text:span> en entreprise, dans des administrations, dans des association<text:span text:style-name="T174">s, dans des ONG, dans des milieux sociaux différents… Exigence encore plus forte pour les formateurs d'école normale qui devraient avoir fait tout autre chose (comme un travail d'indépendant) avant de pouvoir former les enseignants</text:span></text:p>
      <text:p text:style-name="P89">Formation continuée : échange de bonnes pratiques</text:p>
      <text:p text:style-name="P93">Bilans de compétence <text:span text:style-name="T43">et auto-évaluations </text:span>réguliers</text:p>
      <text:p text:style-name="P108">Mettre fin à la crise de motivation des enseignants par une approche positive et une assistance au départ du métier<text:span text:style-name="T27"> → Cf. TAE-Marche </text:span><text:span text:style-name="T28">15/11/2015</text:span><text:span text:style-name="T27">, </text:span><text:span text:style-name="T28">groupe 2</text:span></text:p>
      <text:p text:style-name="P12"/>
      <text:p text:style-name="P8"><text:span text:style-name="T172">K. </text:span>Ethique de l'évaluation</text:p>
      <text:p text:style-name="P13"/>
      <text:p text:style-name="P105">(voir aussi <text:span text:style-name="T25">groupe</text:span> <text:span text:style-name="T25">2 </text:span>du 1<text:span text:style-name="T25">5</text:span>/11/2015 à <text:span text:style-name="T25">Marche et groupe sur l'évaluation à Namur, 11/2015 – longue réflexion partant d'un questionnement multiple)</text:span></text:p>
      <text:p text:style-name="P13"/>
      <text:p text:style-name="P186"><text:span text:style-name="T52">Multipli</text:span><text:span text:style-name="T54">cation d</text:span><text:span text:style-name="T52">es manières d’évaluer</text:span></text:p>
      <text:p text:style-name="P165">L'émancipation ne s'évalue pas !</text:p>
      <text:p text:style-name="P101">Expérimentation des formes d'évaluation non chiffrées, <text:span text:style-name="T16">coopératives</text:span> et formatives <text:span text:style-name="T17">(plus des points, mais bien des remarques encourageantes)</text:span></text:p>
      <text:p text:style-name="P189"><text:span text:style-name="T54">M</text:span><text:span text:style-name="T52">oins de bulletin</text:span><text:span text:style-name="T55">s</text:span><text:span text:style-name="T52"> mais plus de réunion</text:span><text:span text:style-name="T58">s</text:span><text:span text:style-name="T52"> avec les parents </text:span><text:span text:style-name="T62">à considérer comme des partenaires</text:span></text:p>
      <text:p text:style-name="P100">Eviter toute forme de stigmatisation des élèves "hors normes", <text:span text:style-name="T52">valoriser celui qui essaie, cherche… se pose des questions</text:span></text:p>
      <text:p text:style-name="P100">Prévenir les tendances à la "médicalisation" </text:p>
      <text:p text:style-name="P94">Aller au-delà de la remédiation <text:span text:style-name="T162">conventionnelle</text:span> →<text:span text:style-name="T131"> dont changer de vocable en parlant de soutien scolaire qui peut s'effectuer aussi sans les profs, entre les élèves</text:span></text:p>
      <text:p text:style-name="P179">Les erreurs sont utiles et nécessaires, « l’expérience est la somme de nos erreurs » →<text:span text:style-name="T191"> donc elles sont à dédramatiser !</text:span></text:p>
      <text:p text:style-name="P111">Evaluation vue non comme compétition mais comme mise en valeur des acquis, des élèves individuellement, mais aussi du groupe et des profs au sein de ce<text:span text:style-name="T63">lui</text:span>-ci</text:p>
      <text:p text:style-name="P94"><text:span text:style-name="T21">Auto-é</text:span>valuation <text:span text:style-name="T51">(de l'enseignant comme de l'enseigné)</text:span></text:p>
      <text:p text:style-name="P112">Evaluation mise au service de l'apprentissage, effectuée sans jugement mais bien <text:span text:style-name="T64">comme accompagnement, </text:span>pour <text:span text:style-name="T52">aider l’élève à se situer par rapport à lui-même, </text:span><text:span text:style-name="T54">à son évolution, </text:span><text:span text:style-name="T52">au monde et à ses connaissances, et au service de l’auto-évaluation de l’enseignant, pour mieux adapter son action</text:span></text:p>
      <text:p text:style-name="P95"><text:span text:style-name="T52">Evalu</text:span><text:span text:style-name="T54">ation</text:span><text:span text:style-name="T52"> </text:span><text:span text:style-name="T54">d</text:span><text:span text:style-name="T52">es pré-acquis pour orienter l’apprentissage</text:span></text:p>
      <text:p text:style-name="P187"><text:span text:style-name="T53">Valorisation des acquis de l’élève et pr</text:span><text:span text:style-name="T56">ise</text:span><text:span text:style-name="T53"> en compte </text:span><text:span text:style-name="T56">d</text:span><text:span text:style-name="T53">es faiblesses pour les cours suivants</text:span></text:p>
      <text:p text:style-name="P188"><text:span text:style-name="T53">Valorisation de </text:span><text:span text:style-name="T57">ce que l'élève est bien plus que ce qu'il n'est "pas assez"</text:span></text:p>
      <text:p text:style-name="P150">Evaluation des enseignants par les élèves</text:p>
      <text:p text:style-name="P96">Evaluation collective</text:p>
      <text:p text:style-name="P94">Evaluation <text:span text:style-name="T15">continue en interaction, en débat...</text:span></text:p>
      <text:p text:style-name="P96"><text:soft-page-break/><text:span text:style-name="T52">Culture du feed-bac</text:span><text:span text:style-name="T55">k, </text:span><text:span text:style-name="T59">plus d'interactivité en général</text:span></text:p>
      <text:p text:style-name="P98">Evaluation sur des critères de réussite clairs, <text:span text:style-name="T64">d</text:span><text:span text:style-name="T52">es critères communs connus par les élèves. </text:span><text:span text:style-name="T60">La réussite n’est pas que </text:span><text:span text:style-name="T62">cognitiv</text:span><text:span text:style-name="T60">e, </text:span><text:span text:style-name="T62">elle est aussi sociale, </text:span><text:span text:style-name="T60">on pourrait </text:span><text:span text:style-name="T62">également </text:span><text:span text:style-name="T60">prendre en compte le</text:span><text:span text:style-name="T62">s</text:span><text:span text:style-name="T60"> critère</text:span><text:span text:style-name="T62">s</text:span><text:span text:style-name="T60"> du bonheur </text:span><text:span text:style-name="T62">et</text:span><text:span text:style-name="T60"> du bien-être</text:span><text:span text:style-name="T62">, </text:span><text:span text:style-name="T61">ainsi que les intelligences multiples</text:span></text:p>
      <text:p text:style-name="P187"><text:span text:style-name="T53">Evaluation portant à la fo</text:span><text:span text:style-name="T54">i</text:span><text:span text:style-name="T53">s sur le </text:span><text:span text:style-name="T52">savoir, </text:span><text:span text:style-name="T53">le </text:span><text:span text:style-name="T52">savoir-faire </text:span><text:span text:style-name="T53">et le </text:span><text:span text:style-name="T52">savoir-être…</text:span></text:p>
      <text:p text:style-name="P180">Evaluation certificative seulement à la fin de l’apprentissage</text:p>
      <text:p text:style-name="P96">Evaluation sur une période de plusieurs années de formation</text:p>
      <text:p text:style-name="P164"><text:span text:style-name="T160">D</text:span>iminu<text:span text:style-name="T160">tion du</text:span> poids des programmes imposés par l’inspecteur <text:span text:style-name="T160">qui acquiert un r</text:span>ôle d'accompagnateur</text:p>
      <text:p text:style-name="P97"/>
      <text:p text:style-name="P9"><text:span text:style-name="T172">L</text:span>. Divers <text:span text:style-name="T192">(dont écologie à l'école)</text:span></text:p>
      <text:p text:style-name="P9"/>
      <text:p text:style-name="P115">École libérée des <text:span text:style-name="T75">acteurs politiques (</text:span>ministres<text:span text:style-name="T75">) et</text:span> du marché (bassins scolaires)</text:p>
      <text:p text:style-name="P73">Utiliser un autre mot qu' "école"</text:p>
      <text:p text:style-name="P67">Pas de nom de réseau d'enseignement associé à une religion</text:p>
      <text:p text:style-name="P143">Quelle liberté au sein du parcours scolaire (matières, rythmes, modes d'apprentissage) ?</text:p>
      <text:p text:style-name="P200">Arrêter (diminuer) les grandes vacances, c'est beaucoup trop long/répartir les matières sur l'année avec des vacances "normales", <text:span text:style-name="T137">il faut répartir ces 2 mois dans des congés dans l'année</text:span></text:p>
      <text:p text:style-name="P201">Constat que l'excellence dans une matière n'est pas toujours liée au temps qu'on y consacre</text:p>
      <text:p text:style-name="P63">Obligation ou non de fréquenter l'école ?</text:p>
      <text:p text:style-name="P65">Obligation faite aux élèves de participer à des tâches d'intendance et d'entretien (vaisselle, rangement, nettoyage, …) ? <text:span text:style-name="T155">Lien avec des sanctions plus appropriées que des « heures de colle »</text:span></text:p>
      <text:p text:style-name="P158">Mais certains veulent le retour à l'uniforme (qui élimine les différences sociales)</text:p>
      <text:p text:style-name="P151">Donner aux écoles l'autonomie dans la gestion de leurs budgets</text:p>
      <text:p text:style-name="P160">Même salaire à tous les enseignants de <text:span text:style-name="T142">la maternelle</text:span> à l'université !</text:p>
      <text:p text:style-name="P162">Pour des enseignants qui ne soient pas intouchables <text:span text:style-name="T147">et qui puissent encore se remettre en question </text:span>une fois nommés – <text:span text:style-name="T147">ou abandon du système des nominations</text:span></text:p>
      <text:p text:style-name="P166">L'écologie commence à l'école (atelier de sensibilisation, nature, <text:span text:style-name="T149">agroécologie, biomimétisme, </text:span>favoriser l'utilisation de moyens de transport doux, <text:span text:style-name="T146">parking vélo, récup., gestion des déchets et chauffage dans l'école, partage de matériel didactique, vêtements et </text:span>alimentation en rapport…) →<text:span text:style-name="T149"> Voir TAE-Arlon Ecologie 27/9/2015 et TAE-Charleroi round 2 27/9/2015</text:span></text:p>
      <text:p text:style-name="P206"><text:span text:style-name="T153">S</text:span>outien des jeunes qui veulent changer les habitudes <text:span text:style-name="T153">écologiquement néfastes </text:span>des autres étudiants</text:p>
      <text:p text:style-name="P167">NDLR : les aliments et les boissons fournis par les distributeurs automatiques sont anti-éducatifs <text:span text:style-name="T152">et souvent malsains</text:span> (manque d'éthique sociale ou écologique, trop de sucre, trop de sel, mauvaises graisses, <text:span text:style-name="T152">alimentation industrielle,</text:span> etc.) → ne faudrait-il pas créer une entreprise publique pour pallier à ce problè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reeSans1" svg:font-family="FreeSans" style:font-family-generic="swiss"/>
    <style:font-face style:name="Verdana2" svg:font-family="Verdana"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asian="Calibri" style:font-family-asian="Calibri" style:font-family-generic-asian="system" style:font-pitch-asian="variable" style:font-name-complex="Mangal" style:font-family-complex="Mang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family-generic="roman"/>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31T20:13:44.818160787</meta:creation-date>
    <dc:date>2016-03-09T13:20:17.986000000</dc:date>
    <meta:editing-duration>PT16H48M48S</meta:editing-duration>
    <meta:editing-cycles>129</meta:editing-cycles>
    <meta:generator>LibreOffice/5.0.4.2$Windows_X86_64 LibreOffice_project/2b9802c1994aa0b7dc6079e128979269cf95bc78</meta:generator>
    <meta:document-statistic meta:table-count="0" meta:image-count="0" meta:object-count="0" meta:page-count="11" meta:paragraph-count="252" meta:word-count="4252" meta:character-count="28250" meta:non-whitespace-character-count="24242"/>
  </office:meta>
</office:document-meta>
</file>