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3in"/>
    </style:style>
    <style:style style:name="TableColumn3" style:family="table-column">
      <style:table-column-properties style:column-width="1.9159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2.4368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 style:min-row-height="0.295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4.894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443in"/>
    </style:style>
    <style:style style:name="TableColumn69" style:family="table-column">
      <style:table-column-properties style:column-width="1.9159in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2.4368in"/>
    </style:style>
    <style:style style:name="Table67" style:family="table">
      <style:table-properties style:width="9.718in" fo:margin-left="0in" table:align="lef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4.894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443in"/>
    </style:style>
    <style:style style:name="TableColumn132" style:family="table-column">
      <style:table-column-properties style:column-width="3.1958in"/>
    </style:style>
    <style:style style:name="TableColumn133" style:family="table-column">
      <style:table-column-properties style:column-width="3.5437in"/>
    </style:style>
    <style:style style:name="TableColumn134" style:family="table-column">
      <style:table-column-properties style:column-width="2.5597in"/>
    </style:style>
    <style:style style:name="Table130" style:family="table">
      <style:table-properties style:width="9.7423in" fo:margin-left="0in" table:align="left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4.894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1</text:p>
          </table:table-cell>
          <table:table-cell table:style-name="TableCell10">
            <text:p text:style-name="P11">Solidaire</text:p>
          </table:table-cell>
          <table:table-cell table:style-name="TableCell12">
            <text:p text:style-name="P13">Coopérative</text:p>
          </table:table-cell>
          <table:table-cell table:style-name="TableCell14">
            <text:p text:style-name="P15">Ecologique</text:p>
          </table:table-cell>
          <table:table-cell table:style-name="TableCell16">
            <text:p text:style-name="P17">Autre</text:p>
          </table:table-cell>
        </table:table-row>
        <table:table-row table:style-name="TableRow18">
          <table:table-cell table:style-name="TableCell19" table:number-columns-spanned="2">
            <text:p text:style-name="P20">IDEES :</text:p>
            <text:p text:style-name="P21">Décalage entre l’école et la société basée sur des valeurs de compétition.</text:p>
            <text:p text:style-name="P22">Pas de respect du potentiel de chacun.</text:p>
            <text:p text:style-name="P23">Solidaire =<text:s/>implication de tous les acteurs.</text:p>
            <text:p text:style-name="P24">Ecole = gare de triage où l’évaluation (ndlr : individuelle) est une réelle obsession.</text:p>
            <text:p text:style-name="P25">La structure-même de (l’enseignement et de) la classe (bancs en rang) ne va pas dans ce sens et ne permet pas de la vivre au quotidien.</text:p>
            <text:p text:style-name="P26">Difficile pour un enseignant d’être solidaire.</text:p>
            <text:p text:style-name="P27">La solidarité est suspecte (tricherie)</text:p>
            <text:p text:style-name="P28"/>
            <text:p text:style-name="P29">EXPERIENCES :</text:p>
            <text:p text:style-name="P30">Il existe des projets disséminés mais pas de lame de fond de solidarité.</text:p>
          </table:table-cell>
          <table:covered-table-cell/>
          <table:table-cell table:style-name="TableCell31">
            <text:p text:style-name="P32">IDEES :</text:p>
            <text:p text:style-name="P33">Globalement : Ecole pas coopérative, plutôt dans la compétition.</text:p>
            <text:p text:style-name="P34">Formation<text:s/>initiale des enseignants ne prépare pas encore assez à la coopération par la coopération.</text:p>
            <text:p text:style-name="P35">Beaucoup de soumission des enseignants aux décrets divers et variés (&gt;enfants cassés)</text:p>
            <text:p text:style-name="P36">La coopération est un changement. Le changement fait peur. Beaucoup d’enseignants réticents à remettre en ? leur fonctionnement.</text:p>
            <text:p text:style-name="P37">Individualisme des enseignants Qui rend difficile un « esprit de coopération »</text:p>
            <text:p text:style-name="P38">EXPERIENCES :</text:p>
            <text:p text:style-name="P39">Ecoles citoyennes qui vivent autrement (construire les règles ensemble, accompagner les élèves en difficultés entre pairs,…)</text:p>
            <text:p text:style-name="P40">Remédiation et entraide entre étudiants dans le supérieur et en secondaire. Apprentissage par les pairs.</text:p>
            <text:p text:style-name="P41">Intervision construite entre collègues (règles, structure, forme,… définie ensemble)</text:p>
            <text:p text:style-name="P42"/>
            <text:p text:style-name="P43"/>
          </table:table-cell>
          <table:table-cell table:style-name="TableCell44">
            <text:p text:style-name="P45">IDEES :</text:p>
            <text:p text:style-name="P46">Choix de société, ne semble pas une priorité<text:s/>dans l’école ???</text:p>
            <text:p text:style-name="P47">Consommation locale (fournitures,…)</text:p>
            <text:p text:style-name="P48">Augmenter les cours interdisciplinaires (eau potable,… citoyenneté)</text:p>
            <text:p text:style-name="P49">Trouver des explications dans l’actualité</text:p>
            <text:p text:style-name="P50">Vivre le message</text:p>
            <text:p text:style-name="P51">Débat avec enfants/ados</text:p>
            <text:p text:style-name="P52">On n’a pas toujours les clés de compréhension</text:p>
            <text:p text:style-name="P53"/>
            <text:p text:style-name="P54">EXPERIENCES :</text:p>
            <text:p text:style-name="P55">Infrastructure scolaire : Bâtiments écologiques (doubles vitrages, diminution chauffage, tri et recyclage déchets, produits bio cantine/distributeurs, protection des arbres,…)</text:p>
            <text:p text:style-name="P56">Choix d’école : Suppression des berlingots</text:p>
            <text:p text:style-name="P57">Classes/profs qui<text:s/>impliquent les élèves : Sensibilisation empreinte écologique,<text:s/></text:p>
            <text:p text:style-name="P58">Boire de l’eau du robinet, Composts,…</text:p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Ecole : pédagogie du saucisson (taylorisme) Tranches d’élèves, d’heures de disciplines, d’évaluation,…<text:s/></text:p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R2</text:p>
          </table:table-cell>
          <table:table-cell table:style-name="TableCell76">
            <text:p text:style-name="P77">Egalitaire/juste</text:p>
          </table:table-cell>
          <table:table-cell table:style-name="TableCell78">
            <text:p text:style-name="P79">Coopérative</text:p>
          </table:table-cell>
          <table:table-cell table:style-name="TableCell80">
            <text:p text:style-name="P81">Démocratique</text:p>
          </table:table-cell>
          <table:table-cell table:style-name="TableCell82">
            <text:p text:style-name="P83">Autre</text:p>
          </table:table-cell>
        </table:table-row>
        <table:table-row table:style-name="TableRow84">
          <table:table-cell table:style-name="TableCell85" table:number-columns-spanned="2">
            <text:p text:style-name="P86">IDEES :</text:p>
            <text:p text:style-name="P87">Que l’école puisse former à plus vaste qu’un simple métier, qu’à quelques compétences.</text:p>
            <text:p text:style-name="P88">Favoriser l’autonomie et la débrouillardise de l’élève pour qu’il puisse faire face à toutes les situations de la vie.</text:p>
            <text:p text:style-name="P89">Approche ludique et pratique de la matière (pas juste de la théorie).</text:p>
            <text:p text:style-name="P90">Stop aux devoirs qui participent aux inégalités.</text:p>
            <text:p text:style-name="P91">Mettre du temps d’apprentissage personnel à l’école et à ce que chaque élève se découvre.</text:p>
            <text:p text:style-name="P92">Favoriser la connaissance et l’ouverture entre différents profils.</text:p>
            <text:p text:style-name="P93">Ouvrir les écoles aux différences.</text:p>
            <text:p text:style-name="P94">Revaloriser TT, TQ, P. L’apprentissage d’un métier.</text:p>
            <text:p text:style-name="P95">Impliquer les parents.</text:p>
            <text:p text:style-name="P96">Proposer un plus grand choix de cours, manuels et intellectuels, et une pluralité d’activités.</text:p>
            <text:p text:style-name="P97">EXPERIENCES :</text:p>
            <text:p text:style-name="P98">Pédagogie alternative existante.</text:p>
            <text:p text:style-name="P99"/>
          </table:table-cell>
          <table:covered-table-cell/>
          <table:table-cell table:style-name="TableCell100">
            <text:p text:style-name="P101">IDEES :</text:p>
            <text:p text:style-name="P102">Casser les logiques du taylorisme, remettre en question les groupes de même âge, même profil, même niveau,… dans les mêmes groupes.</text:p>
            <text:p text:style-name="P103">Laisser la place à des activités globales ayant du sens pour tous.</text:p>
            <text:p text:style-name="P104">Une autre logique d l’évaluation. Sans point, sans classement, sans compétition.</text:p>
            <text:p text:style-name="P105">Mettre en place des procédures cadrant la coopération des enseignants. <text:s/></text:p>
            <text:p text:style-name="P106">EXPERIENCES :</text:p>
            <text:p text:style-name="P107">Mise en place d’éval. coop., coll.</text:p>
            <text:p text:style-name="P108">Instaurer des lieux de parole dans les écoles : conseil des profs, conseil de classe, conseil d’école,…</text:p>
            <text:p text:style-name="P109">Des groupes hétérogènes (multiculturels, de niveaux,…) aident à la coopération.</text:p>
            <text:p text:style-name="P110">Impliquer tous les acteurs : parents, éducateurs, accueillants, enseignants, enfants,…</text:p>
            <text:p text:style-name="P111">Concertation hebdomadaire entre enseignants. <text:s/></text:p>
            <text:p text:style-name="P112"/>
          </table:table-cell>
          <table:table-cell table:style-name="TableCell113">
            <text:p text:style-name="P114">IDEES :</text:p>
            <text:p text:style-name="P115">Transversalité.</text:p>
            <text:p text:style-name="P116">Ecole commune (de<text:s/>base) jusque 14/16 ans.</text:p>
            <text:p text:style-name="P117">Améliorer la formation des enseignants (plus longue, sérieuse).</text:p>
            <text:p text:style-name="P118">Fonctionnement participatif : création d’une commission d’enseignants prenant part aux discussions avec les membres du ministère.</text:p>
            <text:p text:style-name="P119">Enseignants doivent être formés à<text:s/>l’animation de débat.</text:p>
            <text:p text:style-name="P120">Donner de la place à tous les apprentissages.</text:p>
            <text:p text:style-name="P121"/>
            <text:p text:style-name="P122">EXPERIENCES :</text:p>
            <text:p text:style-name="P123">Ecoles fonctionnant sur un modèle participatif où la transversalité est absorbée autour d’un projet commun.<text:s/></text:p>
            <text:p text:style-name="P124">Cours dans la formation initiale des enseignants autour des questions de neutralité, démocratie.</text:p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Normal"/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R3</text:p>
          </table:table-cell>
          <table:table-cell table:style-name="TableCell138">
            <text:p text:style-name="P139">Démocratique</text:p>
          </table:table-cell>
          <table:table-cell table:style-name="TableCell140">
            <text:p text:style-name="P141">Ecologique</text:p>
          </table:table-cell>
          <table:table-cell table:style-name="TableCell142">
            <text:p text:style-name="P143">Autre</text:p>
          </table:table-cell>
        </table:table-row>
        <table:table-row table:style-name="TableRow144">
          <table:table-cell table:style-name="TableCell145" table:number-columns-spanned="2">
            <text:p text:style-name="P146">IDEES :</text:p>
            <text:p text:style-name="P147">Ajouter à la formation des enseignants : compétences d’écoute/émotionnelle/relationnelle/spirituelle/esprit critique/remise en question/conscience/… comme condition d’accès<text:s/>à la profession.</text:p>
            <text:p text:style-name="P148">Ecole qui ne cloisonne pas et qui valorise sur pied d’égalité : intellect, manuel, artistique.</text:p>
            <text:p text:style-name="P149">Rôle social de l’école, une école insérée dans la société : bénévolat, contact avec handicap, personnes âgées,…</text:p>
            <text:p text:style-name="P150">Enseignant conscient de ses responsabilités.</text:p>
            <text:p text:style-name="P151">Plus de travail d’équipe dans le corps enseignant (profs de disciplines différentes dans des projets communs).</text:p>
            <text:p text:style-name="P152"/>
            <text:p text:style-name="P153">EXPERIENCES :</text:p>
            <text:p text:style-name="P154"/>
          </table:table-cell>
          <table:covered-table-cell/>
          <table:table-cell table:style-name="TableCell155">
            <text:p text:style-name="P156">IDEES :</text:p>
            <text:p text:style-name="P157">Nettoyer environnement.</text:p>
            <text:p text:style-name="P158">EXPERIENCES :</text:p>
            <text:p text:style-name="P159"/>
            <text:p text:style-name="P160"/>
            <text:p text:style-name="P161">(voir autre)</text:p>
            <text:p text:style-name="P162"/>
          </table:table-cell>
          <table:table-cell table:style-name="TableCell163">
            <text:p text:style-name="P164">Enseignant = modèle des 10 balises (TAC).</text:p>
            <text:p text:style-name="P165">Suppression<text:s/>des réseaux.</text:p>
            <text:p text:style-name="P166">Favoriser les travaux de groupe (sortir de la logique individuelle.</text:p>
            <text:p text:style-name="P167">On n’apprend pas pour avoir des points (autre logique que la sanction par les points).</text:p>
            <text:p text:style-name="P168">Lexploratoire.be (projet de pédagogie institutionnelle secondaire alternatif).</text:p>
            <text:p text:style-name="P169"/>
            <text:p text:style-name="P1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elie cambier</meta:initial-creator>
    <dc:creator>Bernard Delvaux</dc:creator>
    <meta:creation-date>2015-11-08T20:06:00Z</meta:creation-date>
    <dc:date>2015-11-08T20:06:00Z</dc:date>
    <meta:template xlink:href="Normal" xlink:type="simple"/>
    <meta:editing-cycles>2</meta:editing-cycles>
    <meta:editing-duration>PT0S</meta:editing-duration>
    <meta:document-statistic meta:page-count="3" meta:paragraph-count="10" meta:word-count="810" meta:character-count="5256" meta:row-count="37" meta:non-whitespace-character-count="4456"/>
  </office:meta>
</office:document-meta>
</file>