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ebbe9" officeooo:paragraph-rsid="001ebbe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235894" officeooo:paragraph-rsid="0023589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ebbe9" officeooo:paragraph-rsid="001ebbe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ebbe9" officeooo:paragraph-rsid="0023589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bbe9" officeooo:paragraph-rsid="0020657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0657c" officeooo:paragraph-rsid="0020657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20657c" officeooo:paragraph-rsid="0023589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20ec62" officeooo:paragraph-rsid="0020ec6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23a60" officeooo:paragraph-rsid="0023589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235894" officeooo:paragraph-rsid="0023589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235894" officeooo:paragraph-rsid="001ebb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ebbe9" officeooo:paragraph-rsid="001ebbe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font-weight="normal" officeooo:rsid="0020657c" officeooo:paragraph-rsid="00235894" fo:background-color="transparent" style:font-size-asian="10.5pt" style:font-weight-asian="normal" style:font-size-complex="12pt" style:font-weight-complex="normal"/>
    </style:style>
    <style:style style:name="T1" style:family="text">
      <style:text-properties officeooo:rsid="001ebbe9"/>
    </style:style>
    <style:style style:name="T2" style:family="text">
      <style:text-properties officeooo:rsid="0020657c"/>
    </style:style>
    <style:style style:name="T3" style:family="text">
      <style:text-properties officeooo:rsid="00223a60"/>
    </style:style>
    <style:style style:name="T4" style:family="text">
      <style:text-properties officeooo:rsid="00235894"/>
    </style:style>
    <style:style style:name="T5" style:family="text">
      <style:text-properties fo:background-color="#9999ff" loext:char-shading-value="0"/>
    </style:style>
    <style:style style:name="T6" style:family="text">
      <style:text-properties officeooo:rsid="0024a012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#9999ff" loext:char-shading-value="0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mé des débats du 27.09.2015 – <text:s/>École CRÉATIVE – <text:span text:style-name="T6">Table 2</text:span></text:p>
      <text:p text:style-name="P1"/>
      <text:p text:style-name="P3"/>
      <text:p text:style-name="P12">Round 1</text:p>
      <text:p text:style-name="P3"/>
      <text:p text:style-name="P3">Il y a des points à suivre et elle ne propose rien d'autre.</text:p>
      <text:p text:style-name="P3"/>
      <text:p text:style-name="P3">A l'é<text:span text:style-name="T10">cole on n'offre pas de place à toutes les intelligences (notamment celle des mains) <text:s/>– il y a d'autres intelligences.</text:span></text:p>
      <text:p text:style-name="P3"/>
      <text:p text:style-name="P3">Le prof a raison – l'élève ne peut donner son avis.</text:p>
      <text:p text:style-name="P3"/>
      <text:p text:style-name="P3">La créativité est un moteur extraordinaire</text:p>
      <text:p text:style-name="P3"/>
      <text:p text:style-name="P3">Emotion </text:p>
      <text:p text:style-name="P3"/>
      <text:p text:style-name="P3">Les choses sont ciblées et tout le monde doit bien...</text:p>
      <text:p text:style-name="P3"/>
      <text:p text:style-name="P3">L'école est trop directive</text:p>
      <text:p text:style-name="P3"/>
      <text:p text:style-name="P3">Trop peu de diversité</text:p>
      <text:p text:style-name="P3"/>
      <text:p text:style-name="P3"/>
      <text:p text:style-name="P3">Créer des choses qu'on montre dans les classes</text:p>
      <text:p text:style-name="P3"/>
      <text:p text:style-name="P3">Créativité = alternative à la déduction même en français et en math.</text:p>
      <text:p text:style-name="P3"/>
      <text:p text:style-name="P3">Créativité = dans l'art.</text:p>
      <text:p text:style-name="P3"/>
      <text:p text:style-name="P3">Diversité</text:p>
      <text:p text:style-name="P3"/>
      <text:p text:style-name="P3">Tout projet est bon à prendre parce qu'on ne sait pas à quoi s'attendre.</text:p>
      <text:p text:style-name="P3"/>
      <text:p text:style-name="P6">Les profs restent dans le cadre de leur cours et ne laissent pas place au débat.</text:p>
      <text:p text:style-name="P6"/>
      <text:p text:style-name="P6">Créativité quand certains profs sortent du cadre en-dehors des cours.</text:p>
      <text:p text:style-name="P6"/>
      <text:p text:style-name="P5"/>
      <text:p text:style-name="P12">Round<text:span text:style-name="T4">s </text:span>2 <text:span text:style-name="T4">et 3</text:span> :</text:p>
      <text:p text:style-name="P11"/>
      <text:p text:style-name="P8"/>
      <text:p text:style-name="P2">Apprendre quoi ?</text:p>
      <text:p text:style-name="P10"/>
      <text:p text:style-name="P4">- Place pour l'expression quelque soit la matière</text:p>
      <text:p text:style-name="P4"/>
      <text:p text:style-name="P4">- Plus d'art – esthétique reconnue et introduite</text:p>
      <text:p text:style-name="P4"/>
      <text:p text:style-name="P4">- <text:span text:style-name="T4">M</text:span>ouvement de la transition – se préparer à une société plus dure ; changer nos habitudes</text:p>
      <text:p text:style-name="P4"/>
      <text:p text:style-name="P4">- Ouverture à l'inventivité et à des manières de vivre.</text:p>
      <text:p text:style-name="P4"/>
      <text:p text:style-name="P4"><text:soft-page-break/>- <text:span text:style-name="T4">Forger la c</text:span>onfiance en soi pour construire ; trouver sa voie</text:p>
      <text:p text:style-name="P4"/>
      <text:p text:style-name="P10">- Pour être un homme libre, faut-il savoir lire/compte ? Ou communiquer, créer ?</text:p>
      <text:p text:style-name="P10"/>
      <text:p text:style-name="P2">Apprendre comment ?</text:p>
      <text:p text:style-name="P2"/>
      <text:p text:style-name="P7">- On apprend pas tous de la même manière. Cré<text:span text:style-name="T9">er = diverses manières d'apprendre.</text:span></text:p>
      <text:p text:style-name="P13"/>
      <text:p text:style-name="P7">- <text:span text:style-name="T3">Partage des pouvoirs dans le groupe.</text:span></text:p>
      <text:p text:style-name="P7"/>
      <text:p text:style-name="P4">- Pour vivre ensemble, il faut le faire ensemble</text:p>
      <text:p text:style-name="P4"/>
      <text:p text:style-name="P7">- Sortir des cours, se connaître – se sentir bien pour apprendre</text:p>
      <text:p text:style-name="P10"/>
      <text:p text:style-name="P2">Apprendre avec l'aide de qui ?</text:p>
      <text:p text:style-name="P2"/>
      <text:p text:style-name="P10">OUVRIR – CONNECTER L'ECOLE À L'EXTÉRIEUR</text:p>
      <text:p text:style-name="P10">- <text:span text:style-name="T3">Projet pédagogique pour découvrir un éventail de … « en-dehors » - faire venir de l'extérieur pour cette diversité</text:span></text:p>
      <text:p text:style-name="P9">- Amener des gens de l'extérieur pour des activités scolaires et pour d'autres activités</text:p>
      <text:p text:style-name="P9">- <text:span text:style-name="T1">Connecter l'école à l'extérieur ; à la vie : associations, rues, etc.</text:span></text:p>
      <text:p text:style-name="P9"/>
      <text:p text:style-name="P7">- Formation des profs : ouvrir l'école à toutes des personnes-ressources</text:p>
      <text:p text:style-name="P4"/>
      <text:p text:style-name="P2">Apprendre dans quels groupes d'apprentissage ?</text:p>
      <text:p text:style-name="P10"/>
      <text:p text:style-name="P10">MIXITÉ :</text:p>
      <text:p text:style-name="P10">- <text:span text:style-name="T3">Mélanger les styles : jeunes, vieux, intergénérationnel, différents milieux sociaux</text:span></text:p>
      <text:p text:style-name="P10">- <text:span text:style-name="T2">Mixité sociale - Mélanger les différentes sociétés – si on vient du même milieu : pas de créativité ; de choc créatif</text:span></text:p>
      <text:p text:style-name="P10"/>
      <text:p text:style-name="P10">CASSER le schéma classique d'une classe – d'un cours :</text:p>
      <text:p text:style-name="P4">- Décloisonner « 1 classe – 1 prof – 1 matière »</text:p>
      <text:p text:style-name="P4"/>
      <text:p text:style-name="P10">En plus :</text:p>
      <text:p text:style-name="P4"/>
      <text:p text:style-name="P10">Ecole autrement ? Déjà le terme « école » ne va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9:50:01.512295130</meta:creation-date>
    <dc:date>2015-11-04T16:10:22.197722262</dc:date>
    <meta:editing-duration>PT15M10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2" meta:paragraph-count="44" meta:word-count="407" meta:character-count="2318" meta:non-whitespace-character-count="1940"/>
  </office:meta>
</office:document-meta>
</file>