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itre1" style:master-page-name="MP0" style:family="paragraph">
      <style:paragraph-properties fo:break-before="page" fo:text-align="center"/>
    </style:style>
    <style:style style:name="P2" style:parent-style-name="Standard" style:family="paragraph"/>
    <style:style style:name="P3" style:parent-style-name="Standard" style:family="paragraph"/>
    <style:style style:name="P4" style:parent-style-name="Standard" style:family="paragraph"/>
    <style:style style:name="P5" style:parent-style-name="Standard" style:family="paragraph"/>
    <style:style style:name="P6" style:parent-style-name="Standard" style:family="paragraph"/>
    <style:style style:name="P7" style:parent-style-name="Standard" style:family="paragraph"/>
    <style:style style:name="P8" style:parent-style-name="Standard" style:family="paragraph"/>
    <style:style style:name="P9" style:parent-style-name="Standard" style:family="paragraph"/>
    <style:style style:name="P10" style:parent-style-name="Standard" style:family="paragraph"/>
    <style:style style:name="P11" style:parent-style-name="Standard" style:family="paragraph"/>
    <style:style style:name="P12" style:parent-style-name="Standard" style:family="paragraph"/>
    <style:style style:name="P13" style:parent-style-name="Standard" style:family="paragraph"/>
    <style:style style:name="P14" style:parent-style-name="Standard" style:family="paragraph"/>
    <style:style style:name="P15" style:parent-style-name="Standard" style:family="paragraph"/>
    <style:style style:name="P16" style:parent-style-name="Standard" style:family="paragraph"/>
    <style:style style:name="P17" style:parent-style-name="Standard" style:family="paragraph"/>
    <style:style style:name="P18" style:parent-style-name="Standard" style:family="paragraph"/>
    <style:style style:name="P19" style:parent-style-name="Standard" style:family="paragraph"/>
    <style:style style:name="P20" style:parent-style-name="Standard" style:family="paragraph"/>
    <style:style style:name="P21" style:parent-style-name="Standard" style:family="paragraph"/>
    <style:style style:name="P22" style:parent-style-name="Standard" style:family="paragraph"/>
    <style:style style:name="P23" style:parent-style-name="Standard" style:family="paragraph"/>
    <style:style style:name="P24" style:parent-style-name="Standard" style:family="paragraph"/>
    <style:style style:name="P25" style:parent-style-name="Standard" style:family="paragraph"/>
    <style:style style:name="P26" style:parent-style-name="Standard" style:family="paragraph"/>
    <style:style style:name="P27" style:parent-style-name="Standard" style:family="paragraph"/>
    <style:style style:name="P28" style:parent-style-name="Standard" style:family="paragraph"/>
    <style:style style:name="P29" style:parent-style-name="Standard" style:family="paragraph"/>
    <style:style style:name="P30" style:parent-style-name="Standard" style:family="paragraph"/>
    <style:style style:name="P31" style:parent-style-name="Standard" style:family="paragraph"/>
    <style:style style:name="P32" style:parent-style-name="Standard" style:family="paragraph"/>
    <style:style style:name="P33" style:parent-style-name="Standard" style:family="paragraph"/>
    <style:style style:name="P34" style:parent-style-name="Standard" style:family="paragraph"/>
    <style:style style:name="P35" style:parent-style-name="Standard" style:family="paragraph"/>
    <style:style style:name="P36" style:parent-style-name="Standard" style:family="paragraph"/>
    <style:style style:name="P37" style:parent-style-name="Standard" style:family="paragraph"/>
    <style:style style:name="P38" style:parent-style-name="Standard" style:family="paragraph"/>
    <style:style style:name="P39" style:parent-style-name="Standard" style:family="paragraph"/>
    <style:style style:name="P40" style:parent-style-name="Standard" style:family="paragraph"/>
    <style:style style:name="P41" style:parent-style-name="Standard" style:family="paragraph"/>
    <style:style style:name="P42" style:parent-style-name="Standard" style:family="paragraph"/>
    <style:style style:name="P43" style:parent-style-name="Standard" style:family="paragraph"/>
    <style:style style:name="P44" style:parent-style-name="Standard" style:family="paragraph"/>
    <style:style style:name="P45" style:parent-style-name="Standard" style:family="paragraph"/>
    <style:style style:name="P46" style:parent-style-name="Standard" style:family="paragraph"/>
    <style:style style:name="P47" style:parent-style-name="Standard" style:family="paragraph"/>
    <style:style style:name="P48" style:parent-style-name="Standard" style:family="paragraph"/>
    <style:style style:name="P49" style:parent-style-name="Standard" style:family="paragraph"/>
    <style:style style:name="P50" style:parent-style-name="Standard" style:family="paragraph"/>
    <style:style style:name="P51" style:parent-style-name="Standard" style:family="paragraph"/>
    <style:style style:name="P52" style:parent-style-name="Standard" style:family="paragraph"/>
    <style:style style:name="P53" style:parent-style-name="Standard" style:family="paragraph"/>
    <style:style style:name="P54" style:parent-style-name="Textbody" style:family="paragraph">
      <style:paragraph-properties fo:margin-bottom="0in" fo:margin-left="0.5118in" fo:text-indent="-0.252in">
        <style:tab-stops/>
      </style:paragraph-properties>
    </style:style>
    <style:style style:name="P55" style:parent-style-name="Textbody" style:family="paragraph">
      <style:paragraph-properties fo:margin-bottom="0in" fo:margin-left="0.5118in" fo:text-indent="-0.252in">
        <style:tab-stops/>
      </style:paragraph-properties>
    </style:style>
    <style:style style:name="P56" style:parent-style-name="Textbody" style:family="paragraph">
      <style:paragraph-properties fo:margin-bottom="0in" fo:margin-left="0.5118in" fo:text-indent="-0.252in">
        <style:tab-stops/>
      </style:paragraph-properties>
    </style:style>
    <style:style style:name="P57" style:parent-style-name="Textbody" style:family="paragraph">
      <style:paragraph-properties fo:margin-bottom="0in" fo:margin-left="0.5118in" fo:text-indent="-0.252in">
        <style:tab-stops/>
      </style:paragraph-properties>
    </style:style>
    <style:style style:name="P58" style:parent-style-name="Textbody" style:family="paragraph">
      <style:paragraph-properties fo:margin-bottom="0in" fo:margin-left="0.5118in" fo:text-indent="-0.252in">
        <style:tab-stops/>
      </style:paragraph-properties>
    </style:style>
    <style:style style:name="P59" style:parent-style-name="Textbody" style:family="paragraph">
      <style:paragraph-properties fo:margin-bottom="0in" fo:margin-left="0.5118in" fo:text-indent="-0.252in">
        <style:tab-stops/>
      </style:paragraph-properties>
    </style:style>
    <style:style style:name="P60" style:parent-style-name="Textbody" style:family="paragraph">
      <style:paragraph-properties fo:margin-bottom="0in" fo:margin-left="0.5118in" fo:text-indent="-0.252in">
        <style:tab-stops/>
      </style:paragraph-properties>
    </style:style>
    <style:style style:name="P61" style:parent-style-name="Textbody" style:family="paragraph">
      <style:paragraph-properties fo:margin-bottom="0in"/>
    </style:style>
    <style:style style:name="P62" style:parent-style-name="Textbody" style:family="paragraph">
      <style:paragraph-properties fo:margin-bottom="0in"/>
    </style:style>
    <style:style style:name="P63" style:parent-style-name="Textbody" style:family="paragraph">
      <style:paragraph-properties fo:margin-bottom="0in"/>
    </style:style>
    <style:style style:name="P64" style:parent-style-name="Textbody" style:family="paragraph">
      <style:paragraph-properties fo:margin-bottom="0in"/>
    </style:style>
    <style:style style:name="P65" style:parent-style-name="Textbody" style:family="paragraph">
      <style:paragraph-properties fo:margin-bottom="0in"/>
    </style:style>
    <style:style style:name="P66" style:parent-style-name="Textbody" style:family="paragraph">
      <style:paragraph-properties fo:margin-bottom="0in"/>
    </style:style>
    <style:style style:name="P67" style:parent-style-name="Textbody" style:family="paragraph">
      <style:paragraph-properties fo:margin-bottom="0in"/>
    </style:style>
    <style:style style:name="P68" style:parent-style-name="Textbody" style:family="paragraph">
      <style:paragraph-properties fo:margin-bottom="0in"/>
    </style:style>
    <style:style style:name="P69" style:parent-style-name="Textbody" style:family="paragraph">
      <style:paragraph-properties fo:margin-bottom="0in"/>
    </style:style>
    <style:style style:name="P70" style:parent-style-name="Textbody" style:family="paragraph">
      <style:paragraph-properties fo:margin-bottom="0in"/>
    </style:style>
    <style:style style:name="P71" style:parent-style-name="Textbody" style:family="paragraph">
      <style:paragraph-properties fo:margin-bottom="0in"/>
    </style:style>
    <style:style style:name="P72" style:parent-style-name="Textbody" style:family="paragraph">
      <style:paragraph-properties fo:margin-bottom="0in"/>
    </style:style>
    <style:style style:name="P73" style:parent-style-name="Textbody" style:family="paragraph">
      <style:paragraph-properties fo:margin-bottom="0in"/>
    </style:style>
    <style:style style:name="P74" style:parent-style-name="Textbody" style:family="paragraph">
      <style:paragraph-properties fo:margin-bottom="0in"/>
    </style:style>
    <style:style style:name="P75" style:parent-style-name="Textbody" style:family="paragraph">
      <style:paragraph-properties fo:margin-bottom="0in"/>
    </style:style>
    <style:style style:name="P76" style:parent-style-name="Textbody" style:family="paragraph">
      <style:paragraph-properties fo:margin-bottom="0in"/>
    </style:style>
  </office:automatic-styles>
  <office:body>
    <office:text text:use-soft-page-breaks="true">
      <text:h text:style-name="P1" text:outline-level="1">Namur – Round 2</text:h>
      <text:h text:style-name="Titre1" text:outline-level="1"/>
      <text:h text:style-name="Titre1" text:outline-level="1">Cohésion sociale/ coopération</text:h>
      <text:list text:style-name="LFO1" text:continue-numbering="true">
        <text:list-item>
          <text:p text:style-name="P2">Stop à la compétition ! ++</text:p>
          <text:list text:continue-numbering="true">
            <text:list-item>
              <text:p text:style-name="P3">Changer le langage d'échec en langage de réussite</text:p>
            </text:list-item>
            <text:list-item>
              <text:p text:style-name="P4">Éviter d'évaluer en fonction des autres/ du groupe</text:p>
            </text:list-item>
            <text:list-item>
              <text:p text:style-name="P5">Plus de notes/points →<text:s/>éducation non-marchande !</text:p>
            </text:list-item>
            <text:list-item>
              <text:p text:style-name="P6">Attention aux évaluations internationales !</text:p>
            </text:list-item>
          </text:list>
        </text:list-item>
        <text:list-item>
          <text:p text:style-name="P7">Solidaires mais dans quel but ?</text:p>
          <text:list text:continue-numbering="true">
            <text:list-item>
              <text:p text:style-name="P8">Faire des bombes ?</text:p>
            </text:list-item>
            <text:list-item>
              <text:p text:style-name="P9">Rapidité (échanges de cours, etc.)</text:p>
            </text:list-item>
            <text:list-item>
              <text:p text:style-name="P10">Mais besoin d'être le meilleur à la sortie, pour l'emploi… ?</text:p>
            </text:list-item>
          </text:list>
        </text:list-item>
        <text:list-item>
          <text:p text:style-name="P11">Coopération, mais pour quoi faire ?</text:p>
          <text:list text:continue-numbering="true">
            <text:list-item>
              <text:p text:style-name="P12">Construire les cours ensemble</text:p>
            </text:list-item>
            <text:list-item>
              <text:p text:style-name="P13">Aussi hors des cours : aux récrés, aux repas...</text:p>
            </text:list-item>
            <text:list-item>
              <text:p text:style-name="P14">Permet à des élèves plus rapide d'asseoir leurs savoirs en expliquant, et aux autres d'avoir plus d'explications</text:p>
            </text:list-item>
            <text:list-item>
              <text:p text:style-name="P15">Besoin d'adaptation, de temps, d'écoute, de bonne volonté, …</text:p>
            </text:list-item>
            <text:list-item>
              <text:p text:style-name="P16">ça s'apprend ! Dès la maternelle, puis de plus en plus ?(Naturel si dès le + jeune âge)</text:p>
            </text:list-item>
            <text:list-item>
              <text:p text:style-name="P17">À poursuivre durant les études supérieures ! (groupes de travail, pédagogie par projet…)</text:p>
            </text:list-item>
            <text:list-item>
              <text:p text:style-name="P18">Pour réfléchir, créer, innover (défi de demain)</text:p>
            </text:list-item>
            <text:list-item>
              <text:p text:style-name="P19">Pour gérer les différences autour d'un projet</text:p>
            </text:list-item>
          </text:list>
        </text:list-item>
        <text:list-item>
          <text:p text:style-name="P20">Sensibiliser à l'inégalité (au niveau mondial!)</text:p>
        </text:list-item>
        <text:list-item>
          <text:p text:style-name="P21">Apprendre sur les différences (cultures, …)</text:p>
          <text:list text:continue-numbering="true">
            <text:list-item>
              <text:p text:style-name="P22">Via confrontation à l'autre (similarités et différences) ++</text:p>
            </text:list-item>
            <text:list-item>
              <text:p text:style-name="P23">Sortir de l'école → discussions</text:p>
            </text:list-item>
            <text:list-item>
              <text:p text:style-name="P24">Connaître les autres langues…</text:p>
            </text:list-item>
          </text:list>
        </text:list-item>
        <text:list-item>
          <text:p text:style-name="P25">Besoin de confiance et de sens<text:s/>pour vivre la coopération…</text:p>
        </text:list-item>
        <text:list-item>
          <text:p text:style-name="P26">Coopération parents/enseignants → parents acteurs</text:p>
        </text:list-item>
        <text:list-item>
          <text:p text:style-name="P27">Besoin d'un projet pédagogique commun en secondaire (plus d'interaction entre profs)</text:p>
        </text:list-item>
        <text:list-item>
          <text:p text:style-name="P28">Permettre un meilleur accompagnement des nouveaux enseignants (coopération entre anciens et nouveaux/ enseigner à différents niveau pour comprendre les liens…)</text:p>
        </text:list-item>
        <text:list-item>
          <text:p text:style-name="P29">Cela doit aussi venir du politique, puis de la direction, vers les enseignants et le groupe classe. Aussi créé par l'école (valeur!).</text:p>
        </text:list-item>
        <text:list-item>
          <text:p text:style-name="P30">Attention à ne pas se perdre soi-même !</text:p>
        </text:list-item>
        <text:list-item>
          <text:p text:style-name="P31">Entre enseignants :</text:p>
          <text:list text:continue-numbering="true">
            <text:list-item>
              <text:p text:style-name="P32">intégration des intérim</text:p>
            </text:list-item>
            <text:list-item>
              <text:p text:style-name="P33">valorisation de projets d'enseignants</text:p>
            </text:list-item>
            <text:list-item>
              <text:p text:style-name="P34">valorisation du statut !</text:p>
            </text:list-item>
            <text:list-item>
              <text:p text:style-name="P35">Quel pouvoir ?</text:p>
            </text:list-item>
            <text:list-item>
              <text:p text:style-name="P36">+ d'entraide !</text:p>
            </text:list-item>
            <text:list-item>
              <text:p text:style-name="P37">Peur de changer (nominations, parents, direction, collègues, évaluation…)</text:p>
            </text:list-item>
            <text:list-item>
              <text:p text:style-name="P38">Trop d'inégalité entre anciens et nouveaux</text:p>
            </text:list-item>
          </text:list>
        </text:list-item>
      </text:list>
      <text:p text:style-name="Standard"/>
      <text:h text:style-name="Titre1" text:outline-level="1">Médiation/ espace de parole</text:h>
      <text:list text:style-name="LFO2" text:continue-numbering="true">
        <text:list-item>
          <text:p text:style-name="P39">Mettre un « juge » dans les écoles : entremetteur entre profs et élèves</text:p>
        </text:list-item>
        <text:list-item>
          <text:p text:style-name="P40">Faire entendre sa voix dès l'école pour faire partie du groupe (pédagogie institutionnelle)</text:p>
          <text:list text:continue-numbering="true">
            <text:list-item>
              <text:p text:style-name="P41">Prévoir des espaces pour valoriser la parole et les actes de chacun, des temps<text:s/>de discussions profs/élèves hors cours</text:p>
            </text:list-item>
            <text:list-item>
              <text:p text:style-name="P42">Permettre des idées nouvelles (des profs et élèves), pousser à oser ! → trouver des solutions, apprendre à renoncer, éprouver l'impression de pouvoir.</text:p>
            </text:list-item>
          </text:list>
        </text:list-item>
        <text:list-item>
          <text:p text:style-name="P43">Faire de la place à TOUS les parents</text:p>
        </text:list-item>
        <text:list-item>
          <text:p text:style-name="P44">L'enseignant doit amener des<text:s/>interactions entre apprenants</text:p>
        </text:list-item>
        <text:list-item>
          <text:p text:style-name="P45">Place à l'impro !</text:p>
        </text:list-item>
      </text:list>
      <text:p text:style-name="Standard"/>
      <text:h text:style-name="Titre1" text:outline-level="1">Lieu d'échange</text:h>
      <text:list text:style-name="LFO3" text:continue-numbering="true">
        <text:list-item>
          <text:p text:style-name="P46">Profs vu comme un guide : apprentissage pair à pair, élèves autonome</text:p>
        </text:list-item>
        <text:list-item>
          <text:p text:style-name="P47">École<text:s/>= lieu d'échange collectif pour l'émancipation personnelle, partages d'expériences/ tout le monde peut le faire et être payé pour le faire</text:p>
        </text:list-item>
        <text:list-item>
          <text:p text:style-name="P48">→ permettre de dire et de se tromper</text:p>
        </text:list-item>
        <text:list-item>
          <text:p text:style-name="P49">Proposer aux élèves de choisir un projet qui contribue au programme</text:p>
        </text:list-item>
        <text:list-item>
          <text:p text:style-name="P50">Réserver les cours de langue aux enseignants qui ont vécu dans le pays concerné</text:p>
        </text:list-item>
        <text:list-item>
          <text:p text:style-name="P51">Changer la disposition des locaux, des bancs</text:p>
        </text:list-item>
        <text:list-item>
          <text:p text:style-name="P52">Classe inversée : prof n'est plus la seule source de savoir</text:p>
        </text:list-item>
        <text:list-item>
          <text:p text:style-name="P53">Élevés qui ont appris et transmettent au groupe</text:p>
        </text:list-item>
      </text:list>
      <text:p text:style-name="Standard"/>
      <text:h text:style-name="Titre1" text:outline-level="1">Rapport à la société</text:h>
      <text:list text:style-name="LFO4" text:continue-numbering="true">
        <text:list-item>
          <text:p text:style-name="P54">Chacun pour<text:s/>soi-même</text:p>
        </text:list-item>
        <text:list-item>
          <text:p text:style-name="P55">Culpabilité de vouloir changer et de ne pas y arriver ( ! conditions d'apprentissage)</text:p>
        </text:list-item>
        <text:list-item>
          <text:p text:style-name="P56">École doit envisager l'élève et les parents dans leur globalité → leur apprendre la vie !</text:p>
        </text:list-item>
        <text:list-item>
          <text:p text:style-name="P57">Ne pas isoler l'école de la société quand on veut la changer !</text:p>
        </text:list-item>
        <text:list-item>
          <text:p text:style-name="P58">Où sont<text:s/>ceux qui ont déjà expérimenté ? (relationnel, décret mission, textes fondateurs…)</text:p>
        </text:list-item>
        <text:list-item>
          <text:p text:style-name="P59">Travailler avec tous les acteurs</text:p>
        </text:list-item>
        <text:list-item>
          <text:p text:style-name="P60">Pour qui et pourquoi la société fonctionne ?</text:p>
        </text:list-item>
      </text:list>
      <text:p text:style-name="Standard"/>
      <text:h text:style-name="Titre1" text:outline-level="1">Programme</text:h>
      <text:list text:style-name="LFO5" text:continue-numbering="true">
        <text:list-item>
          <text:p text:style-name="P61">Trop de place pour le savoir</text:p>
        </text:list-item>
        <text:list-item>
          <text:p text:style-name="P62">En Suisse :</text:p>
          <text:list text:continue-numbering="true">
            <text:list-item>
              <text:p text:style-name="P63">Passerelles<text:s/>à tous niveaux → on a toujours le choix !</text:p>
            </text:list-item>
            <text:list-item>
              <text:p text:style-name="P64">Travail du bois, cuisine, couture : pour tous !</text:p>
            </text:list-item>
          </text:list>
        </text:list-item>
        <text:list-item>
          <text:p text:style-name="P65">Sortons du programme, des classes !</text:p>
        </text:list-item>
        <text:list-item>
          <text:p text:style-name="P66">Il faut émerveiller, faire des expériences.</text:p>
        </text:list-item>
        <text:list-item>
          <text:p text:style-name="P67">Apprendre à décoder l'info nationale et internationale</text:p>
        </text:list-item>
        <text:list-item>
          <text:p text:style-name="P68">Programmes peu clairs/ incompréhensibles</text:p>
        </text:list-item>
        <text:list-item>
          <text:p text:style-name="P69">On doit passer de la méthode active à la pédagogie active !</text:p>
        </text:list-item>
        <text:list-item>
          <text:p text:style-name="P70">Pourquoi certaines matières plus importantes que d'autres ?</text:p>
        </text:list-item>
        <text:list-item>
          <text:p text:style-name="P71">Pensée majoritaire prime → souffrance</text:p>
        </text:list-item>
        <text:list-item>
          <text:p text:style-name="P72">Proposer un après-midi pour parler d'un thème au choix des élèves</text:p>
        </text:list-item>
      </text:list>
      <text:h text:style-name="Titre1" text:outline-level="1">Autre</text:h>
      <text:list text:style-name="LFO6" text:continue-numbering="true">
        <text:list-item>
          <text:p text:style-name="P73">Respect humain et de l'écologie plutôt que économie</text:p>
        </text:list-item>
        <text:list-item>
          <text:p text:style-name="P74">Certaines interdictions n'ont pas de sens ! (piercing, …) et n’émergent pas d'un dialogue.</text:p>
        </text:list-item>
        <text:list-item>
          <text:p text:style-name="P75">Enseignants devraient être une élite de la pédagogie et de la philosophie, surtout en maternelle : doivent pouvoir identifier <text:s/>les différentes façons dont les élèves sont capables d'apprendre.</text:p>
        </text:list-item>
        <text:list-item>
          <text:p text:style-name="P76">Pas d'enseignants par dépit !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rnard Delvaux</meta:initial-creator>
    <dc:creator>Bernard Delvaux</dc:creator>
    <meta:creation-date>2015-10-21T07:53:00Z</meta:creation-date>
    <dc:date>2015-10-21T07:53:00Z</dc:date>
    <meta:template xlink:href="Normal" xlink:type="simple"/>
    <meta:editing-cycles>3</meta:editing-cycles>
    <meta:editing-duration>PT660S</meta:editing-duration>
    <meta:document-statistic meta:page-count="1" meta:paragraph-count="8" meta:word-count="690" meta:character-count="4481" meta:row-count="31" meta:non-whitespace-character-count="3799"/>
  </office:meta>
</office:document-meta>
</file>