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style>
    <style:style style:name="T2" style:parent-style-name="Policepardéfaut" style:family="text">
      <style:text-properties fo:font-size="24pt" style:font-size-asian="24pt"/>
    </style:style>
    <style:style style:name="P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style:text-properties fo:font-weight="bold" style:font-weight-asian="bold" style:font-weight-complex="bold" style:font-size-complex="14pt"/>
    </style:style>
    <style:style style:name="P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1" style:parent-style-name="Standard" style:family="paragraph">
      <style:paragraph-properties fo:text-align="justify"/>
      <style:text-properties fo:font-weight="bold" style:font-weight-asian="bold" style:font-weight-complex="bold" fo:font-size="13pt" style:font-size-asian="13pt" style:font-size-complex="13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font-weight-complex="bold" fo:font-size="14pt" style:font-size-asian="14pt" style:font-size-complex="14pt"/>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office:automatic-styles>
  <office:body>
    <office:text text:use-soft-page-breaks="true">
      <text:p text:style-name="P1"><text:span text:style-name="T2">PV Réunion du bureau 30/06/2016</text:span></text:p>
      <text:p text:style-name="Normal"/>
      <text:p text:style-name="P3"/>
      <text:p text:style-name="P4">Présents : Karine, Nabil, Jan, Saskia, Martin, Clarisse</text:p>
      <text:p text:style-name="P5"/>
      <text:p text:style-name="P6">Retour sur la journée des locales</text:p>
      <text:p text:style-name="P7"/>
      <text:p text:style-name="P8">Retour positif des membres du Bureau, bons échos des locales. C'est fondamental de se rencontrer et de se connaître pour pouvoir travailler ensemble.<text:s/>Permet de démystifier le fonctionnement de TAC.</text:p>
      <text:p text:style-name="P9"/>
      <text:p text:style-name="P10">Il faudra en réorganiser d'autres, pourquoi pas dans la perspective de la mobilisation vers la grande parade. Ce sera plus simple à organiser la prochaine fois.</text:p>
      <text:p text:style-name="P11"/>
      <text:p text:style-name="P12">TTIP</text:p>
      <text:p text:style-name="P13"/>
      <text:p text:style-name="P14">Participation financière à l'organisation du 20/09</text:p>
      <text:p text:style-name="P15"/>
      <text:p text:style-name="P16">Attention à ne pas faire circuler de l'argent en vase clôt. Compliqué de financer une mobilisation supportée par des organisations qui sont membres de TAC et qui la finance. Danger de multiplier les précédents.</text:p>
      <text:p text:style-name="P17"/>
      <text:p text:style-name="P18">Si on débloque un budget, autant qu'il serve à organiser des activités sur le terrain dans la perspective de la mobilisation du 20.09. Également développer une touche Tout Autre Chose lors de la manifestation.</text:p>
      <text:p text:style-name="Standard"/>
      <text:p text:style-name="P19">Mobilisation</text:p>
      <text:p text:style-name="Standard"/>
      <text:p text:style-name="Standard">Lancer un document pour centraliser les contacts des différentes locales. Lancer le document de manière informelle entre les membres du bureau.</text:p>
      <text:p text:style-name="Standard"/>
      <text:p text:style-name="P20">Proposer aux locales de mener des actions sur le TTIP entre la fin du mois d'août et le 20.09 afin de construire une dynamique de mobilisation. Essayer de mettre en place<text:s/>avec les locales et les organisations. Créer des départs locaux pour la manifestation.</text:p>
      <text:p text:style-name="P21"/>
      <text:p text:style-name="P22">Créer un visuel.</text:p>
      <text:p text:style-name="P23">Il reste des auto-collants</text:p>
      <text:p text:style-name="P24"/>
      <text:p text:style-name="P25">Martin rédige un document reprenant une proposition d'organisation pour mobiliser les locales dans la perspective du<text:s/>20/09.</text:p>
      <text:p text:style-name="P26"/>
      <text:p text:style-name="P27">Point sur la discussion du 12/07 : « Une future parade ?»</text:p>
      <text:p text:style-name="Standard"/>
      <text:p text:style-name="P28">Clarisse doit réserver un local. On peut très bien faire une auberge espagnol plutôt qu'un Barbec, c'est plus simple.</text:p>
      <text:p text:style-name="P29"/>
      <text:p text:style-name="P30">Il faut trouver le responsable de Hart Boven Hard et le mettre en contact avec Yasmina.</text:p>
      <text:p text:style-name="P31"/>
      <text:p text:style-name="P32">Nabil est d'accord d'animer le jour J. Clarisse propose une méthode d'animation.</text:p>
      <text:p text:style-name="P33"/>
      <text:p text:style-name="P34">Quel sont les termes du débat ? Quelles sont vos attentes pour un événement commun<text:s/>entre HBH et<text:s/><text:soft-page-break/>TAC  ? Sur base de ces attentes, qu'est ce qu'on peut mettre en place ensemble ? Si il y a beaucoup de monde, on divise en petits groupes.</text:p>
      <text:p text:style-name="P35"/>
      <text:p text:style-name="P36">Nabil balance un mail très rapidement pour permettre aux gens de s'inscrire. Le formulaire sera bilingue et une copie du mail sera adressée à HBH.</text:p>
      <text:p text:style-name="P37"/>
      <text:p text:style-name="P38">Point sur l'AG TAC – HBH fin octobre</text:p>
      <text:p text:style-name="P39"/>
      <text:p text:style-name="P40">Une récolte des idées a été réalisée. Important d'impliquer les membres dans la construction de la journée. Wouter de HBH propose une réunion le 13/07 à 19h00 chez Intal pour faire remonter les idées.</text:p>
      <text:p text:style-name="P41"/>
      <text:p text:style-name="P42">Plusieurs propositions thématiques<text:s/>ont été proposée par HBH. Du coté de TAC, il a été souligné l'importance de ne pas prévoir exclusivement des ateliers avec des intervenants et de faire des ateliers pratiques.</text:p>
      <text:p text:style-name="P43"/>
      <text:p text:style-name="P44">Mettre en œuvre une vision intégrée de la diversité. Penser des activités qui permette de la construire plutôt qu'en débattre.</text:p>
      <text:p text:style-name="P45"/>
      <text:p text:style-name="P46">Viser la diversité des intervenants et des profils. Favoriser la diversité des publics et des activités.</text:p>
      <text:p text:style-name="P47"/>
      <text:p text:style-name="P48">On propose qu'Olivier envoie des<text:s/>mails pour trouver des intervenants de feu de Dieu. Gros enjeux d'impliquer les gens.</text:p>
      <text:p text:style-name="P49"/>
      <text:p text:style-name="P50">Fermeture de 10 000 places d’accueil</text:p>
      <text:p text:style-name="P51"/>
      <text:p text:style-name="P52">On est en contact avec le Ciré par mail, les informations tournent dès qu'elles sont disponibles.</text:p>
      <text:p text:style-name="P53"/>
      <text:p text:style-name="P54">Renfort du bureau</text:p>
      <text:p text:style-name="P55"/>
      <text:p text:style-name="P56">Le bureau n'est pas représentatif du mouvement. Il faut tendre vers un double renforcement,<text:s/>en termes de<text:s/>capacité organisationnel et de représentativité. Ce n'est pas seulement le bureau qu'il faut renforcer mais l'intégralité du mouvement. Les décisions prisent au comité de coordination sont parfois misent en œuvre par<text:s/>seulement<text:s/>une ou deux personnes.</text:p>
      <text:p text:style-name="P57"/>
      <text:p text:style-name="P58">Rôle des liens avec les associatifs</text:p>
      <text:p text:style-name="P59"/>
      <text:p text:style-name="P60">Les associations ne sont plus là au comité de Coordination, elles participent aux actions quand elles sont mises<text:s/>en place.</text:p>
      <text:p text:style-name="P61"/>
      <text:p text:style-name="P62">On organise une<text:s/>réunion avec les organisations pour présenter le bilan de TAC et les perspectives. Voir comment on peut renforcer les synergies. Nabil prend ça en charge ! Merci Nabil !</text:p>
      <text:p text:style-name="P63"/>
      <text:p text:style-name="P64">Tour<text:s/>les locales</text:p>
      <text:p text:style-name="P65"/>
      <text:p text:style-name="P66">Ath et Esofa se portent bien, il faut garder les contacts<text:s/>et aller à une de leurs réunions si besoin. Clarisse Appelle ESOFA. Nabil reste le contact de Ath, Martin peut y passer<text:s/>s’il<text:s/>faut.</text:p>
      <text:p text:style-name="P67"/>
      <text:p text:style-name="P68">Actuellement, il n’y a plus personne de Liège qui vient au CC (sauf le dernier car c’était à Liège), difficulté de combiner le CC et la locale.<text:s/></text:p>
      <text:p text:style-name="P69"/>
      <text:soft-page-break/>
      <text:p text:style-name="P70">Martin propose à Namur de travailler ensemble pour mettre en place une action. <text:s/></text:p>
      <text:p text:style-name="P71"/>
      <text:p text:style-name="P72">Point sur « Votre temps vaut bien une<text:s/>bataille... d'oreillers »</text:p>
      <text:p text:style-name="P73"/>
      <text:p text:style-name="P74">Nabil relance la machine à partir de la fin du mois d'Août.</text:p>
      <text:p text:style-name="P75">La bataille d’oreillers aura lieu pendant la manifestation en front commun du 29/09.</text:p>
      <text:p text:style-name="P76"/>
      <text:p text:style-name="P77"><text:span text:style-name="T78">Relancer une Toute autre information</text:span></text:p>
      <text:p text:style-name="P79"/>
      <text:p text:style-name="P80">Saskia sera chargée de sélectionner une fois par mois une analyse, une carte blanche, et la mettre en ligne sur le site internet.</text:p>
      <text:p text:style-name="P81"/>
      <text:p text:style-name="P82">Saskia contact Jérôme pour éclaircir son projet de fils actu version TAC. Nabil va aider Saskia pour phaser notre com et l'arrivée de contenu sur le site avec l'actualité politique de TAC.</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ore</meta:initial-creator>
    <dc:creator>clvt</dc:creator>
    <meta:creation-date>2016-07-01T11:56:00Z</meta:creation-date>
    <dc:date>2016-07-01T11:56:00Z</dc:date>
    <meta:template xlink:href="Normal" xlink:type="simple"/>
    <meta:editing-cycles>2</meta:editing-cycles>
    <meta:editing-duration>PT0S</meta:editing-duration>
    <meta:document-statistic meta:page-count="3" meta:paragraph-count="9" meta:word-count="763" meta:character-count="4953" meta:row-count="34" meta:non-whitespace-character-count="4199"/>
  </office:meta>
</office:document-meta>
</file>