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L4">
      <style:paragraph-properties fo:text-align="justify" style:justify-single-word="false"/>
    </style:style>
    <style:style style:name="P8" style:family="paragraph" style:parent-style-name="Standard" style:list-style-name="L5">
      <style:paragraph-properties fo:text-align="justify" style:justify-single-word="false"/>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22 avril 2016</text:p>
      <text:p text:style-name="P2"/>
      <text:p text:style-name="P2">PV Réunion du 15 avril pour la création de Tout Autre Chose - Pays des collines</text:p>
      <text:p text:style-name="P2"/>
      <text:p text:style-name="P3">Excusés : Jean Pierre Chassard, André Cotton, Bruno Di Pasquale, Yvon André, John Choquet, Dominique Vanlessen (pardon je ne possède pas l'orthographe), Nathalie Dujacquier, Spetphanie Ogier. </text:p>
      <text:p text:style-name="P3"/>
      <text:p text:style-name="P3">Présents : Annette Evrard, Jean-Marie Dubois, Alain Verhoeven et Bernadette (dont je n'ai pas le nom de famille), Xavier Jadoul, Léon Ghosselain, Jean-Marie Brockart, Aline Mahaux, Lucie (dont je n'ai pas le nom de famille). </text:p>
      <text:p text:style-name="P3"/>
      <text:p text:style-name="P3">Orde du jour :</text:p>
      <text:p text:style-name="P3"/>
      <text:list xml:id="list7184644546566787496" text:style-name="L1">
        <text:list-item>
          <text:p text:style-name="P4">La parade</text:p>
        </text:list-item>
        <text:list-item>
          <text:p text:style-name="P4">Distribution du journal alternatif au métro</text:p>
        </text:list-item>
        <text:list-item>
          <text:p text:style-name="P4">Que faire ? </text:p>
        </text:list-item>
        <text:list-item>
          <text:p text:style-name="P4">Divers</text:p>
        </text:list-item>
      </text:list>
      <text:p text:style-name="P3"/>
      <text:list xml:id="list5235329775218084742" text:style-name="L2">
        <text:list-item>
          <text:p text:style-name="P5">La parade</text:p>
        </text:list-item>
      </text:list>
      <text:p text:style-name="P3"/>
      <text:p text:style-name="P3">Bilan très positif pour ceux qui y ont participé. Sensation d'une majorité néerlandophone. Manif très bien organisée en fonction des différentes thématiques. </text:p>
      <text:p text:style-name="P3"/>
      <text:list xml:id="list6929746769546446975" text:style-name="L3">
        <text:list-item>
          <text:p text:style-name="P6">Le journal</text:p>
        </text:list-item>
      </text:list>
      <text:p text:style-name="P3"/>
      <text:p text:style-name="P3">Il n'y aura pas de numéro 3 mais une distribution du numéro 2 en mai. Alain se propose d'aller récupérer les « faux métro » à BXL et d'organiser un rendez-vous pour le dispatching. On envisage toujours de faire deux équipes, une à Silly et une à Ath. Il semblerait qu'à part dans le cas de la démission de Milquet (qui est demandée dans ce journal numéro 2:-)), le faux métro ne sera pas obsolète. </text:p>
      <text:p text:style-name="P3"/>
      <text:list xml:id="list1645600837038824600" text:style-name="L4">
        <text:list-item>
          <text:p text:style-name="P7">Que faire ?</text:p>
        </text:list-item>
      </text:list>
      <text:p text:style-name="P3"/>
      <text:p text:style-name="P3">Ici une discussion se tient pour essayer de définir et de cerner en quoi TAC est complémentaire d'autres mouvements comme par exemple « Ath en transition ». On semble se mettre d'accord sur le fait que TAC est un mouvement citoyen qui est revendicatif sur le plan politique, et ce sur un plan local mais aussi national. Agir sur les dix balises est évidemment utopique, et nous décidons au cours de la réunion d'engager deux réflexions devant déboucher sur des actions : une réflexion sur « le travail » et l'autre sur « les frontières ». Deux axes proposés par TAC qui semblent rejoindre les préoccupations de chacun des membres présent. </text:p>
      <text:p text:style-name="P3"/>
      <text:p text:style-name="P3"><text:span text:style-name="T1">Le travail</text:span> : Il nous parait important d'entamer un débat sur la répartition du travail (notamment, mais pas seulement, par le biais du revenu d'existence et/ou du salaire à vie) afin de questionner la question de la juste répartition du travail. Cette question relève d'un choix politique et il importe que le citoyen prenne conscience qu'il peut se faire entendre et rejoindre d'autres citoyens soucieux de voir un champs d'actions concrètes s'ouvrir à ce niveau. </text:p>
      <text:p text:style-name="P3"/>
      <text:p text:style-name="P3"><text:span text:style-name="T1">Les frontières</text:span> : Nous savons que plus de 300 migrants vont séjourner à Lessines dans des locaux de l'usine BAXTER. Il semblerait qu'il en soit de même pour Ath. Dans quelle mesure pouvons-nous être intégrés dans la dynamique d'accueil des réfugiés et s'assurer que leurs droits fondamentaux soient respectés. </text:p>
      <text:p text:style-name="P3"><text:soft-page-break/>Afin de préparer le terrain d'une action pour ces deux points (travail, frontières), nous considérons qu'il est utile de contacter TAC pour savoir ce qui est déjà fait et pensé mais aussi de contacter « Fait d'asile » en ce qui concerne le point frontières. </text:p>
      <text:p text:style-name="P3"/>
      <text:list xml:id="list4470388886419190539" text:style-name="L5">
        <text:list-item>
          <text:p text:style-name="P8">Bernadette contacte « TAC sans frontières ».</text:p>
        </text:list-item>
        <text:list-item>
          <text:p text:style-name="P8">Jean-Marie B contacte « TAC travail digne ». </text:p>
        </text:list-item>
        <text:list-item>
          <text:p text:style-name="P8">Annette contacte « Fait d'asile » et relaye à Aline puisqu'elle part pour cinq semaines en Inde. </text:p>
          <text:p text:style-name="P8"/>
        </text:list-item>
      </text:list>
      <text:p text:style-name="P3">Il est mentionné en fin de réunion qu'il est impératif que nous soyons plus nombreux, toute génération confondues. Il est envisagé de contacter Agro action, groupe issu de l'école Condorcet, ainsi que l'école d'agro de Soignies. </text:p>
      <text:p text:style-name="P3"/>
      <text:p text:style-name="P3">La date de la prochaine réunion est fixée au 30 mai à 18h au même endroit, au café Don Quichotte de la Dendre, rue de France 38 à Ath. <text:s/></text:p>
      <text:p text:style-name="P3"/>
      <text:p text:style-name="P3">PV rédigé par Aline Mahaux</text:p>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e Mahaux</meta:initial-creator>
    <meta:creation-date>2016-04-22T13:04:52</meta:creation-date>
    <dc:date>2016-04-22T14:00:52</dc:date>
    <dc:creator>Aline Mahaux</dc:creator>
    <meta:editing-duration>PT4M3S</meta:editing-duration>
    <meta:editing-cycles>2</meta:editing-cycles>
    <meta:generator>OpenOffice/4.1.2$Unix OpenOffice.org_project/412m3$Build-9782</meta:generator>
    <meta:document-statistic meta:table-count="0" meta:image-count="0" meta:object-count="0" meta:page-count="2" meta:paragraph-count="24" meta:word-count="593" meta:character-count="3447"/>
  </office:meta>
</office:document-meta>
</file>