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style:text-properties style:font-name="Verdana" fo:font-style="italic" style:font-style-asian="italic" style:font-style-complex="italic"/>
    </style:style>
    <style:style style:name="P3" style:family="paragraph" style:parent-style-name="Text_20_body">
      <style:paragraph-properties fo:line-height="100%"/>
      <style:text-properties style:font-name="Verdana"/>
    </style:style>
    <style:style style:name="P4" style:family="paragraph" style:parent-style-name="Text_20_body">
      <style:paragraph-properties fo:margin-top="0cm" fo:margin-bottom="0.199cm" loext:contextual-spacing="false" fo:line-height="100%"/>
    </style:style>
    <style:style style:name="P5" style:family="paragraph" style:parent-style-name="Text_20_body">
      <style:paragraph-properties fo:margin-top="0cm" fo:margin-bottom="0.199cm" loext:contextual-spacing="false" fo:line-height="100%"/>
      <style:text-properties style:font-name="Verdana"/>
    </style:style>
    <style:style style:name="P6" style:family="paragraph" style:parent-style-name="Text_20_body">
      <style:paragraph-properties fo:margin-top="0cm" fo:margin-bottom="0.199cm" loext:contextual-spacing="false" fo:line-height="100%"/>
      <style:text-properties style:font-name="Verdana" fo:font-size="13.5pt" fo:font-style="italic" fo:font-weight="bold" style:font-size-asian="13.5pt" style:font-style-asian="italic" style:font-weight-asian="bold" style:font-size-complex="13.5pt" style:font-style-complex="italic" style:font-weight-complex="bold"/>
    </style:style>
    <style:style style:name="P7" style:family="paragraph" style:parent-style-name="Text_20_body">
      <style:paragraph-properties fo:margin-top="0cm" fo:margin-bottom="0.199cm" loext:contextual-spacing="false" fo:line-height="100%"/>
      <style:text-properties style:font-name="Verdana" fo:font-style="italic" style:font-style-asian="italic" style:font-style-complex="italic"/>
    </style:style>
    <style:style style:name="P8" style:family="paragraph" style:parent-style-name="Standard">
      <style:paragraph-properties fo:margin-top="0cm" fo:margin-bottom="0.199cm" loext:contextual-spacing="false"/>
    </style:style>
    <style:style style:name="P9" style:family="paragraph" style:parent-style-name="Standard">
      <style:paragraph-properties fo:margin-top="0cm" fo:margin-bottom="0.199cm" loext:contextual-spacing="false" fo:line-height="100%"/>
    </style:style>
    <style:style style:name="P10" style:family="paragraph" style:parent-style-name="Standard">
      <style:paragraph-properties fo:margin-top="0cm" fo:margin-bottom="0.199cm" loext:contextual-spacing="false"/>
      <style:text-properties style:font-name="Verdana"/>
    </style:style>
    <style:style style:name="P11" style:family="paragraph" style:parent-style-name="Standard">
      <style:paragraph-properties fo:margin-top="0cm" fo:margin-bottom="0.199cm" loext:contextual-spacing="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top="0cm" fo:margin-bottom="0.199cm" loext:contextual-spacing="false"/>
      <style:text-properties style:font-name="Verdana" fo:font-size="12pt" fo:font-style="normal" fo:font-weight="normal" officeooo:rsid="00846991" officeooo:paragraph-rsid="00846991" style:font-size-asian="12pt" style:font-style-asian="normal" style:font-weight-asian="normal" style:font-size-complex="12pt" style:font-style-complex="normal" style:font-weight-complex="normal"/>
    </style:style>
    <style:style style:name="P13" style:family="paragraph" style:parent-style-name="Standard">
      <style:paragraph-properties fo:margin-top="0cm" fo:margin-bottom="0.199cm" loext:contextual-spacing="false"/>
      <style:text-properties style:font-name="Verdana" fo:font-size="12pt" fo:font-style="normal" fo:font-weight="normal" officeooo:rsid="0013a7fc" officeooo:paragraph-rsid="0013a7fc" style:font-size-asian="12pt" style:font-style-asian="normal" style:font-weight-asian="normal" style:font-size-complex="12pt" style:font-style-complex="normal" style:font-weight-complex="normal"/>
    </style:style>
    <style:style style:name="P14" style:family="paragraph" style:parent-style-name="Standard">
      <style:paragraph-properties fo:margin-top="0cm" fo:margin-bottom="0.199cm" loext:contextual-spacing="false"/>
      <style:text-properties style:font-name="Verdana" fo:font-size="12pt" fo:font-style="normal" fo:font-weight="normal" officeooo:rsid="00152db7" officeooo:paragraph-rsid="00152db7" style:font-size-asian="12pt" style:font-style-asian="normal" style:font-weight-asian="normal" style:font-size-complex="12pt" style:font-style-complex="normal" style:font-weight-complex="normal"/>
    </style:style>
    <style:style style:name="P15" style:family="paragraph" style:parent-style-name="Standard">
      <style:paragraph-properties fo:margin-top="0cm" fo:margin-bottom="0.199cm" loext:contextual-spacing="false"/>
      <style:text-properties style:font-name="Verdana" fo:font-size="12pt" fo:font-style="normal" fo:font-weight="normal" officeooo:rsid="0023f2a5" officeooo:paragraph-rsid="0023f2a5" style:font-size-asian="12pt" style:font-style-asian="normal" style:font-weight-asian="normal" style:font-size-complex="12pt" style:font-style-complex="normal" style:font-weight-complex="normal"/>
    </style:style>
    <style:style style:name="P16" style:family="paragraph" style:parent-style-name="Standard">
      <style:paragraph-properties fo:margin-top="0cm" fo:margin-bottom="0.199cm" loext:contextual-spacing="false"/>
      <style:text-properties style:font-name="Verdana" fo:font-size="12pt" fo:font-style="normal" fo:font-weight="normal" officeooo:rsid="0017b227" officeooo:paragraph-rsid="0017b227" style:font-size-asian="12pt" style:font-style-asian="normal" style:font-weight-asian="normal" style:font-size-complex="12pt" style:font-style-complex="normal" style:font-weight-complex="normal"/>
    </style:style>
    <style:style style:name="P17" style:family="paragraph" style:parent-style-name="Standard">
      <style:paragraph-properties fo:margin-top="0cm" fo:margin-bottom="0.199cm" loext:contextual-spacing="false"/>
      <style:text-properties style:font-name="Verdana" fo:font-size="12pt" fo:font-style="normal" fo:font-weight="normal" officeooo:rsid="0017b227" officeooo:paragraph-rsid="0018c075" style:font-size-asian="12pt" style:font-style-asian="normal" style:font-weight-asian="normal" style:font-size-complex="12pt" style:font-style-complex="normal" style:font-weight-complex="normal"/>
    </style:style>
    <style:style style:name="P18" style:family="paragraph" style:parent-style-name="Standard">
      <style:paragraph-properties fo:margin-top="0cm" fo:margin-bottom="0.199cm" loext:contextual-spacing="false"/>
      <style:text-properties style:font-name="Verdana" fo:font-size="12pt" fo:font-style="normal" fo:font-weight="normal" officeooo:rsid="0018c075" officeooo:paragraph-rsid="0018c075" style:font-size-asian="12pt" style:font-style-asian="normal" style:font-weight-asian="normal" style:font-size-complex="12pt" style:font-style-complex="normal" style:font-weight-complex="normal"/>
    </style:style>
    <style:style style:name="P19" style:family="paragraph" style:parent-style-name="Standard">
      <style:paragraph-properties fo:margin-top="0cm" fo:margin-bottom="0.199cm" loext:contextual-spacing="false"/>
      <style:text-properties style:font-name="Verdana" fo:font-size="12pt" fo:font-style="normal" fo:font-weight="normal" officeooo:rsid="0018c075" officeooo:paragraph-rsid="001dd609" style:font-size-asian="12pt" style:font-style-asian="normal" style:font-weight-asian="normal" style:font-size-complex="12pt" style:font-style-complex="normal" style:font-weight-complex="normal"/>
    </style:style>
    <style:style style:name="P20" style:family="paragraph" style:parent-style-name="Standard">
      <style:paragraph-properties fo:margin-top="0cm" fo:margin-bottom="0.199cm" loext:contextual-spacing="false"/>
      <style:text-properties style:font-name="Verdana" fo:font-size="12pt" fo:font-style="normal" fo:font-weight="normal" officeooo:rsid="00936cc6" officeooo:paragraph-rsid="00936cc6" style:font-size-asian="12pt" style:font-style-asian="normal" style:font-weight-asian="normal" style:font-size-complex="12pt" style:font-style-complex="normal" style:font-weight-complex="normal"/>
    </style:style>
    <style:style style:name="P21" style:family="paragraph" style:parent-style-name="Standard">
      <style:paragraph-properties fo:margin-top="0cm" fo:margin-bottom="0.199cm" loext:contextual-spacing="false"/>
      <style:text-properties style:font-name="Verdana" fo:font-size="12pt" fo:font-style="normal" fo:font-weight="normal" officeooo:rsid="00936cc6" officeooo:paragraph-rsid="00b27b7e" style:font-size-asian="12pt" style:font-style-asian="normal" style:font-weight-asian="normal" style:font-size-complex="12pt" style:font-style-complex="normal" style:font-weight-complex="normal"/>
    </style:style>
    <style:style style:name="P22" style:family="paragraph" style:parent-style-name="Standard">
      <style:paragraph-properties fo:margin-top="0cm" fo:margin-bottom="0.199cm" loext:contextual-spacing="false"/>
      <style:text-properties style:font-name="Verdana" fo:font-size="12pt" fo:font-style="normal" fo:font-weight="normal" officeooo:rsid="001cfdb9" officeooo:paragraph-rsid="001cfdb9" style:font-size-asian="12pt" style:font-style-asian="normal" style:font-weight-asian="normal" style:font-size-complex="12pt" style:font-style-complex="normal" style:font-weight-complex="normal"/>
    </style:style>
    <style:style style:name="P23" style:family="paragraph" style:parent-style-name="Standard">
      <style:paragraph-properties fo:margin-top="0cm" fo:margin-bottom="0.199cm" loext:contextual-spacing="false"/>
      <style:text-properties style:font-name="Verdana" fo:font-size="12pt" fo:font-style="normal" fo:font-weight="normal" officeooo:rsid="001da8bb" officeooo:paragraph-rsid="001da8bb" style:font-size-asian="12pt" style:font-style-asian="normal" style:font-weight-asian="normal" style:font-size-complex="12pt" style:font-style-complex="normal" style:font-weight-complex="normal"/>
    </style:style>
    <style:style style:name="P24" style:family="paragraph" style:parent-style-name="Standard">
      <style:paragraph-properties fo:margin-top="0cm" fo:margin-bottom="0.199cm" loext:contextual-spacing="false"/>
      <style:text-properties style:font-name="Verdana" fo:font-size="12pt" fo:font-style="normal" fo:font-weight="normal" officeooo:rsid="001dd609" officeooo:paragraph-rsid="001dd609" style:font-size-asian="12pt" style:font-style-asian="normal" style:font-weight-asian="normal" style:font-size-complex="12pt" style:font-style-complex="normal" style:font-weight-complex="normal"/>
    </style:style>
    <style:style style:name="P25" style:family="paragraph" style:parent-style-name="Standard">
      <style:paragraph-properties fo:margin-top="0cm" fo:margin-bottom="0.199cm" loext:contextual-spacing="false" fo:text-align="start"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margin-top="0cm" fo:margin-bottom="0.199cm" loext:contextual-spacing="false"/>
      <style:text-properties style:font-name="Verdana" fo:font-size="12pt" fo:font-style="normal" fo:font-weight="normal" officeooo:rsid="003d2821" officeooo:paragraph-rsid="003d2821" style:font-size-asian="12pt" style:font-style-asian="normal" style:font-weight-asian="normal" style:font-size-complex="12pt" style:font-style-complex="normal" style:font-weight-complex="normal"/>
    </style:style>
    <style:style style:name="P27" style:family="paragraph" style:parent-style-name="Standard">
      <style:paragraph-properties fo:margin-top="0cm" fo:margin-bottom="0.199cm" loext:contextual-spacing="false"/>
      <style:text-properties style:font-name="Verdana" fo:font-size="12pt" fo:font-style="normal" fo:font-weight="normal" officeooo:rsid="00878d8f" officeooo:paragraph-rsid="00878d8f" style:font-size-asian="12pt" style:font-style-asian="normal" style:font-weight-asian="normal" style:font-size-complex="12pt" style:font-style-complex="normal" style:font-weight-complex="normal"/>
    </style:style>
    <style:style style:name="P28" style:family="paragraph" style:parent-style-name="Standard">
      <style:paragraph-properties fo:margin-top="0cm" fo:margin-bottom="0.199cm" loext:contextual-spacing="false"/>
      <style:text-properties style:font-name="Verdana" fo:font-size="12pt" fo:font-style="normal" fo:font-weight="normal" officeooo:rsid="0088d12a" officeooo:paragraph-rsid="0088d12a" style:font-size-asian="12pt" style:font-style-asian="normal" style:font-weight-asian="normal" style:font-size-complex="12pt" style:font-style-complex="normal" style:font-weight-complex="normal"/>
    </style:style>
    <style:style style:name="P29" style:family="paragraph" style:parent-style-name="Standard">
      <style:paragraph-properties fo:margin-top="0cm" fo:margin-bottom="0.199cm" loext:contextual-spacing="false"/>
      <style:text-properties style:font-name="Verdana" fo:font-size="12pt" fo:font-style="normal" fo:font-weight="normal" officeooo:rsid="0089aeea" officeooo:paragraph-rsid="0089aeea" style:font-size-asian="12pt" style:font-style-asian="normal" style:font-weight-asian="normal" style:font-size-complex="12pt" style:font-style-complex="normal" style:font-weight-complex="normal"/>
    </style:style>
    <style:style style:name="P30" style:family="paragraph" style:parent-style-name="Standard">
      <style:paragraph-properties fo:margin-top="0cm" fo:margin-bottom="0.199cm" loext:contextual-spacing="false"/>
      <style:text-properties style:font-name="Verdana" fo:font-size="12pt" fo:font-style="normal" fo:font-weight="normal" officeooo:rsid="004c0514" officeooo:paragraph-rsid="004c0514" style:font-size-asian="12pt" style:font-style-asian="normal" style:font-weight-asian="normal" style:font-size-complex="12pt" style:font-style-complex="normal" style:font-weight-complex="normal"/>
    </style:style>
    <style:style style:name="P31" style:family="paragraph" style:parent-style-name="Standard">
      <style:paragraph-properties fo:margin-top="0cm" fo:margin-bottom="0.199cm" loext:contextual-spacing="false"/>
      <style:text-properties style:font-name="Verdana" fo:font-size="12pt" fo:font-style="normal" fo:font-weight="normal" officeooo:rsid="004d4677" officeooo:paragraph-rsid="004d4677" style:font-size-asian="12pt" style:font-style-asian="normal" style:font-weight-asian="normal" style:font-size-complex="12pt" style:font-style-complex="normal" style:font-weight-complex="normal"/>
    </style:style>
    <style:style style:name="P32" style:family="paragraph" style:parent-style-name="Standard">
      <style:paragraph-properties fo:margin-top="0cm" fo:margin-bottom="0.199cm" loext:contextual-spacing="false"/>
      <style:text-properties style:font-name="Verdana" fo:font-size="12pt" fo:font-style="normal" fo:font-weight="normal" officeooo:rsid="004d4677" officeooo:paragraph-rsid="004e53d1" style:font-size-asian="12pt" style:font-style-asian="normal" style:font-weight-asian="normal" style:font-size-complex="12pt" style:font-style-complex="normal" style:font-weight-complex="normal"/>
    </style:style>
    <style:style style:name="P33" style:family="paragraph" style:parent-style-name="Standard">
      <style:paragraph-properties fo:margin-top="0cm" fo:margin-bottom="0.199cm" loext:contextual-spacing="false">
        <style:tab-stops>
          <style:tab-stop style:position="2.639cm"/>
        </style:tab-stops>
      </style:paragraph-properties>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margin-top="0cm" fo:margin-bottom="0.199cm" loext:contextual-spacing="false" fo:line-height="100%"/>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margin-top="0cm" fo:margin-bottom="0.199cm" loext:contextual-spacing="false"/>
      <style:text-properties style:font-name="Verdana" fo:font-size="12pt" fo:font-style="normal" fo:font-weight="normal" officeooo:rsid="00020e0f" officeooo:paragraph-rsid="00020e0f" style:font-size-asian="12pt" style:font-style-asian="normal" style:font-weight-asian="normal" style:font-size-complex="12pt" style:font-style-complex="normal" style:font-weight-complex="normal"/>
    </style:style>
    <style:style style:name="P36" style:family="paragraph" style:parent-style-name="Standard">
      <style:paragraph-properties fo:margin-top="0cm" fo:margin-bottom="0.199cm" loext:contextual-spacing="false"/>
      <style:text-properties style:font-name="Verdana" fo:font-size="12pt" fo:font-style="normal" fo:font-weight="normal" officeooo:rsid="0002b217" officeooo:paragraph-rsid="0002b217" style:font-size-asian="12pt" style:font-style-asian="normal" style:font-weight-asian="normal" style:font-size-complex="12pt" style:font-style-complex="normal" style:font-weight-complex="normal"/>
    </style:style>
    <style:style style:name="P37" style:family="paragraph" style:parent-style-name="Standard">
      <style:paragraph-properties fo:margin-top="0cm" fo:margin-bottom="0.199cm" loext:contextual-spacing="false"/>
      <style:text-properties style:font-name="Verdana" fo:font-size="12pt" fo:font-style="normal" fo:font-weight="normal" officeooo:paragraph-rsid="000355d9" style:font-size-asian="12pt" style:font-style-asian="normal" style:font-weight-asian="normal" style:font-size-complex="12pt" style:font-style-complex="normal" style:font-weight-complex="normal"/>
    </style:style>
    <style:style style:name="P38" style:family="paragraph" style:parent-style-name="Standard">
      <style:paragraph-properties fo:margin-top="0cm" fo:margin-bottom="0.199cm" loext:contextual-spacing="false"/>
      <style:text-properties style:font-name="Verdana" fo:font-size="12pt" fo:font-style="normal" fo:font-weight="normal" officeooo:paragraph-rsid="0003b7ea" style:font-size-asian="12pt" style:font-style-asian="normal" style:font-weight-asian="normal" style:font-size-complex="12pt" style:font-style-complex="normal" style:font-weight-complex="normal"/>
    </style:style>
    <style:style style:name="P39" style:family="paragraph" style:parent-style-name="Standard">
      <style:paragraph-properties fo:margin-top="0cm" fo:margin-bottom="0.199cm" loext:contextual-spacing="false"/>
      <style:text-properties style:font-name="Verdana" fo:font-size="12pt" fo:font-style="normal" fo:font-weight="normal" officeooo:rsid="0003b7ea" officeooo:paragraph-rsid="0003b7ea" style:font-size-asian="12pt" style:font-style-asian="normal" style:font-weight-asian="normal" style:font-size-complex="12pt" style:font-style-complex="normal" style:font-weight-complex="normal"/>
    </style:style>
    <style:style style:name="P40" style:family="paragraph" style:parent-style-name="Standard">
      <style:paragraph-properties fo:margin-top="0cm" fo:margin-bottom="0.199cm" loext:contextual-spacing="false"/>
      <style:text-properties style:font-name="Verdana" fo:font-size="12pt" fo:font-style="normal" fo:font-weight="normal" officeooo:paragraph-rsid="00040244" style:font-size-asian="12pt" style:font-style-asian="normal" style:font-weight-asian="normal" style:font-size-complex="12pt" style:font-style-complex="normal" style:font-weight-complex="normal"/>
    </style:style>
    <style:style style:name="P41" style:family="paragraph" style:parent-style-name="Standard">
      <style:paragraph-properties fo:margin-top="0cm" fo:margin-bottom="0.199cm" loext:contextual-spacing="false"/>
      <style:text-properties style:font-name="Verdana" fo:font-size="12pt" fo:font-style="normal" fo:font-weight="normal" officeooo:rsid="00052dd0" officeooo:paragraph-rsid="00052dd0" style:font-size-asian="12pt" style:font-style-asian="normal" style:font-weight-asian="normal" style:font-size-complex="12pt" style:font-style-complex="normal" style:font-weight-complex="normal"/>
    </style:style>
    <style:style style:name="P42" style:family="paragraph" style:parent-style-name="Standard">
      <style:paragraph-properties fo:margin-top="0cm" fo:margin-bottom="0.199cm" loext:contextual-spacing="false"/>
      <style:text-properties style:font-name="Verdana" fo:font-size="12pt" fo:font-style="normal" fo:font-weight="normal" officeooo:rsid="00922c81" officeooo:paragraph-rsid="00922c81" style:font-size-asian="12pt" style:font-style-asian="normal" style:font-weight-asian="normal" style:font-size-complex="12pt" style:font-style-complex="normal" style:font-weight-complex="normal"/>
    </style:style>
    <style:style style:name="P43" style:family="paragraph" style:parent-style-name="Standard">
      <style:paragraph-properties fo:margin-top="0cm" fo:margin-bottom="0.199cm" loext:contextual-spacing="false"/>
      <style:text-properties style:font-name="Verdana" fo:font-size="12pt" fo:font-style="normal" fo:font-weight="normal" officeooo:rsid="00922c81" officeooo:paragraph-rsid="00993086" style:font-size-asian="12pt" style:font-style-asian="normal" style:font-weight-asian="normal" style:font-size-complex="12pt" style:font-style-complex="normal" style:font-weight-complex="normal"/>
    </style:style>
    <style:style style:name="P44" style:family="paragraph" style:parent-style-name="Standard">
      <style:paragraph-properties fo:margin-top="0cm" fo:margin-bottom="0.199cm" loext:contextual-spacing="false"/>
      <style:text-properties style:font-name="Verdana" fo:font-size="12pt" fo:font-style="normal" fo:font-weight="normal" officeooo:rsid="00922c81" officeooo:paragraph-rsid="00936cc6" style:font-size-asian="12pt" style:font-style-asian="normal" style:font-weight-asian="normal" style:font-size-complex="12pt" style:font-style-complex="normal" style:font-weight-complex="normal"/>
    </style:style>
    <style:style style:name="P45" style:family="paragraph" style:parent-style-name="Standard">
      <style:paragraph-properties fo:margin-top="0cm" fo:margin-bottom="0.199cm" loext:contextual-spacing="false"/>
      <style:text-properties style:font-name="Verdana" fo:font-size="12pt" fo:font-style="normal" fo:font-weight="normal" officeooo:paragraph-rsid="003838d3" style:font-size-asian="12pt" style:font-style-asian="normal" style:font-weight-asian="normal" style:font-size-complex="12pt" style:font-style-complex="normal" style:font-weight-complex="normal"/>
    </style:style>
    <style:style style:name="P46" style:family="paragraph" style:parent-style-name="Standard">
      <style:paragraph-properties fo:margin-top="0cm" fo:margin-bottom="0.199cm" loext:contextual-spacing="false"/>
      <style:text-properties style:font-name="Verdana" fo:font-size="12pt" fo:font-style="normal" fo:font-weight="normal" officeooo:rsid="003838d3" officeooo:paragraph-rsid="003838d3" style:font-size-asian="12pt" style:font-style-asian="normal" style:font-weight-asian="normal" style:font-size-complex="12pt" style:font-style-complex="normal" style:font-weight-complex="normal"/>
    </style:style>
    <style:style style:name="P47" style:family="paragraph" style:parent-style-name="Standard">
      <style:paragraph-properties fo:margin-top="0cm" fo:margin-bottom="0.199cm" loext:contextual-spacing="false"/>
      <style:text-properties style:font-name="Verdana" fo:font-size="12pt" fo:font-style="normal" fo:font-weight="normal" officeooo:rsid="003851ee" officeooo:paragraph-rsid="00394f91" style:font-size-asian="12pt" style:font-style-asian="normal" style:font-weight-asian="normal" style:font-size-complex="12pt" style:font-style-complex="normal" style:font-weight-complex="normal"/>
    </style:style>
    <style:style style:name="P48" style:family="paragraph" style:parent-style-name="Standard">
      <style:paragraph-properties fo:margin-top="0cm" fo:margin-bottom="0.199cm" loext:contextual-spacing="false"/>
      <style:text-properties style:font-name="Verdana" fo:font-size="12pt" fo:font-style="normal" fo:font-weight="normal" officeooo:rsid="003eb10f" officeooo:paragraph-rsid="003eb10f" style:font-size-asian="12pt" style:font-style-asian="normal" style:font-weight-asian="normal" style:font-size-complex="12pt" style:font-style-complex="normal" style:font-weight-complex="normal"/>
    </style:style>
    <style:style style:name="P49" style:family="paragraph" style:parent-style-name="Standard">
      <style:paragraph-properties fo:margin-top="0cm" fo:margin-bottom="0.199cm" loext:contextual-spacing="false"/>
      <style:text-properties style:font-name="Verdana" fo:font-size="12pt" fo:font-style="normal" fo:font-weight="normal" officeooo:rsid="003fc5ac" officeooo:paragraph-rsid="003fc5ac" style:font-size-asian="12pt" style:font-style-asian="normal" style:font-weight-asian="normal" style:font-size-complex="12pt" style:font-style-complex="normal" style:font-weight-complex="normal"/>
    </style:style>
    <style:style style:name="P50" style:family="paragraph" style:parent-style-name="Standard">
      <style:paragraph-properties fo:margin-top="0cm" fo:margin-bottom="0.199cm" loext:contextual-spacing="false"/>
      <style:text-properties style:font-name="Verdana" fo:font-size="12pt" fo:font-style="normal" fo:font-weight="normal" officeooo:rsid="00427c22" officeooo:paragraph-rsid="00427c22" style:font-size-asian="12pt" style:font-style-asian="normal" style:font-weight-asian="normal" style:font-size-complex="12pt" style:font-style-complex="normal" style:font-weight-complex="normal"/>
    </style:style>
    <style:style style:name="P51" style:family="paragraph" style:parent-style-name="Standard">
      <style:paragraph-properties fo:margin-top="0cm" fo:margin-bottom="0.199cm" loext:contextual-spacing="false"/>
      <style:text-properties style:font-name="Verdana" fo:font-size="12pt" fo:font-style="normal" fo:font-weight="normal" officeooo:rsid="00438b02" officeooo:paragraph-rsid="00438b02" style:font-size-asian="12pt" style:font-style-asian="normal" style:font-weight-asian="normal" style:font-size-complex="12pt" style:font-style-complex="normal" style:font-weight-complex="normal"/>
    </style:style>
    <style:style style:name="P52" style:family="paragraph" style:parent-style-name="Standard">
      <style:paragraph-properties fo:margin-top="0cm" fo:margin-bottom="0.199cm" loext:contextual-spacing="false"/>
      <style:text-properties style:font-name="Verdana" fo:font-size="12pt" fo:font-style="normal" fo:font-weight="normal" officeooo:rsid="00438b02" officeooo:paragraph-rsid="00a9b645" style:font-size-asian="12pt" style:font-style-asian="normal" style:font-weight-asian="normal" style:font-size-complex="12pt" style:font-style-complex="normal" style:font-weight-complex="normal"/>
    </style:style>
    <style:style style:name="P53" style:family="paragraph" style:parent-style-name="Standard">
      <style:paragraph-properties fo:margin-top="0cm" fo:margin-bottom="0.199cm" loext:contextual-spacing="false"/>
      <style:text-properties style:font-name="Verdana" fo:font-size="12pt" fo:font-style="normal" fo:font-weight="normal" officeooo:rsid="0043dd99" officeooo:paragraph-rsid="0043dd99" style:font-size-asian="12pt" style:font-style-asian="normal" style:font-weight-asian="normal" style:font-size-complex="12pt" style:font-style-complex="normal" style:font-weight-complex="normal"/>
    </style:style>
    <style:style style:name="P54" style:family="paragraph" style:parent-style-name="Standard">
      <style:paragraph-properties fo:margin-top="0cm" fo:margin-bottom="0.199cm" loext:contextual-spacing="false"/>
      <style:text-properties style:font-name="Verdana" fo:font-size="12pt" fo:font-style="normal" fo:font-weight="normal" officeooo:rsid="009159f1" officeooo:paragraph-rsid="009159f1" style:font-size-asian="12pt" style:font-style-asian="normal" style:font-weight-asian="normal" style:font-size-complex="12pt" style:font-style-complex="normal" style:font-weight-complex="normal"/>
    </style:style>
    <style:style style:name="P55" style:family="paragraph" style:parent-style-name="Standard">
      <style:paragraph-properties fo:margin-top="0cm" fo:margin-bottom="0.199cm" loext:contextual-spacing="false"/>
      <style:text-properties style:font-name="Verdana" fo:font-size="12pt" fo:font-style="normal" fo:font-weight="normal" officeooo:rsid="0044eded" officeooo:paragraph-rsid="0044eded" style:font-size-asian="12pt" style:font-style-asian="normal" style:font-weight-asian="normal" style:font-size-complex="12pt" style:font-style-complex="normal" style:font-weight-complex="normal"/>
    </style:style>
    <style:style style:name="P56" style:family="paragraph" style:parent-style-name="Standard">
      <style:paragraph-properties fo:margin-top="0cm" fo:margin-bottom="0.199cm" loext:contextual-spacing="false"/>
      <style:text-properties style:font-name="Verdana" fo:font-size="12pt" fo:font-style="normal" fo:font-weight="normal" officeooo:rsid="008cf9f0" officeooo:paragraph-rsid="008cf9f0" style:font-size-asian="12pt" style:font-style-asian="normal" style:font-weight-asian="normal" style:font-size-complex="12pt" style:font-style-complex="normal" style:font-weight-complex="normal"/>
    </style:style>
    <style:style style:name="P57" style:family="paragraph" style:parent-style-name="Standard">
      <style:paragraph-properties fo:margin-top="0cm" fo:margin-bottom="0.199cm" loext:contextual-spacing="false"/>
      <style:text-properties style:font-name="Verdana" fo:font-size="12pt" fo:font-style="normal" fo:font-weight="normal" officeooo:rsid="0019a91d" officeooo:paragraph-rsid="006512e0" style:font-size-asian="12pt" style:font-style-asian="normal" style:font-weight-asian="normal" style:font-size-complex="12pt" style:font-style-complex="normal" style:font-weight-complex="normal"/>
    </style:style>
    <style:style style:name="P58" style:family="paragraph" style:parent-style-name="Standard">
      <style:paragraph-properties fo:margin-top="0cm" fo:margin-bottom="0.199cm" loext:contextual-spacing="false"/>
      <style:text-properties style:font-name="Verdana" fo:font-size="12pt" fo:font-style="normal" fo:font-weight="normal" officeooo:paragraph-rsid="0078cfe9" style:font-size-asian="12pt" style:font-style-asian="normal" style:font-weight-asian="normal" style:font-size-complex="12pt" style:font-style-complex="normal" style:font-weight-complex="normal"/>
    </style:style>
    <style:style style:name="P59" style:family="paragraph" style:parent-style-name="Standard">
      <style:paragraph-properties fo:margin-top="0cm" fo:margin-bottom="0.199cm" loext:contextual-spacing="false"/>
      <style:text-properties style:font-name="Verdana" fo:font-size="12pt" fo:font-style="normal" fo:font-weight="normal" officeooo:rsid="0093ef52" officeooo:paragraph-rsid="0095145e" style:font-size-asian="12pt" style:font-style-asian="normal" style:font-weight-asian="normal" style:font-size-complex="12pt" style:font-style-complex="normal" style:font-weight-complex="normal"/>
    </style:style>
    <style:style style:name="P60" style:family="paragraph" style:parent-style-name="Standard">
      <style:paragraph-properties fo:margin-top="0cm" fo:margin-bottom="0.199cm" loext:contextual-spacing="false"/>
      <style:text-properties style:font-name="Verdana" fo:font-size="12pt" fo:font-style="normal" fo:font-weight="normal" officeooo:rsid="0093ef52" officeooo:paragraph-rsid="00ced620" style:font-size-asian="12pt" style:font-style-asian="normal" style:font-weight-asian="normal" style:font-size-complex="12pt" style:font-style-complex="normal" style:font-weight-complex="normal"/>
    </style:style>
    <style:style style:name="P61" style:family="paragraph" style:parent-style-name="Standard">
      <style:paragraph-properties fo:margin-top="0cm" fo:margin-bottom="0.199cm" loext:contextual-spacing="false"/>
      <style:text-properties style:font-name="Verdana" fo:font-size="12pt" fo:font-style="normal" fo:font-weight="normal" officeooo:rsid="00a55b46" officeooo:paragraph-rsid="00a55b46" style:font-size-asian="12pt" style:font-style-asian="normal" style:font-weight-asian="normal" style:font-size-complex="12pt" style:font-style-complex="normal" style:font-weight-complex="normal"/>
    </style:style>
    <style:style style:name="P62" style:family="paragraph" style:parent-style-name="Standard">
      <style:paragraph-properties fo:margin-top="0cm" fo:margin-bottom="0.199cm" loext:contextual-spacing="false"/>
      <style:text-properties style:font-name="Verdana" fo:font-size="12pt" fo:font-style="normal" fo:font-weight="normal" officeooo:rsid="0095145e" officeooo:paragraph-rsid="0095145e" style:font-size-asian="12pt" style:font-style-asian="normal" style:font-weight-asian="normal" style:font-size-complex="12pt" style:font-style-complex="normal" style:font-weight-complex="normal"/>
    </style:style>
    <style:style style:name="P63" style:family="paragraph" style:parent-style-name="Standard">
      <style:paragraph-properties fo:margin-top="0cm" fo:margin-bottom="0.199cm" loext:contextual-spacing="false"/>
      <style:text-properties style:font-name="Verdana" fo:font-size="12pt" fo:font-style="normal" fo:font-weight="normal" officeooo:rsid="00955a37" officeooo:paragraph-rsid="00955a37" style:font-size-asian="12pt" style:font-style-asian="normal" style:font-weight-asian="normal" style:font-size-complex="12pt" style:font-style-complex="normal" style:font-weight-complex="normal"/>
    </style:style>
    <style:style style:name="P64" style:family="paragraph" style:parent-style-name="Standard">
      <style:paragraph-properties fo:margin-top="0cm" fo:margin-bottom="0.199cm" loext:contextual-spacing="false"/>
      <style:text-properties style:font-name="Verdana" fo:font-size="12pt" fo:font-style="normal" fo:font-weight="normal" officeooo:rsid="0097244a" officeooo:paragraph-rsid="0097244a" style:font-size-asian="12pt" style:font-style-asian="normal" style:font-weight-asian="normal" style:font-size-complex="12pt" style:font-style-complex="normal" style:font-weight-complex="normal"/>
    </style:style>
    <style:style style:name="P65" style:family="paragraph" style:parent-style-name="Standard">
      <style:paragraph-properties fo:margin-top="0cm" fo:margin-bottom="0.199cm" loext:contextual-spacing="false"/>
      <style:text-properties style:font-name="Verdana" fo:font-size="12pt" fo:font-style="normal" fo:font-weight="normal" officeooo:rsid="00993086" officeooo:paragraph-rsid="00993086" style:font-size-asian="12pt" style:font-style-asian="normal" style:font-weight-asian="normal" style:font-size-complex="12pt" style:font-style-complex="normal" style:font-weight-complex="normal"/>
    </style:style>
    <style:style style:name="P66" style:family="paragraph" style:parent-style-name="Standard">
      <style:paragraph-properties fo:margin-top="0cm" fo:margin-bottom="0.199cm" loext:contextual-spacing="false"/>
      <style:text-properties style:font-name="Verdana" fo:font-size="12pt" fo:font-style="normal" fo:font-weight="normal" officeooo:rsid="00993086" officeooo:paragraph-rsid="00d28034" style:font-size-asian="12pt" style:font-style-asian="normal" style:font-weight-asian="normal" style:font-size-complex="12pt" style:font-style-complex="normal" style:font-weight-complex="normal"/>
    </style:style>
    <style:style style:name="P67" style:family="paragraph" style:parent-style-name="Standard">
      <style:paragraph-properties fo:margin-top="0cm" fo:margin-bottom="0.199cm" loext:contextual-spacing="false"/>
      <style:text-properties style:font-name="Verdana" fo:font-size="12pt" fo:font-style="normal" fo:font-weight="normal" officeooo:rsid="00a4822f" officeooo:paragraph-rsid="00a4822f" style:font-size-asian="12pt" style:font-style-asian="normal" style:font-weight-asian="normal" style:font-size-complex="12pt" style:font-style-complex="normal" style:font-weight-complex="normal"/>
    </style:style>
    <style:style style:name="P68" style:family="paragraph" style:parent-style-name="Standard">
      <style:paragraph-properties fo:margin-top="0cm" fo:margin-bottom="0.199cm" loext:contextual-spacing="false"/>
      <style:text-properties style:font-name="Verdana" fo:font-size="12pt" fo:font-style="normal" fo:font-weight="normal" officeooo:paragraph-rsid="00065999" style:font-size-asian="12pt" style:font-style-asian="normal" style:font-weight-asian="normal" style:font-size-complex="12pt" style:font-style-complex="normal" style:font-weight-complex="normal"/>
    </style:style>
    <style:style style:name="P69" style:family="paragraph" style:parent-style-name="Standard">
      <style:paragraph-properties fo:margin-top="0cm" fo:margin-bottom="0.199cm" loext:contextual-spacing="false"/>
      <style:text-properties style:font-name="Verdana" fo:font-size="12pt" fo:font-style="normal" fo:font-weight="normal" officeooo:paragraph-rsid="00068d5b" style:font-size-asian="12pt" style:font-style-asian="normal" style:font-weight-asian="normal" style:font-size-complex="12pt" style:font-style-complex="normal" style:font-weight-complex="normal"/>
    </style:style>
    <style:style style:name="P70" style:family="paragraph" style:parent-style-name="Standard">
      <style:paragraph-properties fo:margin-top="0cm" fo:margin-bottom="0.199cm" loext:contextual-spacing="false"/>
      <style:text-properties style:font-name="Verdana" fo:font-size="12pt" fo:font-style="normal" fo:font-weight="normal" officeooo:paragraph-rsid="002a3f30" style:font-size-asian="12pt" style:font-style-asian="normal" style:font-weight-asian="normal" style:font-size-complex="12pt" style:font-style-complex="normal" style:font-weight-complex="normal"/>
    </style:style>
    <style:style style:name="P71" style:family="paragraph" style:parent-style-name="Standard">
      <style:paragraph-properties fo:margin-top="0cm" fo:margin-bottom="0.199cm" loext:contextual-spacing="false"/>
      <style:text-properties style:font-name="Verdana" fo:font-size="12pt" fo:font-style="normal" fo:font-weight="normal" officeooo:rsid="00b2508d" officeooo:paragraph-rsid="00b2508d" style:font-size-asian="12pt" style:font-style-asian="normal" style:font-weight-asian="normal" style:font-size-complex="12pt" style:font-style-complex="normal" style:font-weight-complex="normal"/>
    </style:style>
    <style:style style:name="P72" style:family="paragraph" style:parent-style-name="Standard">
      <style:paragraph-properties fo:margin-top="0cm" fo:margin-bottom="0.199cm" loext:contextual-spacing="false"/>
      <style:text-properties style:font-name="Verdana" fo:font-size="12pt" fo:font-style="normal" fo:font-weight="normal" officeooo:rsid="001a9d95" officeooo:paragraph-rsid="00b27b7e" style:font-size-asian="12pt" style:font-style-asian="normal" style:font-weight-asian="normal" style:font-size-complex="12pt" style:font-style-complex="normal" style:font-weight-complex="normal"/>
    </style:style>
    <style:style style:name="P73" style:family="paragraph" style:parent-style-name="Standard">
      <style:paragraph-properties fo:margin-top="0cm" fo:margin-bottom="0.199cm" loext:contextual-spacing="false"/>
      <style:text-properties style:font-name="Verdana" fo:font-size="12pt" fo:font-style="normal" fo:font-weight="normal" officeooo:rsid="00c16040" officeooo:paragraph-rsid="00c16040" style:font-size-asian="12pt" style:font-style-asian="normal" style:font-weight-asian="normal" style:font-size-complex="12pt" style:font-style-complex="normal" style:font-weight-complex="normal"/>
    </style:style>
    <style:style style:name="P74" style:family="paragraph" style:parent-style-name="Standard">
      <style:paragraph-properties fo:margin-top="0cm" fo:margin-bottom="0.199cm" loext:contextual-spacing="false"/>
      <style:text-properties style:font-name="Verdana" fo:font-size="12pt" fo:font-style="normal" fo:font-weight="normal" officeooo:rsid="00c16040" officeooo:paragraph-rsid="00c2ffe8" style:font-size-asian="12pt" style:font-style-asian="normal" style:font-weight-asian="normal" style:font-size-complex="12pt" style:font-style-complex="normal" style:font-weight-complex="normal"/>
    </style:style>
    <style:style style:name="P75" style:family="paragraph" style:parent-style-name="Standard">
      <style:paragraph-properties fo:margin-top="0cm" fo:margin-bottom="0.199cm" loext:contextual-spacing="false" fo:line-height="100%"/>
      <style:text-properties style:font-name="Verdana" fo:font-size="12pt" fo:font-style="normal" fo:font-weight="normal" officeooo:rsid="00b73397" officeooo:paragraph-rsid="00b9a34c" style:font-size-asian="12pt" style:font-style-asian="normal" style:font-weight-asian="normal" style:font-size-complex="12pt" style:font-style-complex="normal" style:font-weight-complex="normal"/>
    </style:style>
    <style:style style:name="P76" style:family="paragraph" style:parent-style-name="Standard">
      <style:paragraph-properties fo:margin-top="0cm" fo:margin-bottom="0.199cm" loext:contextual-spacing="false"/>
      <style:text-properties style:font-name="Verdana" fo:font-size="12pt" fo:font-style="normal" fo:font-weight="normal" officeooo:rsid="00c5f457" officeooo:paragraph-rsid="00c5f457" style:font-size-asian="12pt" style:font-style-asian="normal" style:font-weight-asian="normal" style:font-size-complex="12pt" style:font-style-complex="normal" style:font-weight-complex="normal"/>
    </style:style>
    <style:style style:name="P77" style:family="paragraph" style:parent-style-name="Standard">
      <style:paragraph-properties fo:margin-top="0cm" fo:margin-bottom="0.199cm" loext:contextual-spacing="false"/>
      <style:text-properties style:font-name="Verdana" fo:font-size="12pt" fo:font-style="normal" fo:font-weight="normal" officeooo:rsid="00c98a80" officeooo:paragraph-rsid="00c98a80" style:font-size-asian="12pt" style:font-style-asian="normal" style:font-weight-asian="normal" style:font-size-complex="12pt" style:font-style-complex="normal" style:font-weight-complex="normal"/>
    </style:style>
    <style:style style:name="P78" style:family="paragraph" style:parent-style-name="Standard">
      <style:paragraph-properties fo:margin-top="0cm" fo:margin-bottom="0.199cm" loext:contextual-spacing="false"/>
      <style:text-properties style:font-name="Verdana" fo:font-size="12pt" fo:font-style="normal" fo:font-weight="normal" officeooo:rsid="00cbc41a" officeooo:paragraph-rsid="00cbc41a" style:font-size-asian="12pt" style:font-style-asian="normal" style:font-weight-asian="normal" style:font-size-complex="12pt" style:font-style-complex="normal" style:font-weight-complex="normal"/>
    </style:style>
    <style:style style:name="P79" style:family="paragraph" style:parent-style-name="Standard">
      <style:paragraph-properties fo:margin-top="0cm" fo:margin-bottom="0.199cm" loext:contextual-spacing="false"/>
      <style:text-properties style:font-name="Verdana" fo:font-size="12pt" fo:font-style="normal" fo:font-weight="normal" officeooo:rsid="00cbea2c" officeooo:paragraph-rsid="00cbea2c" style:font-size-asian="12pt" style:font-style-asian="normal" style:font-weight-asian="normal" style:font-size-complex="12pt" style:font-style-complex="normal" style:font-weight-complex="normal"/>
    </style:style>
    <style:style style:name="P80" style:family="paragraph" style:parent-style-name="Standard">
      <style:paragraph-properties fo:margin-top="0cm" fo:margin-bottom="0.199cm" loext:contextual-spacing="false"/>
      <style:text-properties style:font-name="Verdana" fo:font-size="12pt" fo:font-style="normal" fo:font-weight="normal" officeooo:rsid="00cae6cb" officeooo:paragraph-rsid="00cae6cb" style:font-size-asian="12pt" style:font-style-asian="normal" style:font-weight-asian="normal" style:font-size-complex="12pt" style:font-style-complex="normal" style:font-weight-complex="normal"/>
    </style:style>
    <style:style style:name="P81" style:family="paragraph" style:parent-style-name="Standard">
      <style:paragraph-properties fo:margin-top="0cm" fo:margin-bottom="0.199cm" loext:contextual-spacing="false"/>
      <style:text-properties style:font-name="Verdana" fo:font-size="12pt" fo:font-style="normal" fo:font-weight="normal" officeooo:rsid="00ced268" officeooo:paragraph-rsid="00ced268" style:font-size-asian="12pt" style:font-style-asian="normal" style:font-weight-asian="normal" style:font-size-complex="12pt" style:font-style-complex="normal" style:font-weight-complex="normal"/>
    </style:style>
    <style:style style:name="P82" style:family="paragraph" style:parent-style-name="Standard">
      <style:paragraph-properties fo:margin-top="0cm" fo:margin-bottom="0.199cm" loext:contextual-spacing="false"/>
      <style:text-properties style:font-name="Verdana" fo:font-size="12pt" fo:font-style="normal" fo:font-weight="normal" officeooo:rsid="00a8cde4" officeooo:paragraph-rsid="00a8cde4" style:font-size-asian="12pt" style:font-style-asian="normal" style:font-weight-asian="normal" style:font-size-complex="12pt" style:font-style-complex="normal" style:font-weight-complex="normal"/>
    </style:style>
    <style:style style:name="P83" style:family="paragraph" style:parent-style-name="Standard">
      <style:paragraph-properties fo:margin-top="0cm" fo:margin-bottom="0.199cm" loext:contextual-spacing="false"/>
      <style:text-properties style:font-name="Verdana" fo:font-size="12pt" fo:font-style="normal" fo:font-weight="normal" officeooo:rsid="00cf2cc6" officeooo:paragraph-rsid="00cf2cc6" style:font-size-asian="12pt" style:font-style-asian="normal" style:font-weight-asian="normal" style:font-size-complex="12pt" style:font-style-complex="normal" style:font-weight-complex="normal"/>
    </style:style>
    <style:style style:name="P84" style:family="paragraph" style:parent-style-name="Standard">
      <style:paragraph-properties fo:margin-top="0cm" fo:margin-bottom="0.199cm" loext:contextual-spacing="false"/>
      <style:text-properties style:font-name="Verdana" fo:font-size="12pt" fo:font-style="normal" fo:font-weight="normal" officeooo:rsid="0016a4a4" officeooo:paragraph-rsid="00dd3728" style:font-size-asian="12pt" style:font-style-asian="normal" style:font-weight-asian="normal" style:font-size-complex="12pt" style:font-style-complex="normal" style:font-weight-complex="normal"/>
    </style:style>
    <style:style style:name="P85" style:family="paragraph" style:parent-style-name="Standard">
      <style:paragraph-properties fo:margin-top="0cm" fo:margin-bottom="0.199cm" loext:contextual-spacing="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86" style:family="paragraph" style:parent-style-name="Standard">
      <style:paragraph-properties fo:margin-top="0cm" fo:margin-bottom="0.199cm" loext:contextual-spacing="false" fo:text-align="start" style:justify-single-word="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87" style:family="paragraph" style:parent-style-name="Standard">
      <style:paragraph-properties fo:margin-top="0cm" fo:margin-bottom="0.199cm" loext:contextual-spacing="false"/>
      <style:text-properties style:font-name="Verdana" fo:font-size="12pt" fo:font-style="normal" fo:font-weight="bold" officeooo:paragraph-rsid="0002b6be" style:font-size-asian="12pt" style:font-style-asian="normal" style:font-weight-asian="bold" style:font-size-complex="12pt" style:font-style-complex="normal" style:font-weight-complex="bold"/>
    </style:style>
    <style:style style:name="P88" style:family="paragraph" style:parent-style-name="Standard">
      <style:paragraph-properties fo:margin-top="0cm" fo:margin-bottom="0.199cm" loext:contextual-spacing="false"/>
      <style:text-properties style:font-name="Verdana" fo:font-size="12pt" fo:font-style="normal" fo:font-weight="bold" officeooo:rsid="00068d5b" officeooo:paragraph-rsid="00068d5b" style:font-size-asian="12pt" style:font-style-asian="normal" style:font-weight-asian="bold" style:font-size-complex="12pt" style:font-style-complex="normal" style:font-weight-complex="bold"/>
    </style:style>
    <style:style style:name="P89" style:family="paragraph" style:parent-style-name="Standard">
      <style:paragraph-properties fo:margin-top="0cm" fo:margin-bottom="0.199cm" loext:contextual-spacing="false"/>
      <style:text-properties style:font-name="Verdana" fo:font-size="12pt" fo:font-style="normal" fo:font-weight="bold" officeooo:rsid="008cf9f0" officeooo:paragraph-rsid="008cf9f0" style:font-size-asian="12pt" style:font-style-asian="normal" style:font-weight-asian="bold" style:font-size-complex="12pt" style:font-style-complex="normal" style:font-weight-complex="bold"/>
    </style:style>
    <style:style style:name="P90" style:family="paragraph" style:parent-style-name="Standard">
      <style:paragraph-properties fo:margin-top="0cm" fo:margin-bottom="0.199cm" loext:contextual-spacing="false"/>
      <style:text-properties style:font-name="Verdana" fo:font-size="12pt" fo:font-style="normal" fo:font-weight="bold" officeooo:rsid="008d0653" officeooo:paragraph-rsid="008d0653" style:font-size-asian="12pt" style:font-style-asian="normal" style:font-weight-asian="bold" style:font-size-complex="12pt" style:font-style-complex="normal" style:font-weight-complex="bold"/>
    </style:style>
    <style:style style:name="P91" style:family="paragraph" style:parent-style-name="Standard">
      <style:paragraph-properties fo:margin-top="0cm" fo:margin-bottom="0.199cm" loext:contextual-spacing="false"/>
      <style:text-properties style:font-name="Verdana" fo:font-size="12pt" fo:font-style="normal" fo:font-weight="bold" officeooo:rsid="008d0653" officeooo:paragraph-rsid="008e51b7" style:font-size-asian="12pt" style:font-style-asian="normal" style:font-weight-asian="bold" style:font-size-complex="12pt" style:font-style-complex="normal" style:font-weight-complex="bold"/>
    </style:style>
    <style:style style:name="P92" style:family="paragraph" style:parent-style-name="Standard">
      <style:paragraph-properties fo:margin-top="0cm" fo:margin-bottom="0.199cm" loext:contextual-spacing="false"/>
      <style:text-properties style:font-name="Verdana" fo:font-size="12pt" fo:font-style="normal" fo:font-weight="bold" officeooo:paragraph-rsid="00065999" style:font-size-asian="12pt" style:font-style-asian="normal" style:font-weight-asian="bold" style:font-size-complex="12pt" style:font-style-complex="normal" style:font-weight-complex="bold"/>
    </style:style>
    <style:style style:name="P93" style:family="paragraph" style:parent-style-name="Standard">
      <style:paragraph-properties fo:margin-top="0cm" fo:margin-bottom="0.199cm" loext:contextual-spacing="false"/>
      <style:text-properties style:font-name="Verdana" fo:font-size="12pt" fo:font-style="normal" style:text-underline-style="none" fo:font-weight="normal" officeooo:rsid="0019a91d" officeooo:paragraph-rsid="00a9b645" style:font-size-asian="12pt" style:font-style-asian="normal" style:font-weight-asian="normal" style:font-size-complex="12pt" style:font-style-complex="normal" style:font-weight-complex="normal"/>
    </style:style>
    <style:style style:name="P94" style:family="paragraph" style:parent-style-name="Standard">
      <style:paragraph-properties fo:margin-top="0cm" fo:margin-bottom="0.199cm" loext:contextual-spacing="false"/>
      <style:text-properties style:font-name="Verdana" fo:font-size="12pt" fo:font-style="normal" style:text-underline-style="none" fo:font-weight="normal" officeooo:rsid="00d0df29" officeooo:paragraph-rsid="00d0df29" style:font-size-asian="12pt" style:font-style-asian="normal" style:font-weight-asian="normal" style:font-size-complex="12pt" style:font-style-complex="normal" style:font-weight-complex="normal"/>
    </style:style>
    <style:style style:name="P95" style:family="paragraph" style:parent-style-name="Standard">
      <style:paragraph-properties fo:margin-top="0cm" fo:margin-bottom="0.199cm" loext:contextual-spacing="false"/>
      <style:text-properties style:font-name="Verdana" fo:font-size="12pt" fo:font-weight="normal" style:font-size-asian="12pt" style:font-weight-asian="normal" style:font-size-complex="12pt" style:font-weight-complex="normal"/>
    </style:style>
    <style:style style:name="P96" style:family="paragraph" style:parent-style-name="Standard">
      <style:paragraph-properties fo:margin-top="0cm" fo:margin-bottom="0.199cm" loext:contextual-spacing="false" fo:line-height="100%"/>
      <style:text-properties style:font-name="Verdana" fo:font-size="12pt" fo:font-weight="normal" style:font-size-asian="12pt" style:font-weight-asian="normal" style:font-size-complex="12pt" style:font-weight-complex="normal"/>
    </style:style>
    <style:style style:name="P97" style:family="paragraph" style:parent-style-name="Standard">
      <style:paragraph-properties fo:margin-top="0cm" fo:margin-bottom="0.199cm" loext:contextual-spacing="false"/>
      <style:text-properties style:font-name="Verdana" fo:font-size="12pt" fo:font-weight="normal" officeooo:rsid="008b26b7" officeooo:paragraph-rsid="008b26b7" style:font-size-asian="12pt" style:font-weight-asian="normal" style:font-size-complex="12pt" style:font-weight-complex="normal"/>
    </style:style>
    <style:style style:name="P98" style:family="paragraph" style:parent-style-name="Standard">
      <style:paragraph-properties fo:margin-top="0cm" fo:margin-bottom="0.199cm" loext:contextual-spacing="false" fo:text-align="start" style:justify-single-word="false"/>
      <style:text-properties style:font-name="Verdana" fo:font-size="12pt" fo:font-weight="normal" officeooo:rsid="0055f601" officeooo:paragraph-rsid="00571a58" style:font-size-asian="12pt" style:font-weight-asian="normal" style:font-size-complex="12pt" style:font-weight-complex="normal"/>
    </style:style>
    <style:style style:name="P99" style:family="paragraph" style:parent-style-name="Standard">
      <style:paragraph-properties fo:margin-top="0cm" fo:margin-bottom="0.199cm" loext:contextual-spacing="false"/>
      <style:text-properties style:font-name="Verdana" fo:font-size="12pt" fo:font-weight="normal" officeooo:paragraph-rsid="0060c649" style:font-size-asian="12pt" style:font-weight-asian="normal" style:font-size-complex="12pt" style:font-weight-complex="normal"/>
    </style:style>
    <style:style style:name="P100" style:family="paragraph" style:parent-style-name="Standard">
      <style:paragraph-properties fo:margin-top="0cm" fo:margin-bottom="0.199cm" loext:contextual-spacing="false"/>
      <style:text-properties style:font-name="Verdana" fo:font-size="12pt" fo:font-weight="normal" officeooo:paragraph-rsid="006512e0" style:font-size-asian="12pt" style:font-weight-asian="normal" style:font-size-complex="12pt" style:font-weight-complex="normal"/>
    </style:style>
    <style:style style:name="P101" style:family="paragraph" style:parent-style-name="Standard">
      <style:paragraph-properties fo:margin-top="0cm" fo:margin-bottom="0.199cm" loext:contextual-spacing="false"/>
      <style:text-properties style:font-name="Verdana" fo:font-size="12pt" fo:font-weight="normal" officeooo:paragraph-rsid="00486db8" style:font-size-asian="12pt" style:font-weight-asian="normal" style:font-size-complex="12pt" style:font-weight-complex="normal"/>
    </style:style>
    <style:style style:name="P102" style:family="paragraph" style:parent-style-name="Standard">
      <style:paragraph-properties fo:margin-top="0cm" fo:margin-bottom="0.199cm" loext:contextual-spacing="false"/>
      <style:text-properties style:font-name="Verdana" fo:font-size="12pt" fo:font-weight="normal" officeooo:rsid="004a5011" officeooo:paragraph-rsid="004a5011" style:font-size-asian="12pt" style:font-weight-asian="normal" style:font-size-complex="12pt" style:font-weight-complex="normal"/>
    </style:style>
    <style:style style:name="P103" style:family="paragraph" style:parent-style-name="Standard">
      <style:paragraph-properties fo:margin-top="0cm" fo:margin-bottom="0.199cm" loext:contextual-spacing="false"/>
      <style:text-properties style:font-name="Verdana" fo:font-size="12pt" fo:font-style="italic" fo:font-weight="normal" style:font-size-asian="12pt" style:font-style-asian="italic" style:font-weight-asian="normal" style:font-size-complex="12pt" style:font-style-complex="italic" style:font-weight-complex="normal"/>
    </style:style>
    <style:style style:name="P104" style:family="paragraph" style:parent-style-name="Standard">
      <style:paragraph-properties fo:margin-top="0cm" fo:margin-bottom="0.199cm" loext:contextual-spacing="false"/>
      <style:text-properties style:font-name="Verdana" fo:font-size="12pt" fo:font-style="italic" fo:font-weight="normal" officeooo:rsid="007f7bcd" officeooo:paragraph-rsid="007f7bcd" style:font-size-asian="12pt" style:font-style-asian="italic" style:font-weight-asian="normal" style:font-size-complex="12pt" style:font-style-complex="italic" style:font-weight-complex="normal"/>
    </style:style>
    <style:style style:name="P105" style:family="paragraph" style:parent-style-name="Standard">
      <style:paragraph-properties fo:margin-top="0cm" fo:margin-bottom="0.199cm" loext:contextual-spacing="false"/>
      <style:text-properties style:font-name="Verdana" fo:font-size="12pt" fo:font-style="italic" fo:font-weight="normal" officeooo:paragraph-rsid="006512e0" style:font-size-asian="12pt" style:font-style-asian="italic" style:font-weight-asian="normal" style:font-size-complex="12pt" style:font-style-complex="italic" style:font-weight-complex="normal"/>
    </style:style>
    <style:style style:name="P106" style:family="paragraph" style:parent-style-name="Standard">
      <style:paragraph-properties fo:margin-top="0cm" fo:margin-bottom="0.199cm" loext:contextual-spacing="false"/>
      <style:text-properties style:font-name="Verdana" fo:font-size="12pt" fo:font-style="italic" fo:font-weight="normal" officeooo:paragraph-rsid="00678ecf" style:font-size-asian="12pt" style:font-style-asian="italic" style:font-weight-asian="normal" style:font-size-complex="12pt" style:font-style-complex="italic" style:font-weight-complex="normal"/>
    </style:style>
    <style:style style:name="P107" style:family="paragraph" style:parent-style-name="Standard">
      <style:paragraph-properties fo:margin-top="0cm" fo:margin-bottom="0.199cm" loext:contextual-spacing="false"/>
      <style:text-properties style:font-name="Verdana" fo:font-size="12pt" fo:font-style="italic" fo:font-weight="normal" officeooo:paragraph-rsid="00a8cde4" style:font-size-asian="12pt" style:font-style-asian="italic" style:font-weight-asian="normal" style:font-size-complex="12pt" style:font-style-complex="italic" style:font-weight-complex="normal"/>
    </style:style>
    <style:style style:name="P108" style:family="paragraph" style:parent-style-name="Standard">
      <style:paragraph-properties fo:margin-top="0cm" fo:margin-bottom="0.199cm" loext:contextual-spacing="false"/>
      <style:text-properties style:font-name="Verdana" fo:font-size="12pt" fo:font-style="italic" fo:font-weight="normal" officeooo:paragraph-rsid="002a3f30" style:font-size-asian="12pt" style:font-style-asian="italic" style:font-weight-asian="normal" style:font-size-complex="12pt" style:font-style-complex="italic" style:font-weight-complex="normal"/>
    </style:style>
    <style:style style:name="P109" style:family="paragraph" style:parent-style-name="Standard">
      <style:paragraph-properties fo:margin-top="0cm" fo:margin-bottom="0.199cm" loext:contextual-spacing="false"/>
      <style:text-properties style:font-name="Verdana" fo:font-size="12pt" fo:font-style="italic" fo:font-weight="normal" officeooo:rsid="002a3f30" officeooo:paragraph-rsid="002a3f30" style:font-size-asian="12pt" style:font-style-asian="italic" style:font-weight-asian="normal" style:font-size-complex="12pt" style:font-style-complex="italic" style:font-weight-complex="normal"/>
    </style:style>
    <style:style style:name="P110" style:family="paragraph" style:parent-style-name="Standard">
      <style:paragraph-properties fo:margin-top="0cm" fo:margin-bottom="0.199cm" loext:contextual-spacing="false"/>
      <style:text-properties style:font-name="Verdana" fo:font-size="12pt" fo:font-style="italic" fo:font-weight="normal" officeooo:rsid="00b2508d" officeooo:paragraph-rsid="00b2508d" style:font-size-asian="12pt" style:font-style-asian="italic" style:font-weight-asian="normal" style:font-size-complex="12pt" style:font-style-complex="italic" style:font-weight-complex="normal"/>
    </style:style>
    <style:style style:name="P111" style:family="paragraph" style:parent-style-name="Standard">
      <style:paragraph-properties fo:margin-top="0cm" fo:margin-bottom="0.199cm" loext:contextual-spacing="false"/>
      <style:text-properties style:font-name="Verdana" fo:font-size="12pt" fo:font-style="italic" fo:font-weight="normal" officeooo:rsid="00bccf05" officeooo:paragraph-rsid="00bccf05" style:font-size-asian="12pt" style:font-style-asian="italic" style:font-weight-asian="normal" style:font-size-complex="12pt" style:font-style-complex="italic" style:font-weight-complex="normal"/>
    </style:style>
    <style:style style:name="P112" style:family="paragraph" style:parent-style-name="Standard">
      <style:paragraph-properties fo:margin-top="0cm" fo:margin-bottom="0.199cm" loext:contextual-spacing="false"/>
      <style:text-properties style:font-name="Verdana" fo:font-size="12pt" fo:font-style="italic" fo:font-weight="bold" style:font-size-asian="12pt" style:font-style-asian="italic" style:font-weight-asian="bold" style:font-size-complex="12pt" style:font-style-complex="italic" style:font-weight-complex="bold"/>
    </style:style>
    <style:style style:name="P113" style:family="paragraph" style:parent-style-name="Standard">
      <style:paragraph-properties fo:margin-top="0cm" fo:margin-bottom="0.199cm" loext:contextual-spacing="false"/>
      <style:text-properties style:font-name="Verdana" fo:font-size="12pt" fo:font-style="italic" fo:font-weight="bold" officeooo:paragraph-rsid="0068983d" style:font-size-asian="12pt" style:font-style-asian="italic" style:font-weight-asian="bold" style:font-size-complex="12pt" style:font-style-complex="italic" style:font-weight-complex="bold"/>
    </style:style>
    <style:style style:name="P114" style:family="paragraph" style:parent-style-name="Standard">
      <style:paragraph-properties fo:margin-top="0cm" fo:margin-bottom="0.199cm" loext:contextual-spacing="false"/>
      <style:text-properties style:font-name="Verdana" fo:font-size="12pt" fo:font-style="italic" fo:font-weight="bold" officeooo:rsid="00d8b9fd" officeooo:paragraph-rsid="00d8b9fd" style:font-size-asian="12pt" style:font-style-asian="italic" style:font-weight-asian="bold" style:font-size-complex="12pt" style:font-style-complex="italic" style:font-weight-complex="bold"/>
    </style:style>
    <style:style style:name="P115" style:family="paragraph" style:parent-style-name="Standard">
      <style:paragraph-properties fo:margin-top="0cm" fo:margin-bottom="0.199cm" loext:contextual-spacing="false"/>
      <style:text-properties style:font-name="Verdana" fo:font-size="12pt" fo:font-weight="bold" style:font-size-asian="12pt" style:font-weight-asian="bold" style:font-size-complex="12pt" style:font-weight-complex="bold"/>
    </style:style>
    <style:style style:name="P116" style:family="paragraph" style:parent-style-name="Standard">
      <style:paragraph-properties fo:margin-top="0cm" fo:margin-bottom="0.199cm" loext:contextual-spacing="false"/>
      <style:text-properties style:font-name="Verdana" fo:font-size="14pt" fo:font-style="italic" fo:font-weight="bold" style:font-size-asian="14pt" style:font-style-asian="italic" style:font-weight-asian="bold" style:font-size-complex="14pt" style:font-style-complex="italic" style:font-weight-complex="bold"/>
    </style:style>
    <style:style style:name="P117" style:family="paragraph" style:parent-style-name="Standard">
      <style:paragraph-properties fo:margin-top="0cm" fo:margin-bottom="0.199cm" loext:contextual-spacing="false" fo:text-align="start" style:justify-single-word="false"/>
      <style:text-properties style:font-name="Verdana"/>
    </style:style>
    <style:style style:name="P118" style:family="paragraph" style:parent-style-name="Standard">
      <style:paragraph-properties fo:margin-top="0cm" fo:margin-bottom="0.199cm" loext:contextual-spacing="false"/>
      <style:text-properties style:font-name="Verdana" fo:font-size="15pt" fo:font-weight="bold" style:font-size-asian="15pt" style:font-weight-asian="bold" style:font-size-complex="15pt" style:font-weight-complex="bold"/>
    </style:style>
    <style:style style:name="P119" style:family="paragraph" style:parent-style-name="Standard">
      <style:paragraph-properties fo:margin-top="0cm" fo:margin-bottom="0.199cm" loext:contextual-spacing="false" fo:text-align="start" style:justify-single-word="false"/>
      <style:text-properties style:font-name="Verdana" fo:font-size="15pt" fo:font-weight="bold" style:font-size-asian="15pt" style:font-weight-asian="bold" style:font-size-complex="15pt" style:font-weight-complex="bold"/>
    </style:style>
    <style:style style:name="P120" style:family="paragraph" style:parent-style-name="Standard">
      <style:paragraph-properties fo:margin-top="0cm" fo:margin-bottom="0.199cm" loext:contextual-spacing="false"/>
      <style:text-properties style:font-name="Verdana" fo:font-size="15pt" fo:font-style="normal" fo:font-weight="bold" officeooo:rsid="003671c0" officeooo:paragraph-rsid="003671c0" style:font-size-asian="13.1000003814697pt" style:font-style-asian="normal" style:font-weight-asian="bold" style:font-size-complex="15pt" style:font-style-complex="normal" style:font-weight-complex="bold"/>
    </style:style>
    <style:style style:name="P121" style:family="paragraph" style:parent-style-name="Standard">
      <style:paragraph-properties fo:margin-top="0cm" fo:margin-bottom="0.199cm" loext:contextual-spacing="false"/>
      <style:text-properties style:font-name="Verdana" fo:font-size="15pt" fo:font-style="normal" fo:font-weight="bold" officeooo:rsid="00936cc6" officeooo:paragraph-rsid="00936cc6" style:font-size-asian="13.1000003814697pt" style:font-style-asian="normal" style:font-weight-asian="bold" style:font-size-complex="15pt" style:font-style-complex="normal" style:font-weight-complex="bold"/>
    </style:style>
    <style:style style:name="P122" style:family="paragraph" style:parent-style-name="Standard">
      <style:paragraph-properties fo:margin-top="0cm" fo:margin-bottom="0.199cm" loext:contextual-spacing="false"/>
      <style:text-properties style:font-name="Verdana" fo:font-size="15pt" fo:font-style="normal" fo:font-weight="bold" officeooo:rsid="00068d5b" officeooo:paragraph-rsid="002a3f30" style:font-size-asian="13.1000003814697pt" style:font-style-asian="normal" style:font-weight-asian="bold" style:font-size-complex="15pt" style:font-style-complex="normal" style:font-weight-complex="bold"/>
    </style:style>
    <style:style style:name="P123" style:family="paragraph" style:parent-style-name="Standard">
      <style:paragraph-properties fo:margin-top="0cm" fo:margin-bottom="0.199cm" loext:contextual-spacing="false"/>
      <style:text-properties style:font-name="Verdana" fo:font-size="15pt" fo:font-style="normal" fo:font-weight="bold" officeooo:paragraph-rsid="002a3f30" style:font-size-asian="15pt" style:font-style-asian="normal" style:font-weight-asian="bold" style:font-size-complex="15pt" style:font-style-complex="normal" style:font-weight-complex="bold"/>
    </style:style>
    <style:style style:name="P124" style:family="paragraph" style:parent-style-name="Standard">
      <style:paragraph-properties fo:margin-top="0cm" fo:margin-bottom="0.199cm" loext:contextual-spacing="false"/>
      <style:text-properties style:font-name="Verdana" fo:font-size="15pt" fo:font-style="normal" style:text-underline-style="none" fo:font-weight="bold" style:font-size-asian="15pt" style:font-style-asian="normal" style:font-weight-asian="bold" style:font-size-complex="15pt" style:font-style-complex="normal" style:font-weight-complex="bold"/>
    </style:style>
    <style:style style:name="P125" style:family="paragraph" style:parent-style-name="Standard">
      <style:paragraph-properties fo:margin-top="0cm" fo:margin-bottom="0.199cm" loext:contextual-spacing="false"/>
      <style:text-properties style:font-name="Verdana" fo:font-size="15pt" fo:font-style="normal" fo:font-weight="normal" officeooo:paragraph-rsid="002a3f30" style:font-size-asian="15pt" style:font-style-asian="normal" style:font-weight-asian="normal" style:font-size-complex="15pt" style:font-style-complex="normal" style:font-weight-complex="normal"/>
    </style:style>
    <style:style style:name="P126" style:family="paragraph" style:parent-style-name="Standard">
      <style:paragraph-properties fo:margin-top="0cm" fo:margin-bottom="0.199cm" loext:contextual-spacing="false"/>
      <style:text-properties style:font-name="Verdana" fo:font-size="13.5pt" fo:font-style="italic" fo:font-weight="bold" style:font-size-asian="13.5pt" style:font-style-asian="italic" style:font-weight-asian="bold" style:font-size-complex="13.5pt" style:font-style-complex="italic" style:font-weight-complex="bold"/>
    </style:style>
    <style:style style:name="P127" style:family="paragraph" style:parent-style-name="Standard">
      <style:paragraph-properties fo:margin-top="0cm" fo:margin-bottom="0.199cm" loext:contextual-spacing="false" fo:text-align="start" style:justify-single-word="false"/>
      <style:text-properties style:font-name="Verdana" fo:font-size="13.5pt" fo:font-style="italic" fo:font-weight="bold" style:font-size-asian="13.5pt" style:font-style-asian="italic" style:font-weight-asian="bold" style:font-size-complex="13.5pt" style:font-style-complex="italic" style:font-weight-complex="bold"/>
    </style:style>
    <style:style style:name="P128" style:family="paragraph" style:parent-style-name="Standard">
      <style:paragraph-properties fo:margin-top="0cm" fo:margin-bottom="0.199cm" loext:contextual-spacing="false"/>
      <style:text-properties style:font-name="Verdana" fo:font-size="13.5pt" fo:font-style="italic" fo:font-weight="bold" officeooo:paragraph-rsid="00878d8f" style:font-size-asian="13.5pt" style:font-style-asian="italic" style:font-weight-asian="bold" style:font-size-complex="13.5pt" style:font-style-complex="italic" style:font-weight-complex="bold"/>
    </style:style>
    <style:style style:name="P129" style:family="paragraph" style:parent-style-name="Standard">
      <style:paragraph-properties fo:margin-top="0cm" fo:margin-bottom="0.199cm" loext:contextual-spacing="false"/>
      <style:text-properties style:font-name="Verdana" fo:font-size="13.5pt" fo:font-style="italic" fo:font-weight="bold" officeooo:rsid="007e783b" officeooo:paragraph-rsid="007e783b" style:font-size-asian="13.5pt" style:font-style-asian="italic" style:font-weight-asian="bold" style:font-size-complex="13.5pt" style:font-style-complex="italic" style:font-weight-complex="bold"/>
    </style:style>
    <style:style style:name="P130" style:family="paragraph" style:parent-style-name="Standard">
      <style:paragraph-properties fo:margin-top="0cm" fo:margin-bottom="0.199cm" loext:contextual-spacing="false" fo:line-height="100%"/>
      <style:text-properties style:font-name="Verdana" fo:font-size="13.5pt" fo:font-style="italic" fo:font-weight="bold" style:font-size-asian="13.5pt" style:font-style-asian="italic" style:font-weight-asian="bold" style:font-size-complex="13.5pt" style:font-style-complex="italic" style:font-weight-complex="bold"/>
    </style:style>
    <style:style style:name="P131" style:family="paragraph" style:parent-style-name="Standard">
      <style:paragraph-properties fo:margin-top="0cm" fo:margin-bottom="0.199cm" loext:contextual-spacing="false" fo:line-height="100%"/>
      <style:text-properties style:font-name="Verdana" fo:font-size="13.5pt" fo:font-style="italic" fo:font-weight="bold" officeooo:paragraph-rsid="00b73397" style:font-size-asian="13.5pt" style:font-style-asian="italic" style:font-weight-asian="bold" style:font-size-complex="13.5pt" style:font-style-complex="italic" style:font-weight-complex="bold"/>
    </style:style>
    <style:style style:name="P132" style:family="paragraph" style:parent-style-name="Standard">
      <style:paragraph-properties fo:margin-top="0cm" fo:margin-bottom="0.199cm" loext:contextual-spacing="false"/>
      <style:text-properties style:font-name="Verdana" fo:font-size="13.5pt" fo:font-style="italic" fo:font-weight="bold" officeooo:rsid="00040244" officeooo:paragraph-rsid="00040244" style:font-size-asian="13.5pt" style:font-style-asian="italic" style:font-weight-asian="bold" style:font-size-complex="13.5pt" style:font-style-complex="italic" style:font-weight-complex="bold"/>
    </style:style>
    <style:style style:name="P133" style:family="paragraph" style:parent-style-name="Standard">
      <style:paragraph-properties fo:margin-top="0cm" fo:margin-bottom="0.199cm" loext:contextual-spacing="false"/>
      <style:text-properties style:font-name="Verdana" fo:font-size="13.5pt" fo:font-style="italic" fo:font-weight="bold" officeooo:rsid="00068d5b" officeooo:paragraph-rsid="00068d5b" style:font-size-asian="13.5pt" style:font-style-asian="italic" style:font-weight-asian="bold" style:font-size-complex="13.5pt" style:font-style-complex="italic" style:font-weight-complex="bold"/>
    </style:style>
    <style:style style:name="P134" style:family="paragraph" style:parent-style-name="Standard">
      <style:paragraph-properties fo:margin-top="0cm" fo:margin-bottom="0.199cm" loext:contextual-spacing="false"/>
      <style:text-properties style:font-name="Verdana" fo:font-size="13.5pt" fo:font-style="italic" fo:font-weight="bold" officeooo:paragraph-rsid="00bccf05" style:font-size-asian="13.5pt" style:font-style-asian="italic" style:font-weight-asian="bold" style:font-size-complex="13.5pt" style:font-style-complex="italic" style:font-weight-complex="bold"/>
    </style:style>
    <style:style style:name="P135" style:family="paragraph" style:parent-style-name="Standard">
      <style:paragraph-properties fo:margin-top="0cm" fo:margin-bottom="0.199cm" loext:contextual-spacing="false"/>
      <style:text-properties style:font-name="Verdana" fo:font-size="13.5pt" fo:font-style="italic" fo:font-weight="bold" officeooo:rsid="003eb10f" officeooo:paragraph-rsid="003eb10f" style:font-size-asian="11.8000001907349pt" style:font-style-asian="italic" style:font-weight-asian="bold" style:font-size-complex="13.5pt" style:font-style-complex="italic" style:font-weight-complex="bold"/>
    </style:style>
    <style:style style:name="P136" style:family="paragraph" style:parent-style-name="Standard">
      <style:paragraph-properties fo:margin-top="0cm" fo:margin-bottom="0.199cm" loext:contextual-spacing="false"/>
      <style:text-properties style:font-name="Verdana" fo:font-size="13.5pt" fo:font-style="italic" fo:font-weight="bold" officeooo:rsid="003eb10f" officeooo:paragraph-rsid="00936cc6" style:font-size-asian="11.8000001907349pt" style:font-style-asian="italic" style:font-weight-asian="bold" style:font-size-complex="13.5pt" style:font-style-complex="italic" style:font-weight-complex="bold"/>
    </style:style>
    <style:style style:name="P137" style:family="paragraph" style:parent-style-name="Standard">
      <style:paragraph-properties fo:margin-top="0cm" fo:margin-bottom="0.199cm" loext:contextual-spacing="false"/>
      <style:text-properties style:font-name="Verdana" fo:font-size="13.5pt" fo:font-style="italic" fo:font-weight="bold" officeooo:rsid="0044eded" officeooo:paragraph-rsid="0044eded" style:font-size-asian="11.8000001907349pt" style:font-style-asian="italic" style:font-weight-asian="bold" style:font-size-complex="13.5pt" style:font-style-complex="italic" style:font-weight-complex="bold"/>
    </style:style>
    <style:style style:name="P138" style:family="paragraph" style:parent-style-name="Standard">
      <style:paragraph-properties fo:margin-top="0cm" fo:margin-bottom="0.199cm" loext:contextual-spacing="false"/>
      <style:text-properties style:font-name="Verdana" fo:font-size="13.5pt" fo:font-style="italic" fo:font-weight="bold" officeooo:rsid="00486db8" officeooo:paragraph-rsid="00486db8" style:font-size-asian="11.8000001907349pt" style:font-style-asian="italic" style:font-weight-asian="bold" style:font-size-complex="13.5pt" style:font-style-complex="italic" style:font-weight-complex="bold"/>
    </style:style>
    <style:style style:name="P139" style:family="paragraph" style:parent-style-name="Standard">
      <style:paragraph-properties fo:margin-top="0cm" fo:margin-bottom="0.199cm" loext:contextual-spacing="false"/>
      <style:text-properties style:font-name="Verdana" fo:font-size="13.5pt" fo:font-style="italic" fo:font-weight="bold" officeooo:rsid="00068d5b" officeooo:paragraph-rsid="00068d5b" style:font-size-asian="11.8000001907349pt" style:font-style-asian="italic" style:font-weight-asian="bold" style:font-size-complex="13.5pt" style:font-style-complex="italic" style:font-weight-complex="bold"/>
    </style:style>
    <style:style style:name="P140" style:family="paragraph" style:parent-style-name="Standard">
      <style:paragraph-properties fo:margin-top="0cm" fo:margin-bottom="0.199cm" loext:contextual-spacing="false"/>
      <style:text-properties style:font-name="Verdana" fo:font-size="13.5pt" fo:font-style="italic" style:text-underline-style="none" fo:font-weight="bold" style:font-size-asian="13.5pt" style:font-style-asian="italic" style:font-weight-asian="bold" style:font-size-complex="13.5pt" style:font-style-complex="italic" style:font-weight-complex="bold"/>
    </style:style>
    <style:style style:name="P141" style:family="paragraph" style:parent-style-name="Standard">
      <style:paragraph-properties fo:margin-top="0cm" fo:margin-bottom="0.199cm" loext:contextual-spacing="false"/>
      <style:text-properties style:font-name="Verdana" fo:font-size="13.5pt" fo:font-style="normal" fo:font-weight="normal" style:font-size-asian="13.5pt" style:font-style-asian="normal" style:font-weight-asian="normal" style:font-size-complex="13.5pt" style:font-style-complex="normal" style:font-weight-complex="normal"/>
    </style:style>
    <style:style style:name="P142" style:family="paragraph" style:parent-style-name="Standard">
      <style:paragraph-properties fo:margin-top="0cm" fo:margin-bottom="0.199cm" loext:contextual-spacing="false"/>
      <style:text-properties style:font-name="Verdana" fo:font-size="13.5pt" fo:font-weight="normal" style:font-size-asian="13.5pt" style:font-weight-asian="normal" style:font-size-complex="13.5pt" style:font-weight-complex="normal"/>
    </style:style>
    <style:style style:name="P143" style:family="paragraph" style:parent-style-name="Standard">
      <style:paragraph-properties fo:margin-top="0cm" fo:margin-bottom="0.199cm" loext:contextual-spacing="false"/>
      <style:text-properties style:font-name="Verdana" officeooo:paragraph-rsid="00677687"/>
    </style:style>
    <style:style style:name="P144" style:family="paragraph" style:parent-style-name="Standard">
      <style:paragraph-properties fo:margin-top="0cm" fo:margin-bottom="0.199cm" loext:contextual-spacing="false"/>
      <style:text-properties style:font-name="Verdana" officeooo:paragraph-rsid="0061f4c2"/>
    </style:style>
    <style:style style:name="P145" style:family="paragraph" style:parent-style-name="Standard">
      <style:paragraph-properties fo:margin-top="0cm" fo:margin-bottom="0.199cm" loext:contextual-spacing="false"/>
      <style:text-properties style:font-name="Verdana" officeooo:paragraph-rsid="00322b94"/>
    </style:style>
    <style:style style:name="P146" style:family="paragraph" style:parent-style-name="Standard">
      <style:paragraph-properties fo:margin-top="0cm" fo:margin-bottom="0.199cm" loext:contextual-spacing="false"/>
      <style:text-properties style:font-name="Verdana" fo:font-style="italic" style:font-style-asian="italic" style:font-style-complex="italic"/>
    </style:style>
    <style:style style:name="P147" style:family="paragraph" style:parent-style-name="Standard">
      <style:paragraph-properties fo:margin-top="0cm" fo:margin-bottom="0.199cm" loext:contextual-spacing="false"/>
      <style:text-properties style:font-name="Verdana" fo:font-style="italic" officeooo:paragraph-rsid="0003b7ea" style:font-style-asian="italic" style:font-style-complex="italic"/>
    </style:style>
    <style:style style:name="P148" style:family="paragraph" style:parent-style-name="Standard">
      <style:paragraph-properties fo:margin-top="0cm" fo:margin-bottom="0.199cm" loext:contextual-spacing="false"/>
      <style:text-properties style:font-name="Verdana" fo:font-style="italic" officeooo:rsid="0076bdfd" officeooo:paragraph-rsid="0076bdfd" style:font-style-asian="italic" style:font-style-complex="italic"/>
    </style:style>
    <style:style style:name="P149" style:family="paragraph" style:parent-style-name="Standard">
      <style:paragraph-properties fo:margin-top="0cm" fo:margin-bottom="0.199cm" loext:contextual-spacing="false"/>
      <style:text-properties style:font-name="Verdana" fo:font-style="normal" style:font-style-asian="normal" style:font-style-complex="normal"/>
    </style:style>
    <style:style style:name="P150" style:family="paragraph" style:parent-style-name="Standard">
      <style:paragraph-properties fo:margin-top="0cm" fo:margin-bottom="0.199cm" loext:contextual-spacing="false"/>
      <style:text-properties style:font-name="Verdana" fo:font-style="normal" officeooo:rsid="0029c169" officeooo:paragraph-rsid="0029c169" style:font-style-asian="normal" style:font-style-complex="normal"/>
    </style:style>
    <style:style style:name="P151" style:family="paragraph" style:parent-style-name="Standard">
      <style:paragraph-properties fo:margin-top="0cm" fo:margin-bottom="0.199cm" loext:contextual-spacing="false"/>
      <style:text-properties style:font-name="Verdana" fo:font-style="normal" officeooo:rsid="003038bf" officeooo:paragraph-rsid="003038bf" style:font-style-asian="normal" style:font-style-complex="normal"/>
    </style:style>
    <style:style style:name="P152" style:family="paragraph" style:parent-style-name="Standard">
      <style:paragraph-properties fo:margin-top="0cm" fo:margin-bottom="0.199cm" loext:contextual-spacing="false"/>
      <style:text-properties style:font-name="Verdana" fo:font-style="normal" officeooo:paragraph-rsid="0003c64f" style:font-style-asian="normal" style:font-style-complex="normal"/>
    </style:style>
    <style:style style:name="P153" style:family="paragraph" style:parent-style-name="Standard">
      <style:paragraph-properties fo:margin-top="0cm" fo:margin-bottom="0.199cm" loext:contextual-spacing="false"/>
      <style:text-properties style:font-name="Verdana" fo:font-style="normal" officeooo:paragraph-rsid="0076bdfd" style:font-style-asian="normal" style:font-style-complex="normal"/>
    </style:style>
    <style:style style:name="P154" style:family="paragraph" style:parent-style-name="Standard">
      <style:paragraph-properties fo:margin-top="0cm" fo:margin-bottom="0.199cm" loext:contextual-spacing="false"/>
      <style:text-properties style:font-name="Verdana" fo:font-style="normal" officeooo:rsid="006cfbf9" officeooo:paragraph-rsid="006cfbf9" style:font-style-asian="normal" style:font-style-complex="normal"/>
    </style:style>
    <style:style style:name="P155" style:family="paragraph" style:parent-style-name="Standard">
      <style:paragraph-properties fo:margin-top="0cm" fo:margin-bottom="0.199cm" loext:contextual-spacing="false"/>
      <style:text-properties style:font-name="Verdana" fo:font-style="normal" officeooo:rsid="00db7340" officeooo:paragraph-rsid="00db7340" style:font-style-asian="normal" style:font-style-complex="normal"/>
    </style:style>
    <style:style style:name="P156" style:family="paragraph" style:parent-style-name="Standard">
      <style:paragraph-properties fo:margin-top="0cm" fo:margin-bottom="0.199cm" loext:contextual-spacing="false"/>
      <style:text-properties style:font-name="Verdana" officeooo:paragraph-rsid="005b5f9a"/>
    </style:style>
    <style:style style:name="P157" style:family="paragraph" style:parent-style-name="Standard">
      <style:paragraph-properties fo:margin-top="0cm" fo:margin-bottom="0.199cm" loext:contextual-spacing="false" fo:line-height="100%"/>
      <style:text-properties style:font-name="Verdana"/>
    </style:style>
    <style:style style:name="P158" style:family="paragraph" style:parent-style-name="Standard">
      <style:paragraph-properties fo:margin-top="0cm" fo:margin-bottom="0.199cm" loext:contextual-spacing="false"/>
      <style:text-properties style:font-name="Verdana" officeooo:paragraph-rsid="007050a7"/>
    </style:style>
    <style:style style:name="P159" style:family="paragraph" style:parent-style-name="Standard">
      <style:paragraph-properties fo:margin-top="0cm" fo:margin-bottom="0.199cm" loext:contextual-spacing="false"/>
      <style:text-properties style:font-name="Verdana" officeooo:paragraph-rsid="0059fcb9"/>
    </style:style>
    <style:style style:name="P160" style:family="paragraph" style:parent-style-name="Standard">
      <style:paragraph-properties fo:margin-top="0cm" fo:margin-bottom="0.199cm" loext:contextual-spacing="false"/>
      <style:text-properties style:font-name="Verdana" officeooo:rsid="00456e58" officeooo:paragraph-rsid="00456e58"/>
    </style:style>
    <style:style style:name="P161" style:family="paragraph" style:parent-style-name="Standard">
      <style:paragraph-properties fo:margin-top="0cm" fo:margin-bottom="0.199cm" loext:contextual-spacing="false"/>
      <style:text-properties style:font-name="Verdana" officeooo:paragraph-rsid="002b82d9"/>
    </style:style>
    <style:style style:name="P162" style:family="paragraph" style:parent-style-name="Standard">
      <style:paragraph-properties fo:margin-top="0cm" fo:margin-bottom="0.199cm" loext:contextual-spacing="false">
        <style:tab-stops>
          <style:tab-stop style:position="2.639cm"/>
        </style:tab-stops>
      </style:paragraph-properties>
      <style:text-properties style:font-name="Verdana"/>
    </style:style>
    <style:style style:name="P163" style:family="paragraph" style:parent-style-name="Standard">
      <style:paragraph-properties fo:margin-top="0cm" fo:margin-bottom="0.199cm" loext:contextual-spacing="false"/>
      <style:text-properties style:font-name="Verdana" officeooo:paragraph-rsid="0034ed58"/>
    </style:style>
    <style:style style:name="P164" style:family="paragraph" style:parent-style-name="Standard">
      <style:paragraph-properties fo:margin-top="0cm" fo:margin-bottom="0.199cm" loext:contextual-spacing="false"/>
      <style:text-properties style:font-name="Verdana" officeooo:rsid="001de587" officeooo:paragraph-rsid="001de587"/>
    </style:style>
    <style:style style:name="P165" style:family="paragraph" style:parent-style-name="Standard">
      <style:paragraph-properties fo:margin-top="0cm" fo:margin-bottom="0.199cm" loext:contextual-spacing="false"/>
      <style:text-properties style:font-name="Verdana" officeooo:rsid="001fa0f4" officeooo:paragraph-rsid="002139ff"/>
    </style:style>
    <style:style style:name="P166" style:family="paragraph" style:parent-style-name="Standard">
      <style:paragraph-properties fo:margin-top="0cm" fo:margin-bottom="0.199cm" loext:contextual-spacing="false"/>
      <style:text-properties style:font-name="Verdana" officeooo:paragraph-rsid="00020e0f"/>
    </style:style>
    <style:style style:name="P167" style:family="paragraph" style:parent-style-name="Standard">
      <style:paragraph-properties fo:margin-top="0cm" fo:margin-bottom="0.199cm" loext:contextual-spacing="false"/>
      <style:text-properties style:font-name="Verdana" officeooo:rsid="00020e0f" officeooo:paragraph-rsid="0002b217"/>
    </style:style>
    <style:style style:name="P168" style:family="paragraph" style:parent-style-name="Standard">
      <style:paragraph-properties fo:margin-top="0cm" fo:margin-bottom="0.199cm" loext:contextual-spacing="false"/>
      <style:text-properties style:font-name="Verdana" officeooo:paragraph-rsid="0002b217"/>
    </style:style>
    <style:style style:name="P169" style:family="paragraph" style:parent-style-name="Standard">
      <style:paragraph-properties fo:margin-top="0cm" fo:margin-bottom="0.199cm" loext:contextual-spacing="false"/>
      <style:text-properties style:font-name="Verdana" officeooo:rsid="0002b6be" officeooo:paragraph-rsid="0002b6be"/>
    </style:style>
    <style:style style:name="P170" style:family="paragraph" style:parent-style-name="Standard">
      <style:paragraph-properties fo:margin-top="0cm" fo:margin-bottom="0.199cm" loext:contextual-spacing="false"/>
      <style:text-properties style:font-name="Verdana" officeooo:rsid="000a2fea" officeooo:paragraph-rsid="000a2fea"/>
    </style:style>
    <style:style style:name="P171" style:family="paragraph" style:parent-style-name="Standard">
      <style:paragraph-properties fo:margin-top="0cm" fo:margin-bottom="0.199cm" loext:contextual-spacing="false"/>
      <style:text-properties style:font-name="Verdana" fo:font-weight="bold" officeooo:paragraph-rsid="0002b6be" style:font-weight-asian="bold" style:font-weight-complex="bold"/>
    </style:style>
    <style:style style:name="P172" style:family="paragraph" style:parent-style-name="Standard">
      <style:paragraph-properties fo:margin-top="0cm" fo:margin-bottom="0.199cm" loext:contextual-spacing="false"/>
      <style:text-properties style:font-name="Verdana" officeooo:paragraph-rsid="000355d9"/>
    </style:style>
    <style:style style:name="P173" style:family="paragraph" style:parent-style-name="Standard">
      <style:paragraph-properties fo:margin-top="0cm" fo:margin-bottom="0.199cm" loext:contextual-spacing="false"/>
      <style:text-properties style:font-name="Verdana" officeooo:paragraph-rsid="0003b7ea"/>
    </style:style>
    <style:style style:name="P174" style:family="paragraph" style:parent-style-name="Standard">
      <style:paragraph-properties fo:margin-top="0cm" fo:margin-bottom="0.199cm" loext:contextual-spacing="false"/>
      <style:text-properties style:font-name="Verdana" officeooo:paragraph-rsid="0002b6be"/>
    </style:style>
    <style:style style:name="P175" style:family="paragraph" style:parent-style-name="Standard">
      <style:paragraph-properties fo:margin-top="0cm" fo:margin-bottom="0.199cm" loext:contextual-spacing="false"/>
      <style:text-properties style:font-name="Verdana" officeooo:paragraph-rsid="0003c64f"/>
    </style:style>
    <style:style style:name="P176" style:family="paragraph" style:parent-style-name="Standard">
      <style:paragraph-properties fo:margin-top="0cm" fo:margin-bottom="0.199cm" loext:contextual-spacing="false"/>
      <style:text-properties style:font-name="Verdana" officeooo:paragraph-rsid="00040244"/>
    </style:style>
    <style:style style:name="P177" style:family="paragraph" style:parent-style-name="Standard">
      <style:paragraph-properties fo:margin-top="0cm" fo:margin-bottom="0.199cm" loext:contextual-spacing="false"/>
      <style:text-properties style:font-name="Verdana" officeooo:rsid="00052dd0" officeooo:paragraph-rsid="00052dd0"/>
    </style:style>
    <style:style style:name="P178" style:family="paragraph" style:parent-style-name="Standard">
      <style:paragraph-properties fo:margin-top="0cm" fo:margin-bottom="0.199cm" loext:contextual-spacing="false"/>
      <style:text-properties style:font-name="Verdana" officeooo:paragraph-rsid="00065999"/>
    </style:style>
    <style:style style:name="P179" style:family="paragraph" style:parent-style-name="Standard">
      <style:paragraph-properties fo:margin-top="0cm" fo:margin-bottom="0.199cm" loext:contextual-spacing="false"/>
      <style:text-properties style:font-name="Verdana" officeooo:paragraph-rsid="004f29f4"/>
    </style:style>
    <style:style style:name="P180" style:family="paragraph" style:parent-style-name="Standard">
      <style:paragraph-properties fo:margin-top="0cm" fo:margin-bottom="0.199cm" loext:contextual-spacing="false"/>
      <style:text-properties style:font-name="Verdana" officeooo:paragraph-rsid="00068d5b"/>
    </style:style>
    <style:style style:name="P181" style:family="paragraph" style:parent-style-name="Standard">
      <style:paragraph-properties fo:margin-top="0cm" fo:margin-bottom="0.199cm" loext:contextual-spacing="false"/>
      <style:text-properties style:font-name="Verdana" officeooo:rsid="0043dd99" officeooo:paragraph-rsid="0043dd99"/>
    </style:style>
    <style:style style:name="P182" style:family="paragraph" style:parent-style-name="Standard">
      <style:paragraph-properties fo:margin-top="0cm" fo:margin-bottom="0.199cm" loext:contextual-spacing="false"/>
      <style:text-properties style:font-name="Verdana" officeooo:paragraph-rsid="00750cec"/>
    </style:style>
    <style:style style:name="P183" style:family="paragraph" style:parent-style-name="Standard">
      <style:paragraph-properties fo:margin-top="0cm" fo:margin-bottom="0.199cm" loext:contextual-spacing="false"/>
      <style:text-properties style:font-name="Verdana" officeooo:rsid="006cfbf9" officeooo:paragraph-rsid="009159f1"/>
    </style:style>
    <style:style style:name="P184" style:family="paragraph" style:parent-style-name="Standard">
      <style:paragraph-properties fo:margin-top="0cm" fo:margin-bottom="0.199cm" loext:contextual-spacing="false"/>
      <style:text-properties style:font-name="Verdana" officeooo:rsid="006cfbf9" officeooo:paragraph-rsid="00de99c4"/>
    </style:style>
    <style:style style:name="P185" style:family="paragraph" style:parent-style-name="Standard">
      <style:paragraph-properties fo:margin-top="0cm" fo:margin-bottom="0.199cm" loext:contextual-spacing="false"/>
      <style:text-properties style:font-name="Verdana" officeooo:paragraph-rsid="006eb939"/>
    </style:style>
    <style:style style:name="P186" style:family="paragraph" style:parent-style-name="Standard">
      <style:paragraph-properties fo:margin-top="0cm" fo:margin-bottom="0.199cm" loext:contextual-spacing="false"/>
      <style:text-properties style:font-name="Verdana" officeooo:paragraph-rsid="006512e0"/>
    </style:style>
    <style:style style:name="P187" style:family="paragraph" style:parent-style-name="Standard">
      <style:paragraph-properties fo:margin-top="0cm" fo:margin-bottom="0.199cm" loext:contextual-spacing="false"/>
      <style:text-properties style:font-name="Verdana" officeooo:paragraph-rsid="0078cfe9"/>
    </style:style>
    <style:style style:name="P188" style:family="paragraph" style:parent-style-name="Standard">
      <style:paragraph-properties fo:margin-top="0cm" fo:margin-bottom="0.199cm" loext:contextual-spacing="false"/>
      <style:text-properties style:font-name="Verdana" officeooo:paragraph-rsid="00846991"/>
    </style:style>
    <style:style style:name="P189" style:family="paragraph" style:parent-style-name="Standard">
      <style:paragraph-properties fo:margin-top="0cm" fo:margin-bottom="0.199cm" loext:contextual-spacing="false"/>
      <style:text-properties style:font-name="Verdana" officeooo:paragraph-rsid="0076bdfd"/>
    </style:style>
    <style:style style:name="P190" style:family="paragraph" style:parent-style-name="Standard">
      <style:paragraph-properties fo:margin-top="0cm" fo:margin-bottom="0.199cm" loext:contextual-spacing="false"/>
      <style:text-properties style:font-name="Verdana" officeooo:paragraph-rsid="0070e270"/>
    </style:style>
    <style:style style:name="P191" style:family="paragraph" style:parent-style-name="Standard">
      <style:paragraph-properties fo:margin-top="0cm" fo:margin-bottom="0.199cm" loext:contextual-spacing="false"/>
      <style:text-properties style:font-name="Verdana" officeooo:paragraph-rsid="0068983d"/>
    </style:style>
    <style:style style:name="P192" style:family="paragraph" style:parent-style-name="Standard">
      <style:paragraph-properties fo:margin-top="0cm" fo:margin-bottom="0.199cm" loext:contextual-spacing="false"/>
      <style:text-properties style:font-name="Verdana" officeooo:paragraph-rsid="0060c649"/>
    </style:style>
    <style:style style:name="P193" style:family="paragraph" style:parent-style-name="Standard">
      <style:paragraph-properties fo:margin-top="0cm" fo:margin-bottom="0.199cm" loext:contextual-spacing="false"/>
      <style:text-properties style:font-name="Verdana" officeooo:paragraph-rsid="004ee5e4"/>
    </style:style>
    <style:style style:name="P194" style:family="paragraph" style:parent-style-name="Standard">
      <style:paragraph-properties fo:margin-top="0cm" fo:margin-bottom="0.199cm" loext:contextual-spacing="false"/>
      <style:text-properties style:font-name="Verdana" officeooo:paragraph-rsid="00486db8"/>
    </style:style>
    <style:style style:name="P195" style:family="paragraph" style:parent-style-name="Standard">
      <style:paragraph-properties fo:margin-top="0cm" fo:margin-bottom="0.199cm" loext:contextual-spacing="false"/>
      <style:text-properties style:font-name="Verdana" officeooo:paragraph-rsid="00648afd"/>
    </style:style>
    <style:style style:name="P196" style:family="paragraph" style:parent-style-name="Standard">
      <style:paragraph-properties fo:margin-top="0cm" fo:margin-bottom="0.199cm" loext:contextual-spacing="false"/>
      <style:text-properties style:font-name="Verdana" officeooo:paragraph-rsid="00663dd1"/>
    </style:style>
    <style:style style:name="P197" style:family="paragraph" style:parent-style-name="Standard">
      <style:paragraph-properties fo:margin-top="0cm" fo:margin-bottom="0.199cm" loext:contextual-spacing="false"/>
      <style:text-properties style:font-name="Verdana" officeooo:paragraph-rsid="00678ecf"/>
    </style:style>
    <style:style style:name="P198" style:family="paragraph" style:parent-style-name="Standard">
      <style:paragraph-properties fo:margin-top="0cm" fo:margin-bottom="0.199cm" loext:contextual-spacing="false"/>
      <style:text-properties style:font-name="Verdana" officeooo:paragraph-rsid="0063d169"/>
    </style:style>
    <style:style style:name="P199" style:family="paragraph" style:parent-style-name="Standard">
      <style:paragraph-properties fo:margin-top="0cm" fo:margin-bottom="0.199cm" loext:contextual-spacing="false"/>
      <style:text-properties style:font-name="Verdana" officeooo:paragraph-rsid="007820aa"/>
    </style:style>
    <style:style style:name="P200" style:family="paragraph" style:parent-style-name="Standard">
      <style:paragraph-properties fo:margin-top="0cm" fo:margin-bottom="0.199cm" loext:contextual-spacing="false"/>
      <style:text-properties style:font-name="Verdana" officeooo:paragraph-rsid="002a3f30"/>
    </style:style>
    <style:style style:name="P201" style:family="paragraph" style:parent-style-name="Standard">
      <style:paragraph-properties fo:margin-top="0cm" fo:margin-bottom="0.199cm" loext:contextual-spacing="false"/>
      <style:text-properties style:font-name="Verdana" fo:font-size="10.5pt" fo:font-weight="normal" style:font-size-asian="10.5pt" style:font-weight-asian="normal" style:font-size-complex="12pt" style:font-weight-complex="normal"/>
    </style:style>
    <style:style style:name="P202" style:family="paragraph" style:parent-style-name="Standard">
      <style:paragraph-properties fo:margin-top="0cm" fo:margin-bottom="0.199cm" loext:contextual-spacing="false"/>
      <style:text-properties style:font-name="Verdana" officeooo:paragraph-rsid="00b2508d"/>
    </style:style>
    <style:style style:name="P203" style:family="paragraph" style:parent-style-name="Standard">
      <style:paragraph-properties fo:margin-top="0cm" fo:margin-bottom="0.199cm" loext:contextual-spacing="false"/>
      <style:text-properties style:font-name="Verdana" officeooo:rsid="00bb4220" officeooo:paragraph-rsid="00bb4220"/>
    </style:style>
    <style:style style:name="P204" style:family="paragraph" style:parent-style-name="Standard">
      <style:paragraph-properties fo:margin-top="0cm" fo:margin-bottom="0.199cm" loext:contextual-spacing="false"/>
      <style:text-properties style:font-name="Verdana" officeooo:paragraph-rsid="00c16040"/>
    </style:style>
    <style:style style:name="P205" style:family="paragraph" style:parent-style-name="Standard">
      <style:paragraph-properties fo:margin-top="0cm" fo:margin-bottom="0.199cm" loext:contextual-spacing="false"/>
      <style:text-properties style:font-name="Verdana" officeooo:rsid="00c41fe3" officeooo:paragraph-rsid="00c41fe3"/>
    </style:style>
    <style:style style:name="P206" style:family="paragraph" style:parent-style-name="Standard">
      <style:paragraph-properties fo:margin-top="0cm" fo:margin-bottom="0.199cm" loext:contextual-spacing="false"/>
      <style:text-properties style:font-name="Verdana" officeooo:paragraph-rsid="00d28034"/>
    </style:style>
    <style:style style:name="P207" style:family="paragraph" style:parent-style-name="Standard">
      <style:paragraph-properties fo:margin-top="0cm" fo:margin-bottom="0.199cm" loext:contextual-spacing="false"/>
      <style:text-properties style:font-name="Verdana" officeooo:paragraph-rsid="00d5d3ab"/>
    </style:style>
    <style:style style:name="P208" style:family="paragraph" style:parent-style-name="Standard">
      <style:paragraph-properties fo:margin-top="0cm" fo:margin-bottom="0.199cm" loext:contextual-spacing="false"/>
      <style:text-properties style:font-name="Verdana" officeooo:paragraph-rsid="00de99c4"/>
    </style:style>
    <style:style style:name="P209" style:family="paragraph" style:parent-style-name="Standard">
      <style:paragraph-properties fo:margin-top="0cm" fo:margin-bottom="0.199cm" loext:contextual-spacing="false"/>
      <style:text-properties style:font-name="Verdana" officeooo:paragraph-rsid="00debf96"/>
    </style:style>
    <style:style style:name="P210" style:family="paragraph" style:parent-style-name="Standard">
      <style:paragraph-properties fo:margin-top="0cm" fo:margin-bottom="0.199cm" loext:contextual-spacing="false"/>
      <style:text-properties style:font-name="Verdana" officeooo:paragraph-rsid="00e17404"/>
    </style:style>
    <style:style style:name="P211" style:family="paragraph" style:parent-style-name="Standard">
      <style:paragraph-properties fo:margin-top="0cm" fo:margin-bottom="0.199cm" loext:contextual-spacing="false"/>
      <style:text-properties style:font-name="Verdana" officeooo:rsid="00e2f11d" officeooo:paragraph-rsid="00e2f11d"/>
    </style:style>
    <style:style style:name="P212" style:family="paragraph" style:parent-style-name="Standard">
      <style:paragraph-properties fo:margin-top="0cm" fo:margin-bottom="0.199cm" loext:contextual-spacing="false" fo:keep-with-next="always"/>
      <style:text-properties style:font-name="Verdana"/>
    </style:style>
    <style:style style:name="P213" style:family="paragraph" style:parent-style-name="Standard">
      <style:paragraph-properties fo:margin-top="0cm" fo:margin-bottom="0.199cm" loext:contextual-spacing="false" fo:keep-with-next="always"/>
      <style:text-properties style:font-name="Verdana" fo:font-size="13.5pt" fo:font-style="italic" fo:font-weight="bold" style:font-size-asian="13.5pt" style:font-style-asian="italic" style:font-weight-asian="bold" style:font-size-complex="13.5pt" style:font-style-complex="italic" style:font-weight-complex="bold"/>
    </style:style>
    <style:style style:name="P214" style:family="paragraph" style:parent-style-name="Standard">
      <style:paragraph-properties fo:margin-top="0cm" fo:margin-bottom="0.199cm" loext:contextual-spacing="false" fo:text-align="start" style:justify-single-word="false" fo:keep-with-next="always"/>
      <style:text-properties style:font-name="Verdana" fo:font-size="13.5pt" fo:font-style="italic" fo:font-weight="bold" style:font-size-asian="13.5pt" style:font-style-asian="italic" style:font-weight-asian="bold" style:font-size-complex="13.5pt" style:font-style-complex="italic" style:font-weight-complex="bold"/>
    </style:style>
    <style:style style:name="P215" style:family="paragraph" style:parent-style-name="Standard">
      <style:paragraph-properties fo:margin-top="0cm" fo:margin-bottom="0.199cm" loext:contextual-spacing="false" fo:keep-with-next="always"/>
      <style:text-properties style:font-name="Verdana" fo:font-size="13.5pt" fo:font-style="italic" fo:font-weight="bold" officeooo:paragraph-rsid="007ce7a3" style:font-size-asian="13.5pt" style:font-style-asian="italic" style:font-weight-asian="bold" style:font-size-complex="13.5pt" style:font-style-complex="italic" style:font-weight-complex="bold"/>
    </style:style>
    <style:style style:name="P216" style:family="paragraph" style:parent-style-name="Standard">
      <style:paragraph-properties fo:margin-top="0cm" fo:margin-bottom="0.199cm" loext:contextual-spacing="false" fo:keep-with-next="always"/>
      <style:text-properties style:font-name="Verdana" fo:font-size="13.5pt" fo:font-style="italic" fo:font-weight="bold" officeooo:rsid="004c0514" officeooo:paragraph-rsid="004c0514" style:font-size-asian="13.5pt" style:font-style-asian="italic" style:font-weight-asian="bold" style:font-size-complex="13.5pt" style:font-style-complex="italic" style:font-weight-complex="bold"/>
    </style:style>
    <style:style style:name="P217" style:family="paragraph" style:parent-style-name="Standard">
      <style:paragraph-properties fo:margin-top="0cm" fo:margin-bottom="0.199cm" loext:contextual-spacing="false" fo:keep-with-next="always"/>
      <style:text-properties style:font-name="Verdana" fo:font-size="14.5pt" fo:font-weight="bold" style:font-size-asian="14.5pt" style:font-weight-asian="bold" style:font-size-complex="14.5pt" style:font-weight-complex="bold"/>
    </style:style>
    <style:style style:name="P218" style:family="paragraph" style:parent-style-name="Standard">
      <style:paragraph-properties fo:margin-top="0cm" fo:margin-bottom="0.199cm" loext:contextual-spacing="false" fo:keep-with-next="always"/>
      <style:text-properties style:font-name="Verdana" fo:font-size="15pt" fo:font-weight="bold" style:font-size-asian="15pt" style:font-weight-asian="bold" style:font-size-complex="15pt" style:font-weight-complex="bold"/>
    </style:style>
    <style:style style:name="P219" style:family="paragraph" style:parent-style-name="Standard">
      <style:paragraph-properties fo:margin-top="0cm" fo:margin-bottom="0.199cm" loext:contextual-spacing="false" fo:keep-with-next="always"/>
      <style:text-properties style:font-name="Verdana" fo:font-size="12pt" fo:font-style="normal" fo:font-weight="bold" style:font-size-asian="12pt" style:font-style-asian="normal" style:font-weight-asian="bold" style:font-size-complex="12pt" style:font-style-complex="normal" style:font-weight-complex="bold"/>
    </style:style>
    <style:style style:name="P220" style:family="paragraph" style:parent-style-name="Standard">
      <style:paragraph-properties fo:margin-top="0cm" fo:margin-bottom="0.199cm" loext:contextual-spacing="false" fo:keep-with-next="always"/>
      <style:text-properties style:font-name="Verdana" fo:font-size="12pt" fo:font-style="italic" fo:font-weight="normal" officeooo:rsid="001b0eca" officeooo:paragraph-rsid="00750cec" style:font-size-asian="12pt" style:font-style-asian="italic" style:font-weight-asian="normal" style:font-size-complex="12pt" style:font-style-complex="italic" style:font-weight-complex="normal"/>
    </style:style>
    <style:style style:name="P221" style:family="paragraph" style:parent-style-name="Standard">
      <style:paragraph-properties fo:margin-top="0cm" fo:margin-bottom="0.199cm" loext:contextual-spacing="false" fo:keep-with-next="always"/>
      <style:text-properties style:font-name="Verdana" fo:font-size="12pt" fo:font-style="italic" fo:font-weight="normal" officeooo:paragraph-rsid="00b2508d" style:font-size-asian="12pt" style:font-style-asian="italic" style:font-weight-asian="normal" style:font-size-complex="12pt" style:font-style-complex="italic" style:font-weight-complex="normal"/>
    </style:style>
    <style:style style:name="P222" style:family="paragraph" style:parent-style-name="Standard" style:master-page-name="">
      <style:paragraph-properties fo:margin-top="0cm" fo:margin-bottom="0.199cm" loext:contextual-spacing="false" style:page-number="auto" fo:keep-with-next="always"/>
      <style:text-properties style:font-name="Verdana"/>
    </style:style>
    <style:style style:name="P223" style:family="paragraph" style:parent-style-name="Standard" style:master-page-name="">
      <style:paragraph-properties fo:margin-top="0cm" fo:margin-bottom="0.199cm" loext:contextual-spacing="false" style:page-number="auto" fo:keep-with-next="always"/>
      <style:text-properties style:font-name="Verdana" fo:font-size="15pt" fo:font-weight="bold" style:font-size-asian="15pt" style:font-weight-asian="bold" style:font-size-complex="15pt" style:font-weight-complex="bold"/>
    </style:style>
    <style:style style:name="P224" style:family="paragraph" style:parent-style-name="Standard" style:master-page-name="">
      <style:paragraph-properties fo:margin-top="0cm" fo:margin-bottom="0.199cm" loext:contextual-spacing="false" style:page-number="auto" fo:keep-with-next="always"/>
      <style:text-properties style:font-name="Verdana" fo:font-size="15pt" fo:font-weight="bold" officeooo:paragraph-rsid="002a3f30" style:font-size-asian="15pt" style:font-weight-asian="bold" style:font-size-complex="15pt" style:font-weight-complex="bold"/>
    </style:style>
    <style:style style:name="P225" style:family="paragraph" style:parent-style-name="Standard" style:master-page-name="">
      <style:paragraph-properties fo:margin-top="0cm" fo:margin-bottom="0.199cm" loext:contextual-spacing="false" style:page-number="auto" fo:keep-with-next="always"/>
      <style:text-properties style:font-name="Verdana" fo:font-size="13.5pt" fo:font-style="italic" fo:font-weight="bold" style:font-size-asian="13.5pt" style:font-style-asian="italic" style:font-weight-asian="bold" style:font-size-complex="13.5pt" style:font-style-complex="italic" style:font-weight-complex="bold"/>
    </style:style>
    <style:style style:name="P226" style:family="paragraph" style:parent-style-name="Standard" style:master-page-name="">
      <style:paragraph-properties fo:margin-top="0cm" fo:margin-bottom="0.199cm" loext:contextual-spacing="false" style:page-number="auto" fo:keep-with-next="always"/>
      <style:text-properties style:font-name="Verdana" fo:font-size="13.5pt" fo:font-style="italic" fo:font-weight="bold" officeooo:paragraph-rsid="007ce7a3" style:font-size-asian="13.5pt" style:font-style-asian="italic" style:font-weight-asian="bold" style:font-size-complex="13.5pt" style:font-style-complex="italic" style:font-weight-complex="bold"/>
    </style:style>
    <style:style style:name="P227" style:family="paragraph" style:parent-style-name="Standard" style:master-page-name="">
      <style:paragraph-properties fo:margin-top="0cm" fo:margin-bottom="0.199cm" loext:contextual-spacing="false" style:page-number="auto" fo:keep-with-next="always"/>
      <style:text-properties style:font-name="Verdana" fo:font-size="13.5pt" fo:font-style="italic" fo:font-weight="bold" officeooo:rsid="003eb10f" officeooo:paragraph-rsid="00993086" style:font-size-asian="11.8000001907349pt" style:font-style-asian="italic" style:font-weight-asian="bold" style:font-size-complex="13.5pt" style:font-style-complex="italic" style:font-weight-complex="bold"/>
    </style:style>
    <style:style style:name="P228" style:family="paragraph" style:parent-style-name="Standard" style:master-page-name="">
      <style:paragraph-properties fo:margin-top="0cm" fo:margin-bottom="0.199cm" loext:contextual-spacing="false" style:page-number="auto" fo:keep-with-next="always"/>
      <style:text-properties style:font-name="Verdana" officeooo:paragraph-rsid="0002b6be"/>
    </style:style>
    <style:style style:name="P229" style:family="paragraph" style:parent-style-name="Standard" style:master-page-name="">
      <style:paragraph-properties fo:margin-top="0cm" fo:margin-bottom="0.199cm" loext:contextual-spacing="false" fo:text-align="center" style:justify-single-word="false" style:page-number="auto" fo:keep-with-next="always"/>
      <style:text-properties style:font-name="Verdana" fo:font-size="18pt" fo:font-style="normal" fo:font-weight="normal" officeooo:rsid="002a9ac2" officeooo:paragraph-rsid="002a9ac2" style:font-size-asian="15.75pt" style:font-style-asian="normal" style:font-weight-asian="normal" style:font-size-complex="18pt" style:font-style-complex="normal" style:font-weight-complex="normal"/>
    </style:style>
    <style:style style:name="P230" style:family="paragraph" style:parent-style-name="Standard" style:master-page-name="">
      <style:paragraph-properties fo:margin-top="0cm" fo:margin-bottom="0.199cm" loext:contextual-spacing="false" style:page-number="auto" fo:keep-with-next="always"/>
      <style:text-properties style:font-name="Verdana" fo:font-size="12pt" fo:font-style="italic" fo:font-weight="normal" style:font-size-asian="12pt" style:font-style-asian="italic" style:font-weight-asian="normal" style:font-size-complex="12pt" style:font-style-complex="italic" style:font-weight-complex="normal"/>
    </style:style>
    <style:style style:name="P231" style:family="paragraph" style:parent-style-name="Standard" style:master-page-name="">
      <style:paragraph-properties fo:margin-top="0cm" fo:margin-bottom="0.199cm" loext:contextual-spacing="false" style:page-number="auto" fo:keep-with-next="always"/>
      <style:text-properties style:font-name="Verdana" fo:font-size="12pt" fo:font-style="italic" fo:font-weight="normal" officeooo:paragraph-rsid="00b2508d" style:font-size-asian="12pt" style:font-style-asian="italic" style:font-weight-asian="normal" style:font-size-complex="12pt" style:font-style-complex="italic" style:font-weight-complex="normal"/>
    </style:style>
    <style:style style:name="P232" style:family="paragraph" style:parent-style-name="Standard" style:master-page-name="">
      <style:paragraph-properties fo:margin-top="0cm" fo:margin-bottom="0.199cm" loext:contextual-spacing="false" style:page-number="auto" fo:keep-with-next="always"/>
      <style:text-properties style:font-name="Verdana" fo:font-size="12pt" fo:font-style="italic" fo:font-weight="bold" style:font-size-asian="12pt" style:font-style-asian="italic" style:font-weight-asian="bold" style:font-size-complex="12pt" style:font-style-complex="italic" style:font-weight-complex="bold"/>
    </style:style>
    <style:style style:name="P233" style:family="paragraph" style:parent-style-name="Standard" style:master-page-name="">
      <style:paragraph-properties fo:margin-top="0cm" fo:margin-bottom="0.199cm" loext:contextual-spacing="false" style:page-number="auto" fo:keep-with-next="always"/>
      <style:text-properties style:font-name="Verdana" fo:font-size="12pt" fo:font-style="normal" fo:font-weight="bold" style:font-size-asian="12pt" style:font-style-asian="normal" style:font-weight-asian="bold" style:font-size-complex="12pt" style:font-style-complex="normal" style:font-weight-complex="bold"/>
    </style:style>
    <style:style style:name="P234" style:family="paragraph" style:parent-style-name="Standard" style:master-page-name="">
      <style:paragraph-properties fo:margin-top="0cm" fo:margin-bottom="0.199cm" loext:contextual-spacing="false" style:page-number="auto"/>
      <style:text-properties style:font-name="Verdana" officeooo:paragraph-rsid="00750cec"/>
    </style:style>
    <style:style style:name="P235" style:family="paragraph" style:parent-style-name="Standard" style:master-page-name="">
      <style:paragraph-properties fo:margin-top="0cm" fo:margin-bottom="0.199cm" loext:contextual-spacing="false" style:page-number="auto"/>
      <style:text-properties style:font-name="Verdana" officeooo:paragraph-rsid="0078cfe9"/>
    </style:style>
    <style:style style:name="P236" style:family="paragraph" style:parent-style-name="Standard">
      <style:paragraph-properties fo:margin-top="0cm" fo:margin-bottom="0cm" loext:contextual-spacing="false"/>
      <style:text-properties style:font-name="Verdana" fo:font-size="12pt" fo:font-style="italic" fo:font-weight="bold" officeooo:paragraph-rsid="005d5ab1" style:font-size-asian="12pt" style:font-style-asian="italic" style:font-weight-asian="bold" style:font-size-complex="12pt" style:font-style-complex="italic" style:font-weight-complex="bold"/>
    </style:style>
    <style:style style:name="P237" style:family="paragraph" style:parent-style-name="Standard">
      <style:paragraph-properties fo:margin-top="0cm" fo:margin-bottom="0cm" loext:contextual-spacing="false"/>
      <style:text-properties style:font-name="Verdana" fo:font-size="12pt" fo:font-style="italic" fo:font-weight="bold" officeooo:paragraph-rsid="006512e0" style:font-size-asian="12pt" style:font-style-asian="italic" style:font-weight-asian="bold" style:font-size-complex="12pt" style:font-style-complex="italic" style:font-weight-complex="bold"/>
    </style:style>
    <style:style style:name="P238" style:family="paragraph" style:parent-style-name="Standard">
      <style:paragraph-properties fo:margin-top="0cm" fo:margin-bottom="0cm" loext:contextual-spacing="false"/>
      <style:text-properties style:font-name="Verdana" fo:font-size="12pt" fo:font-style="italic" fo:font-weight="normal" style:font-size-asian="12pt" style:font-style-asian="italic" style:font-weight-asian="normal" style:font-size-complex="12pt" style:font-style-complex="italic" style:font-weight-complex="normal"/>
    </style:style>
    <style:style style:name="P239" style:family="paragraph" style:parent-style-name="Standard">
      <style:paragraph-properties fo:margin-top="0cm" fo:margin-bottom="0cm" loext:contextual-spacing="false"/>
      <style:text-properties style:font-name="Verdana" fo:font-size="12pt" fo:font-style="italic" fo:font-weight="normal" officeooo:paragraph-rsid="006512e0" style:font-size-asian="12pt" style:font-style-asian="italic" style:font-weight-asian="normal" style:font-size-complex="12pt" style:font-style-complex="italic" style:font-weight-complex="normal"/>
    </style:style>
    <style:style style:name="P240" style:family="paragraph" style:parent-style-name="Text_20_body">
      <style:paragraph-properties fo:margin-left="0cm" fo:margin-right="0cm" fo:margin-top="0cm" fo:margin-bottom="0.199cm" loext:contextual-spacing="false" fo:line-height="100%" fo:text-indent="0cm" style:auto-text-indent="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241" style:family="paragraph" style:parent-style-name="Text_20_body" style:list-style-name="WWNum4">
      <style:paragraph-properties fo:margin-left="0.499cm" fo:margin-right="0cm" fo:margin-top="0cm" fo:margin-bottom="0.199cm" loext:contextual-spacing="false" fo:line-height="100%" fo:text-indent="-0.499cm" style:auto-text-indent="false"/>
      <style:text-properties style:font-name="Verdana" fo:font-style="normal" fo:font-weight="normal" style:font-style-asian="normal" style:font-weight-asian="normal" style:font-style-complex="normal" style:font-weight-complex="normal"/>
    </style:style>
    <style:style style:name="P242" style:family="paragraph" style:parent-style-name="Text_20_body" style:list-style-name="WWNum4">
      <style:paragraph-properties fo:margin-left="0.499cm" fo:margin-right="0cm" fo:margin-top="0cm" fo:margin-bottom="0.199cm" loext:contextual-spacing="false" fo:line-height="100%" fo:text-indent="-0.499cm" style:auto-text-indent="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243" style:family="paragraph" style:parent-style-name="Text_20_body" style:list-style-name="WWNum5">
      <style:paragraph-properties fo:margin-left="0.499cm" fo:margin-right="0cm" fo:margin-top="0cm" fo:margin-bottom="0.199cm" loext:contextual-spacing="false" fo:line-height="100%" fo:text-indent="-0.499cm" style:auto-text-indent="false"/>
      <style:text-properties style:font-name="Verdana"/>
    </style:style>
    <style:style style:name="P244" style:family="paragraph" style:parent-style-name="Text_20_body" style:list-style-name="WWNum2">
      <style:paragraph-properties fo:margin-left="0.499cm" fo:margin-right="0cm" fo:margin-top="0cm" fo:margin-bottom="0.199cm" loext:contextual-spacing="false" fo:line-height="100%" fo:text-indent="-0.499cm" style:auto-text-indent="false"/>
      <style:text-properties style:font-name="Verdana"/>
    </style:style>
    <style:style style:name="P245" style:family="paragraph" style:parent-style-name="Text_20_body" style:list-style-name="WWNum2">
      <style:paragraph-properties fo:margin-left="0.499cm" fo:margin-right="0cm" fo:margin-top="0cm" fo:margin-bottom="0.199cm" loext:contextual-spacing="false" fo:line-height="100%" fo:text-indent="-0.499cm" style:auto-text-indent="false"/>
    </style:style>
    <style:style style:name="P246" style:family="paragraph" style:parent-style-name="Text_20_body" style:list-style-name="WWNum6">
      <style:paragraph-properties fo:margin-left="0.499cm" fo:margin-right="0cm" fo:margin-top="0cm" fo:margin-bottom="0cm" loext:contextual-spacing="false" fo:line-height="100%" fo:text-indent="-0.499cm" style:auto-text-indent="false">
        <style:tab-stops>
          <style:tab-stop style:position="0cm"/>
        </style:tab-stops>
      </style:paragraph-properties>
      <style:text-properties style:font-name="Verdana" fo:font-style="normal" style:font-style-asian="normal" style:font-style-complex="normal"/>
    </style:style>
    <style:style style:name="P247" style:family="paragraph" style:parent-style-name="Text_20_body" style:list-style-name="WWNum6">
      <style:paragraph-properties fo:margin-left="0.499cm" fo:margin-right="0cm" fo:margin-top="0cm" fo:margin-bottom="0cm" loext:contextual-spacing="false" fo:line-height="100%" fo:text-indent="-0.499cm" style:auto-text-indent="false">
        <style:tab-stops>
          <style:tab-stop style:position="0cm"/>
        </style:tab-stops>
      </style:paragraph-properties>
      <style:text-properties style:font-name="Verdana"/>
    </style:style>
    <style:style style:name="P248" style:family="paragraph" style:parent-style-name="Text_20_body" style:list-style-name="WWNum6">
      <style:paragraph-properties fo:margin-left="0.499cm" fo:margin-right="0cm" fo:margin-top="0cm" fo:margin-bottom="0cm" loext:contextual-spacing="false" fo:line-height="100%" fo:text-indent="-0.499cm" style:auto-text-indent="false">
        <style:tab-stops>
          <style:tab-stop style:position="0cm"/>
        </style:tab-stops>
      </style:paragraph-properties>
      <style:text-properties style:font-name="Verdana" fo:font-size="12pt" fo:font-weight="normal" style:font-size-asian="12pt" style:font-weight-asian="normal" style:font-size-complex="12pt" style:font-weight-complex="normal"/>
    </style:style>
    <style:style style:name="P249" style:family="paragraph" style:parent-style-name="Text_20_body" style:list-style-name="WWNum3">
      <style:paragraph-properties fo:margin-top="0cm" fo:margin-bottom="0.199cm" loext:contextual-spacing="false" fo:line-height="100%">
        <style:tab-stops>
          <style:tab-stop style:position="0cm"/>
        </style:tab-stops>
      </style:paragraph-properties>
      <style:text-properties style:font-name="Verdana" fo:font-style="normal" fo:font-weight="bold" style:font-style-asian="normal" style:font-weight-asian="bold" style:font-style-complex="normal" style:font-weight-complex="bold"/>
    </style:style>
    <style:style style:name="P250" style:family="paragraph" style:parent-style-name="Text_20_body" style:list-style-name="WWNum3">
      <style:paragraph-properties fo:margin-top="0cm" fo:margin-bottom="0.199cm" loext:contextual-spacing="false" fo:line-height="100%">
        <style:tab-stops>
          <style:tab-stop style:position="0cm"/>
        </style:tab-stops>
      </style:paragraph-properties>
      <style:text-properties style:font-name="Verdana"/>
    </style:style>
    <style:style style:name="P251" style:family="paragraph" style:parent-style-name="Text_20_body" style:list-style-name="WWNum3">
      <style:paragraph-properties fo:margin-top="0cm" fo:margin-bottom="0.199cm" loext:contextual-spacing="false" fo:line-height="100%">
        <style:tab-stops>
          <style:tab-stop style:position="0cm"/>
        </style:tab-stops>
      </style:paragraph-properties>
      <style:text-properties style:font-name="Verdana" fo:font-size="12pt" fo:font-weight="normal" style:font-size-asian="12pt" style:font-weight-asian="normal" style:font-size-complex="12pt" style:font-weight-complex="normal"/>
    </style:style>
    <style:style style:name="P252" style:family="paragraph" style:parent-style-name="Standard" style:list-style-name="WWNum6">
      <style:paragraph-properties fo:margin-left="0.499cm" fo:margin-right="0cm" fo:margin-top="0cm" fo:margin-bottom="0.199cm" loext:contextual-spacing="false" fo:line-height="100%" fo:text-indent="-0.499cm" style:auto-text-indent="false">
        <style:tab-stops>
          <style:tab-stop style:position="0cm"/>
        </style:tab-stops>
      </style:paragraph-properties>
      <style:text-properties style:font-name="Verdana" fo:font-size="12pt" fo:font-weight="normal" style:font-size-asian="12pt" style:font-weight-asian="normal" style:font-size-complex="12pt" style:font-weight-complex="normal"/>
    </style:style>
    <style:style style:name="P253" style:family="paragraph" style:parent-style-name="Standard">
      <style:paragraph-properties fo:margin-top="0cm" fo:margin-bottom="0.199cm" loext:contextual-spacing="false"/>
      <style:text-properties style:font-name="Verdana"/>
    </style:style>
    <style:style style:name="P254" style:family="paragraph" style:parent-style-name="Standard">
      <style:paragraph-properties fo:margin-top="0cm" fo:margin-bottom="0.199cm" loext:contextual-spacing="false"/>
      <style:text-properties style:font-name="Verdana" fo:font-size="15pt" fo:font-weight="bold" style:font-size-asian="15pt" style:font-weight-asian="bold" style:font-size-complex="15pt" style:font-weight-complex="bold"/>
    </style:style>
    <style:style style:name="P255" style:family="paragraph" style:parent-style-name="Standard">
      <style:paragraph-properties fo:margin-top="0cm" fo:margin-bottom="0.199cm" loext:contextual-spacing="false"/>
      <style:text-properties style:font-name="Verdana" fo:font-weight="bold" officeooo:rsid="00e42cf7" officeooo:paragraph-rsid="00e42cf7" style:font-weight-asian="bold" style:font-weight-complex="bold"/>
    </style:style>
    <style:style style:name="P256" style:family="paragraph" style:parent-style-name="Standard">
      <style:paragraph-properties fo:margin-top="0cm" fo:margin-bottom="0.199cm" loext:contextual-spacing="false"/>
      <style:text-properties style:font-name="Verdana" fo:font-size="12pt" fo:font-weight="normal" style:font-size-asian="12pt" style:font-weight-asian="normal" style:font-size-complex="12pt" style:font-weight-complex="normal"/>
    </style:style>
    <style:style style:name="P257" style:family="paragraph" style:parent-style-name="Standard">
      <style:paragraph-properties fo:margin-top="0cm" fo:margin-bottom="0.199cm" loext:contextual-spacing="false"/>
      <style:text-properties style:font-name="Verdana" fo:font-size="12pt" fo:font-weight="normal" officeooo:rsid="00e7aeee" officeooo:paragraph-rsid="00e7aeee" style:font-size-asian="12pt" style:font-weight-asian="normal" style:font-size-complex="12pt" style:font-weight-complex="normal"/>
    </style:style>
    <style:style style:name="P258" style:family="paragraph" style:parent-style-name="Standard">
      <style:paragraph-properties fo:margin-top="0cm" fo:margin-bottom="0.199cm" loext:contextual-spacing="false"/>
      <style:text-properties style:font-name="Verdana" fo:font-size="12pt" fo:font-weight="normal" officeooo:rsid="00e9641a" officeooo:paragraph-rsid="00e9641a" style:font-size-asian="12pt" style:font-weight-asian="normal" style:font-size-complex="12pt" style:font-weight-complex="normal"/>
    </style:style>
    <style:style style:name="P259" style:family="paragraph" style:parent-style-name="Standard">
      <style:paragraph-properties fo:margin-top="0cm" fo:margin-bottom="0.199cm" loext:contextual-spacing="false"/>
      <style:text-properties style:font-name="Verdana" fo:font-size="12pt" fo:font-style="normal" fo:font-weight="normal" officeooo:rsid="00e9aa8d" officeooo:paragraph-rsid="00e9aa8d" style:font-size-asian="12pt" style:font-style-asian="normal" style:font-weight-asian="normal" style:font-size-complex="12pt" style:font-style-complex="normal" style:font-weight-complex="normal"/>
    </style:style>
    <style:style style:name="P260" style:family="paragraph" style:parent-style-name="Standard">
      <style:paragraph-properties fo:margin-top="0cm" fo:margin-bottom="0.199cm" loext:contextual-spacing="false"/>
      <style:text-properties style:font-name="Verdana" fo:font-size="12pt" fo:font-style="normal" fo:font-weight="normal" officeooo:rsid="00ea6984" officeooo:paragraph-rsid="00e9aa8d" style:font-size-asian="12pt" style:font-style-asian="normal" style:font-weight-asian="normal" style:font-size-complex="12pt" style:font-style-complex="normal" style:font-weight-complex="normal"/>
    </style:style>
    <style:style style:name="P261" style:family="paragraph" style:parent-style-name="Standard">
      <style:paragraph-properties fo:margin-top="0cm" fo:margin-bottom="0.199cm" loext:contextual-spacing="false"/>
      <style:text-properties style:font-name="Verdana" fo:font-size="12pt" fo:font-style="normal" fo:font-weight="normal" officeooo:paragraph-rsid="00e9aa8d" style:font-size-asian="12pt" style:font-style-asian="normal" style:font-weight-asian="normal" style:font-size-complex="12pt" style:font-style-complex="normal" style:font-weight-complex="normal"/>
    </style:style>
    <style:style style:name="P262" style:family="paragraph" style:parent-style-name="Standard">
      <style:paragraph-properties fo:margin-top="0cm" fo:margin-bottom="0.199cm" loext:contextual-spacing="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263" style:family="paragraph" style:parent-style-name="Standard">
      <style:paragraph-properties fo:margin-top="0cm" fo:margin-bottom="0.199cm" loext:contextual-spacing="false" fo:text-align="start" style:justify-single-word="false"/>
      <style:text-properties style:font-name="Verdana" fo:font-size="12pt" fo:font-style="normal" fo:font-weight="bold" officeooo:rsid="00e9aa8d" officeooo:paragraph-rsid="00e9aa8d" style:font-size-asian="12pt" style:font-style-asian="normal" style:font-weight-asian="bold" style:font-size-complex="12pt" style:font-style-complex="normal" style:font-weight-complex="bold"/>
    </style:style>
    <style:style style:name="P264" style:family="paragraph" style:parent-style-name="Standard">
      <style:paragraph-properties fo:margin-top="0cm" fo:margin-bottom="0.199cm" loext:contextual-spacing="false"/>
      <style:text-properties style:font-name="Verdana" fo:font-size="12pt" fo:font-style="normal" fo:font-weight="bold" officeooo:rsid="00936cc6" officeooo:paragraph-rsid="00e9aa8d" style:font-size-asian="12pt" style:font-style-asian="normal" style:font-weight-asian="bold" style:font-size-complex="12pt" style:font-style-complex="normal" style:font-weight-complex="bold"/>
    </style:style>
    <style:style style:name="P265" style:family="paragraph" style:parent-style-name="Standard">
      <style:paragraph-properties fo:margin-top="0cm" fo:margin-bottom="0.199cm" loext:contextual-spacing="false"/>
      <style:text-properties style:font-name="Verdana" fo:font-size="12pt" fo:font-style="italic" fo:font-weight="normal" officeooo:rsid="00e9aa8d" officeooo:paragraph-rsid="00e9aa8d" style:font-size-asian="12pt" style:font-style-asian="italic" style:font-weight-asian="normal" style:font-size-complex="12pt" style:font-style-complex="italic" style:font-weight-complex="normal"/>
    </style:style>
    <style:style style:name="P266" style:family="paragraph" style:parent-style-name="Standard">
      <style:paragraph-properties fo:margin-top="0cm" fo:margin-bottom="0.199cm" loext:contextual-spacing="false"/>
      <style:text-properties style:font-name="Verdana" officeooo:paragraph-rsid="002a3f30"/>
    </style:style>
    <style:style style:name="P267" style:family="paragraph" style:parent-style-name="Standard" style:master-page-name="Standard">
      <style:paragraph-properties fo:margin-top="0cm" fo:margin-bottom="0.199cm" loext:contextual-spacing="false" fo:text-align="center" style:justify-single-word="false" style:page-number="auto" fo:keep-with-next="always"/>
      <style:text-properties style:font-name="Verdana"/>
    </style:style>
    <style:style style:name="P268" style:family="paragraph" style:parent-style-name="Standard">
      <style:paragraph-properties fo:margin-top="0cm" fo:margin-bottom="0.199cm" loext:contextual-spacing="false" fo:text-align="start" style:justify-single-word="false" fo:keep-with-next="always"/>
      <style:text-properties style:font-name="Verdana" fo:font-size="15pt" fo:font-weight="bold" officeooo:rsid="0013a7fc" officeooo:paragraph-rsid="00e9aa8d" style:font-size-asian="15pt" style:font-weight-asian="bold" style:font-size-complex="15pt" style:font-weight-complex="bold"/>
    </style:style>
    <style:style style:name="P269" style:family="paragraph" style:parent-style-name="Standard" style:master-page-name="">
      <style:paragraph-properties fo:margin-top="0cm" fo:margin-bottom="0.199cm" loext:contextual-spacing="false" fo:text-align="end" style:justify-single-word="false" style:page-number="auto"/>
      <style:text-properties style:font-name="Verdana" fo:font-size="12pt" fo:font-style="normal" fo:font-weight="normal" officeooo:rsid="0017b227" officeooo:paragraph-rsid="00e9aa8d" style:font-size-asian="12pt" style:font-style-asian="normal" style:font-weight-asian="normal" style:font-size-complex="12pt" style:font-style-complex="normal" style:font-weight-complex="normal"/>
    </style:style>
    <style:style style:name="P270" style:family="paragraph" style:parent-style-name="Standard" style:master-page-name="">
      <style:paragraph-properties fo:margin-top="0cm" fo:margin-bottom="0.101cm" loext:contextual-spacing="false" style:page-number="auto"/>
      <style:text-properties style:font-name="Verdana" fo:font-size="12pt" fo:font-weight="bold" officeooo:paragraph-rsid="00e9aa8d" style:font-size-asian="12pt" style:font-weight-asian="bold" style:font-size-complex="12pt" style:font-weight-complex="bold"/>
    </style:style>
    <style:style style:name="P271" style:family="paragraph" style:parent-style-name="Standard" style:master-page-name="">
      <style:paragraph-properties fo:margin-top="0cm" fo:margin-bottom="0.101cm" loext:contextual-spacing="false" style:page-number="auto" fo:keep-with-next="always"/>
      <style:text-properties style:font-name="Verdana" fo:font-size="12pt" fo:font-style="normal" fo:font-weight="bold" officeooo:rsid="003671c0" officeooo:paragraph-rsid="00e9aa8d" style:font-size-asian="12pt" style:font-style-asian="normal" style:font-weight-asian="bold" style:font-size-complex="12pt" style:font-style-complex="normal" style:font-weight-complex="bold"/>
    </style:style>
    <style:style style:name="P272" style:family="paragraph" style:parent-style-name="Standard">
      <style:paragraph-properties fo:margin-top="0cm" fo:margin-bottom="0.101cm" loext:contextual-spacing="false" fo:keep-with-next="always"/>
      <style:text-properties style:font-name="Verdana" fo:font-size="12pt" fo:font-weight="bold" officeooo:paragraph-rsid="00e9aa8d" style:font-size-asian="12pt" style:font-weight-asian="bold" style:font-size-complex="12pt" style:font-weight-complex="bold"/>
    </style:style>
    <style:style style:name="P273" style:family="paragraph" style:parent-style-name="Standard">
      <style:paragraph-properties fo:margin-top="0cm" fo:margin-bottom="0.101cm" loext:contextual-spacing="false"/>
      <style:text-properties style:font-name="Verdana" fo:font-size="12pt" fo:font-weight="bold" officeooo:paragraph-rsid="00e9aa8d" style:font-size-asian="12pt" style:font-weight-asian="bold" style:font-size-complex="12pt" style:font-weight-complex="bold"/>
    </style:style>
    <style:style style:name="P274" style:family="paragraph" style:parent-style-name="Standard" style:master-page-name="">
      <style:paragraph-properties fo:margin-top="0cm" fo:margin-bottom="0.101cm" loext:contextual-spacing="false" style:page-number="auto" fo:keep-with-next="always"/>
      <style:text-properties style:font-name="Verdana" fo:font-size="12pt" fo:font-weight="bold" officeooo:paragraph-rsid="00e9aa8d" style:font-size-asian="12pt" style:font-weight-asian="bold" style:font-size-complex="12pt" style:font-weight-complex="bold"/>
    </style:style>
    <style:style style:name="T1" style:family="text">
      <style:text-properties fo:color="#000000" fo:font-size="12pt" fo:font-weight="normal" style:font-size-asian="12pt" style:font-weight-asian="normal" style:font-size-complex="12pt" style:font-weight-complex="normal"/>
    </style:style>
    <style:style style:name="T2" style:family="text">
      <style:text-properties fo:color="#000000" fo:font-size="12pt" fo:font-weight="normal" officeooo:rsid="005f9514" style:font-size-asian="12pt" style:font-weight-asian="normal" style:font-size-complex="12pt" style:font-weight-complex="normal"/>
    </style:style>
    <style:style style:name="T3" style:family="text">
      <style:text-properties fo:color="#000000" fo:font-size="12pt" fo:font-weight="bold" style:font-size-asian="12pt" style:font-weight-asian="bold" style:font-size-complex="12pt" style:font-weight-complex="bold"/>
    </style:style>
    <style:style style:name="T4"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5" style:family="text">
      <style:text-properties fo:color="#000000" fo:font-size="12pt" fo:font-style="italic" fo:font-weight="bold" officeooo:rsid="00d5d3ab" style:font-size-asian="12pt" style:font-style-asian="italic" style:font-weight-asian="bold" style:font-size-complex="12pt" style:font-style-complex="italic" style:font-weight-complex="bold"/>
    </style:style>
    <style:style style:name="T6"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color="#000000" fo:font-size="12pt" fo:font-style="italic" fo:font-weight="normal" officeooo:rsid="00d5d3ab" style:font-size-asian="12pt" style:font-style-asian="italic" style:font-weight-asian="normal" style:font-size-complex="12pt" style:font-style-complex="italic" style:font-weight-complex="normal"/>
    </style:style>
    <style:style style:name="T8" style:family="text">
      <style:text-properties fo:font-weight="bold" style:font-weight-asian="bold" style:font-weight-complex="bold"/>
    </style:style>
    <style:style style:name="T9" style:family="text">
      <style:text-properties fo:font-weight="bold" officeooo:rsid="0010d50a" style:font-weight-asian="bold" style:font-weight-complex="bold"/>
    </style:style>
    <style:style style:name="T10" style:family="text">
      <style:text-properties fo:font-weight="bold" officeooo:rsid="001de587" style:font-weight-asian="bold" style:font-weight-complex="bold"/>
    </style:style>
    <style:style style:name="T11" style:family="text">
      <style:text-properties fo:font-weight="bold" officeooo:rsid="0029c169" style:font-weight-asian="bold" style:font-weight-complex="bold"/>
    </style:style>
    <style:style style:name="T12" style:family="text">
      <style:text-properties fo:font-weight="bold" officeooo:rsid="002c8f55" style:font-weight-asian="bold" style:font-weight-complex="bold"/>
    </style:style>
    <style:style style:name="T13" style:family="text">
      <style:text-properties fo:font-weight="bold" officeooo:rsid="002f9b68" style:font-weight-asian="bold" style:font-weight-complex="bold"/>
    </style:style>
    <style:style style:name="T14" style:family="text">
      <style:text-properties fo:font-weight="bold" officeooo:rsid="00322b94" style:font-weight-asian="bold" style:font-weight-complex="bold"/>
    </style:style>
    <style:style style:name="T15" style:family="text">
      <style:text-properties fo:font-weight="bold" officeooo:rsid="0032ef14" style:font-weight-asian="bold" style:font-weight-complex="bold"/>
    </style:style>
    <style:style style:name="T16" style:family="text">
      <style:text-properties fo:font-weight="bold" officeooo:rsid="00486db8" style:font-weight-asian="bold" style:font-weight-complex="bold"/>
    </style:style>
    <style:style style:name="T17" style:family="text">
      <style:text-properties fo:font-weight="bold" officeooo:rsid="00591222" style:font-weight-asian="bold" style:font-weight-complex="bold"/>
    </style:style>
    <style:style style:name="T18" style:family="text">
      <style:text-properties fo:font-weight="bold" officeooo:rsid="0059a4e1" style:font-weight-asian="bold" style:font-weight-complex="bold"/>
    </style:style>
    <style:style style:name="T19" style:family="text">
      <style:text-properties fo:font-weight="bold" officeooo:rsid="0059fcb9" style:font-weight-asian="bold" style:font-weight-complex="bold"/>
    </style:style>
    <style:style style:name="T20" style:family="text">
      <style:text-properties fo:font-weight="bold" officeooo:rsid="0060c649" style:font-weight-asian="bold" style:font-weight-complex="bold"/>
    </style:style>
    <style:style style:name="T21" style:family="text">
      <style:text-properties fo:font-weight="bold" officeooo:rsid="0045fa97" style:font-weight-asian="bold" style:font-weight-complex="bold"/>
    </style:style>
    <style:style style:name="T22" style:family="text">
      <style:text-properties fo:font-weight="bold" officeooo:rsid="00a73034" style:font-weight-asian="bold" style:font-weight-complex="bold"/>
    </style:style>
    <style:style style:name="T23" style:family="text">
      <style:text-properties fo:font-weight="bold" officeooo:rsid="00b1d925" style:font-weight-asian="bold" style:font-weight-complex="bold"/>
    </style:style>
    <style:style style:name="T24" style:family="text">
      <style:text-properties fo:font-weight="bold" officeooo:rsid="00b2508d" style:font-weight-asian="bold" style:font-weight-complex="bold"/>
    </style:style>
    <style:style style:name="T25" style:family="text">
      <style:text-properties fo:font-weight="bold" officeooo:rsid="00bec329" style:font-weight-asian="bold" style:font-weight-complex="bold"/>
    </style:style>
    <style:style style:name="T26" style:family="text">
      <style:text-properties fo:font-weight="bold" officeooo:rsid="00d7ff8e" style:font-weight-asian="bold" style:font-weight-complex="bold"/>
    </style:style>
    <style:style style:name="T27" style:family="text">
      <style:text-properties fo:font-weight="bold" officeooo:rsid="00dd3728" style:font-weight-asian="bold" style:font-weight-complex="bold"/>
    </style:style>
    <style:style style:name="T28" style:family="text">
      <style:text-properties fo:font-weight="bold" officeooo:rsid="00e17404" style:font-weight-asian="bold" style:font-weight-complex="bold"/>
    </style:style>
    <style:style style:name="T29" style:family="text">
      <style:text-properties officeooo:rsid="0010d50a"/>
    </style:style>
    <style:style style:name="T30" style:family="text">
      <style:text-properties fo:font-style="italic" style:font-style-asian="italic" style:font-style-complex="italic"/>
    </style:style>
    <style:style style:name="T31" style:family="text">
      <style:text-properties fo:font-style="italic" officeooo:rsid="0010d50a" style:font-style-asian="italic" style:font-style-complex="italic"/>
    </style:style>
    <style:style style:name="T32" style:family="text">
      <style:text-properties fo:font-style="italic" officeooo:rsid="002a3f30" style:font-style-asian="italic" style:font-style-complex="italic"/>
    </style:style>
    <style:style style:name="T33" style:family="text">
      <style:text-properties fo:font-style="italic" officeooo:rsid="002a9ac2" style:font-style-asian="italic" style:font-style-complex="italic"/>
    </style:style>
    <style:style style:name="T34" style:family="text">
      <style:text-properties fo:font-style="italic" officeooo:rsid="00571a58" style:font-style-asian="italic" style:font-style-complex="italic"/>
    </style:style>
    <style:style style:name="T35" style:family="text">
      <style:text-properties fo:font-style="italic" officeooo:rsid="00750cec" style:font-style-asian="italic" style:font-style-complex="italic"/>
    </style:style>
    <style:style style:name="T36" style:family="text">
      <style:text-properties fo:font-style="italic" officeooo:rsid="00878d8f" style:font-style-asian="italic" style:font-style-complex="italic"/>
    </style:style>
    <style:style style:name="T37" style:family="text">
      <style:text-properties fo:font-style="italic" officeooo:rsid="009159f1" style:font-style-asian="italic" style:font-style-complex="italic"/>
    </style:style>
    <style:style style:name="T38" style:family="text">
      <style:text-properties fo:font-style="italic" officeooo:rsid="00993086" style:font-style-asian="italic" style:font-style-complex="italic"/>
    </style:style>
    <style:style style:name="T39" style:family="text">
      <style:text-properties fo:font-style="italic" officeooo:rsid="00a576e5" style:font-style-asian="italic" style:font-style-complex="italic"/>
    </style:style>
    <style:style style:name="T40" style:family="text">
      <style:text-properties fo:font-style="italic" officeooo:rsid="00c2ffe8" style:font-style-asian="italic" style:font-style-complex="italic"/>
    </style:style>
    <style:style style:name="T41" style:family="text">
      <style:text-properties fo:font-style="italic" officeooo:rsid="00c5ee1b" style:font-style-asian="italic" style:font-style-complex="italic"/>
    </style:style>
    <style:style style:name="T42" style:family="text">
      <style:text-properties fo:font-style="italic" officeooo:rsid="00c79b8f" style:font-style-asian="italic" style:font-style-complex="italic"/>
    </style:style>
    <style:style style:name="T43" style:family="text">
      <style:text-properties fo:font-style="italic" officeooo:rsid="00cbc41a" style:font-style-asian="italic" style:font-style-complex="italic"/>
    </style:style>
    <style:style style:name="T44" style:family="text">
      <style:text-properties fo:font-style="italic" officeooo:rsid="00d28034" style:font-style-asian="italic" style:font-style-complex="italic"/>
    </style:style>
    <style:style style:name="T45" style:family="text">
      <style:text-properties fo:font-style="italic" officeooo:rsid="00a9b645" style:font-style-asian="italic" style:font-style-complex="italic"/>
    </style:style>
    <style:style style:name="T46" style:family="text">
      <style:text-properties fo:font-style="italic" officeooo:rsid="00d3e36b" style:font-style-asian="italic" style:font-style-complex="italic"/>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font-weight="bold" officeooo:rsid="006eb939" style:font-style-asian="italic" style:font-weight-asian="bold" style:font-style-complex="italic" style:font-weight-complex="bold"/>
    </style:style>
    <style:style style:name="T49" style:family="text">
      <style:text-properties fo:font-style="italic" fo:font-weight="bold" officeooo:rsid="009159f1" style:font-style-asian="italic" style:font-weight-asian="bold" style:font-style-complex="italic" style:font-weight-complex="bold"/>
    </style:style>
    <style:style style:name="T50" style:family="text">
      <style:text-properties fo:font-style="italic" fo:font-weight="bold" officeooo:rsid="00c5ee1b" style:font-style-asian="italic" style:font-weight-asian="bold" style:font-style-complex="italic" style:font-weight-complex="bold"/>
    </style:style>
    <style:style style:name="T51" style:family="text">
      <style:text-properties fo:font-style="italic" fo:font-weight="bold" officeooo:rsid="00c2ffe8" style:font-style-asian="italic" style:font-weight-asian="bold" style:font-style-complex="italic" style:font-weight-complex="bold"/>
    </style:style>
    <style:style style:name="T52" style:family="text">
      <style:text-properties fo:font-style="italic" fo:font-weight="bold" officeooo:rsid="00c79b8f" style:font-style-asian="italic" style:font-weight-asian="bold" style:font-style-complex="italic" style:font-weight-complex="bold"/>
    </style:style>
    <style:style style:name="T53" style:family="text">
      <style:text-properties fo:font-style="italic" fo:font-weight="bold" officeooo:rsid="00993086" style:font-style-asian="italic" style:font-weight-asian="bold" style:font-style-complex="italic" style:font-weight-complex="bold"/>
    </style:style>
    <style:style style:name="T54" style:family="text">
      <style:text-properties fo:font-style="italic" fo:font-weight="bold" officeooo:rsid="00d28034" style:font-style-asian="italic" style:font-weight-asian="bold" style:font-style-complex="italic" style:font-weight-complex="bold"/>
    </style:style>
    <style:style style:name="T55" style:family="text">
      <style:text-properties fo:font-style="italic" fo:font-weight="bold" officeooo:rsid="00a576e5" style:font-style-asian="italic" style:font-weight-asian="bold" style:font-style-complex="italic" style:font-weight-complex="bold"/>
    </style:style>
    <style:style style:name="T56" style:family="text">
      <style:text-properties fo:font-style="italic" fo:font-weight="bold" officeooo:rsid="00a9b645" style:font-style-asian="italic" style:font-weight-asian="bold" style:font-style-complex="italic" style:font-weight-complex="bold"/>
    </style:style>
    <style:style style:name="T57" style:family="text">
      <style:text-properties fo:font-style="italic" fo:font-weight="bold" officeooo:rsid="00d3e36b" style:font-style-asian="italic" style:font-weight-asian="bold" style:font-style-complex="italic" style:font-weight-complex="bold"/>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font-style="italic" fo:font-weight="normal" officeooo:rsid="009159f1" style:font-style-asian="italic" style:font-weight-asian="normal" style:font-style-complex="italic" style:font-weight-complex="normal"/>
    </style:style>
    <style:style style:name="T60" style:family="text">
      <style:text-properties fo:font-style="italic" style:text-underline-style="none" officeooo:rsid="0045fa97" style:font-style-asian="italic" style:font-style-complex="italic"/>
    </style:style>
    <style:style style:name="T61" style:family="text">
      <style:text-properties fo:font-style="italic" style:text-underline-style="none" fo:font-weight="bold" officeooo:rsid="0045fa97" style:font-style-asian="italic" style:font-weight-asian="bold" style:font-style-complex="italic" style:font-weight-complex="bold"/>
    </style:style>
    <style:style style:name="T62" style:family="text">
      <style:text-properties officeooo:rsid="00152db7"/>
    </style:style>
    <style:style style:name="T63" style:family="text">
      <style:text-properties officeooo:rsid="0017b227"/>
    </style:style>
    <style:style style:name="T64" style:family="text">
      <style:text-properties officeooo:rsid="0018c075"/>
    </style:style>
    <style:style style:name="T65" style:family="text">
      <style:text-properties officeooo:rsid="001a9d95"/>
    </style:style>
    <style:style style:name="T66" style:family="text">
      <style:text-properties officeooo:rsid="001b7ccf"/>
    </style:style>
    <style:style style:name="T67" style:family="text">
      <style:text-properties officeooo:rsid="001cfdb9"/>
    </style:style>
    <style:style style:name="T68" style:family="text">
      <style:text-properties officeooo:rsid="001da8bb"/>
    </style:style>
    <style:style style:name="T69" style:family="text">
      <style:text-properties officeooo:rsid="001dd609"/>
    </style:style>
    <style:style style:name="T70" style:family="text">
      <style:text-properties officeooo:rsid="0023f2a5"/>
    </style:style>
    <style:style style:name="T71" style:family="text">
      <style:text-properties officeooo:rsid="0025dd20"/>
    </style:style>
    <style:style style:name="T72" style:family="text">
      <style:text-properties officeooo:rsid="0027f6e1"/>
    </style:style>
    <style:style style:name="T73" style:family="text">
      <style:text-properties officeooo:rsid="002949e3"/>
    </style:style>
    <style:style style:name="T74" style:family="text">
      <style:text-properties fo:font-style="normal" style:font-style-asian="normal" style:font-style-complex="normal"/>
    </style:style>
    <style:style style:name="T75" style:family="text">
      <style:text-properties fo:font-style="normal" officeooo:rsid="00322b94" style:font-style-asian="normal" style:font-style-complex="normal"/>
    </style:style>
    <style:style style:name="T76" style:family="text">
      <style:text-properties fo:font-style="normal" officeooo:rsid="00571a58" style:font-style-asian="normal" style:font-style-complex="normal"/>
    </style:style>
    <style:style style:name="T77" style:family="text">
      <style:text-properties fo:font-style="normal" officeooo:rsid="005b5f9a" style:font-style-asian="normal" style:font-style-complex="normal"/>
    </style:style>
    <style:style style:name="T78" style:family="text">
      <style:text-properties fo:font-style="normal" officeooo:rsid="005d5ab1" style:font-style-asian="normal" style:font-style-complex="normal"/>
    </style:style>
    <style:style style:name="T79" style:family="text">
      <style:text-properties fo:font-style="normal" officeooo:rsid="00936cc6" style:font-style-asian="normal" style:font-style-complex="normal"/>
    </style:style>
    <style:style style:name="T80" style:family="text">
      <style:text-properties fo:font-style="normal" officeooo:rsid="00a8cde4" style:font-style-asian="normal" style:font-style-complex="normal"/>
    </style:style>
    <style:style style:name="T81" style:family="text">
      <style:text-properties fo:font-style="normal" officeooo:rsid="00bfd940" style:font-style-asian="normal" style:font-style-complex="normal"/>
    </style:style>
    <style:style style:name="T82" style:family="text">
      <style:text-properties fo:font-style="normal" officeooo:rsid="00de99c4" style:font-style-asian="normal" style:font-style-complex="normal"/>
    </style:style>
    <style:style style:name="T83" style:family="text">
      <style:text-properties fo:font-style="normal" style:text-underline-style="none" style:font-style-asian="normal" style:font-style-complex="normal"/>
    </style:style>
    <style:style style:name="T84" style:family="text">
      <style:text-properties fo:font-style="normal" style:text-underline-style="none" fo:font-weight="bold" style:font-style-asian="normal" style:font-weight-asian="bold" style:font-style-complex="normal" style:font-weight-complex="bold"/>
    </style:style>
    <style:style style:name="T85" style:family="text">
      <style:text-properties fo:font-style="normal" style:text-underline-style="none" fo:font-weight="bold" officeooo:rsid="0045fa97" style:font-style-asian="normal" style:font-weight-asian="bold" style:font-style-complex="normal" style:font-weight-complex="bold"/>
    </style:style>
    <style:style style:name="T86" style:family="text">
      <style:text-properties fo:font-style="normal" fo:font-weight="bold" style:font-style-asian="normal" style:font-weight-asian="bold" style:font-style-complex="normal" style:font-weight-complex="bold"/>
    </style:style>
    <style:style style:name="T87" style:family="text">
      <style:text-properties fo:font-style="normal" fo:font-weight="normal" style:font-style-asian="normal" style:font-weight-asian="normal" style:font-style-complex="normal" style:font-weight-complex="normal"/>
    </style:style>
    <style:style style:name="T88" style:family="text">
      <style:text-properties fo:font-style="normal" fo:font-weight="normal" officeooo:rsid="00c473b1" style:font-style-asian="normal" style:font-weight-asian="normal" style:font-style-complex="normal" style:font-weight-complex="normal"/>
    </style:style>
    <style:style style:name="T89" style:family="text">
      <style:text-properties fo:font-style="normal" fo:font-weight="normal" officeooo:rsid="00de99c4" style:font-style-asian="normal" style:font-weight-asian="normal" style:font-style-complex="normal" style:font-weight-complex="normal"/>
    </style:style>
    <style:style style:name="T90" style:family="text">
      <style:text-properties officeooo:rsid="0029c169"/>
    </style:style>
    <style:style style:name="T91" style:family="text">
      <style:text-properties officeooo:rsid="002a3f30"/>
    </style:style>
    <style:style style:name="T92" style:family="text">
      <style:text-properties officeooo:rsid="002a9ac2"/>
    </style:style>
    <style:style style:name="T93" style:family="text">
      <style:text-properties officeooo:rsid="002c8f55"/>
    </style:style>
    <style:style style:name="T94" style:family="text">
      <style:text-properties officeooo:rsid="00322b94"/>
    </style:style>
    <style:style style:name="T95" style:family="text">
      <style:text-properties officeooo:rsid="003696b9"/>
    </style:style>
    <style:style style:name="T96" style:family="text">
      <style:text-properties officeooo:rsid="003838d3"/>
    </style:style>
    <style:style style:name="T97" style:family="text">
      <style:text-properties officeooo:rsid="003851ee"/>
    </style:style>
    <style:style style:name="T98" style:family="text">
      <style:text-properties officeooo:rsid="00394f91"/>
    </style:style>
    <style:style style:name="T99" style:family="text">
      <style:text-properties officeooo:rsid="003d2821"/>
    </style:style>
    <style:style style:name="T100" style:family="text">
      <style:text-properties officeooo:rsid="003da86a"/>
    </style:style>
    <style:style style:name="T101" style:family="text">
      <style:text-properties officeooo:rsid="00418595"/>
    </style:style>
    <style:style style:name="T102" style:family="text">
      <style:text-properties officeooo:rsid="00427c22"/>
    </style:style>
    <style:style style:name="T103" style:family="text">
      <style:text-properties officeooo:rsid="0045fa97"/>
    </style:style>
    <style:style style:name="T104" style:family="text">
      <style:text-properties officeooo:rsid="00486db8"/>
    </style:style>
    <style:style style:name="T105" style:family="text">
      <style:text-properties officeooo:rsid="004d02ff"/>
    </style:style>
    <style:style style:name="T106" style:family="text">
      <style:text-properties officeooo:rsid="004d4677"/>
    </style:style>
    <style:style style:name="T107" style:family="text">
      <style:text-properties officeooo:rsid="004e53d1"/>
    </style:style>
    <style:style style:name="T108" style:family="text">
      <style:text-properties officeooo:rsid="004e6678"/>
    </style:style>
    <style:style style:name="T109" style:family="text">
      <style:text-properties style:text-underline-style="solid" style:text-underline-type="double" style:text-underline-width="auto" style:text-underline-color="font-color"/>
    </style:style>
    <style:style style:name="T11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1" style:family="text">
      <style:text-properties fo:font-size="12pt" fo:font-style="normal" fo:font-weight="normal" officeooo:rsid="002b82d9" style:font-size-asian="12pt" style:font-style-asian="normal" style:font-weight-asian="normal" style:font-size-complex="12pt" style:font-style-complex="normal" style:font-weight-complex="normal"/>
    </style:style>
    <style:style style:name="T112" style:family="text">
      <style:text-properties fo:font-size="12pt" fo:font-style="normal" fo:font-weight="normal" officeooo:rsid="002c8f55" style:font-size-asian="12pt" style:font-style-asian="normal" style:font-weight-asian="normal" style:font-size-complex="12pt" style:font-style-complex="normal" style:font-weight-complex="normal"/>
    </style:style>
    <style:style style:name="T113" style:family="text">
      <style:text-properties fo:font-size="12pt" fo:font-style="normal" fo:font-weight="normal" officeooo:rsid="002dbb47" style:font-size-asian="12pt" style:font-style-asian="normal" style:font-weight-asian="normal" style:font-size-complex="12pt" style:font-style-complex="normal" style:font-weight-complex="normal"/>
    </style:style>
    <style:style style:name="T114" style:family="text">
      <style:text-properties fo:font-size="12pt" fo:font-style="normal" fo:font-weight="normal" officeooo:rsid="0034ed58" style:font-size-asian="12pt" style:font-style-asian="normal" style:font-weight-asian="normal" style:font-size-complex="12pt" style:font-style-complex="normal" style:font-weight-complex="normal"/>
    </style:style>
    <style:style style:name="T115" style:family="text">
      <style:text-properties fo:font-size="12pt" fo:font-style="normal" fo:font-weight="normal" officeooo:rsid="002a3f30" style:font-size-asian="12pt" style:font-style-asian="normal" style:font-weight-asian="normal" style:font-size-complex="12pt" style:font-style-complex="normal" style:font-weight-complex="normal"/>
    </style:style>
    <style:style style:name="T116" style:family="text">
      <style:text-properties fo:font-size="12pt" fo:font-style="normal" fo:font-weight="normal" officeooo:rsid="00020e0f" style:font-size-asian="12pt" style:font-style-asian="normal" style:font-weight-asian="normal" style:font-size-complex="12pt" style:font-style-complex="normal" style:font-weight-complex="normal"/>
    </style:style>
    <style:style style:name="T117" style:family="text">
      <style:text-properties fo:font-size="12pt" fo:font-style="normal" fo:font-weight="normal" officeooo:rsid="0002b217" style:font-size-asian="12pt" style:font-style-asian="normal" style:font-weight-asian="normal" style:font-size-complex="12pt" style:font-style-complex="normal" style:font-weight-complex="normal"/>
    </style:style>
    <style:style style:name="T118" style:family="text">
      <style:text-properties fo:font-size="12pt" fo:font-style="normal" fo:font-weight="normal" officeooo:rsid="0002b6be" style:font-size-asian="12pt" style:font-style-asian="normal" style:font-weight-asian="normal" style:font-size-complex="12pt" style:font-style-complex="normal" style:font-weight-complex="normal"/>
    </style:style>
    <style:style style:name="T119" style:family="text">
      <style:text-properties fo:font-size="12pt" fo:font-style="normal" fo:font-weight="normal" officeooo:rsid="00040244" style:font-size-asian="12pt" style:font-style-asian="normal" style:font-weight-asian="normal" style:font-size-complex="12pt" style:font-style-complex="normal" style:font-weight-complex="normal"/>
    </style:style>
    <style:style style:name="T120" style:family="text">
      <style:text-properties fo:font-size="12pt" fo:font-style="normal" fo:font-weight="normal" officeooo:rsid="000d8931" style:font-size-asian="12pt" style:font-style-asian="normal" style:font-weight-asian="normal" style:font-size-complex="12pt" style:font-style-complex="normal" style:font-weight-complex="normal"/>
    </style:style>
    <style:style style:name="T121" style:family="text">
      <style:text-properties fo:font-size="12pt" fo:font-style="normal" fo:font-weight="normal" officeooo:rsid="000f0806" style:font-size-asian="12pt" style:font-style-asian="normal" style:font-weight-asian="normal" style:font-size-complex="12pt" style:font-style-complex="normal" style:font-weight-complex="normal"/>
    </style:style>
    <style:style style:name="T122" style:family="text">
      <style:text-properties fo:font-size="12pt" fo:font-style="normal" fo:font-weight="normal" officeooo:rsid="000aa692" style:font-size-asian="12pt" style:font-style-asian="normal" style:font-weight-asian="normal" style:font-size-complex="12pt" style:font-style-complex="normal" style:font-weight-complex="normal"/>
    </style:style>
    <style:style style:name="T123" style:family="text">
      <style:text-properties fo:font-size="12pt" fo:font-style="normal" fo:font-weight="normal" officeooo:rsid="000bf3b0" style:font-size-asian="12pt" style:font-style-asian="normal" style:font-weight-asian="normal" style:font-size-complex="12pt" style:font-style-complex="normal" style:font-weight-complex="normal"/>
    </style:style>
    <style:style style:name="T124" style:family="text">
      <style:text-properties fo:font-size="12pt" fo:font-style="normal" fo:font-weight="normal" officeooo:rsid="000a2fea" style:font-size-asian="12pt" style:font-style-asian="normal" style:font-weight-asian="normal" style:font-size-complex="12pt" style:font-style-complex="normal" style:font-weight-complex="normal"/>
    </style:style>
    <style:style style:name="T125" style:family="text">
      <style:text-properties fo:font-size="12pt" fo:font-style="normal" fo:font-weight="normal" officeooo:rsid="000355d9" style:font-size-asian="12pt" style:font-style-asian="normal" style:font-weight-asian="normal" style:font-size-complex="12pt" style:font-style-complex="normal" style:font-weight-complex="normal"/>
    </style:style>
    <style:style style:name="T126" style:family="text">
      <style:text-properties fo:font-size="12pt" fo:font-style="normal" fo:font-weight="normal" officeooo:rsid="0003b7ea" style:font-size-asian="12pt" style:font-style-asian="normal" style:font-weight-asian="normal" style:font-size-complex="12pt" style:font-style-complex="normal" style:font-weight-complex="normal"/>
    </style:style>
    <style:style style:name="T127" style:family="text">
      <style:text-properties fo:font-size="12pt" fo:font-style="normal" fo:font-weight="normal" officeooo:rsid="003038bf" style:font-size-asian="12pt" style:font-style-asian="normal" style:font-weight-asian="normal" style:font-size-complex="12pt" style:font-style-complex="normal" style:font-weight-complex="normal"/>
    </style:style>
    <style:style style:name="T128" style:family="text">
      <style:text-properties fo:font-size="12pt" fo:font-style="normal" fo:font-weight="normal" officeooo:rsid="0003c64f" style:font-size-asian="12pt" style:font-style-asian="normal" style:font-weight-asian="normal" style:font-size-complex="12pt" style:font-style-complex="normal" style:font-weight-complex="normal"/>
    </style:style>
    <style:style style:name="T129" style:family="text">
      <style:text-properties fo:font-size="12pt" fo:font-style="normal" fo:font-weight="normal" officeooo:rsid="000638d0" style:font-size-asian="12pt" style:font-style-asian="normal" style:font-weight-asian="normal" style:font-size-complex="12pt" style:font-style-complex="normal" style:font-weight-complex="normal"/>
    </style:style>
    <style:style style:name="T130" style:family="text">
      <style:text-properties fo:font-size="12pt" fo:font-style="normal" fo:font-weight="normal" officeooo:rsid="00052dd0" style:font-size-asian="12pt" style:font-style-asian="normal" style:font-weight-asian="normal" style:font-size-complex="12pt" style:font-style-complex="normal" style:font-weight-complex="normal"/>
    </style:style>
    <style:style style:name="T131" style:family="text">
      <style:text-properties fo:font-size="12pt" fo:font-style="normal" fo:font-weight="normal" officeooo:rsid="00065999" style:font-size-asian="12pt" style:font-style-asian="normal" style:font-weight-asian="normal" style:font-size-complex="12pt" style:font-style-complex="normal" style:font-weight-complex="normal"/>
    </style:style>
    <style:style style:name="T132" style:family="text">
      <style:text-properties fo:font-size="12pt" fo:font-style="normal" fo:font-weight="normal" officeooo:rsid="00068d5b" style:font-size-asian="12pt" style:font-style-asian="normal" style:font-weight-asian="normal" style:font-size-complex="12pt" style:font-style-complex="normal" style:font-weight-complex="normal"/>
    </style:style>
    <style:style style:name="T133" style:family="text">
      <style:text-properties fo:font-size="12pt" fo:font-style="normal" fo:font-weight="normal" officeooo:rsid="00438b02" style:font-size-asian="12pt" style:font-style-asian="normal" style:font-weight-asian="normal" style:font-size-complex="12pt" style:font-style-complex="normal" style:font-weight-complex="normal"/>
    </style:style>
    <style:style style:name="T134" style:family="text">
      <style:text-properties fo:font-size="12pt" fo:font-style="normal" fo:font-weight="normal" officeooo:rsid="00571a58" style:font-size-asian="12pt" style:font-style-asian="normal" style:font-weight-asian="normal" style:font-size-complex="12pt" style:font-style-complex="normal" style:font-weight-complex="normal"/>
    </style:style>
    <style:style style:name="T135" style:family="text">
      <style:text-properties fo:font-size="12pt" fo:font-style="normal" fo:font-weight="normal" officeooo:rsid="005b5f9a" style:font-size-asian="12pt" style:font-style-asian="normal" style:font-weight-asian="normal" style:font-size-complex="12pt" style:font-style-complex="normal" style:font-weight-complex="normal"/>
    </style:style>
    <style:style style:name="T136" style:family="text">
      <style:text-properties fo:font-size="12pt" fo:font-style="normal" fo:font-weight="normal" officeooo:rsid="005d5ab1" style:font-size-asian="12pt" style:font-style-asian="normal" style:font-weight-asian="normal" style:font-size-complex="12pt" style:font-style-complex="normal" style:font-weight-complex="normal"/>
    </style:style>
    <style:style style:name="T137" style:family="text">
      <style:text-properties fo:font-size="12pt" fo:font-style="normal" fo:font-weight="normal" officeooo:rsid="00322b94" style:font-size-asian="12pt" style:font-style-asian="normal" style:font-weight-asian="normal" style:font-size-complex="12pt" style:font-style-complex="normal" style:font-weight-complex="normal"/>
    </style:style>
    <style:style style:name="T138" style:family="text">
      <style:text-properties fo:font-size="12pt" fo:font-style="normal" fo:font-weight="normal" officeooo:rsid="007050a7" style:font-size-asian="12pt" style:font-style-asian="normal" style:font-weight-asian="normal" style:font-size-complex="12pt" style:font-style-complex="normal" style:font-weight-complex="normal"/>
    </style:style>
    <style:style style:name="T139" style:family="text">
      <style:text-properties fo:font-size="12pt" fo:font-style="normal" fo:font-weight="normal" officeooo:rsid="0078cfe9" style:font-size-asian="12pt" style:font-style-asian="normal" style:font-weight-asian="normal" style:font-size-complex="12pt" style:font-style-complex="normal" style:font-weight-complex="normal"/>
    </style:style>
    <style:style style:name="T140" style:family="text">
      <style:text-properties fo:font-size="12pt" fo:font-style="normal" fo:font-weight="normal" officeooo:rsid="002a9ac2" style:font-size-asian="12pt" style:font-style-asian="normal" style:font-weight-asian="normal" style:font-size-complex="12pt" style:font-style-complex="normal" style:font-weight-complex="normal"/>
    </style:style>
    <style:style style:name="T141" style:family="text">
      <style:text-properties fo:font-size="12pt" fo:font-style="normal" fo:font-weight="normal" officeooo:rsid="00846991" style:font-size-asian="12pt" style:font-style-asian="normal" style:font-weight-asian="normal" style:font-size-complex="12pt" style:font-style-complex="normal" style:font-weight-complex="normal"/>
    </style:style>
    <style:style style:name="T142" style:family="text">
      <style:text-properties fo:font-size="12pt" fo:font-style="normal" fo:font-weight="normal" officeooo:rsid="00936cc6" style:font-size-asian="12pt" style:font-style-asian="normal" style:font-weight-asian="normal" style:font-size-complex="12pt" style:font-style-complex="normal" style:font-weight-complex="normal"/>
    </style:style>
    <style:style style:name="T143" style:family="text">
      <style:text-properties fo:font-size="12pt" fo:font-style="normal" fo:font-weight="normal" officeooo:rsid="00b1d925" style:font-size-asian="12pt" style:font-style-asian="normal" style:font-weight-asian="normal" style:font-size-complex="12pt" style:font-style-complex="normal" style:font-weight-complex="normal"/>
    </style:style>
    <style:style style:name="T144" style:family="text">
      <style:text-properties fo:font-size="12pt" fo:font-style="normal" fo:font-weight="normal" officeooo:rsid="00bb4220" style:font-size-asian="12pt" style:font-style-asian="normal" style:font-weight-asian="normal" style:font-size-complex="12pt" style:font-style-complex="normal" style:font-weight-complex="normal"/>
    </style:style>
    <style:style style:name="T145" style:family="text">
      <style:text-properties fo:font-size="12pt" fo:font-style="normal" fo:font-weight="normal" officeooo:rsid="00bfd940" style:font-size-asian="12pt" style:font-style-asian="normal" style:font-weight-asian="normal" style:font-size-complex="12pt" style:font-style-complex="normal" style:font-weight-complex="normal"/>
    </style:style>
    <style:style style:name="T146" style:family="text">
      <style:text-properties fo:font-size="12pt" fo:font-style="normal" fo:font-weight="normal" officeooo:rsid="00c16040" style:font-size-asian="12pt" style:font-style-asian="normal" style:font-weight-asian="normal" style:font-size-complex="12pt" style:font-style-complex="normal" style:font-weight-complex="normal"/>
    </style:style>
    <style:style style:name="T147" style:family="text">
      <style:text-properties fo:font-size="12pt" fo:font-style="normal" fo:font-weight="normal" officeooo:rsid="00c473b1" style:font-size-asian="12pt" style:font-style-asian="normal" style:font-weight-asian="normal" style:font-size-complex="12pt" style:font-style-complex="normal" style:font-weight-complex="normal"/>
    </style:style>
    <style:style style:name="T148" style:family="text">
      <style:text-properties fo:font-size="12pt" fo:font-style="normal" fo:font-weight="normal" officeooo:rsid="00d5d3ab" style:font-size-asian="12pt" style:font-style-asian="normal" style:font-weight-asian="normal" style:font-size-complex="12pt" style:font-style-complex="normal" style:font-weight-complex="normal"/>
    </style:style>
    <style:style style:name="T149" style:family="text">
      <style:text-properties fo:font-size="12pt" fo:font-style="normal" fo:font-weight="normal" officeooo:rsid="00de99c4" style:font-size-asian="12pt" style:font-style-asian="normal" style:font-weight-asian="normal" style:font-size-complex="12pt" style:font-style-complex="normal" style:font-weight-complex="normal"/>
    </style:style>
    <style:style style:name="T150" style:family="text">
      <style:text-properties fo:font-size="12pt" fo:font-style="normal" fo:font-weight="normal" officeooo:rsid="00e9aa8d" style:font-size-asian="12pt" style:font-style-asian="normal" style:font-weight-asian="normal" style:font-size-complex="12pt" style:font-style-complex="normal" style:font-weight-complex="normal"/>
    </style:style>
    <style:style style:name="T151" style:family="text">
      <style:text-properties fo:font-size="12pt" fo:font-style="normal" fo:font-weight="bold" style:font-size-asian="12pt" style:font-style-asian="normal" style:font-weight-asian="bold" style:font-size-complex="12pt" style:font-style-complex="normal" style:font-weight-complex="bold"/>
    </style:style>
    <style:style style:name="T152" style:family="text">
      <style:text-properties fo:font-size="12pt" fo:font-style="normal" fo:font-weight="bold" officeooo:rsid="002b82d9" style:font-size-asian="12pt" style:font-style-asian="normal" style:font-weight-asian="bold" style:font-size-complex="12pt" style:font-style-complex="normal" style:font-weight-complex="bold"/>
    </style:style>
    <style:style style:name="T153" style:family="text">
      <style:text-properties fo:font-size="12pt" fo:font-style="normal" fo:font-weight="bold" officeooo:rsid="002c8f55" style:font-size-asian="12pt" style:font-style-asian="normal" style:font-weight-asian="bold" style:font-size-complex="12pt" style:font-style-complex="normal" style:font-weight-complex="bold"/>
    </style:style>
    <style:style style:name="T154" style:family="text">
      <style:text-properties fo:font-size="12pt" fo:font-style="normal" fo:font-weight="bold" officeooo:rsid="00068d5b" style:font-size-asian="12pt" style:font-style-asian="normal" style:font-weight-asian="bold" style:font-size-complex="12pt" style:font-style-complex="normal" style:font-weight-complex="bold"/>
    </style:style>
    <style:style style:name="T15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56" style:family="text">
      <style:text-properties fo:font-size="12pt" fo:font-style="normal" style:text-underline-style="none" fo:font-weight="normal" officeooo:rsid="00571a58" style:font-size-asian="12pt" style:font-style-asian="normal" style:font-weight-asian="normal" style:font-size-complex="12pt" style:font-style-complex="normal" style:font-weight-complex="normal"/>
    </style:style>
    <style:style style:name="T157" style:family="text">
      <style:text-properties fo:font-size="12pt" fo:font-style="normal" style:text-underline-style="none" fo:font-weight="normal" officeooo:rsid="00c473b1" style:font-size-asian="12pt" style:font-style-asian="normal" style:font-weight-asian="normal" style:font-size-complex="12pt" style:font-style-complex="normal" style:font-weight-complex="normal"/>
    </style:style>
    <style:style style:name="T158" style:family="text">
      <style:text-properties fo:font-size="12pt" fo:font-style="normal" style:text-underline-style="none" fo:font-weight="normal" officeooo:rsid="00a9b645" style:font-size-asian="12pt" style:font-style-asian="normal" style:font-weight-asian="normal" style:font-size-complex="12pt" style:font-style-complex="normal" style:font-weight-complex="normal"/>
    </style:style>
    <style:style style:name="T159" style:family="text">
      <style:text-properties fo:font-size="12pt" fo:font-style="normal" style:text-underline-style="none" fo:font-weight="normal" officeooo:rsid="00de99c4" style:font-size-asian="12pt" style:font-style-asian="normal" style:font-weight-asian="normal" style:font-size-complex="12pt" style:font-style-complex="normal" style:font-weight-complex="normal"/>
    </style:style>
    <style:style style:name="T160" style:family="text">
      <style:text-properties fo:font-size="12pt" fo:font-style="normal" style:font-size-asian="12pt" style:font-style-asian="normal" style:font-size-complex="12pt" style:font-style-complex="normal"/>
    </style:style>
    <style:style style:name="T161" style:family="text">
      <style:text-properties fo:font-size="12pt" fo:font-style="normal" officeooo:rsid="0002b6be" style:font-size-asian="12pt" style:font-style-asian="normal" style:font-size-complex="12pt" style:font-style-complex="normal"/>
    </style:style>
    <style:style style:name="T16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63" style:family="text">
      <style:text-properties fo:font-size="12pt" fo:font-style="italic" fo:font-weight="normal" officeooo:rsid="0045fa97" style:font-size-asian="12pt" style:font-style-asian="italic" style:font-weight-asian="normal" style:font-size-complex="12pt" style:font-style-complex="italic" style:font-weight-complex="normal"/>
    </style:style>
    <style:style style:name="T164" style:family="text">
      <style:text-properties fo:font-size="12pt" fo:font-style="italic" fo:font-weight="normal" officeooo:rsid="004797ad" style:font-size-asian="12pt" style:font-style-asian="italic" style:font-weight-asian="normal" style:font-size-complex="12pt" style:font-style-complex="italic" style:font-weight-complex="normal"/>
    </style:style>
    <style:style style:name="T165" style:family="text">
      <style:text-properties fo:font-size="12pt" fo:font-style="italic" fo:font-weight="normal" officeooo:rsid="0032ef14" style:font-size-asian="12pt" style:font-style-asian="italic" style:font-weight-asian="normal" style:font-size-complex="12pt" style:font-style-complex="italic" style:font-weight-complex="normal"/>
    </style:style>
    <style:style style:name="T166" style:family="text">
      <style:text-properties fo:font-size="12pt" fo:font-style="italic" fo:font-weight="normal" officeooo:rsid="0034ed58" style:font-size-asian="12pt" style:font-style-asian="italic" style:font-weight-asian="normal" style:font-size-complex="12pt" style:font-style-complex="italic" style:font-weight-complex="normal"/>
    </style:style>
    <style:style style:name="T167" style:family="text">
      <style:text-properties fo:font-size="12pt" fo:font-style="italic" fo:font-weight="normal" officeooo:rsid="002a3f30" style:font-size-asian="12pt" style:font-style-asian="italic" style:font-weight-asian="normal" style:font-size-complex="12pt" style:font-style-complex="italic" style:font-weight-complex="normal"/>
    </style:style>
    <style:style style:name="T168" style:family="text">
      <style:text-properties fo:font-size="12pt" fo:font-style="italic" fo:font-weight="normal" officeooo:rsid="00020e0f" style:font-size-asian="12pt" style:font-style-asian="italic" style:font-weight-asian="normal" style:font-size-complex="12pt" style:font-style-complex="italic" style:font-weight-complex="normal"/>
    </style:style>
    <style:style style:name="T169" style:family="text">
      <style:text-properties fo:font-size="12pt" fo:font-style="italic" fo:font-weight="normal" officeooo:rsid="0003b7ea" style:font-size-asian="12pt" style:font-style-asian="italic" style:font-weight-asian="normal" style:font-size-complex="12pt" style:font-style-complex="italic" style:font-weight-complex="normal"/>
    </style:style>
    <style:style style:name="T170" style:family="text">
      <style:text-properties fo:font-size="12pt" fo:font-style="italic" fo:font-weight="normal" officeooo:rsid="003038bf" style:font-size-asian="12pt" style:font-style-asian="italic" style:font-weight-asian="normal" style:font-size-complex="12pt" style:font-style-complex="italic" style:font-weight-complex="normal"/>
    </style:style>
    <style:style style:name="T171" style:family="text">
      <style:text-properties fo:font-size="12pt" fo:font-style="italic" fo:font-weight="normal" officeooo:rsid="0003c64f" style:font-size-asian="12pt" style:font-style-asian="italic" style:font-weight-asian="normal" style:font-size-complex="12pt" style:font-style-complex="italic" style:font-weight-complex="normal"/>
    </style:style>
    <style:style style:name="T172" style:family="text">
      <style:text-properties fo:font-size="12pt" fo:font-style="italic" fo:font-weight="normal" officeooo:rsid="00040244" style:font-size-asian="12pt" style:font-style-asian="italic" style:font-weight-asian="normal" style:font-size-complex="12pt" style:font-style-complex="italic" style:font-weight-complex="normal"/>
    </style:style>
    <style:style style:name="T173" style:family="text">
      <style:text-properties fo:font-size="12pt" fo:font-style="italic" fo:font-weight="normal" officeooo:rsid="00065999" style:font-size-asian="12pt" style:font-style-asian="italic" style:font-weight-asian="normal" style:font-size-complex="12pt" style:font-style-complex="italic" style:font-weight-complex="normal"/>
    </style:style>
    <style:style style:name="T174" style:family="text">
      <style:text-properties fo:font-size="12pt" fo:font-style="italic" fo:font-weight="normal" officeooo:rsid="00068d5b" style:font-size-asian="12pt" style:font-style-asian="italic" style:font-weight-asian="normal" style:font-size-complex="12pt" style:font-style-complex="italic" style:font-weight-complex="normal"/>
    </style:style>
    <style:style style:name="T175" style:family="text">
      <style:text-properties fo:font-size="12pt" fo:font-style="italic" fo:font-weight="normal" officeooo:rsid="004f29f4" style:font-size-asian="12pt" style:font-style-asian="italic" style:font-weight-asian="normal" style:font-size-complex="12pt" style:font-style-complex="italic" style:font-weight-complex="normal"/>
    </style:style>
    <style:style style:name="T176" style:family="text">
      <style:text-properties fo:font-size="12pt" fo:font-style="italic" fo:font-weight="normal" officeooo:rsid="004ee5e4" style:font-size-asian="12pt" style:font-style-asian="italic" style:font-weight-asian="normal" style:font-size-complex="12pt" style:font-style-complex="italic" style:font-weight-complex="normal"/>
    </style:style>
    <style:style style:name="T177" style:family="text">
      <style:text-properties fo:font-size="12pt" fo:font-style="italic" fo:font-weight="normal" officeooo:rsid="0059fcb9" style:font-size-asian="12pt" style:font-style-asian="italic" style:font-weight-asian="normal" style:font-size-complex="12pt" style:font-style-complex="italic" style:font-weight-complex="normal"/>
    </style:style>
    <style:style style:name="T178" style:family="text">
      <style:text-properties fo:font-size="12pt" fo:font-style="italic" fo:font-weight="normal" officeooo:rsid="005b5f9a" style:font-size-asian="12pt" style:font-style-asian="italic" style:font-weight-asian="normal" style:font-size-complex="12pt" style:font-style-complex="italic" style:font-weight-complex="normal"/>
    </style:style>
    <style:style style:name="T179" style:family="text">
      <style:text-properties fo:font-size="12pt" fo:font-style="italic" fo:font-weight="normal" officeooo:rsid="005d5ab1" style:font-size-asian="12pt" style:font-style-asian="italic" style:font-weight-asian="normal" style:font-size-complex="12pt" style:font-style-complex="italic" style:font-weight-complex="normal"/>
    </style:style>
    <style:style style:name="T180" style:family="text">
      <style:text-properties fo:font-size="12pt" fo:font-style="italic" fo:font-weight="normal" officeooo:rsid="005f9514" style:font-size-asian="12pt" style:font-style-asian="italic" style:font-weight-asian="normal" style:font-size-complex="12pt" style:font-style-complex="italic" style:font-weight-complex="normal"/>
    </style:style>
    <style:style style:name="T181" style:family="text">
      <style:text-properties fo:font-size="12pt" fo:font-style="italic" fo:font-weight="normal" officeooo:rsid="00322b94" style:font-size-asian="12pt" style:font-style-asian="italic" style:font-weight-asian="normal" style:font-size-complex="12pt" style:font-style-complex="italic" style:font-weight-complex="normal"/>
    </style:style>
    <style:style style:name="T182" style:family="text">
      <style:text-properties fo:font-size="12pt" fo:font-style="italic" fo:font-weight="normal" officeooo:rsid="0060c649" style:font-size-asian="12pt" style:font-style-asian="italic" style:font-weight-asian="normal" style:font-size-complex="12pt" style:font-style-complex="italic" style:font-weight-complex="normal"/>
    </style:style>
    <style:style style:name="T183" style:family="text">
      <style:text-properties fo:font-size="12pt" fo:font-style="italic" fo:font-weight="normal" officeooo:rsid="0066abf1" style:font-size-asian="12pt" style:font-style-asian="italic" style:font-weight-asian="normal" style:font-size-complex="12pt" style:font-style-complex="italic" style:font-weight-complex="normal"/>
    </style:style>
    <style:style style:name="T184" style:family="text">
      <style:text-properties fo:font-size="12pt" fo:font-style="italic" fo:font-weight="normal" officeooo:rsid="0068983d" style:font-size-asian="12pt" style:font-style-asian="italic" style:font-weight-asian="normal" style:font-size-complex="12pt" style:font-style-complex="italic" style:font-weight-complex="normal"/>
    </style:style>
    <style:style style:name="T185" style:family="text">
      <style:text-properties fo:font-size="12pt" fo:font-style="italic" fo:font-weight="normal" officeooo:rsid="001b0eca" style:font-size-asian="12pt" style:font-style-asian="italic" style:font-weight-asian="normal" style:font-size-complex="12pt" style:font-style-complex="italic" style:font-weight-complex="normal"/>
    </style:style>
    <style:style style:name="T186" style:family="text">
      <style:text-properties fo:font-size="12pt" fo:font-style="italic" fo:font-weight="normal" officeooo:rsid="006eb939" style:font-size-asian="12pt" style:font-style-asian="italic" style:font-weight-asian="normal" style:font-size-complex="12pt" style:font-style-complex="italic" style:font-weight-complex="normal"/>
    </style:style>
    <style:style style:name="T187" style:family="text">
      <style:text-properties fo:font-size="12pt" fo:font-style="italic" fo:font-weight="normal" officeooo:rsid="007050a7" style:font-size-asian="12pt" style:font-style-asian="italic" style:font-weight-asian="normal" style:font-size-complex="12pt" style:font-style-complex="italic" style:font-weight-complex="normal"/>
    </style:style>
    <style:style style:name="T188" style:family="text">
      <style:text-properties fo:font-size="12pt" fo:font-style="italic" fo:font-weight="normal" officeooo:rsid="00731a6b" style:font-size-asian="12pt" style:font-style-asian="italic" style:font-weight-asian="normal" style:font-size-complex="12pt" style:font-style-complex="italic" style:font-weight-complex="normal"/>
    </style:style>
    <style:style style:name="T189" style:family="text">
      <style:text-properties fo:font-size="12pt" fo:font-style="italic" fo:font-weight="normal" officeooo:rsid="00750cec" style:font-size-asian="12pt" style:font-style-asian="italic" style:font-weight-asian="normal" style:font-size-complex="12pt" style:font-style-complex="italic" style:font-weight-complex="normal"/>
    </style:style>
    <style:style style:name="T190" style:family="text">
      <style:text-properties fo:font-size="12pt" fo:font-style="italic" fo:font-weight="normal" officeooo:rsid="007820aa" style:font-size-asian="12pt" style:font-style-asian="italic" style:font-weight-asian="normal" style:font-size-complex="12pt" style:font-style-complex="italic" style:font-weight-complex="normal"/>
    </style:style>
    <style:style style:name="T191" style:family="text">
      <style:text-properties fo:font-size="12pt" fo:font-style="italic" fo:font-weight="normal" officeooo:rsid="00bfd940" style:font-size-asian="12pt" style:font-style-asian="italic" style:font-weight-asian="normal" style:font-size-complex="12pt" style:font-style-complex="italic" style:font-weight-complex="normal"/>
    </style:style>
    <style:style style:name="T192" style:family="text">
      <style:text-properties fo:font-size="12pt" fo:font-style="italic" fo:font-weight="normal" officeooo:rsid="00c16040" style:font-size-asian="12pt" style:font-style-asian="italic" style:font-weight-asian="normal" style:font-size-complex="12pt" style:font-style-complex="italic" style:font-weight-complex="normal"/>
    </style:style>
    <style:style style:name="T193" style:family="text">
      <style:text-properties fo:font-size="12pt" fo:font-style="italic" fo:font-weight="normal" officeooo:rsid="00c473b1" style:font-size-asian="12pt" style:font-style-asian="italic" style:font-weight-asian="normal" style:font-size-complex="12pt" style:font-style-complex="italic" style:font-weight-complex="normal"/>
    </style:style>
    <style:style style:name="T194" style:family="text">
      <style:text-properties fo:font-size="12pt" fo:font-style="italic" fo:font-weight="normal" officeooo:rsid="00d30269" style:font-size-asian="12pt" style:font-style-asian="italic" style:font-weight-asian="normal" style:font-size-complex="12pt" style:font-style-complex="italic" style:font-weight-complex="normal"/>
    </style:style>
    <style:style style:name="T195" style:family="text">
      <style:text-properties fo:font-size="12pt" fo:font-style="italic" fo:font-weight="normal" officeooo:rsid="00d5d3ab" style:font-size-asian="12pt" style:font-style-asian="italic" style:font-weight-asian="normal" style:font-size-complex="12pt" style:font-style-complex="italic" style:font-weight-complex="normal"/>
    </style:style>
    <style:style style:name="T196" style:family="text">
      <style:text-properties fo:font-size="12pt" fo:font-style="italic" fo:font-weight="normal" officeooo:rsid="00d74095" style:font-size-asian="12pt" style:font-style-asian="italic" style:font-weight-asian="normal" style:font-size-complex="12pt" style:font-style-complex="italic" style:font-weight-complex="normal"/>
    </style:style>
    <style:style style:name="T197" style:family="text">
      <style:text-properties fo:font-size="12pt" fo:font-style="italic" fo:font-weight="normal" officeooo:rsid="00d79c9d" style:font-size-asian="12pt" style:font-style-asian="italic" style:font-weight-asian="normal" style:font-size-complex="12pt" style:font-style-complex="italic" style:font-weight-complex="normal"/>
    </style:style>
    <style:style style:name="T198" style:family="text">
      <style:text-properties fo:font-size="12pt" fo:font-style="italic" fo:font-weight="normal" officeooo:rsid="00d7be4a" style:font-size-asian="12pt" style:font-style-asian="italic" style:font-weight-asian="normal" style:font-size-complex="12pt" style:font-style-complex="italic" style:font-weight-complex="normal"/>
    </style:style>
    <style:style style:name="T199" style:family="text">
      <style:text-properties fo:font-size="12pt" fo:font-style="italic" fo:font-weight="normal" officeooo:rsid="00dd1949" style:font-size-asian="12pt" style:font-style-asian="italic" style:font-weight-asian="normal" style:font-size-complex="12pt" style:font-style-complex="italic" style:font-weight-complex="normal"/>
    </style:style>
    <style:style style:name="T200" style:family="text">
      <style:text-properties fo:font-size="12pt" fo:font-style="italic" fo:font-weight="normal" officeooo:rsid="00dd3728" style:font-size-asian="12pt" style:font-style-asian="italic" style:font-weight-asian="normal" style:font-size-complex="12pt" style:font-style-complex="italic" style:font-weight-complex="normal"/>
    </style:style>
    <style:style style:name="T201" style:family="text">
      <style:text-properties fo:font-size="12pt" fo:font-style="italic" fo:font-weight="normal" officeooo:rsid="00de99c4" style:font-size-asian="12pt" style:font-style-asian="italic" style:font-weight-asian="normal" style:font-size-complex="12pt" style:font-style-complex="italic" style:font-weight-complex="normal"/>
    </style:style>
    <style:style style:name="T202" style:family="text">
      <style:text-properties fo:font-size="12pt" fo:font-style="italic" fo:font-weight="normal" officeooo:rsid="00debf96" style:font-size-asian="12pt" style:font-style-asian="italic" style:font-weight-asian="normal" style:font-size-complex="12pt" style:font-style-complex="italic" style:font-weight-complex="normal"/>
    </style:style>
    <style:style style:name="T203" style:family="text">
      <style:text-properties fo:font-size="12pt" fo:font-style="italic" fo:font-weight="normal" officeooo:rsid="00dfcdbf" style:font-size-asian="12pt" style:font-style-asian="italic" style:font-weight-asian="normal" style:font-size-complex="12pt" style:font-style-complex="italic" style:font-weight-complex="normal"/>
    </style:style>
    <style:style style:name="T204" style:family="text">
      <style:text-properties fo:font-size="12pt" fo:font-style="italic" fo:font-weight="normal" officeooo:rsid="00e17404" style:font-size-asian="12pt" style:font-style-asian="italic" style:font-weight-asian="normal" style:font-size-complex="12pt" style:font-style-complex="italic" style:font-weight-complex="normal"/>
    </style:style>
    <style:style style:name="T205" style:family="text">
      <style:text-properties fo:font-size="12pt" fo:font-style="italic" fo:font-weight="normal" officeooo:rsid="00e5f8a6" style:font-size-asian="12pt" style:font-style-asian="italic" style:font-weight-asian="normal" style:font-size-complex="12pt" style:font-style-complex="italic" style:font-weight-complex="normal"/>
    </style:style>
    <style:style style:name="T206"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207" style:family="text">
      <style:text-properties fo:font-size="12pt" fo:font-style="italic" style:text-underline-style="none" fo:font-weight="normal" officeooo:rsid="0045fa97" style:font-size-asian="12pt" style:font-style-asian="italic" style:font-weight-asian="normal" style:font-size-complex="12pt" style:font-style-complex="italic" style:font-weight-complex="normal"/>
    </style:style>
    <style:style style:name="T208" style:family="text">
      <style:text-properties fo:font-size="12pt" fo:font-style="italic" style:text-underline-style="none" fo:font-weight="normal" officeooo:rsid="003038bf" style:font-size-asian="12pt" style:font-style-asian="italic" style:font-weight-asian="normal" style:font-size-complex="12pt" style:font-style-complex="italic" style:font-weight-complex="normal"/>
    </style:style>
    <style:style style:name="T209" style:family="text">
      <style:text-properties fo:font-size="12pt" fo:font-style="italic" style:text-underline-style="none" fo:font-weight="normal" officeooo:rsid="00065999" style:font-size-asian="12pt" style:font-style-asian="italic" style:font-weight-asian="normal" style:font-size-complex="12pt" style:font-style-complex="italic" style:font-weight-complex="normal"/>
    </style:style>
    <style:style style:name="T210" style:family="text">
      <style:text-properties fo:font-size="12pt" fo:font-style="italic" style:text-underline-style="none" fo:font-weight="normal" officeooo:rsid="005d5ab1" style:font-size-asian="12pt" style:font-style-asian="italic" style:font-weight-asian="normal" style:font-size-complex="12pt" style:font-style-complex="italic" style:font-weight-complex="normal"/>
    </style:style>
    <style:style style:name="T211" style:family="text">
      <style:text-properties fo:font-size="12pt" fo:font-style="italic" style:text-underline-style="none" fo:font-weight="normal" officeooo:rsid="00a9b645" style:font-size-asian="12pt" style:font-style-asian="italic" style:font-weight-asian="normal" style:font-size-complex="12pt" style:font-style-complex="italic" style:font-weight-complex="normal"/>
    </style:style>
    <style:style style:name="T212" style:family="text">
      <style:text-properties fo:font-size="12pt" fo:font-style="italic" style:text-underline-style="none" fo:font-weight="normal" officeooo:rsid="00d28034" style:font-size-asian="12pt" style:font-style-asian="italic" style:font-weight-asian="normal" style:font-size-complex="12pt" style:font-style-complex="italic" style:font-weight-complex="normal"/>
    </style:style>
    <style:style style:name="T213" style:family="text">
      <style:text-properties fo:font-size="12pt" fo:font-style="italic" style:text-underline-style="none" fo:font-weight="normal" officeooo:rsid="00de99c4" style:font-size-asian="12pt" style:font-style-asian="italic" style:font-weight-asian="normal" style:font-size-complex="12pt" style:font-style-complex="italic" style:font-weight-complex="normal"/>
    </style:style>
    <style:style style:name="T214"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215" style:family="text">
      <style:text-properties fo:font-size="12pt" fo:font-style="italic" style:text-underline-style="none" fo:font-weight="bold" officeooo:rsid="0045fa97" style:font-size-asian="12pt" style:font-style-asian="italic" style:font-weight-asian="bold" style:font-size-complex="12pt" style:font-style-complex="italic" style:font-weight-complex="bold"/>
    </style:style>
    <style:style style:name="T216" style:family="text">
      <style:text-properties fo:font-size="12pt" fo:font-style="italic" style:text-underline-style="none" fo:font-weight="bold" officeooo:rsid="003038bf" style:font-size-asian="12pt" style:font-style-asian="italic" style:font-weight-asian="bold" style:font-size-complex="12pt" style:font-style-complex="italic" style:font-weight-complex="bold"/>
    </style:style>
    <style:style style:name="T217" style:family="text">
      <style:text-properties fo:font-size="12pt" fo:font-style="italic" style:text-underline-style="none" fo:font-weight="bold" officeooo:rsid="00a9b645" style:font-size-asian="12pt" style:font-style-asian="italic" style:font-weight-asian="bold" style:font-size-complex="12pt" style:font-style-complex="italic" style:font-weight-complex="bold"/>
    </style:style>
    <style:style style:name="T218" style:family="text">
      <style:text-properties fo:font-size="12pt" fo:font-style="italic" style:text-underline-style="none" fo:font-weight="bold" officeooo:rsid="00d28034" style:font-size-asian="12pt" style:font-style-asian="italic" style:font-weight-asian="bold" style:font-size-complex="12pt" style:font-style-complex="italic" style:font-weight-complex="bold"/>
    </style:style>
    <style:style style:name="T219" style:family="text">
      <style:text-properties fo:font-size="12pt" fo:font-style="italic" fo:font-weight="bold" style:font-size-asian="12pt" style:font-style-asian="italic" style:font-weight-asian="bold" style:font-size-complex="12pt" style:font-style-complex="italic" style:font-weight-complex="bold"/>
    </style:style>
    <style:style style:name="T220" style:family="text">
      <style:text-properties fo:font-size="12pt" fo:font-style="italic" fo:font-weight="bold" officeooo:rsid="00486db8" style:font-size-asian="12pt" style:font-style-asian="italic" style:font-weight-asian="bold" style:font-size-complex="12pt" style:font-style-complex="italic" style:font-weight-complex="bold"/>
    </style:style>
    <style:style style:name="T221" style:family="text">
      <style:text-properties fo:font-size="12pt" fo:font-style="italic" fo:font-weight="bold" officeooo:rsid="003851ee" style:font-size-asian="12pt" style:font-style-asian="italic" style:font-weight-asian="bold" style:font-size-complex="12pt" style:font-style-complex="italic" style:font-weight-complex="bold"/>
    </style:style>
    <style:style style:name="T222" style:family="text">
      <style:text-properties fo:font-size="12pt" fo:font-style="italic" fo:font-weight="bold" officeooo:rsid="0045fa97" style:font-size-asian="12pt" style:font-style-asian="italic" style:font-weight-asian="bold" style:font-size-complex="12pt" style:font-style-complex="italic" style:font-weight-complex="bold"/>
    </style:style>
    <style:style style:name="T223" style:family="text">
      <style:text-properties fo:font-size="12pt" fo:font-style="italic" fo:font-weight="bold" officeooo:rsid="002308b9" style:font-size-asian="12pt" style:font-style-asian="italic" style:font-weight-asian="bold" style:font-size-complex="12pt" style:font-style-complex="italic" style:font-weight-complex="bold"/>
    </style:style>
    <style:style style:name="T224" style:family="text">
      <style:text-properties fo:font-size="12pt" fo:font-style="italic" fo:font-weight="bold" officeooo:rsid="002a3f30" style:font-size-asian="12pt" style:font-style-asian="italic" style:font-weight-asian="bold" style:font-size-complex="12pt" style:font-style-complex="italic" style:font-weight-complex="bold"/>
    </style:style>
    <style:style style:name="T225" style:family="text">
      <style:text-properties fo:font-size="12pt" fo:font-style="italic" fo:font-weight="bold" officeooo:rsid="0032ef14" style:font-size-asian="12pt" style:font-style-asian="italic" style:font-weight-asian="bold" style:font-size-complex="12pt" style:font-style-complex="italic" style:font-weight-complex="bold"/>
    </style:style>
    <style:style style:name="T226" style:family="text">
      <style:text-properties fo:font-size="12pt" fo:font-style="italic" fo:font-weight="bold" officeooo:rsid="002139ff" style:font-size-asian="12pt" style:font-style-asian="italic" style:font-weight-asian="bold" style:font-size-complex="12pt" style:font-style-complex="italic" style:font-weight-complex="bold"/>
    </style:style>
    <style:style style:name="T227" style:family="text">
      <style:text-properties fo:font-size="12pt" fo:font-style="italic" fo:font-weight="bold" officeooo:rsid="001fa0f4" style:font-size-asian="12pt" style:font-style-asian="italic" style:font-weight-asian="bold" style:font-size-complex="12pt" style:font-style-complex="italic" style:font-weight-complex="bold"/>
    </style:style>
    <style:style style:name="T228" style:family="text">
      <style:text-properties fo:font-size="12pt" fo:font-style="italic" fo:font-weight="bold" officeooo:rsid="0003b7ea" style:font-size-asian="12pt" style:font-style-asian="italic" style:font-weight-asian="bold" style:font-size-complex="12pt" style:font-style-complex="italic" style:font-weight-complex="bold"/>
    </style:style>
    <style:style style:name="T229" style:family="text">
      <style:text-properties fo:font-size="12pt" fo:font-style="italic" fo:font-weight="bold" officeooo:rsid="00068d5b" style:font-size-asian="12pt" style:font-style-asian="italic" style:font-weight-asian="bold" style:font-size-complex="12pt" style:font-style-complex="italic" style:font-weight-complex="bold"/>
    </style:style>
    <style:style style:name="T230" style:family="text">
      <style:text-properties fo:font-size="12pt" fo:font-style="italic" fo:font-weight="bold" officeooo:rsid="00065999" style:font-size-asian="12pt" style:font-style-asian="italic" style:font-weight-asian="bold" style:font-size-complex="12pt" style:font-style-complex="italic" style:font-weight-complex="bold"/>
    </style:style>
    <style:style style:name="T231" style:family="text">
      <style:text-properties fo:font-size="12pt" fo:font-style="italic" fo:font-weight="bold" officeooo:rsid="0059fcb9" style:font-size-asian="12pt" style:font-style-asian="italic" style:font-weight-asian="bold" style:font-size-complex="12pt" style:font-style-complex="italic" style:font-weight-complex="bold"/>
    </style:style>
    <style:style style:name="T232" style:family="text">
      <style:text-properties fo:font-size="12pt" fo:font-style="italic" fo:font-weight="bold" officeooo:rsid="005b5f9a" style:font-size-asian="12pt" style:font-style-asian="italic" style:font-weight-asian="bold" style:font-size-complex="12pt" style:font-style-complex="italic" style:font-weight-complex="bold"/>
    </style:style>
    <style:style style:name="T233" style:family="text">
      <style:text-properties fo:font-size="12pt" fo:font-style="italic" fo:font-weight="bold" officeooo:rsid="005d5ab1" style:font-size-asian="12pt" style:font-style-asian="italic" style:font-weight-asian="bold" style:font-size-complex="12pt" style:font-style-complex="italic" style:font-weight-complex="bold"/>
    </style:style>
    <style:style style:name="T234" style:family="text">
      <style:text-properties fo:font-size="12pt" fo:font-style="italic" fo:font-weight="bold" officeooo:rsid="005f9514" style:font-size-asian="12pt" style:font-style-asian="italic" style:font-weight-asian="bold" style:font-size-complex="12pt" style:font-style-complex="italic" style:font-weight-complex="bold"/>
    </style:style>
    <style:style style:name="T235" style:family="text">
      <style:text-properties fo:font-size="12pt" fo:font-style="italic" fo:font-weight="bold" officeooo:rsid="00322b94" style:font-size-asian="12pt" style:font-style-asian="italic" style:font-weight-asian="bold" style:font-size-complex="12pt" style:font-style-complex="italic" style:font-weight-complex="bold"/>
    </style:style>
    <style:style style:name="T236" style:family="text">
      <style:text-properties fo:font-size="12pt" fo:font-style="italic" fo:font-weight="bold" officeooo:rsid="0060c649" style:font-size-asian="12pt" style:font-style-asian="italic" style:font-weight-asian="bold" style:font-size-complex="12pt" style:font-style-complex="italic" style:font-weight-complex="bold"/>
    </style:style>
    <style:style style:name="T237" style:family="text">
      <style:text-properties fo:font-size="12pt" fo:font-style="italic" fo:font-weight="bold" officeooo:rsid="0061f4c2" style:font-size-asian="12pt" style:font-style-asian="italic" style:font-weight-asian="bold" style:font-size-complex="12pt" style:font-style-complex="italic" style:font-weight-complex="bold"/>
    </style:style>
    <style:style style:name="T238" style:family="text">
      <style:text-properties fo:font-size="12pt" fo:font-style="italic" fo:font-weight="bold" officeooo:rsid="0063d169" style:font-size-asian="12pt" style:font-style-asian="italic" style:font-weight-asian="bold" style:font-size-complex="12pt" style:font-style-complex="italic" style:font-weight-complex="bold"/>
    </style:style>
    <style:style style:name="T239" style:family="text">
      <style:text-properties fo:font-size="12pt" fo:font-style="italic" fo:font-weight="bold" officeooo:rsid="007050a7" style:font-size-asian="12pt" style:font-style-asian="italic" style:font-weight-asian="bold" style:font-size-complex="12pt" style:font-style-complex="italic" style:font-weight-complex="bold"/>
    </style:style>
    <style:style style:name="T240" style:family="text">
      <style:text-properties fo:font-size="12pt" fo:font-style="italic" fo:font-weight="bold" officeooo:rsid="00731a6b" style:font-size-asian="12pt" style:font-style-asian="italic" style:font-weight-asian="bold" style:font-size-complex="12pt" style:font-style-complex="italic" style:font-weight-complex="bold"/>
    </style:style>
    <style:style style:name="T241" style:family="text">
      <style:text-properties fo:font-size="12pt" fo:font-style="italic" fo:font-weight="bold" officeooo:rsid="0082accb" style:font-size-asian="12pt" style:font-style-asian="italic" style:font-weight-asian="bold" style:font-size-complex="12pt" style:font-style-complex="italic" style:font-weight-complex="bold"/>
    </style:style>
    <style:style style:name="T242" style:family="text">
      <style:text-properties fo:font-size="12pt" fo:font-style="italic" fo:font-weight="bold" officeooo:rsid="00846991" style:font-size-asian="12pt" style:font-style-asian="italic" style:font-weight-asian="bold" style:font-size-complex="12pt" style:font-style-complex="italic" style:font-weight-complex="bold"/>
    </style:style>
    <style:style style:name="T243" style:family="text">
      <style:text-properties fo:font-size="12pt" fo:font-style="italic" fo:font-weight="bold" officeooo:rsid="00b1d925" style:font-size-asian="12pt" style:font-style-asian="italic" style:font-weight-asian="bold" style:font-size-complex="12pt" style:font-style-complex="italic" style:font-weight-complex="bold"/>
    </style:style>
    <style:style style:name="T244" style:family="text">
      <style:text-properties fo:font-size="12pt" fo:font-style="italic" fo:font-weight="bold" officeooo:rsid="00b2508d" style:font-size-asian="12pt" style:font-style-asian="italic" style:font-weight-asian="bold" style:font-size-complex="12pt" style:font-style-complex="italic" style:font-weight-complex="bold"/>
    </style:style>
    <style:style style:name="T245" style:family="text">
      <style:text-properties fo:font-size="12pt" fo:font-style="italic" fo:font-weight="bold" officeooo:rsid="00c16040" style:font-size-asian="12pt" style:font-style-asian="italic" style:font-weight-asian="bold" style:font-size-complex="12pt" style:font-style-complex="italic" style:font-weight-complex="bold"/>
    </style:style>
    <style:style style:name="T246" style:family="text">
      <style:text-properties fo:font-size="12pt" fo:font-style="italic" fo:font-weight="bold" officeooo:rsid="00c473b1" style:font-size-asian="12pt" style:font-style-asian="italic" style:font-weight-asian="bold" style:font-size-complex="12pt" style:font-style-complex="italic" style:font-weight-complex="bold"/>
    </style:style>
    <style:style style:name="T247" style:family="text">
      <style:text-properties fo:font-size="12pt" fo:font-style="italic" fo:font-weight="bold" officeooo:rsid="00c5c981" style:font-size-asian="12pt" style:font-style-asian="italic" style:font-weight-asian="bold" style:font-size-complex="12pt" style:font-style-complex="italic" style:font-weight-complex="bold"/>
    </style:style>
    <style:style style:name="T248" style:family="text">
      <style:text-properties fo:font-size="12pt" fo:font-style="italic" fo:font-weight="bold" officeooo:rsid="00d5d3ab" style:font-size-asian="12pt" style:font-style-asian="italic" style:font-weight-asian="bold" style:font-size-complex="12pt" style:font-style-complex="italic" style:font-weight-complex="bold"/>
    </style:style>
    <style:style style:name="T249" style:family="text">
      <style:text-properties fo:font-size="12pt" fo:font-style="italic" fo:font-weight="bold" officeooo:rsid="00d74095" style:font-size-asian="12pt" style:font-style-asian="italic" style:font-weight-asian="bold" style:font-size-complex="12pt" style:font-style-complex="italic" style:font-weight-complex="bold"/>
    </style:style>
    <style:style style:name="T250" style:family="text">
      <style:text-properties fo:font-size="12pt" fo:font-style="italic" fo:font-weight="bold" officeooo:rsid="00d79c9d" style:font-size-asian="12pt" style:font-style-asian="italic" style:font-weight-asian="bold" style:font-size-complex="12pt" style:font-style-complex="italic" style:font-weight-complex="bold"/>
    </style:style>
    <style:style style:name="T251" style:family="text">
      <style:text-properties fo:font-size="12pt" fo:font-style="italic" fo:font-weight="bold" officeooo:rsid="00d7be4a" style:font-size-asian="12pt" style:font-style-asian="italic" style:font-weight-asian="bold" style:font-size-complex="12pt" style:font-style-complex="italic" style:font-weight-complex="bold"/>
    </style:style>
    <style:style style:name="T252" style:family="text">
      <style:text-properties fo:font-size="12pt" fo:font-style="italic" fo:font-weight="bold" officeooo:rsid="00dd3728" style:font-size-asian="12pt" style:font-style-asian="italic" style:font-weight-asian="bold" style:font-size-complex="12pt" style:font-style-complex="italic" style:font-weight-complex="bold"/>
    </style:style>
    <style:style style:name="T253" style:family="text">
      <style:text-properties fo:font-size="12pt" fo:font-style="italic" fo:font-weight="bold" officeooo:rsid="00de99c4" style:font-size-asian="12pt" style:font-style-asian="italic" style:font-weight-asian="bold" style:font-size-complex="12pt" style:font-style-complex="italic" style:font-weight-complex="bold"/>
    </style:style>
    <style:style style:name="T254" style:family="text">
      <style:text-properties fo:font-size="12pt" fo:font-style="italic" fo:font-weight="bold" officeooo:rsid="00debf96" style:font-size-asian="12pt" style:font-style-asian="italic" style:font-weight-asian="bold" style:font-size-complex="12pt" style:font-style-complex="italic" style:font-weight-complex="bold"/>
    </style:style>
    <style:style style:name="T255" style:family="text">
      <style:text-properties fo:font-size="12pt" fo:font-style="italic" fo:font-weight="bold" officeooo:rsid="00dfcdbf" style:font-size-asian="12pt" style:font-style-asian="italic" style:font-weight-asian="bold" style:font-size-complex="12pt" style:font-style-complex="italic" style:font-weight-complex="bold"/>
    </style:style>
    <style:style style:name="T256" style:family="text">
      <style:text-properties fo:font-size="12pt" fo:font-style="italic" style:font-size-asian="12pt" style:font-style-asian="italic" style:font-size-complex="12pt" style:font-style-complex="italic"/>
    </style:style>
    <style:style style:name="T257" style:family="text">
      <style:text-properties fo:font-size="12pt" fo:font-weight="normal" style:font-size-asian="12pt" style:font-weight-asian="normal" style:font-size-complex="12pt" style:font-weight-complex="normal"/>
    </style:style>
    <style:style style:name="T258" style:family="text">
      <style:text-properties fo:font-size="12pt" fo:font-weight="normal" officeooo:rsid="0045fa97" style:font-size-asian="12pt" style:font-weight-asian="normal" style:font-size-complex="12pt" style:font-weight-complex="normal"/>
    </style:style>
    <style:style style:name="T259" style:family="text">
      <style:text-properties fo:font-size="12pt" fo:font-weight="normal" officeooo:rsid="004797ad" style:font-size-asian="12pt" style:font-weight-asian="normal" style:font-size-complex="12pt" style:font-weight-complex="normal"/>
    </style:style>
    <style:style style:name="T260" style:family="text">
      <style:text-properties fo:font-size="12pt" fo:font-weight="normal" officeooo:rsid="0029c169" style:font-size-asian="12pt" style:font-weight-asian="normal" style:font-size-complex="12pt" style:font-weight-complex="normal"/>
    </style:style>
    <style:style style:name="T261" style:family="text">
      <style:text-properties fo:font-size="12pt" fo:font-weight="normal" officeooo:rsid="00456e58" style:font-size-asian="12pt" style:font-weight-asian="normal" style:font-size-complex="12pt" style:font-weight-complex="normal"/>
    </style:style>
    <style:style style:name="T262" style:family="text">
      <style:text-properties fo:font-size="12pt" fo:font-weight="normal" officeooo:rsid="003851ee" style:font-size-asian="12pt" style:font-weight-asian="normal" style:font-size-complex="12pt" style:font-weight-complex="normal"/>
    </style:style>
    <style:style style:name="T263" style:family="text">
      <style:text-properties fo:font-size="12pt" fo:font-weight="normal" officeooo:rsid="002dbb47" style:font-size-asian="12pt" style:font-weight-asian="normal" style:font-size-complex="12pt" style:font-weight-complex="normal"/>
    </style:style>
    <style:style style:name="T264" style:family="text">
      <style:text-properties fo:font-size="12pt" fo:font-weight="normal" officeooo:rsid="0034ed58" style:font-size-asian="12pt" style:font-weight-asian="normal" style:font-size-complex="12pt" style:font-weight-complex="normal"/>
    </style:style>
    <style:style style:name="T265" style:family="text">
      <style:text-properties fo:font-size="12pt" fo:font-weight="normal" officeooo:rsid="002a3f30" style:font-size-asian="12pt" style:font-weight-asian="normal" style:font-size-complex="12pt" style:font-weight-complex="normal"/>
    </style:style>
    <style:style style:name="T266" style:family="text">
      <style:text-properties fo:font-size="12pt" fo:font-weight="normal" officeooo:rsid="0003b7ea" style:font-size-asian="12pt" style:font-weight-asian="normal" style:font-size-complex="12pt" style:font-weight-complex="normal"/>
    </style:style>
    <style:style style:name="T267" style:family="text">
      <style:text-properties fo:font-size="12pt" fo:font-weight="normal" officeooo:rsid="0003c64f" style:font-size-asian="12pt" style:font-weight-asian="normal" style:font-size-complex="12pt" style:font-weight-complex="normal"/>
    </style:style>
    <style:style style:name="T268" style:family="text">
      <style:text-properties fo:font-size="12pt" fo:font-weight="normal" officeooo:rsid="00068d5b" style:font-size-asian="12pt" style:font-weight-asian="normal" style:font-size-complex="12pt" style:font-weight-complex="normal"/>
    </style:style>
    <style:style style:name="T269" style:family="text">
      <style:text-properties fo:font-size="12pt" fo:font-weight="normal" officeooo:rsid="00571a58" style:font-size-asian="12pt" style:font-weight-asian="normal" style:font-size-complex="12pt" style:font-weight-complex="normal"/>
    </style:style>
    <style:style style:name="T270" style:family="text">
      <style:text-properties fo:font-size="12pt" fo:font-weight="normal" officeooo:rsid="0057fe27" style:font-size-asian="12pt" style:font-weight-asian="normal" style:font-size-complex="12pt" style:font-weight-complex="normal"/>
    </style:style>
    <style:style style:name="T271" style:family="text">
      <style:text-properties fo:font-size="12pt" fo:font-weight="normal" officeooo:rsid="005b5f9a" style:font-size-asian="12pt" style:font-weight-asian="normal" style:font-size-complex="12pt" style:font-weight-complex="normal"/>
    </style:style>
    <style:style style:name="T272" style:family="text">
      <style:text-properties fo:font-size="12pt" fo:font-weight="normal" officeooo:rsid="005d5ab1" style:font-size-asian="12pt" style:font-weight-asian="normal" style:font-size-complex="12pt" style:font-weight-complex="normal"/>
    </style:style>
    <style:style style:name="T273" style:family="text">
      <style:text-properties fo:font-size="12pt" fo:font-weight="normal" officeooo:rsid="005f9514" style:font-size-asian="12pt" style:font-weight-asian="normal" style:font-size-complex="12pt" style:font-weight-complex="normal"/>
    </style:style>
    <style:style style:name="T274" style:family="text">
      <style:text-properties fo:font-size="12pt" fo:font-weight="normal" officeooo:rsid="0019a91d" style:font-size-asian="12pt" style:font-weight-asian="normal" style:font-size-complex="12pt" style:font-weight-complex="normal"/>
    </style:style>
    <style:style style:name="T275" style:family="text">
      <style:text-properties fo:font-size="12pt" fo:font-weight="normal" officeooo:rsid="0060c649" style:font-size-asian="12pt" style:font-weight-asian="normal" style:font-size-complex="12pt" style:font-weight-complex="normal"/>
    </style:style>
    <style:style style:name="T276" style:family="text">
      <style:text-properties fo:font-size="12pt" fo:font-weight="normal" officeooo:rsid="0063d169" style:font-size-asian="12pt" style:font-weight-asian="normal" style:font-size-complex="12pt" style:font-weight-complex="normal"/>
    </style:style>
    <style:style style:name="T277" style:family="text">
      <style:text-properties fo:font-size="12pt" fo:font-weight="normal" officeooo:rsid="0066abf1" style:font-size-asian="12pt" style:font-weight-asian="normal" style:font-size-complex="12pt" style:font-weight-complex="normal"/>
    </style:style>
    <style:style style:name="T278" style:family="text">
      <style:text-properties fo:font-size="12pt" fo:font-weight="normal" officeooo:rsid="00677687" style:font-size-asian="12pt" style:font-weight-asian="normal" style:font-size-complex="12pt" style:font-weight-complex="normal"/>
    </style:style>
    <style:style style:name="T279" style:family="text">
      <style:text-properties fo:font-size="12pt" fo:font-weight="normal" officeooo:rsid="006e8301" style:font-size-asian="12pt" style:font-weight-asian="normal" style:font-size-complex="12pt" style:font-weight-complex="normal"/>
    </style:style>
    <style:style style:name="T280" style:family="text">
      <style:text-properties fo:font-size="12pt" fo:font-weight="normal" officeooo:rsid="007050a7" style:font-size-asian="12pt" style:font-weight-asian="normal" style:font-size-complex="12pt" style:font-weight-complex="normal"/>
    </style:style>
    <style:style style:name="T281" style:family="text">
      <style:text-properties fo:font-size="12pt" fo:font-weight="normal" officeooo:rsid="0076bdfd" style:font-size-asian="12pt" style:font-weight-asian="normal" style:font-size-complex="12pt" style:font-weight-complex="normal"/>
    </style:style>
    <style:style style:name="T282" style:family="text">
      <style:text-properties fo:font-size="12pt" fo:font-weight="normal" officeooo:rsid="007820aa" style:font-size-asian="12pt" style:font-weight-asian="normal" style:font-size-complex="12pt" style:font-weight-complex="normal"/>
    </style:style>
    <style:style style:name="T283" style:family="text">
      <style:text-properties fo:font-size="12pt" fo:font-weight="normal" officeooo:rsid="007ce7a3" style:font-size-asian="12pt" style:font-weight-asian="normal" style:font-size-complex="12pt" style:font-weight-complex="normal"/>
    </style:style>
    <style:style style:name="T284" style:family="text">
      <style:text-properties fo:font-size="12pt" fo:font-weight="normal" officeooo:rsid="007f7bcd" style:font-size-asian="12pt" style:font-weight-asian="normal" style:font-size-complex="12pt" style:font-weight-complex="normal"/>
    </style:style>
    <style:style style:name="T285" style:family="text">
      <style:text-properties fo:font-size="12pt" fo:font-weight="normal" officeooo:rsid="007fbc03" style:font-size-asian="12pt" style:font-weight-asian="normal" style:font-size-complex="12pt" style:font-weight-complex="normal"/>
    </style:style>
    <style:style style:name="T286" style:family="text">
      <style:text-properties fo:font-size="12pt" fo:font-weight="normal" officeooo:rsid="00816210" style:font-size-asian="12pt" style:font-weight-asian="normal" style:font-size-complex="12pt" style:font-weight-complex="normal"/>
    </style:style>
    <style:style style:name="T287" style:family="text">
      <style:text-properties fo:font-size="12pt" fo:font-weight="normal" officeooo:rsid="0082accb" style:font-size-asian="12pt" style:font-weight-asian="normal" style:font-size-complex="12pt" style:font-weight-complex="normal"/>
    </style:style>
    <style:style style:name="T288" style:family="text">
      <style:text-properties fo:font-size="12pt" fo:font-weight="normal" officeooo:rsid="00936cc6" style:font-size-asian="12pt" style:font-weight-asian="normal" style:font-size-complex="12pt" style:font-weight-complex="normal"/>
    </style:style>
    <style:style style:name="T289" style:family="text">
      <style:text-properties fo:font-size="12pt" fo:font-weight="normal" officeooo:rsid="00b2508d" style:font-size-asian="12pt" style:font-weight-asian="normal" style:font-size-complex="12pt" style:font-weight-complex="normal"/>
    </style:style>
    <style:style style:name="T290" style:family="text">
      <style:text-properties fo:font-size="12pt" fo:font-weight="normal" officeooo:rsid="00c473b1" style:font-size-asian="12pt" style:font-weight-asian="normal" style:font-size-complex="12pt" style:font-weight-complex="normal"/>
    </style:style>
    <style:style style:name="T291" style:family="text">
      <style:text-properties fo:font-size="12pt" fo:font-weight="normal" officeooo:rsid="00c5ee1b" style:font-size-asian="12pt" style:font-weight-asian="normal" style:font-size-complex="12pt" style:font-weight-complex="normal"/>
    </style:style>
    <style:style style:name="T292" style:family="text">
      <style:text-properties fo:font-size="12pt" fo:font-weight="normal" officeooo:rsid="00c5f457" style:font-size-asian="12pt" style:font-weight-asian="normal" style:font-size-complex="12pt" style:font-weight-complex="normal"/>
    </style:style>
    <style:style style:name="T293" style:family="text">
      <style:text-properties fo:font-size="12pt" fo:font-weight="normal" officeooo:rsid="00d5d3ab" style:font-size-asian="12pt" style:font-weight-asian="normal" style:font-size-complex="12pt" style:font-weight-complex="normal"/>
    </style:style>
    <style:style style:name="T294" style:family="text">
      <style:text-properties fo:font-size="12pt" fo:font-weight="normal" officeooo:rsid="00d74095" style:font-size-asian="12pt" style:font-weight-asian="normal" style:font-size-complex="12pt" style:font-weight-complex="normal"/>
    </style:style>
    <style:style style:name="T295" style:family="text">
      <style:text-properties fo:font-size="12pt" fo:font-weight="normal" officeooo:rsid="00db7340" style:font-size-asian="12pt" style:font-weight-asian="normal" style:font-size-complex="12pt" style:font-weight-complex="normal"/>
    </style:style>
    <style:style style:name="T296" style:family="text">
      <style:text-properties fo:font-size="12pt" fo:font-weight="normal" officeooo:rsid="00de99c4" style:font-size-asian="12pt" style:font-weight-asian="normal" style:font-size-complex="12pt" style:font-weight-complex="normal"/>
    </style:style>
    <style:style style:name="T297" style:family="text">
      <style:text-properties fo:font-size="12pt" fo:font-weight="normal" officeooo:rsid="00e17404" style:font-size-asian="12pt" style:font-weight-asian="normal" style:font-size-complex="12pt" style:font-weight-complex="normal"/>
    </style:style>
    <style:style style:name="T298" style:family="text">
      <style:text-properties fo:font-size="12pt" fo:font-weight="bold" style:font-size-asian="12pt" style:font-weight-asian="bold" style:font-size-complex="12pt" style:font-weight-complex="bold"/>
    </style:style>
    <style:style style:name="T299" style:family="text">
      <style:text-properties fo:font-size="12pt" fo:font-weight="bold" officeooo:rsid="0045fa97" style:font-size-asian="12pt" style:font-weight-asian="bold" style:font-size-complex="12pt" style:font-weight-complex="bold"/>
    </style:style>
    <style:style style:name="T300" style:family="text">
      <style:text-properties fo:font-size="12pt" fo:font-weight="bold" officeooo:rsid="004797ad" style:font-size-asian="12pt" style:font-weight-asian="bold" style:font-size-complex="12pt" style:font-weight-complex="bold"/>
    </style:style>
    <style:style style:name="T301" style:family="text">
      <style:text-properties fo:font-size="12pt" fo:font-weight="bold" officeooo:rsid="0068983d" style:font-size-asian="12pt" style:font-weight-asian="bold" style:font-size-complex="12pt" style:font-weight-complex="bold"/>
    </style:style>
    <style:style style:name="T302" style:family="text">
      <style:text-properties fo:font-size="12pt" fo:font-weight="bold" officeooo:rsid="007820aa" style:font-size-asian="12pt" style:font-weight-asian="bold" style:font-size-complex="12pt" style:font-weight-complex="bold"/>
    </style:style>
    <style:style style:name="T303" style:family="text">
      <style:text-properties fo:font-size="12pt" fo:font-weight="bold" officeooo:rsid="00de99c4" style:font-size-asian="12pt" style:font-weight-asian="bold" style:font-size-complex="12pt" style:font-weight-complex="bold"/>
    </style:style>
    <style:style style:name="T304" style:family="text">
      <style:text-properties fo:font-size="12pt" fo:font-weight="bold" officeooo:rsid="00e17404" style:font-size-asian="12pt" style:font-weight-asian="bold" style:font-size-complex="12pt" style:font-weight-complex="bold"/>
    </style:style>
    <style:style style:name="T305" style:family="text">
      <style:text-properties fo:font-size="12pt" style:font-size-asian="12pt" style:font-size-complex="12pt"/>
    </style:style>
    <style:style style:name="T306" style:family="text">
      <style:text-properties fo:font-size="12pt" officeooo:rsid="007ce7a3" style:font-size-asian="12pt" style:font-size-complex="12pt"/>
    </style:style>
    <style:style style:name="T307" style:family="text">
      <style:text-properties fo:font-size="12pt" officeooo:rsid="00b2508d" style:font-size-asian="12pt" style:font-size-complex="12pt"/>
    </style:style>
    <style:style style:name="T308" style:family="text">
      <style:text-properties fo:font-size="13.5pt" fo:font-style="normal" fo:font-weight="bold" style:font-size-asian="13.5pt" style:font-style-asian="normal" style:font-weight-asian="bold" style:font-size-complex="13.5pt" style:font-style-complex="normal" style:font-weight-complex="bold"/>
    </style:style>
    <style:style style:name="T309" style:family="text">
      <style:text-properties fo:font-size="13.5pt" fo:font-style="italic" fo:font-weight="bold" style:font-size-asian="13.5pt" style:font-style-asian="italic" style:font-weight-asian="bold" style:font-size-complex="13.5pt" style:font-style-complex="italic" style:font-weight-complex="bold"/>
    </style:style>
    <style:style style:name="T310" style:family="text">
      <style:text-properties fo:font-size="13.5pt" fo:font-style="italic" fo:font-weight="bold" officeooo:rsid="0002b6be" style:font-size-asian="13.5pt" style:font-style-asian="italic" style:font-weight-asian="bold" style:font-size-complex="13.5pt" style:font-style-complex="italic" style:font-weight-complex="bold"/>
    </style:style>
    <style:style style:name="T311" style:family="text">
      <style:text-properties fo:font-size="13.5pt" fo:font-style="italic" fo:font-weight="bold" officeooo:rsid="00065999" style:font-size-asian="13.5pt" style:font-style-asian="italic" style:font-weight-asian="bold" style:font-size-complex="13.5pt" style:font-style-complex="italic" style:font-weight-complex="bold"/>
    </style:style>
    <style:style style:name="T312" style:family="text">
      <style:text-properties fo:font-size="10.5pt" fo:font-style="normal" fo:font-weight="normal" style:font-size-asian="10.5pt" style:font-style-asian="normal" style:font-weight-asian="normal" style:font-size-complex="12pt" style:font-style-complex="normal" style:font-weight-complex="normal"/>
    </style:style>
    <style:style style:name="T313" style:family="text">
      <style:text-properties fo:font-size="10.5pt" fo:font-style="normal" fo:font-weight="normal" officeooo:rsid="000638d0" style:font-size-asian="10.5pt" style:font-style-asian="normal" style:font-weight-asian="normal" style:font-size-complex="12pt" style:font-style-complex="normal" style:font-weight-complex="normal"/>
    </style:style>
    <style:style style:name="T314" style:family="text">
      <style:text-properties fo:font-size="15pt" fo:font-style="normal" fo:font-weight="normal" style:font-size-asian="15pt" style:font-style-asian="normal" style:font-weight-asian="normal" style:font-size-complex="15pt" style:font-style-complex="normal" style:font-weight-complex="normal"/>
    </style:style>
    <style:style style:name="T315" style:family="text">
      <style:text-properties fo:font-size="15pt" fo:font-weight="bold" style:font-size-asian="15pt" style:font-weight-asian="bold" style:font-size-complex="15pt" style:font-weight-complex="bold"/>
    </style:style>
    <style:style style:name="T316" style:family="text">
      <style:text-properties fo:font-size="15pt" fo:font-weight="bold" officeooo:rsid="00065999" style:font-size-asian="15pt" style:font-weight-asian="bold" style:font-size-complex="15pt" style:font-weight-complex="bold"/>
    </style:style>
    <style:style style:name="T317" style:family="text">
      <style:text-properties fo:font-size="15pt" fo:font-weight="bold" officeooo:rsid="00068d5b" style:font-size-asian="15pt" style:font-weight-asian="bold" style:font-size-complex="15pt" style:font-weight-complex="bold"/>
    </style:style>
    <style:style style:name="T318" style:family="text">
      <style:text-properties officeooo:rsid="00068d5b"/>
    </style:style>
    <style:style style:name="T319" style:family="text">
      <style:text-properties style:font-name="Verdana"/>
    </style:style>
    <style:style style:name="T320" style:family="text">
      <style:text-properties style:font-name="Verdana" fo:font-size="12pt" fo:font-weight="normal" style:font-size-asian="12pt" style:font-weight-asian="normal" style:font-size-complex="12pt" style:font-weight-complex="normal"/>
    </style:style>
    <style:style style:name="T321" style:family="text">
      <style:text-properties style:font-name="Verdana" fo:font-size="12pt" style:font-size-asian="12pt" style:font-size-complex="12pt"/>
    </style:style>
    <style:style style:name="T322" style:family="text">
      <style:text-properties style:font-name="Verdana" fo:font-size="12pt" fo:font-style="italic" fo:font-weight="normal" style:font-size-asian="12pt" style:font-style-asian="italic" style:font-weight-asian="normal" style:font-size-complex="12pt" style:font-style-complex="italic" style:font-weight-complex="normal"/>
    </style:style>
    <style:style style:name="T323" style:family="text">
      <style:text-properties style:font-name="Verdana" fo:font-size="12pt" fo:font-style="italic" style:font-size-asian="12pt" style:font-style-asian="italic" style:font-size-complex="12pt" style:font-style-complex="italic"/>
    </style:style>
    <style:style style:name="T324" style:family="text">
      <style:text-properties style:font-name="Verdana" fo:font-size="12pt" fo:font-style="italic" fo:font-weight="bold" style:font-size-asian="12pt" style:font-style-asian="italic" style:font-weight-asian="bold" style:font-size-complex="12pt" style:font-style-complex="italic" style:font-weight-complex="bold"/>
    </style:style>
    <style:style style:name="T325" style:family="text">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T326" style:family="text">
      <style:text-properties style:font-name="Verdana" fo:font-size="12pt" fo:font-style="normal" fo:font-weight="normal" officeooo:rsid="002a3f30" style:font-size-asian="12pt" style:font-style-asian="normal" style:font-weight-asian="normal" style:font-size-complex="12pt" style:font-style-complex="normal" style:font-weight-complex="normal"/>
    </style:style>
    <style:style style:name="T327" style:family="text">
      <style:text-properties style:font-name="Verdana" fo:font-size="12pt" fo:font-style="normal" fo:font-weight="normal" officeooo:rsid="0017b227" style:font-size-asian="12pt" style:font-style-asian="normal" style:font-weight-asian="normal" style:font-size-complex="12pt" style:font-style-complex="normal" style:font-weight-complex="normal"/>
    </style:style>
    <style:style style:name="T328" style:family="text">
      <style:text-properties style:font-name="Verdana" fo:font-style="italic" fo:font-weight="bold" style:font-style-asian="italic" style:font-weight-asian="bold" style:font-style-complex="italic" style:font-weight-complex="bold"/>
    </style:style>
    <style:style style:name="T329" style:family="text">
      <style:text-properties style:font-name="Verdana" fo:font-style="italic" fo:font-weight="normal" style:font-style-asian="italic" style:font-weight-asian="normal" style:font-style-complex="italic" style:font-weight-complex="normal"/>
    </style:style>
    <style:style style:name="T330" style:family="text">
      <style:text-properties style:font-name="Verdana" fo:font-weight="normal" style:font-weight-asian="normal" style:font-weight-complex="normal"/>
    </style:style>
    <style:style style:name="T331" style:family="text">
      <style:text-properties style:font-name="Verdana" fo:font-weight="bold" style:font-weight-asian="bold" style:font-weight-complex="bold"/>
    </style:style>
    <style:style style:name="T332" style:family="text">
      <style:text-properties style:font-name="Verdana" fo:font-weight="bold" officeooo:rsid="00860b8b" style:font-weight-asian="bold" style:font-weight-complex="bold"/>
    </style:style>
    <style:style style:name="T333" style:family="text">
      <style:text-properties style:font-name="Verdana" fo:font-weight="bold" officeooo:rsid="008d0653" style:font-weight-asian="bold" style:font-weight-complex="bold"/>
    </style:style>
    <style:style style:name="T334" style:family="text">
      <style:text-properties style:font-name="Verdana" officeooo:rsid="00860b8b"/>
    </style:style>
    <style:style style:name="T335" style:family="text">
      <style:text-properties style:font-name="Verdana" officeooo:rsid="008cf9f0"/>
    </style:style>
    <style:style style:name="T336" style:family="text">
      <style:text-properties officeooo:rsid="00571a58"/>
    </style:style>
    <style:style style:name="T337" style:family="text">
      <style:text-properties officeooo:rsid="00591222"/>
    </style:style>
    <style:style style:name="T338" style:family="text">
      <style:text-properties officeooo:rsid="0059a4e1"/>
    </style:style>
    <style:style style:name="T339" style:family="text">
      <style:text-properties officeooo:rsid="0059fcb9"/>
    </style:style>
    <style:style style:name="T340" style:family="text">
      <style:text-properties officeooo:rsid="005d5ab1"/>
    </style:style>
    <style:style style:name="T341" style:family="text">
      <style:text-properties officeooo:rsid="005f3db2"/>
    </style:style>
    <style:style style:name="T342" style:family="text">
      <style:text-properties officeooo:rsid="0019a91d"/>
    </style:style>
    <style:style style:name="T343" style:family="text">
      <style:text-properties officeooo:rsid="0066abf1"/>
    </style:style>
    <style:style style:name="T344" style:family="text">
      <style:text-properties officeooo:rsid="006e8301"/>
    </style:style>
    <style:style style:name="T345" style:family="text">
      <style:text-properties officeooo:rsid="0076bdfd"/>
    </style:style>
    <style:style style:name="T346" style:family="text">
      <style:text-properties officeooo:rsid="0079e955"/>
    </style:style>
    <style:style style:name="T347" style:family="text">
      <style:text-properties officeooo:rsid="007ce7a3"/>
    </style:style>
    <style:style style:name="T348" style:family="text">
      <style:text-properties officeooo:rsid="0082accb"/>
    </style:style>
    <style:style style:name="T349" style:family="text">
      <style:text-properties officeooo:rsid="00846991"/>
    </style:style>
    <style:style style:name="T350" style:family="text">
      <style:text-properties officeooo:rsid="00878d8f"/>
    </style:style>
    <style:style style:name="T351" style:family="text">
      <style:text-properties officeooo:rsid="0088d12a"/>
    </style:style>
    <style:style style:name="T352" style:family="text">
      <style:text-properties officeooo:rsid="0089aeea"/>
    </style:style>
    <style:style style:name="T353" style:family="text">
      <style:text-properties officeooo:rsid="008cf9f0"/>
    </style:style>
    <style:style style:name="T354" style:family="text">
      <style:text-properties fo:font-weight="normal" style:font-weight-asian="normal" style:font-weight-complex="normal"/>
    </style:style>
    <style:style style:name="T355" style:family="text">
      <style:text-properties fo:font-weight="normal" officeooo:rsid="00860b8b" style:font-weight-asian="normal" style:font-weight-complex="normal"/>
    </style:style>
    <style:style style:name="T356" style:family="text">
      <style:text-properties fo:font-weight="normal" officeooo:rsid="008d0653" style:font-weight-asian="normal" style:font-weight-complex="normal"/>
    </style:style>
    <style:style style:name="T357" style:family="text">
      <style:text-properties fo:font-weight="normal" officeooo:rsid="008e51b7" style:font-weight-asian="normal" style:font-weight-complex="normal"/>
    </style:style>
    <style:style style:name="T358" style:family="text">
      <style:text-properties fo:font-weight="normal" officeooo:rsid="008fec41" style:font-weight-asian="normal" style:font-weight-complex="normal"/>
    </style:style>
    <style:style style:name="T359" style:family="text">
      <style:text-properties fo:font-weight="normal" officeooo:rsid="009159f1" style:font-weight-asian="normal" style:font-weight-complex="normal"/>
    </style:style>
    <style:style style:name="T360" style:family="text">
      <style:text-properties fo:font-weight="normal" officeooo:rsid="00c16040" style:font-weight-asian="normal" style:font-weight-complex="normal"/>
    </style:style>
    <style:style style:name="T361" style:family="text">
      <style:text-properties fo:font-weight="normal" officeooo:rsid="00c5ee1b" style:font-weight-asian="normal" style:font-weight-complex="normal"/>
    </style:style>
    <style:style style:name="T362" style:family="text">
      <style:text-properties officeooo:rsid="008d0653"/>
    </style:style>
    <style:style style:name="T363" style:family="text">
      <style:text-properties officeooo:rsid="008fec41"/>
    </style:style>
    <style:style style:name="T364" style:family="text">
      <style:text-properties officeooo:rsid="00936cc6"/>
    </style:style>
    <style:style style:name="T365" style:family="text">
      <style:text-properties officeooo:rsid="0093ef52"/>
    </style:style>
    <style:style style:name="T366" style:family="text">
      <style:text-properties officeooo:rsid="009512ac"/>
    </style:style>
    <style:style style:name="T367" style:family="text">
      <style:text-properties officeooo:rsid="00986e72"/>
    </style:style>
    <style:style style:name="T368" style:family="text">
      <style:text-properties officeooo:rsid="00993086"/>
    </style:style>
    <style:style style:name="T369" style:family="text">
      <style:text-properties officeooo:rsid="00a4822f"/>
    </style:style>
    <style:style style:name="T370" style:family="text">
      <style:text-properties officeooo:rsid="009f0f7e"/>
    </style:style>
    <style:style style:name="T371" style:family="text">
      <style:text-properties officeooo:rsid="00a55b46"/>
    </style:style>
    <style:style style:name="T372" style:family="text">
      <style:text-properties officeooo:rsid="00a576e5"/>
    </style:style>
    <style:style style:name="T373" style:family="text">
      <style:text-properties officeooo:rsid="00a73034"/>
    </style:style>
    <style:style style:name="T374" style:family="text">
      <style:text-properties officeooo:rsid="00a9b645"/>
    </style:style>
    <style:style style:name="T375" style:family="text">
      <style:text-properties officeooo:rsid="00b1d925"/>
    </style:style>
    <style:style style:name="T376" style:family="text">
      <style:text-properties officeooo:rsid="00b27b7e"/>
    </style:style>
    <style:style style:name="T377" style:family="text">
      <style:text-properties officeooo:rsid="00b3fa3a"/>
    </style:style>
    <style:style style:name="T378" style:family="text">
      <style:text-properties officeooo:rsid="00b42439"/>
    </style:style>
    <style:style style:name="T379" style:family="text">
      <style:text-properties officeooo:rsid="00b5dadb"/>
    </style:style>
    <style:style style:name="T380" style:family="text">
      <style:text-properties officeooo:rsid="00bccf05"/>
    </style:style>
    <style:style style:name="T381" style:family="text">
      <style:text-properties officeooo:rsid="00bec329"/>
    </style:style>
    <style:style style:name="T382" style:family="text">
      <style:text-properties officeooo:rsid="00c16040"/>
    </style:style>
    <style:style style:name="T383" style:family="text">
      <style:text-properties officeooo:rsid="00c2ffe8"/>
    </style:style>
    <style:style style:name="T384" style:family="text">
      <style:text-properties officeooo:rsid="00c473b1"/>
    </style:style>
    <style:style style:name="T385" style:family="text">
      <style:text-properties officeooo:rsid="00c5ee1b"/>
    </style:style>
    <style:style style:name="T386" style:family="text">
      <style:text-properties officeooo:rsid="00c98a80"/>
    </style:style>
    <style:style style:name="T387" style:family="text">
      <style:text-properties officeooo:rsid="00cbc41a"/>
    </style:style>
    <style:style style:name="T388" style:family="text">
      <style:text-properties officeooo:rsid="00cbea2c"/>
    </style:style>
    <style:style style:name="T389" style:family="text">
      <style:text-properties officeooo:rsid="00955a37"/>
    </style:style>
    <style:style style:name="T390" style:family="text">
      <style:text-properties officeooo:rsid="00ccd7cb"/>
    </style:style>
    <style:style style:name="T391" style:family="text">
      <style:text-properties officeooo:rsid="00ced268"/>
    </style:style>
    <style:style style:name="T392" style:family="text">
      <style:text-properties officeooo:rsid="00ced620"/>
    </style:style>
    <style:style style:name="T393" style:family="text">
      <style:text-properties officeooo:rsid="00d0df29"/>
    </style:style>
    <style:style style:name="T394" style:family="text">
      <style:text-properties officeooo:rsid="00d28034"/>
    </style:style>
    <style:style style:name="T395" style:family="text">
      <style:text-properties officeooo:rsid="00d63380"/>
    </style:style>
    <style:style style:name="T396" style:family="text">
      <style:text-properties officeooo:rsid="00d7ff8e"/>
    </style:style>
    <style:style style:name="T397" style:family="text">
      <style:text-properties officeooo:rsid="00d8b9fd"/>
    </style:style>
    <style:style style:name="T398" style:family="text">
      <style:text-properties officeooo:rsid="00dd3728"/>
    </style:style>
    <style:style style:name="T399" style:family="text">
      <style:text-properties officeooo:rsid="00de99c4"/>
    </style:style>
    <style:style style:name="T400" style:family="text">
      <style:text-properties officeooo:rsid="00e17404"/>
    </style:style>
    <style:style style:name="T401" style:family="text">
      <style:text-properties officeooo:rsid="00e2f11d"/>
    </style:style>
    <style:style style:name="T402" style:family="text">
      <style:text-properties officeooo:rsid="00e7aeee"/>
    </style:style>
    <style:style style:name="T403" style:family="text">
      <style:text-properties officeooo:rsid="00e9641a"/>
    </style:style>
    <style:style style:name="T404" style:family="text">
      <style:text-properties fo:font-size="18pt" fo:font-weight="bold" style:font-size-asian="18pt" style:font-weight-asian="bold" style:font-size-complex="18pt" style:font-weight-complex="bold"/>
    </style:style>
    <style:style style:name="T405" style:family="text">
      <style:text-properties officeooo:rsid="00e9aa8d"/>
    </style:style>
    <style:style style:name="T406" style:family="text">
      <style:text-properties officeooo:rsid="00ea151f"/>
    </style:style>
    <style:style style:name="T407" style:family="text">
      <style:text-properties officeooo:rsid="00ea3224"/>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7"><text:span text:style-name="T404">Propositions pour une Belgique<text:line-break/>résolument sociale et écologique</text:span></text:p>
      <text:p text:style-name="P269"><text:span text:style-name="T405">André Leclercq, 15 mai 2019</text:span></text:p>
      <text:p text:style-name="P268">Prologue</text:p>
      <text:p text:style-name="P13">Ce samedi 4 mai, sachant que cela vaut mieux pour moi que de rester chez moi par le temps froid et humide du moment, je décide de passer ce qui se passe du coté de la place des Palais pour la fête de l'Iris vu que c'est une date-anniversaire et donc qu'il doit y avoir des choses qui valent plus la peine de se déplacer que les années précédentes, dont ces fameux trams de la STIB pour ses 150 ans d'existence en même temps que les 30 ans de celle de la Région.</text:p>
      <text:p text:style-name="P13">Alors que j'arrive vers 18h30, première déconvenue en passant par l'accès de la place des Palais coté rue Ducale, tout est fermé, le parc aussi, il faut faire tout le tour, <text:span text:style-name="T62">heureusement je suis en vélo, "mais quand même". Petit hasard réconfortant cependant sur le chemin : une entrée arrière du Palais Royal est ouverte pour laisser passer des voitures, ce qui permet, événement rare, de pouvoir à quoi il ressemble par l'arrière, ainsi qu'une partie de son cadre vert "intérieur" qu'on ne voit pas du tout de la place des Palais.</text:span></text:p>
      <text:p text:style-name="P14">J'arrive alors à la place Royale où il y a effectivement de vieux trams. Mais pas ceux de la STIB comme on pouvait s'y attendre, mais bien ceux de la SNCV, la société des chemins de fer vicinaux nationale, avant la scission linguistique entre De Lijn et les TEC, ce qui nous a valu au passage la fin de la coordination des horaires des lignes sur certains axes, dont principalement la chaussée de Waterloo. Mais le remplacement de ces trams par des bus avait été program­mée bien avant cette scission, alors qu'il y avait des trams sur nombre de grands axes, avec des lignes vers Wemmel et vers Strombeek, plein de lignes vers Ninove, et aussi au moins une ligne qui allait jusque Louvain.</text:p>
      <text:p text:style-name="P14">Après ces moments de nature à me dire que cela valait la peine de faire le déplacement, c'était à nouveau les déconvenues, de l'autre coté de la place des Palais : entrée filtrée où il n'est pas possible de rentrer avec son grand sac au dos (même en leur permettant de fouiller à leur aise) – heureusement, je n'avais pas l'intention d'aller voir ces concerts de musique qui n'intéressent qu'une partie de la jeunesse, et il n'y a pas de stands qui valent la peine à l'intérieur. Mais aucun stand non plus de la Région à l'extérieur, même pas du coté du Cantersteen, la chaussée qui descend vers la gare centrale à partir de la place royale, il y a quelques panneaux seulement avec des informations lacunaires, la cour du BIP où on trouve les seuls trams de la STIB – un très ancien, peut-être dans les premiers, et celui prévu pour 2020 – mais elle est fermée et pas un seul panneau n'informe sur les heures et les jours d'ouverture à l'entrée.</text:p>
      <text:p text:style-name="P14">Les seuls personnes qui pouvaient me donner des infos, ce sont les agents de sécurité tellement nombreux qu'on pouvait se demander s'ils n'étaient pas plus nombreux que les promeneurs du moment, mais impossible d'en savoir plus de leur coté… <text:span text:style-name="T70">Il faut dire qu'</text:span>avant cette "aventure" j'ai été me renseigner sur le site fetedeliris.brussels où je n'ai pas trouvé non plus ces infos manquantes – elles étaient peut-être quelque part mais alors la page était bien cachée ! Pour <text:soft-page-break/>avoir le détail des concerts, on n'a d'ailleurs que des images et il fallait systé­matiquement cliquer dessus pour en savoir plus. Bref, encore un de ces sites internet mal foutu !</text:p>
      <text:p text:style-name="P15">Heureusement, j'ai eu l'idée de me pointer le lendemain dans l'après-midi, après l'annonce répétée à la radio qu'une nouvelle "tournée des vieux trams" était prévue. Et là, je pouvais que cela ne pouvait être que ceux de la STIB, ne fut-ce parce que je savais que l'écartement des rails des trams SNCV étaient différents (ce qui faisait que le long du boulevard Léopold II, il y avait non pas 2, mais 4 voies de tram parallèle). Et effectivement, c'est ce qui s'est passé, mais j'ai surtout visité les stands dont j'apprenais l'existence sur place !</text:p>
      <text:p text:style-name="P84">Bref, c'est pas pour le ministre qui a <text:span text:style-name="T70">"</text:span>g<text:span text:style-name="T70">ér</text:span>é<text:span text:style-name="T70">" l'information sur</text:span> tout cela que j'ai envie de voter, j'aurais plutôt envie de clamer partout qu'il ne faut pas voter pour la majorité actuelle à la Région, d'autant plus que ce n'est pas la seule doléance que je peux formuler à <text:span text:style-name="T70">son</text:span> encontre : il y a aussi ces chantiers qui n'en finissaient plus (dont un toujours en attente sur le pont de l'avenue de la Couronne sur la rue Gray, à l'abandon depuis 2 ans, alors que rien que les ré<text:span text:style-name="T70">­</text:span>ponses lacunaires qu'on obtient de Bruxelles Mobilité montre qu'il y a un séri<text:span text:style-name="T70">­</text:span>eux problème dans cette administration) <text:span text:style-name="T70">et les délais au niveau administratif qui n'arrangent pas les bidons,</text:span> alors que le ministre <text:span text:style-name="T63">en charge de la mobilité, Pascal Smet,</text:span> en répondant à des protestataires lors de l'inauguration du pre<text:span text:style-name="T398">­</text:span>mier tronçon de la piste cyclable sur le boulevard Général Jacques "C'est moi qui ait le micro" a montré le peu de considérations qu'il a pour les citoyens.</text:p>
      <text:p text:style-name="P84"><text:span text:style-name="T398">Or, </text:span>il s'est un peu rattrapé lors d'un débat plutôt confiden­tiel quelques mois plus tard … <text:span text:style-name="T398">débat </text:span>où on pouvait sentir nettement une <text:span text:style-name="T65">certaine forme de </text:span>conni<text:span text:style-name="T398">­</text:span>vence <text:span text:style-name="T63">malsaine</text:span> <text:span text:style-name="T63">coté organisateurs qui rappelait la complaisance qui se mani­feste bien souvent à la RTBF lors de l'interview de mandataires politiques, qui peut par ailleurs être liée à un manque de connaissance des actes posés par ces mandataires dans le passé et dont on pourrait leur tenir grief. Et pas seulement du coté de la RTBF, lorsqu'un autre média a donné une cote de 7/10 à Pascal Smet tout récemmenrt, ce genre de choses contribuant à étayer la thèse de la collusion entre médias et monde politique !</text:span></text:p>
      <text:p text:style-name="P15">Sans compter des questions de fond en matière de mobilité où le bilan est au moins mitigé, voir le chapitre sur la mobilité, le logement et l'aménagement du territoire pour en savoir plus.</text:p>
      <text:p text:style-name="P16">Et pour ce qui est des parcs, on cite les obligations patrimoniales pour ne pas ajouter des bancs à celui que je préfère, alors qu'on n'y fait rien pour y avoir des chemins "nickel" comme au site du Bois de la Cambre. De plus, plutôt que de changer le système des aides à la rénovation écologique avec les primes énergie (rénovation massive des logements dans les quartiers populaires, par ex.), on a choisi de diminuer l'enveloppe budgétaire pour le poste.</text:p>
      <text:p text:style-name="P16">Bref, de quoi déconseiller sérieusement de voter pour tous les partis faisant partie de cette majorité <text:span text:style-name="T68">(ou de déconseiller même, pour certains, de voter, j'y viendrai plus loin)</text:span>, c'est-à-dire le PS (postes ministériels présidence de la Région et propreté publique – on attend toujours le passage au refus par défaut des publicités dans les boîtes aux lettres) et le cdH (poste ministériel environ<text:span text:style-name="T68">­</text:span>nement et énergie) du coté francophone, et le SP-A (qui a la compétence de la mobilité et des travaux publics!), l'Open VLD (budget) et le <text:soft-page-break/>CD&amp;V (sécurité routière et bien-être animal) coté néerlandophone.</text:p>
      <text:p text:style-name="P16">Résultats des courses : allons voir du coté de l'opposition.</text:p>
      <text:p text:style-name="P16">Commençons par le MR, la principale force de l'opposition.</text:p>
      <text:p text:style-name="P17">Or, le MR a des responsabilités en lien direct avec l'amélioration du bien-être des Bruxellois au niveau fédéral puisqu'il y a un ministre MR à la mobilité <text:span text:style-name="T64">qui a commencé son mandat par cautionner les coupes drastiques dans la dotation à la SNCB pour par la suite annoncer qu'il a débloqué des milliards pour finaliser le RER à Bruxelles, ce qui signifie que la finalisation du RER est annoncée pour … 2030 seulement, en fait la finalisation coté wallon, parce que du coté flamand, c'est déjà terminé ! Et ce alors que le RER bruxellois était prévu initialement pour être opérationnel … en 2012 !!!</text:span></text:p>
      <text:p text:style-name="P18">De plus, Charles Michel, premier ministre actuel du gouvernement fédéral, a justifié tout dernièrement le maintien du régime des voitures de société "parce qu'il fallait penser aux navetteurs qui n'ont pas d'autres possibilités de rejoin<text:span text:style-name="T72">­</text:span>dre leur lieu de travail qu'en voiture" alors que plein de non-navetteurs dispo<text:span text:style-name="T72">­</text:span>sent d'une voiture de société dont l'objectif véritable est de donner une part de salaire "en nature", évitant ainsi le paiement des cotisations sociales liées à un salaire "en monnaie sonnante et trébuchante". <text:span text:style-name="T70">Soit dit en passant, si le MR est "quand même" un chouya attentif à la mobilité douce, c'est pour vanter l'usage de ces trottinettes électriques dont certaines dépassent la vitesse de 30 km/h sans que soit imposé l'usage du casque pour les utiliser – et aussi dont l'aban­don n'importe où sur la voie publique amène les non- et malvoyants à se bles­ser ! Bref, tout ce qui est de l'ordre des innovations technologiques amène de l'eau ou moulin du MR qui cherche le salut à nos problèmes climatiques dans la tech­nologie à outrance, une véritable "technolâtrie" qui fait fi de l'énergie gri­se, l'énergie qu'il a fallu pour produire tous ces objets (à cet égard, la promoti­on de la voiture électrique chère à ce parti ne fait que déplacer le problème).</text:span></text:p>
      <text:p text:style-name="P18"><text:span text:style-name="T70">Ce cher </text:span>Premier ministre prend aussi les chiffres les plus favorables à sa politi<text:span text:style-name="T70">­</text:span>que pour clamer que ce gouvernement a atteint ses objectifs "jobs jobs jobs" en créant 83 % d'emplois CDI (durée indéterminée) alors que plein d'emplois continuent à sauter et que les syndicats avancent de tout autres chiffres. Un courriel de ma part demandant des explications au MR sur les sources de ce 83 % est resté sans réponse !</text:p>
      <text:p text:style-name="P18">Enfin, on peut se poser aussi des questions quand dans un tract électoral, le MR dénonce d'être écarté du pouvoir au niveau régional <text:span text:style-name="T72">bruxellois </text:span>depuis 15 ans, <text:span text:style-name="T72">tandis que du coté wallon, Willy Borsus proclame haut et fort que son gou­vernement qui compte à peine un an et demi de règne "n'a jamais été aussi vert" sans en rien étayer ses allégations, </text:span>ce qui donne le sentiment qu'ils sont prêts à tuer père et mère pour <text:span text:style-name="T72">conquéri</text:span>r <text:span text:style-name="T72">le</text:span> pouvoir <text:span text:style-name="T72">et le maintenir </text:span>à tous les niveaux <text:span text:style-name="T71">où c'est possible</text:span> !</text:p>
      <text:p text:style-name="P21"><text:span text:style-name="T376">Et ce tandis qu'</text:span>une carte blanche ahurissante "écolophobe" de David Clairinval et Corentin de Salle alors que le premier cosigne le projet de loi climat, et <text:span text:style-name="T376">qu'une</text:span> vidéo <text:span text:style-name="T376">du MR d'une minute </text:span>affirm<text:span text:style-name="T376">e</text:span> qu'Ecolo est pour "une taxe sur la viande" alors qu'il n'y a rien de <text:span text:style-name="T376">tel</text:span> dans son programme – pas plus que dans celui de Groen d'ailleurs. <text:span text:style-name="T376">Didier Reynders ose dire que tout cela n'est que la caricature du point du programme de Groen qui se prononce pour l'interdiction de la publicité pour la viande (ce qui est vrai mais ne visera jamais le boucher </text:span><text:soft-page-break/><text:span text:style-name="T376">dont parle Reynders qui le met dans les circuits courts dont il semble ignorer qu'ils mettent directement en contact producteurs et consom­mateurs!) et que c'est pire d'avoir affublé Theo Francken d'un uniforme nazi comme l'ont fait les jeunes d'Ecolo. Moralité : h</text:span>ypocrisie, duplicité, malhonnête­té et mensonge, <text:span text:style-name="T376">v</text:span>oi<text:span text:style-name="T376">­</text:span>là ce qui domine largement au sein de ce parti les discours plus modérés et qui donne l'impression qu'il est "pire que la N-VA"… <text:span text:style-name="T369">De quoi en tout cas alimenter le sentiment bien présent au sein des participants aux initiatives de transition, de cette "foire d'empoigne" dont ils ne veulent plus et préfèrent en conséquen­ce agir pour le changement en dehors de la sphère politique. </text:span></text:p>
      <text:p text:style-name="P72">Soit dit en passant, on peut aussi relever des points noirs du coté flamand au niveau fédéral : du coté de l'Open VLD, avec Alexander De Croo qui continue à valider l'envoi d'armes vers l'Arabie Saoudite alors que ce pays mène ou contri<text:span text:style-name="T364">­</text:span>bue à une guerre génocidaire contre le Yémen (armes dont une partie est pro-du<text:span text:style-name="T71">­</text:span>ite par la Région wallonne – depuis plus d'une génération, des citoyens de<text:span text:style-name="T364">­</text:span>mandent la reconversion de la FN qui les produits, sans résultats), ou qui plaide pour la privatisation des chemins de fer et d'autres institutions publi­ques, ou encore avec Maggie De Block qui a rendu nombre de médicaments plus chers tout en faisant des cadeaux <text:span text:style-name="T66">financier </text:span>à l'industrie pharmaceutique ("Big Phar­ma"!) <text:span text:style-name="T66">dont le total approche les 3 milliards en 5 ans, et qui a médicalisé à mort la santé mentale (dans le domaine des psychothérapies), ou encore a supprimé le remboursement des séances de kinésithérapie de longue durée. </text:span>Maggie De Block<text:span text:style-name="T66"> appuie aussi la thèse de Theo Francken de "l'appel d'air" que constitue­rait une politique humaine en faveur des migrants (Charles Michel parle de "politique ferme mais humaine", il faut comprendre "politique ferme et donc manquant profondément d'humanité!).</text:span></text:p>
      <text:p text:style-name="P22">Mais le CD&amp;V n'est pas en reste avec <text:span text:style-name="T377">la manière dont Koen Geens a agi comme ministre de la Justice en continuant à la laisser se dégrader, ou avec </text:span>les mesu<text:span text:style-name="T377">­</text:span>res prises par Kris Peeters du coté du travail rémunéré, allant vers une vérita<text:span text:style-name="T377">­</text:span>ble dérégulation du secteur dont les effets négatifs sur les travailleurs l'empor<text:span text:style-name="T377">­</text:span>tent sans doute nettement sur les effets positifs (plus de flexibilité dans ses horaires, cela signifie souvent plus de latitude aux patrons pour faire travailler ses salariés n'importe quand!<text:span text:style-name="T377">).</text:span>.</text:p>
      <text:p text:style-name="P18"><text:span text:style-name="T67">Après tout ça, il est </text:span>de passer a<text:span text:style-name="T67">u parti suivant</text:span> <text:span text:style-name="T71">en</text:span> nombre de représen<text:span text:style-name="T67">­</text:span>tants <text:span text:style-name="T71">dans l'opposition au niveau régional</text:span>, autrement dit Ecolo, <text:span text:style-name="T71">pour souffler un peu !</text:span></text:p>
      <text:p text:style-name="P18">C<text:span text:style-name="T71">ar</text:span> là, cela va beaucoup mieux, mais il y a quelques bémols quand même. En pensant notamment au temps où Ecolo s'est retrouvé au pouvoir à la Région (cela fait loin, avant 2004!). En pensant aussi au fait qu'Ecolo a avalisé des trucs "pas sympa" au niveau fédéral entre 1999 et 2003, comme la fin d'une conditionnalité limitée aux revenus pour l'accès au minimex devenu "revenu d'intégration", ainsi que l'imposition d'un seuil de 5 % pour avoir des élus au moins au niveaux fédéral et régional. Et au niveau communautaire, il y a aussi bien à dire avec un système d'élection indirecte <text:s/>pour les matières communau<text:span text:style-name="T71">­</text:span>taires (alors qu'il est direct coté flamand) qui n'a jamais été remis en cause par Ecolo, ou avec son inaction au CA de la RTBF.</text:p>
      <text:p text:style-name="P18">Par contre, coté programme, rien à dire (d'autant plus qu'Ecolo Bruxelles est pour le passage à un système de 4 régions en-dessous du niveau fédéral, ce <text:soft-page-break/>qui lui vaut d'avoir un candidat Pro Bruxsel à la 55ème place de sa liste), à la différence du PTB à ce niveau de pouvoir, puisque le PTB s'oppose à toute for<text:span text:style-name="T71">­</text:span>me de péage urbain – au sens large – et, comme le MR, défend certains navet<text:span text:style-name="T71">­</text:span>teurs qui viennent en voiture à Bruxelles, contribuant à la mauvaise qualité de l'air dans la ville (un problème auquel Ecolo est particulièrement attentif, à la différence des autres forces politiques). Ce qui est d'autant plus dommage qu'il y a très peu à redire concernant le PTB au niveau fédéral, sinon l'absence abso<text:span text:style-name="T364">­</text:span>lue de considération pour les processus de décision citoyens comme les confé<text:span text:style-name="T364">­</text:span>rences de citoyens (qui seront largement évoquées dans ce document).</text:p>
      <text:p text:style-name="P23">Une courte parenthèse ici qui sera approfondie dans le chapitre sur la démocra­tie et en annexe pour en dire rapidement là-dessus.</text:p>
      <text:p text:style-name="P23">Qui fait lien avec une démarche plus simple pour les personnes qui en viennent à considérer que cela ne sert à rien de voter parce que "rien ne change" dans ce qui devrait changer, et de s'abstenir en votant blanc ou nul, ou même en versant dans la désobéissance civile passive en n'allant même plus se présen­ter au bureau de vote.</text:p>
      <text:p text:style-name="P23">Geste tout à fait compréhensible mais qui ne change de toute façon rien non plus, puisque ce vote n'est toujours pas pris en compte. D'où notamment une proposition à cette égard ici dans le chapitre démocratie, à la fin du point démocratie au sens strict du terme. D'autant plus qu<text:span text:style-name="T69">'</text:span>il y a de plus en plus de listes citoyennes qui se présentent aux électeurs.</text:p>
      <text:p text:style-name="P23">Mais terminons av<text:span text:style-name="T69">ec celles qui le sont moins ou pas du tout. Car à coté de listes comme "DierAnimal" focalisées sur une question très spécifique et qui n'ont aucune chance d'avoir d'elus, il y a les "listes Destexhe" que je rejette aussi parce que, outre des propositions encore moins sociales que le MR, elles se prononcent pour l'extension – coûteuse et dévasta­trice en chantiers – du métro. Et son initiateur a entamé un débat sur La Première RTBF radio en pré­tendant qu'on aurait pas loin d'un million de migrants en Belgique, en se référant à l'augmentation de la population ! Cela dit, on peut les remercier de prendre un cer­tain nombre de voix au MR !</text:span></text:p>
      <text:p text:style-name="P19"><text:span text:style-name="T364">Repartons du coté flamand avec</text:span> la N-VA. Liste écartée d'office non pas telle<text:span text:style-name="T364">­</text:span>ment pour ses posi­tions linguisti­ques mais bien pour ses orientations ultra-libérales, plus des positions contre les migrations qui frisent celle<text:span text:style-name="T350">s</text:span> du Vlaams Belang, écarté lui aussi d'office <text:span text:style-name="T350">(cela peut paraître bizarre d'écrire cela, mais il me semble indis­pensable de refuser toute injonction venant de l'extérieur et donc de n'exclure aucune formation politique </text:span><text:span text:style-name="T36">à priori)</text:span>.</text:p>
      <text:p text:style-name="P20">Quant à son "antagoniste linguistique", DéFI, un de ses représentants, encore sur un débat en RTBF radio, nous re­mémorant que ce parti est issu du MR – avant de le rejoindre, il s'appelait FDF -, s'est attaqué à la "taxe des millionnai­res" du PTB qui irait de 1 à 3 % … alors qu'autour de la seconde guerre mondia­le, aux États-Unis, l'impôt sur la tranche d'impôt la plus élevée dépassait les 90 % (dommage que l'intervenante du PTB n'ait pas relevé ce fait d'histoire).</text:p>
      <text:p text:style-name="P19"><text:span text:style-name="T69">Passons</text:span> alors <text:span text:style-name="T69">alors </text:span>à Groen <text:span text:style-name="T69">où</text:span> tout baigne dans l'huile … <text:span text:style-name="T67">enfin presque, si l'on excepte la "parenthèse" lors du gouvernement arc-en-ciel, entre 1999 et 2003 (qui a aussi englobé Ecolo … et a amené un véritable désastre électoral pour cette forma­tion politique qui s'appelait alors Groen, disparaissant du paysage </text:span><text:soft-page-break/><text:span text:style-name="T67">fédéral en tombant en dessous du seuil des 5%), </text:span>à part que je ne connais personne sur leur liste !</text:p>
      <text:p text:style-name="P18"><text:span text:style-name="T69">Venons-en alors pour clore aux</text:span> listes <text:span text:style-name="T69">"</text:span>citoyennes <text:span text:style-name="T69">plus", donc en demande de changements institutionnels. À </text:span>Bruxelles (sans savoir en général où ces listes se présentent exactement). Il y a <text:span text:style-name="T69">notamment </text:span>"Be One" qui ne s'est présenté jusqu'à présent qu'en Flandre <text:span text:style-name="T69">et qui se prononce aussi pour une Belgique avec 4 régions</text:span>, mais fait cavalier seul, n'ayant jamais été en contact avec le mou<text:span text:style-name="T69">­</text:span>vement "fédératif" des listes citoyennes d'une manière ou d'une autre, donc "out d'office".</text:p>
      <text:p text:style-name="P24">Il y aussi Agora qui se présente à la Région du coté flamand parce que cela permet de décrocher plus facilement des élus et qui propose d'instaurer des assemblées de citoyens tirés au sort. Une liste fort sympathique mais qui a aussi un double défaut : le manque de connaissances en matière d'histoire de la démocratie de ses membres et le fait de tout miser sur le tirage au sort, alors que cela risque de démotiver les citoyens si tout est basé là-dessus, au dépens de processus de démocratie directe avec le référendum qui est complé­mentaire, et <text:span text:style-name="T405">s</text:span>ans tenir compte dans leur présentation publique des approches d'intelligence collective qui "mettent de l'huile dans le système" (<text:span text:style-name="T405">annexe en projet qui en dira plus, voir aussi chapitre sur la démocratie</text:span>).</text:p>
      <text:p text:style-name="P24">Mais il y a aussi les listes "Collectif citoyen" qui se présentent au niveau fédéral dans toute la partie francophone du pays. Un mouvement sérieux mais qui a aussi ses faiblesses, du moins quand on fait appel au tirage au sort plutôt qu'u<text:span text:style-name="T71">­</text:span>tiliser la procédure sociocratique de l'élection sans candidats pour déterminer l'ordre des candidats sur les listes, ce qui en pratique, de mon coté, amène à ce que je n'ai aucune envie de voter pour cette liste à Bruxelles (alors que je pourrai<text:span text:style-name="T71">s</text:span> bien voter pour elle dans la circonscription de Huy-Waremme).</text:p>
      <text:p text:style-name="P119">Introduction - Méthodologie</text:p>
      <text:p text:style-name="P214">Objectif de ce document</text:p>
      <text:p text:style-name="P25">L'objectif poursuivi est, dans le contexte des élections belges à venir fin mai 2019, la rédaction de toute une série de propositions, ainsi que la communica­tion d'une philosophie générale basée sur le paradigme d'une humanité s'épa­nouissant en harmonie avec le monde du vivant et où chacun a droit à ce qui lui permet de bien vivre sans le superflu, où chacun s sent respecté et compris. Philosophie ayant pour axe directeur la définition d'une vision d'un avenir dési­rable et de remonter le plus loin possible dans les causes des problèmes, ce qui permet d'évaluer la philosophie et les propositions des différents partis.</text:p>
      <text:p text:style-name="P117"><text:span text:style-name="T110">Et cela en partant de ce qui a été mis en avant – donc pas seulement le pro­gramme </text:span><text:span text:style-name="T162">stricto sensu -</text:span><text:span text:style-name="T110"> par les forces politiques dont je me sens le plus pro</text:span><text:span text:style-name="T150">­</text:span><text:span text:style-name="T110">che. </text:span><text:span text:style-name="T151">Je me permets d'insister là-dessus, dans la mesure où ce travail forcé­ment partiel n'intègre pas tous les facteurs dans ce qui peut nous ame­ner à voter pour une force politique ou une autre</text:span><text:span text:style-name="T110"> – ou tout simple­ment, ne pas aller voter, attitude que je considère tout aussi sensée que de mettre quelques points sur des cases où l'on ne peut s'exprimer directement sur des idées, des mesures à prendre et des projets et de projets -</text:span><text:span text:style-name="T151"> dans le cadre d'un contexte politique nommé "démo­cratie" simplement parce nous avons le pouvoir de met­tre politiquement en avant des person­nes </text:span><text:soft-page-break/><text:span text:style-name="T151">ou des groupes de personnes tous les 5 ou 6 ans ! En particulier dans ces facteurs, il y a les votes émis dans les orga­nes législatifs par les membres des différents partis et le bilan en cas de participation au pouvoir – une information à laquelle il n'est pas facile d'accé­der et rarement relayée par les médias...</text:span></text:p>
      <text:p text:style-name="P86">Nous avons certes le droit de nous exprimer, de donner notre opinion, mais ce droit, certains sont, dans notre société, dans la position de pouvoir l'exercer bien plus que d'autres ! Il suffit de penser aux mé­dias "mainstream" qui très souvent "formattent" les opinions, surtout quand il est question de thèmes politiques, justement ! A cet égard, le cas de la RTBF est emblématique, surtout qu'en radio, la situation s'est clairement dégradée en quelques décennies, il n'y a par exemple plus aucune émission consacrée à un thème donné – rien qu'un thème – pendant au moins une heure, où l'auditeur peut s'exprimer en direct.</text:p>
      <text:p text:style-name="P117"><text:span text:style-name="T151">Un exemple typique de "formattage" est, au moment où ces lignes sont écrites, le "test électoral" que celui qui passe sur le site inter­net de La Première de la RTBF radio </text:span><text:span text:style-name="T110">(www.lapremiere.be) </text:span><text:span text:style-name="T151">est ardemment invité à faire. Or, dans le cas de l'auteur de ces lignes, ce "test", se fondant uniquement sur le programme des partis, et avec des ques­tions auxquelles on ne pouvait répondre que par oui ou non et dont certaines concernaient des sujets considérés comme vraiment secon­daires, alors que des thèmes ressentis comme majeurs sont à peine abordés, le PS était très bien positionné – un parti pour lequel l'auteur de ces lignes n'a jamais voté, et n'a pas plus de raisons de le faire aux élections prochaines, loin de là ! Raison de plus de ne pas avoir tenu compte des positions du PS dans le travail fait ici…</text:span></text:p>
      <text:p text:style-name="P86">Toutes choses qui par ailleurs amènent à mettre en avant tout ce qui va dans le sens d'une RÉELLE participation active des citoyens à la vie poli­tique, autrement dit, à leur donner un pouvoir qui ne se limite pas aux élections de représentants, avec l'instauration de procédures comme le référendum et surtout les conférences de citoyens (tout cela est développé dans le chapitre sur la démocratie et en annexe).</text:p>
      <text:p text:style-name="P86">Dans un tel contexte, il ne reste plus que dans les "partis lauréats" pour ce travail que trois types de forces politiques : les dits écologis­tes (Ecolo et Groen), les marxistes du PTB-PVDA, et les "listes citoyen­nes", dont il n'a été retenu que le Collectif citoyen, vu notamment que c'est la seule formation du type à présenter des candi­dats dans nom­bre de circonscriptions – en fait uni­quement la partie francophone du pays, bien que des ouvertures séri­euses se soient manifestées en Flandre à cet égard.</text:p>
      <text:p text:style-name="P25">Cela dit, le fait qu'on trouvera pas grand-chose du programme de ce collectif ici n'est pas quelque chose qui joue en sa défaveur, étant donné qu'il a pris le par­ti de ne pas aller trop loin dans un programme justement dans l'idée de laisser une place importante aux citoyens dans ce qui est à décider – à la diffé<text:span text:style-name="T407">­</text:span>rence du PTB qui va bien plus loin qu'Ecolo en matière de programme dans les domai­nes abordés (y compris sur certaines questions d'environnement), mais ne lais­se mal­heureusement aucu­ne latitude aux citoyens en matière de décisi<text:span text:style-name="T407">­</text:span><text:soft-page-break/>ons politi­ques majeures, ne prévoyant de mettre en place plus de participation cito­yen­ne que dans des cas bien précis et circonscrits à certaines problémati<text:span text:style-name="T407">­</text:span>ques (la gestion de certaines entreprises publiques et les mesures en faveur des personnes atteintes d'autisme, par ex.) - toutes choses qui font que nombre de leurs propositions se retrouveront ici amendées ou complétées avec des mentions de type "une conférence citoyenne décidera que ...". Et Eco­lo, de son coté, s'il va plus loin que le PTB dans certains cas, que ce soit au ni­veau de l'écologie, du bien-être (des enfants dans les écoles) ou de la démo­cratie, est hélas souvent timoré, bien loin des intentions que le MR lui prête – de manière complètement erronée ! - de plaider pour une "écologie punitive" !</text:p>
      <text:p text:style-name="P86">Note importante : seules les propositions présentées ici dans le chapi­tre "Démocratie" peuvent être considérées comme vraiment "impéra­tives", les autres pouvant en général être considérées comme "indica­tives" parce que pouvant être remises en question soit par un parle­ment composé notamment d'une chambre composées de personnes tirées au sort (surtout pour celles qui demandent une approche glo­bale et/ou qui sont liées les unes aux autres), soit par des conférences de citoyens dont les membres ont été sélectionnés par tirage au sort (complété éventuellement par des élections sans candidats), ainsi que, sous certaines conditions, par des référendums et ce qui sorti­rait d'assemblées citoyennes (processus de démocratie directe). Plus d'infos là-dessus dans le chapitre sur la démocratie et en annexe.</text:p>
      <text:p text:style-name="P127">La procédure utilisée et les conventions d'écriture</text:p>
      <text:p text:style-name="P263">Une version de ce document pour impression "écologique" (caractères "étroits" et avec 2 colonnes) est programmée.</text:p>
      <text:p text:style-name="P25">La procédure qui a été choisie a été de profiter d'un programme politique parti­culièrement fourni (à vrai dire, même un peu trop, à se demander si sa rédac­tion s'est faite sur une base réellement démocratique, d'autant plus que ce qui a mené à son élaboration n'est pas mentionné dans l'introduction et dans une bonne partie de ce qui figure dans les rubriques "constaté" – chose qui, il faut dire, ne se retrouve pratiquement dans aucun parti), celui du PTB (parti natio­nal), en com­plé­tant ce qui en est sorti par des éléments personnels et qui se retrouvent d'au­tres forces politiques au sens large (essentiellement Ecolo, Groen, collectifcitoyen.be – un mou­vement né des démarches visant à "fédé­rer" les listes citoyennes en vue des élections de mai 2019 et concernant aujourd'hui essentiellement la partie fran­cophone du pays - et, à la marge, "mensen <text:span text:style-name="T348">samen</text:span>" – <text:span text:style-name="T348">mensensamen.be -</text:span>, un collec­tif citoyen au nord du pays, ainsi que l'en­quête "Votez pour des idées" de la campa­gne Tam-Tam "version 2" qui est présente dans tout le pays).</text:p>
      <text:p text:style-name="P10"><text:span text:style-name="T151">Conventions employées : les propositions explicitement définies comme telles et propres à l'auteur de ces lignes figurent en italique, les autres en style normal, ce qu'il considè­re comme important est mis en gras. Les propositions issues du pro­gramme du PTB ou inspirées par celui-ci n'en feront pas état spécifi­quement pour alléger la lectu­re, vu que celles-ci dominent les autres </text:span><text:span text:style-name="T110">(un des objectifs de ce document est par ailleurs, après avoir décortiqué les programmes du PTB et d'Ecolo – et d'un peu Collectif citoyen – d'avoir quelque chose de similaire dans la forme – du </text:span><text:soft-page-break/><text:span text:style-name="T110">coté du PTB, c'est soit trop court, soit beaucoup trop long et pas "au top" au niveau de la présentation, tandis que du coté d'Ecolo, il y a beaucoup de man­ques dans ce qui est abordé!)</text:span><text:span text:style-name="T151">.</text:span></text:p>
      <text:p text:style-name="P85">En cas de doute, les crochets seront employés pour délimiter "l'affir­mation dont on n'est pas sûr".</text:p>
      <text:p text:style-name="P85">Et sauf mention contraire, les mises en gras – qui permettent <text:span text:style-name="T405">de</text:span> met<text:span text:style-name="T405">­</text:span>tre en évidence <text:span text:style-name="T405">les mots-clefs pour s’y retrouver plus facilement </text:span>– n'e<text:span text:style-name="T405">­</text:span>xistent pas dans les extraits des documents des formations politi<text:span text:style-name="T405">­</text:span>ques.</text:p>
      <text:p text:style-name="P265">Cela dit, il n’y a pas encore dans cette version de table des matières à propre­ment parler (voir point suivant) – le temps pressait ! -, mais je tiens à préciser que ce qui est le plus important pour moi est à la fin, pouvant constituer un début de lecture pour certains : la ques­tion de la <text:span text:style-name="T8">démo­cratie</text:span>, celle de la <text:span text:style-name="T8">sor­tie du capitalisme (qui, cas particulier, reprend surtout les proposi­tions d’autres chapitres)</text:span> et celle de la <text:span text:style-name="T8">spiritualité</text:span>.</text:p>
      <text:p text:style-name="P126"><text:span text:style-name="T405">Table succincte des matières et </text:span>domaines couverts</text:p>
      <text:p text:style-name="P270">A. Travail et activités rémunératrices, et vie des entre<text:span text:style-name="T346">­</text:span>prises</text:p>
      <text:p text:style-name="P272">B. Enseignement et culture - L'être humain en devenir, en venue au monde, en croissance et en épanouissement</text:p>
      <text:p text:style-name="P272">C. Santé, addictions, épanouissement des personnes vulnérables et atteintes de handicap et part de la sécurité sociale en rapport</text:p>
      <text:p text:style-name="P273">D. Protection sociale et part de la sécurité sociale con­cernant d'autres questions que celles en B, y compris la pension de retraite.</text:p>
      <text:p text:style-name="P272">E. Environnement, climat et biodiversité</text:p>
      <text:p text:style-name="P272">F. Politique énergétique</text:p>
      <text:p text:style-name="P273">G. Mobilité, logement et aménagement du territoire</text:p>
      <text:p text:style-name="P273">H. Agriculture et élevage, bien-être animal, alimentation et gestion de l'eau</text:p>
      <text:p text:style-name="P272">J. Secteur des institutions financières et des assurances</text:p>
      <text:p text:style-name="P273">K. Fiscalité</text:p>
      <text:p text:style-name="P274">L. Secteur de la recherche, numérisation/digitalisation de nos sociétés et respect de la vie privée</text:p>
      <text:p text:style-name="P273">M. Publics minorisés et/ou discriminés - jeunes, fem<text:span text:style-name="T406">­</text:span>mes, personnes âgées, handicapés, LBGT, migrants, … - et le vivre ensemble</text:p>
      <text:p text:style-name="P272">N. Démocratie, justice, médias et outils/paramètres pour favoriser les prises de décision</text:p>
      <text:p text:style-name="P272">P. Domaine des accords commerciaux et des relations et des traités internationaux</text:p>
      <text:p text:style-name="P271"><text:span text:style-name="T96">Q. </text:span>Capitalisme : par ici la sortie !</text:p>
      <text:p text:style-name="P264">RS. R comme religion, S comme spiritualité</text:p>
      <text:p text:style-name="P259">NB : 1) Pour y accéder facilement, appuyer en même temps sur les touches &lt;Ctrl&gt; et F et puis rentrer le début de l’intitulé du chapitre.</text:p>
      <text:p text:style-name="P260">2) Par manque de temps aussi, il n’est pas précisé le ou les niveau(x) de pouvoir concernés.</text:p>
      <text:p text:style-name="P261"><text:soft-page-break/>Tous les domaines de la vie dans nos sociétés sont couverts, sauf un : celui de la sécurité. Pour au moins les raisons suivantes : parce qu'il est difficile d'évo­quer une telle question quand on a une démarche radicale (qui va à la racine des problèmes), parce qu'il est difficile de sortir du paradigme dominant de la sanction s'effectuant essentiellement au niveau financier ou via des mesures de privation de liberté (dont la mise en œuvre coûte cher à la société) et parce que les choses peuvent évoluer très fort en la matière quand l'objectif principal visé par l'auteur de ces lignes sera mis en œuvre, à savoir le passage du capi­talisme à une société dont le fonctionnement se fonde sur ce qui régit le mon<text:span text:style-name="T97">­</text:span>de du vivant.</text:p>
      <text:p text:style-name="P11">Une société où par essence même, on n'aura plus quelques personnes qui dis­posent de plus de moyens financiers et matériels que tout le reste de l'humani­té dont une bonne partie n'ont même pas accès aux biens de base qui permet­tent de simplement vivre, une société où l'on ne s'encombrera plus de tas d'ob­jets qui nous compliquent la vie bien plus qu'ils nous la rendent plus facile (cf. notamment Jean Baudrillard et le "système des objets" – le paroxys­me étant atteint avec la mode des "objets connectés" (ou "internet of things"), d'autant plus que la complexité de la technologie rendant ces objets plus sensibles aux pannes!).</text:p>
      <text:p text:style-name="P11">Avec pour conséquence de cette "folie" que nous dormons de moins en moins, ce qui ne peut avoir que des répercussions négatives sur notre santé, la <text:s/>multi­plication des dites "maladies de civilisation" (de NOTRE civilisation plutôt) nous montrent d'ailleurs bien de la nécessité de retrouver quelque sagesse au milieu de ce monde fou !</text:p>
      <text:p text:style-name="P11">Quelques pistes peuvent cependant être esquissées en la matière :</text:p>
      <text:p text:style-name="P11">1) En parallèle sur la mise en application de justes sanctions, s'attaquer non seulement aux causes sociales de la criminalité (objectif du PTB), mais aussi aux causes spirituelles (perte de sens des valeurs dans une société devenue hyper capitaliste, où c'est "l'argent qui régit tout" et où les inégalités ont "dépassé ce qui est admissible") qui interviennent particulièrement dans les motivations des actes dits terroristes. OR, AUCUN PARTI OU FORCE POLITIQUE QUI SE PRÉSENTE AUX PROCHAINES ÉLECTIONS NE PROPOSE DE MESURES VISANT À SORTIR DE CE "MONDE FOU" POUR PASSER À UNE SOCIÉTÉ BASÉE SUR LA "SOBRIÉTÉ HEUREUSE" ET LA MODÉRATION (Ecolo en est le plus pro­che, mais moins qu'à ses débuts, déjà bien contaminé par son "insertion dans le système, ne proposant d'ailleurs aucune véritable piste pour sortir du capi­talisme qui ne peut se maintenir sans une croissance économique sans fin, le PTB allant plus loin à cet égard).</text:p>
      <text:p text:style-name="P26">Précisons à cet égard ce qu'est le capitalisme, bien que cela soit évident pour beaucoup d'entre nous tellement nous sommes dedans : un système économi­que basé sur l'accumulation au travers du profit réalisé en faisant travailler les êtres humains au bénéfice d'une minorité (pas seulement "le patron" mais aussi ceux qui ont investi dans une entreprise, autrement dit le plus souvent les actionnaires), et ce à la fois au travers de la chaîne extraction des matières premières (extractivisme), produc­tion sans fin de biens (productivisme) et leur consommation (consumérisme), et au niveau financier caractérisé notamment par la spéculation.</text:p>
      <text:p text:style-name="P11"><text:soft-page-break/>NB : cette question sera surtout abordée dans les derniers chapitres, <text:span text:style-name="T99">dont le chapitre Q qui notamment récapitulera une série de mesures préparant la sor­tie du capitalisme</text:span>.</text:p>
      <text:p text:style-name="P11">2) Mettre sur le même pied la délinquance financière et la violence physique, en prenant en compte la "violence institutionnelle"</text:p>
      <text:p text:style-name="P11">3) Au niveau international, mettre la défense civile non-violente au moins sur un pied d'égalité avec la défense militaire</text:p>
      <text:p text:style-name="P11">4) Mettre fin à la production d'armes par notre pays (dont par la FN à Herstal), ce qui évitera notamment qu'elles soient vendues à des pays, en particulier la plupart qui font partie de la péninsule arabique, dont les dirigeants au moins ferment les yeux devant le financement de groupes qui commettent des atten­tats de masse (sous la bannière d'une idéologie qui déforme la signification de textes religieux fondamentaux) par certains de leurs concitoyens (dont certains proches des gouvernements de ces pays).</text:p>
      <text:p text:style-name="P11">5) Développer les alternatives à la prison (la privation de liberté peut s'opérer d manière plus épanouissante que dans des locaux sombres confinés, par ex. en exerçant des activités agricoles) et des programmes de "conversion psychologi­que" (cf. film "The work" évoquant une approche californienne en la matière)</text:p>
      <text:p text:style-name="P11">6) Ne pas mettre en place une "société de la surveillance intégrale" au sein de laquelle nous sommes tous privés de libertés fondamentales.</text:p>
      <text:p text:style-name="P11">7) Adopter une réelle politique d'aide aux victimes d'actes de délinquance, (dont le harcèlement et les actes de manipulation qui assurent la domination pathologique d'une personne sur une autre) faisant appel à des psychologues formés à cette tâche (ayant reçu une formation en matière de réduction de l'impact d'événements traumatiques), et faciliter les démarches qui permettent de faire jouer le pardon entre une victime et son/ses agresseur(s) (processus qui a souvent un effet profondément libérateur pour chacune des parties impliquées).</text:p>
      <text:p text:style-name="P11">Pour le reste, voir le programme du PTB en la matière (chapitre 34 dans le document long). A noter cependant que le PTB a une approche sur les causes profondes au niveau des assuétudes qu'il ne reprend pas sur d'autres questions comme les comportements dits racistes, et plus largement agressifs envers une communauté spécifique.</text:p>
      <text:p text:style-name="P128">Un constat <text:span text:style-name="T350">général rapide</text:span></text:p>
      <text:p text:style-name="P27">Si nous avons gagné en conditions de vie au niveau matériel, pour le reste, le bilan est des plus mitigé pour ce qui est aujourd'hui de l'état de nos sociétés.</text:p>
      <text:p text:style-name="P27">En effet, nos vies deviennent de plus compliquées. Un double exemple person­nel vécu le jour même où l'auteur de ces lignes les écrit suit.</text:p>
      <text:p text:style-name="P27">Premier exemple : avant, pour accéder à un fichier PDF sur un site internet ou un courriel et le transférer sous un nom qui nous parle, c'était relativement simple, en 3 ou 4 clics on y était : on poin­tait sur le lien et Adobe Acrobat Reader chargeait le fichier, on allait dans le menu et alors le logiciel nous montrait tout de suite l'arborescence des réper­toires sur l'ordinateur, on naviguait dessus, donnait le nom et c'était terminé. Aujourd'hui, on passe par <text:soft-page-break/>un autre bidule type logiciel opérant sur internet, on doit trouver le minuscule icône qu'il faut (s'il existe!) pour faire passer le docu­ment sur Acrobat Reader, et une fois sur ce logiciel, on doit encore passer par un clic sur un intitulé genre "Aller voir ailleurs sur l'ordinateur" avant de pouvoir opérer les clics cités à "avant" !</text:p>
      <text:p text:style-name="P27">Second exemple : pour effectuer un virement à la poste, avant, c'était un numéro de compte court, et s'il y avait un problème de lecture du virement, soit il était renvoyé, soit il était corrigé. Aujourd'hui, cela n'est plus possible, tout se fait de manière entièrement automa­tique et si cela ne va pas (ne fut-ce parce qu'on a oublié d'ajouter les 4 caractères SEPA "d'en-tête" au numéro de compte, tout est perdu et parfois, on n'est même pas informé de l'affaire ! Il ne reste plus alors qu'à passer par l'a<text:span text:style-name="T351">utomate en étant obligé de réencoder le vire­ment (il ne comprend pas de scanner!), et quand il y a une communication struc­turée, cela complique encore les choses !</text:span></text:p>
      <text:p text:style-name="P28">Nous vivons dans une société malade et qui nous rend de plus en plus mala­des. Une "société de l'épuisement" comme un politicien connu a déjà dit il y a une décennie, les gens sont exténués parce qu'on leur demande de faire de plus en plus de choses en de moins en moins de temps, et ceux qui ont un boulot peuvent se dire heureux car si on n'en a pas ni de dispose "d'arrière", on risque de ne plus arriver à boucler ses fins de mois. Même certaines personnes qui travaillent à plein temps se retrouvent maintenant dans cette situation, le phénomène des gilets jaunes en atteste. <text:span text:style-name="T352">La chose serait encore compréhensi­ble si elle était due à un effondrement de notre économie qui aurait visé tout le monde, or dans notre société d'aujourd'hui, les riches n'ont jamais aussi riches depuis longtemps, certains disent même qu'il faut remonter à plus d'un siècle pour retrouver des inégalités sociales aussi fortes !</text:span></text:p>
      <text:p text:style-name="P27">On aurait plus de temps de loisirs, mais les gens dorment de moins en moins. Les Belges seraient heureux, mais ils consomment de plus en de somnifères, de tranquillisants, d'antidépresseurs et d'alcool : il y a manifestement "quelque chose qui cloche" !</text:p>
      <text:p text:style-name="P29">Cela dit, heureusement, il y a des groupes qui oeuvrent à la mise en place d'une "toute autre société", d'une manière ou d'une autre, notamment pour que les choses n'aillent pas encore plus mal à la suite des effets que notre mode de production et de consommation effrénées ont sur le climat et la bio­diversité, et des personnes qui contribuent à rendre nos vies plus agréables. C'est aussi en pensant à eux que ce document est écrit, pour que leurs efforts et leurs talents ne servent pas à rien !</text:p>
      <text:p text:style-name="P118">A. Travail et activités rémunératrices, et vie des entre<text:span text:style-name="T346">­</text:span>prises</text:p>
      <text:p text:style-name="P126">Un constat</text:p>
      <text:p text:style-name="P11">Après des siècles d'histoire, dont une longue période pendant laquelle le fait de ne pas devoir travailler était considéré comme un privilège social, travailler, dans le sens d'exercer des activités rémunératrices pour assurer au moins la satisfaction de nos besoins essentiels comme nous nourrir et disposer d'un logement qui nous assure un certain confort, est considéré comme normal pour la plupart d'entre nous.</text:p>
      <text:p text:style-name="P11"><text:soft-page-break/>Et ce alors que ces activités occupent souvent nettement plus de temps, si l'on y intègre le temps que nous mettons à nous déplacer de notre domicile à notre lieu de travail, que le temps dont nous disposons pour des activités de loisir (sachant que s'alimenter et préparer sa nourriture, élever ses enfants, assurer sa toilette quotidienne, etc., ne fait pas partie de nos loisirs!).</text:p>
      <text:p text:style-name="P11">Or, pendant la période qui s'est étalé entre la fin de la seconde guerre mondia­le jusqu'à l'aube du XXIème siècle, le fait de travailler selon un horaire fixe, avec la garantie de bénéficier d'un certain nombre de jours de vacances où on sortait de la routine habituelle (souvent pour tomber dans une autre espèce de routine!) était la norme, celle que vivaient les travailleurs salariés, à coté des travailleurs indépendants qui disposaient de nettement plus de liberté, mais souvent au prix d'un travail forcené, et d'une bien moins grande sécurité d'existence. Et de la petite minorité de rentiers qui pouvaient se passer de travailler.</text:p>
      <text:p text:style-name="P11">Cela dit, si l'on excepte les années de reconstruction de l'économie directe­ment après la seconde guerre mondiale, cette période s'est divisée en deux temps : celui des "golden sixties" ou "trente glorieuses" où l'on était assuré de pouvoir rester dans la même entreprise pendant toute sa vie active et où le taux de chômage était peu élevé, et les années qui ont suivi la "crise du pétrole", marquées par beaucoup plus d'instabilité.</text:p>
      <text:p text:style-name="P11">Et depuis quelques années, un nouveau tournant semble avoir été pris, lié à l'essor du numérique, de la digitalisation de la société, mais pas seulement, et où cela semble "aller dans tous les sens" : apparition du fameux "burn-out" chez nombre de travailleurs, mais pas seulement, il en est venu aussi à concer­ner les parents, et même les enfants, comme si ce monde "où tout le monde court" pour reprendre le thème d'un sketch déjà ancien était en train de deve­nir fou. D'autant plus qu'à coté de la multiplication des cas de "burn-out", il y a aussi, paradoxalement, l'extension du "bore out", autrement dit, le fait de souf­frir de n'avoir rien à faire, ou presque, <text:s/>pendant son temps de travail. Ou enco­re, les "bullshit jobs", autrement dit, les boulots de m… "à la con" (à moins que cela soit la conscience accrue de la réalité de l'utilité - ou de la non-utilité ! - de son travail par de plus en plus de salariés).</text:p>
      <text:p text:style-name="P11">Enfin, avec la digitalisation de la société, se multiplient les activités rémunéra­trices liées à "l'économie de plateforme", qui dans les faits sont à mi-chemin entre un travail d'indépendant (le statut auquel sont confinés la plupart de ceux qui l'exercent) et un travail de salarié (à cause du rapport de subordina­tion qui les caractérisent).</text:p>
      <text:p text:style-name="P11">Dans un tel contexte, on peut se demander ce que sont devenus les travail­leurs de la "Silicon Valley" qui bénéficient d'un cadre qui leur permet de vivre bien mieux leur boulot, comme l'accès à une piscine et un cadre vert pendant leur temps de travail… Cela dit alors qu'on peut avoir quelque doute sur la volonté des dirigeants d'entreprise à prendre en compte le bien-être des gens et de leurs travailleurs en particulier quand on entend, comme à "Débats Pre­mière" sur la RTBF radio le 3 mai 2019, le patron d'une union d'entreprises plaider pour une extension du travail de nuit et se plain­dre de la non-adoption de la 5G par le gouvernement régional bruxellois, mettant complètement de coté les effets sur la santé de tout cela. Moralité : la croissance économique et <text:soft-page-break/>les profits d'abord, alors on aurait plutôt envie de chanter, comme Henri Salvador il y a plus de 40 ans (voire 50) : "Le travail c'est la santé, rien faire c'est la conserver - les prisonniers du boulot / font pas de vieux os !".</text:p>
      <text:p text:style-name="P126">Un peu d'histoire / Ce qu'il faut savoir / Comment en sommes-nous arrivés là</text:p>
      <text:p text:style-name="P11">Les activités destinées à assurer la satisfaction de nos besoins essentiels (cf. la pyramide de Maslow) ont connu une longue évolution au cours de notre histoi­re : d'abord, le temps des chasseurs-cueilleurs dont il ne reste plus qu'un quar­teron de tribus aujourd'hui (qui ne consacrent à ces activités pas plus de 3 heu-res par jour), alors qu'on sait aujourd'hui que la vie de nos lointains ancêtres n'était pas aussi rude qu'on l'a longtemps cru (à l'image de ce qui est raconté dans le film "la guerre du feu") ; ensuite, l'apparition de différents classes soci­ales, les plus importantes étant les agriculteurs, les artisans et les soldats ; et puis l'apparition du commerce et de l'esclavage, suivi, dans nos contrées par les temps plutôt difficiles du Moyen-Âge ; et enfin, bien plus tard, l'apparition de l'industrie avec les premiers temps du capitalisme qui furent impitoyables avec son lot de travailleurs taillables et corvéables à merci, alors que les "con­ditions du temps" ne leur permettaient plus de poursuivre leurs activités agri­coles ou d'élevage de manière à vivre dignement (cf. la fameuse histoire des "enclosures" si bien décrite par Marx, la réquisition violente de terres à dispo­sition de tous – les communs ou "communalités" - par quel­ques possédants pour y mettre des moutons dont la laine était demandée par l'essor de l'industrie textile).</text:p>
      <text:p text:style-name="P11">Cette situation allait atteindre son paroxys­me au milieu du 19ème siècles, avec tout un peuple de miséreux – si bien décrit par Émile Zola et Charles Dickens – se retrouvant dans les mines ou à tricoter sans fin, travaillant plus de 14 h. par jour, dans des conditions parfois effroyables. Une histoire révolue ? Ces condi­tions de vie, on les retrouve aujourd'hui dans les pays du Sud, dont le fameux drame du [Rainbow] Plaza n'est que la partie visible.</text:p>
      <text:p text:style-name="P11">La situation allait heureusement progressivement changer avec le développe­ment du mouvement ouvrier, les débuts des syndicats et des mutualités, l'ins­tauration des caisses de solidarité, et dans un tout autre domaine, du suffrage universel, ce mouvement ouvrier fondant une réelle gauche politique qui ne se retrouvait auparavant que chez les libéraux de l'époque (de l'utilité de compa­rer avec ce qui se passe aujourd'hui!).</text:p>
      <text:p text:style-name="P11">Et puis, bien plus tard, il y eut la crise de 1929 – sans doute la plus grave crise du capitalisme qui en a connu bien d'autres, avant (dont une crise financière, au XVIème ou XVIIème siècle déjà, des suites d'un mouvement spéculatif sur le prix des bulbes de tulipes rares!) et après (avant la crise de 2008, il y a eu celle sur les valeurs technologiques qui a fait s'effondrer le Nasdaq!). Puis une des guerres mondiales les plus meurtrières qui y est en partie liée, tout comme à une mauvaise gestion de la fin de la précédente.</text:p>
      <text:p text:style-name="P11">Les changements sociaux qui ont été mis en œuvre après cette seconde guerre mondiale ainsi que l'ère de la prospérité matérielle qui a suivi auraient pu nous faire croire que nous allions être complètement libérés de ces temps passés d'obscurantisme. En oubliant que cette ère était liée à une croissance sans fin ne prenant en rien compte des limites des systèmes vivants, en particulier les <text:soft-page-break/>écosystèmes. La fameuse "crise du pétrole" de 1973 qui allait coïncider (eest-ce un hasard?) avec la sortie du "rapport du club de Rome sur les limites à la croissance" (intitulé "Halte à la croissance") allait commencer à nous le faire prendre conscience.</text:p>
      <text:p text:style-name="P11">Hélas, les forces sociales du moment ne l'avaient pas vraiment compris, ni ce qui était en train de se passer, à savoir l'instillation dans les politiques écono­mi­ques menées des idées défendues par les membres de la "société du Mont Pélerin" (les plus connus : Friedrich Hayek et Milton Friedman) juste après la seconde guerre mondiale – à l'époque, leurs idées se perdaient dans le désert mais une génération plus tard, il pouvaient presque crier victoire avec la diffu­sion d'un nouvel ultra-libéralisme (qu'on a appelé "néo-libéralisme", ce qui est un peu court), Milton Friedman ayant commencé par appliquer ses idées dans le Chili totalitaire du général Pinochet (qui a destitué un pouvoir démocra­tiquement élu), la Grande-Bretagne de Margaret Thatcher et les États-Unis de Ronald Reagan suivant le mouvement un peu plus tard. Tout cela reflétant les tentatives réussies des détenteurs de capitaux de maintenir la croissance de leurs revenus dans une situation "de crise" (crise pas pour tout le monde!), et cela au dépens du vaste peuple des travailleurs salariés...</text:p>
      <text:p text:style-name="P11">20 ans se passent encore et c'est chez nous <text:span text:style-name="T109">qu'on</text:span> commence à appliquer ces idées, passant de "l'État providence" à "l'État social actif" : fin du droit au mini­mex (minimum de moyens d'existence, appelé en France RMI) sur la base de la seule condition des revenus avec le RIS (revenu d'intégration sociale) décrété par le gouvernement arc-en-ciel (regroupant socialistes, libéraux et écologis­tes) qui a régné de 1999 à 2003 (ce qui a sans doute contribué à la défaite re­tentissante des verts (Ecolo et Agalev, devenu Groen par la suite) qui ont qua­si­ment perdu les 2/3 de leurs électeurs en 2003, nette restriction de la liaison entre le statut de demandeur d'emploi et le droit à des allocations de chômage (visant particulièrement les jeunes), décroissance plus importante des alloca­tions de chômage avec le temps, et enfin, ce qui a été surtout l'œuvre du der­nier gouvernement, très marqué à droite, de Charles Michel, "activation" ren­for­cée des chômeurs jusqu'à quasiment l'âge de la pension de retraite (ce qui signifie exigence pour le chômeur de rechercher activement un emploi) et relè­vement de cet âge de 65 à 67 ans (ce dernier gouvernement ayant autant fait dans le sens de l'adoption des thèses néo-libérales que tous les gouverne­ments précédents ensemble : en mettant fin au contre-pouvoir des syndicats et des mutuelles incarné dans les processus de concertation sociale, en amenant l'apparition de "travailleurs pauvres", et en favorisant fiscalement les grosses for­tunes, dont indirectement en réduisant le personnel de l'administration des finances, en rendant les recours en justice plus chers pour les plus défavorisés – ce qu'ils appellent "l'introduction d'un ticket modérateur" – et en ne faisant aucun effort de refinancement de celle-ci, etc.).</text:p>
      <text:p text:style-name="P11">Il faut dire que cette évolution n'est pas propre à la Belgique : par ex., en Suè­de, la fin du long règne des sociaux-démocrates au pouvoir s'est caractéri­sée, dès la fin du siècle précédent, par le démantèlement du dit "État-providen­ce" (il serait plus juste de dire "État-prospérité"), l'Allemagne a vu l'apparition des travailleurs pauvres avec les mesures Hartz et en France, tout récemment, Macron a supprimé la taxe spéciale sur les fortunes, à laquelle même Sarkosy n'avait pas osé toucher (le mouvement des gilets jaunes montre par ailleurs <text:soft-page-break/>l'acuïté des problèmes sociaux dans ce pays aujourd'hui). Et les changements ont été encore plus radicaux au sein des pays de l'ex-bloc de l'Est après l'effon­drement de l'Union soviétique au début des années '90, Eltsine en particulier ayant littéralement vendu l'écono­mie étatisée du pays à des ex-communistes corrompus convertis au capitalis­me, avec l'appui de capitalistes étrangers, en particulier étatsuniens !</text:p>
      <text:p text:style-name="P213">Une vision pour l'avenir / un avenir plus ou moins lointain</text:p>
      <text:p text:style-name="P11">Keynes – et un Paris-Match des années '60 ! – considéraient qu'à l'an 2000,,on travaillerait 20 heures par semaine. On est loin, et pourtant on aurait pu y arri­ver. Si le néo-libéralisme n'avait pas "brouillé les cartes", ou plutôt, si on l'avait pas laissé faire, et si on n'avait pas continué à se laisser prendre dans les mira­ges de la société de consommation.</text:p>
      <text:p text:style-name="P11">Rêvons alors d'une société basée sur le don, une société que Thomas More avait déjà commencé à esquisser dans "Utopia" il y a 500 ans maintenant, une vision qui se retrouve un peu dans le roman "Ecotopia" d'Ernest Callenbach (il y a presque 50 ans, cet ouvrage venant par ailleurs d'être réédité), rêvons d'une société libérée complètement des tenailles et de la camisole de force du travail planifié, orga­nisé par le capital dans ce qui concerne la vie des hommes qui s'y adonnent pour "gagner leur pain à la sueur de leur front", ou plutôt pour "ga­gner sa vie à la perdre". Rêvons d'une société où ce qui sera par contre plani­fié, c'est la production, une production tenant compte des besoins réels de cha­cun, de besoins non suscités par la pub. Une société de simplicité <text:span text:style-name="T390">ou de sobrié­té </text:span>heureuse <text:span text:style-name="T390">(cf. Gandhi et Pierre Rabhi)</text:span>, de modération <text:span text:style-name="T390">ou de frugalité </text:span>joyeuse, <text:span text:style-name="T390">de prodigalité frugale (Jean-Baptiste de Foucault) </text:span>où l'on se sera débarrassé de tous ces objets <text:span text:style-name="T390">hyper-technologiques </text:span>qui nous en­combrent bien plus qu'il nous facilitent la vie <text:span text:style-name="T390">(cf. Jean Baudrillard déjà cité avec "Le système des objets" et Jacques Ellul, des objets facilement réparables (cf. les mots-clefs commençant par R comme reconceptualisation, réutilisation, réparation, recyclage, etc., de Serge Latouche)</text:span>. </text:p>
      <text:p text:style-name="P11">Rêvons aussi d'une société fondée sur le bien-vivre ensemble telle que le Col­lectif citoyen l'imagine (voir début du chapitre M). Une société où chacun aura la place qui lui revient et qui correspond à sa mission sur Terre. Une so­ciété où l'égoïsme, la cupidité, la manipulation des consciences et le mensonge seront naturellement exclus, une société fondée sur le respect de tout ce qui vit, alors que nous n'avons jamais eu autant de possibilités qu'aujourd'hui de vivre dans des conditions de vie agréable et cela sans mettre à mal notre environnement.</text:p>
      <text:p text:style-name="P11">Une société enfin où nous aurons tou-te-s retrouvé un sens à nos vies, ce qui nous épargnera de le chercher ailleurs, par frustration, comme dans des reli­gions falsifiées et dans la participation à de "fausses bonnes causes" (cas des jeunes partis en Syrie, convaincus par les discours de recruteurs masqués en prédicateurs) … ou, de manière plus courante, dans des paradis plus ou moins artificiels, la chose incluant non seulement ce qu'on appelle les drogues et les stupéfiants mais aussi certains médicaments, et le tabac et l'alcool qui conti­nuent à faire des ravages, voire des addictions ou assuétudes non-liées à des produits, comme celles à internet … et à la consommation (le capitalisme s'entretient ainsi diaboliquement de lui-même).</text:p>
      <text:p text:style-name="P11">Et c'est notamment "la révolution du travail" qui permettra que ce rêve se <text:soft-page-break/>transforme en réalité, ne fut-ce que parce qu'elle nous redonnera du temps pour exercer pleinement notre pouvoir en tant que citoyens bien plus au cou­rant des enjeux en cours qu'il y a 50 ans (un des aspects positifs de la diffusion d'internet – qui n'a pas que des cotés positifs!), et ce en parallèle à des gros changements au niveau de nos institutions politiques et économiques, qui font l'objet d'autres chapitres.</text:p>
      <text:p text:style-name="P126">La vision de Collectif citoyen pour ce qui est de "l'organisation du marché de l'emploi"</text:p>
      <text:p text:style-name="P5">"Dans la perspective de la disparition de pans entiers de la masse de travail disponible, surtout peu ou pas qualifiés, seulement partiellement compensée par l’apparition de nouveaux métiers, souvent à haut niveau de qualification et donc ne pouvant pas remplacer les premiers à court terme, nous croyons et nous nous engageons à mettre en œuvre un nouveau modèle de marché de l’emploi/travail avec les orientations suivantes :</text:p>
      <text:list xml:id="list3816311347" text:style-name="WWNum4">
        <text:list-item>
          <text:p text:style-name="P241">progressivement, donner un statut et une rémunération digne à de nouvel­les formes d’activités qui présentent des utilités sociéta­les, selon des critères qui seront largement mis en débat et décidés par la population ;</text:p>
        </text:list-item>
        <text:list-item>
          <text:p text:style-name="P242">envisager un partage massif et équitable du volume de travail rémunéré ; les questions de réduction de temps de travail et de rémunérations liées seront définies par un collectif citoyen, en dehors de toute idéologie, en visant l’in­térêt général, en tenant compte du nécessaire pouvoir d’achat minimum des plus fragiles et de la nécessaire compétitivité des entrepri­ses ; nous préconi­sons la mise en place rapide d’expériences d’entrepri­ses et de travailleurs qui accepteraient l’application éclairée de la réduc­tion du temps de travail."</text:p>
        </text:list-item>
      </text:list>
      <text:p text:style-name="P240">NDLR : dommage qu'il soit question ici de compétitivité – "à bas la compétitivi­té, vive la convivialité !" - ce qui empêche l'auteur de ces lignes d'adhérer plei­nement à cette vision.</text:p>
      <text:p text:style-name="P213">Propositions concernant les travailleurs salariés et "assimilés"</text:p>
      <text:p text:style-name="P10"><text:span text:style-name="T257">Prop. A1. Toute activité lucrative exercée à titre principal pour le compte d'un tiers, avec un rapport de subordination (en particulier les plateformes internet dites collaboratives), bénéficie d'un cadre, </text:span><text:span text:style-name="T298">d'un statut juridi­que et salarial digne de ce nom</text:span><text:span text:style-name="T257">, assurant en permanence une rémunéra­tion minimale cor­recte (le salaire minimum / SMIC, qui doit toujours être plus de 2 x au-dessus du seuil de pauvreté – Ecolo : le salaire minimum sera augmenté jusqu'à 14 €/ heure, 2.300 €/mois brut pour un temps plein et lié à l’augmentation du salaire <text:s text:c="9"/>médian).</text:span></text:p>
      <text:p text:style-name="P10"><text:span text:style-name="T257">Prop. A2. La </text:span><text:span text:style-name="T298">journée de travail</text:span><text:span text:style-name="T257"> comptera au minimum 3 heures et ne pourra pas dépasser 8 heures (sauf circonstances exceptionnelles à définir et heures supplémentaires sur une base volontaire, cf. prop. A3). ainsi que dispositions de mise en oeuvre de la prop. A3). Entre deux prestations de travail, un repos minimum de 14 heures sera assuré.</text:span></text:p>
      <text:p text:style-name="P10"><text:span text:style-name="T257">Prop. A3 (1ère phrase PTB, 2ème Ecolo). Les </text:span><text:span text:style-name="T298">heures supplémentaires</text:span><text:span text:style-name="T257"> seront limitées à des circonstances exceptionnelles et sur base volontaire. Par contre, le système du crédit-temps tel qu'il existait avant 2015 sera restauré.</text:span></text:p>
      <text:p text:style-name="P10"><text:soft-page-break/><text:span text:style-name="T206">Prop. A4. Le temps de travail de toute occupation lucrative exercée à titre prin­cipal pour le compte d'un tiers, avec un rapport de subordination, sera adapté </text:span><text:span text:style-name="T214">en fonction de la demande réelle de travail</text:span><text:span text:style-name="T206">, ainsi que la rémunération en rapport avec une base garantie (cf. prop. A1). Le nombre d'heures de travail prestées ne pourra cependant dépasser un certain seuil (cf. rémunérations des heures supplémentaires). Les détails d'application de cette mesure feront l'ob­jet d'un accord de l'ensemble des syndicats reconnus, et feront aussi l'objet d'une conférence de citoyens. La redistribution du travail à faire dans une en­treprise se fera par ailleurs de manière collaborative et coopérative, </text:span><text:span text:style-name="T214">en utili­sant des outils et approches d'intelligence collective et de manière à ce que chacun puisse "vivre avec"</text:span><text:span text:style-name="T206">.</text:span></text:p>
      <text:p text:style-name="P10"><text:span text:style-name="T257">Prop. A5 (en grande partie Collectif citoyen). Une </text:span><text:span text:style-name="T298">réduction massive</text:span><text:span text:style-name="T257"> du temps de travail sera programmée, sur ba­se des travaux rémunérés à exécuter qui sont réellement utiles à la collecti­vité (→ simplification des obligations ad­minis­tratives des entreprises) et de l'évalu­ation d'expériences-pilotes menées à cet égard </text:span><text:span text:style-name="T162">(on pourra notam­ment avoir 2 personnes affectées au même poste de travail, cf. prop. Palasty)</text:span><text:span text:style-name="T257">. Une conféren­ce permanente de citoyens sera mise en place pour en définir les dispositions (pensons par ex. au cas particulier de l'agriculture qui verra des évolutions notables allant dans le sens d'une société écologique où l'usage des pesticides et de certains engrais sera banni), dont au niveau salarial (voir aussi prop. A28).</text:span></text:p>
      <text:p text:style-name="P95">Prop. A6. L'utilisation de l'intérim et des stages pour les jeunes comme période d'essai d'un travailleur sera interdit.</text:p>
      <text:p text:style-name="P95">Prop. A7. Le recours à des CDD et à des intérims dans une entreprise ne pourra jamais dépasser un certain seuil (10 à 20%?) par rapport à l'ensemble des emplois dans celle-ci.</text:p>
      <text:p text:style-name="P95">Prop. A8. Les CDD et les intérims seront convertis automatiquement en CDI après 6 mois.</text:p>
      <text:p text:style-name="P95">Prop. A9. Le recours à la sous-traitance sera strictement encadré. Toutes les informations à cet égard seront, en toute transparence, communiquées aux organisations des travailleurs salariés de l'entreprise concernée.</text:p>
      <text:p text:style-name="P95">Prop. A10. Le droit à la formation pendant les heures de travail, à charge de l'employeur doit être préservé et étendu au monde du numérique (voir aussi prop. A3).</text:p>
      <text:p text:style-name="P10"><text:span text:style-name="T257">Prop. A11. La </text:span><text:span text:style-name="T298">mise en compétition des travailleurs entre eux</text:span><text:span text:style-name="T257"> au sein d'une même entreprise, particulièrement dans le cadre du recours à des systèmes d'évaluation </text:span><text:span text:style-name="T162">(incluant des questionnaires téléphoniques à l'attention des clients d'une entreprise qui auront été en contact téléphonique avec le personnel chargé du contact direct avec les clients)</text:span><text:span text:style-name="T257">, sera interdit.</text:span></text:p>
      <text:p text:style-name="P10"><text:span text:style-name="T257">Prop. A12. Tout ce qui contribue à </text:span><text:span text:style-name="T298">l'épuisement et au mal-être</text:span><text:span text:style-name="T257"> physiques et psychiques au travail sans que ce soit en rien justifié (par ex. harcèlement et encadrement du travail presté conduisant au burn-out … et au bore-out) fera l'objet de dispositions particulières strictes et de mesures de rétorsion au besoin, sur base d'un travail collectif investiguant sur les causes de telles situations propres à ce début de nouveau siècle.</text:span></text:p>
      <text:p text:style-name="P10"><text:span text:style-name="T257">Prop. A13. Dans le cadre de l'emploi des NTIC (nouvelles technologies de l'in­</text:span><text:soft-page-break/><text:span text:style-name="T257">formation et de la communication) dans les entreprises, un programme sera mis en œuvre, associant autorités publiques, experts, travailleurs, syndicats et clients/usagers de l'entreprise, destiné à prévenir et à contrer la </text:span><text:span text:style-name="T298">surcharge de travail</text:span><text:span text:style-name="T257">, en particulier au niveau numérique. Le droit à la </text:span><text:span text:style-name="T298">déconnexion</text:span><text:span text:style-name="T257"> en dehors des heures de travail sera garanti et le nombre d'heures de travail devant l'écran par jour ne pourra excéder un certain seuil.</text:span></text:p>
      <text:p text:style-name="P103">Prop. A14. Une conférence de citoyens, avec la participation des parties pre­nantes susmentionnés, sera chargée de rédiger le programme dont il est question dans la prop. A13,</text:p>
      <text:p text:style-name="P10"><text:span text:style-name="T257">Prop. A15. Tout </text:span><text:span text:style-name="T298">licenciement</text:span><text:span text:style-name="T257"> d'un travailleur devra être sérieusement motivé </text:span><text:span text:style-name="T162">et les </text:span><text:span text:style-name="T219">licenciements collectifs</text:span><text:span text:style-name="T162"> seront soumis à une procédure spéciale déci­dée par une conférence de citoyens</text:span><text:span text:style-name="T257">.</text:span></text:p>
      <text:p text:style-name="P10"><text:span text:style-name="T110">Prop. A16.</text:span><text:span text:style-name="T162"> Le </text:span><text:span text:style-name="T219">travail de nuit</text:span><text:span text:style-name="T162"> et le travail du dimanche seront limités aux cas où ils sont strictement indispensables (soins en hôpital, sidérurgie, trains de nuit, etc. - donc par ex. interdiction du travail lié aux vols de nuit qui seront suppri­més).</text:span></text:p>
      <text:p text:style-name="P10"><text:span text:style-name="T257">Prop. A17. </text:span><text:span text:style-name="T162">Sauf cas particuliers liés à la fonction (par exemple comprenant des interventions d'urgence qui resteront exceptionnelles),</text:span><text:span text:style-name="T257"> nul ne sera contraint à être </text:span><text:span text:style-name="T298">joignable</text:span><text:span text:style-name="T257"> par son employeur en permanence.</text:span></text:p>
      <text:p text:style-name="P10"><text:span text:style-name="T257">Prop. A18. Un nouveau statut sera créé pour que les travailleurs au sein des </text:span><text:span text:style-name="T298">plateformes numériques</text:span><text:span text:style-name="T257"> dites "collaboratives" bénéficient de droits sociaux en rapport avec la nature de leur travail. </text:span><text:span text:style-name="T162">Une conférence de citoyens qui les asso­ciera ainsi que leurs employeurs sera mise sur pied pour plancher sur ce statut.</text:span></text:p>
      <text:p text:style-name="P126">Propositions concernant les (réels) travailleurs indépendants et les petites entreprises</text:p>
      <text:p text:style-name="P141">Quelques chiffres fournis dans le programme d'Ecolo :</text:p>
      <text:p text:style-name="P11">• Même si le taux de création d’entreprise reste positif, 10.742 faillites ont été enregistrées en Belgique en 2017. 4.956 en Région flamande, 2.778 en Région wallonne, 2.698 en Région bruxelloise et 310 d’entreprises étrangères, soit une hausse de 6,72 % par rapport à 2016.</text:p>
      <text:p text:style-name="P11">• Selon une étude du Syndicat Neutre des Indépendants de 2016, 16,6 % des indépendants gagnent moins de 833 € net par mois et un indépendant sur 6 vit sous le seuil de pauvreté.</text:p>
      <text:p text:style-name="P11">• Selon une étude de l’ULB sur le bien-être des commerçants réalisée en 2015, en moyenne 48 % d’entre eux ressentent un impact négatif de leur travail sur leur santé, impact qui génère de la fatigue, du stress et des douleurs musculai­res ; ce ressenti s’élevant à près de 61% dans le chef des entrepreneurs qui gèrent seuls leur commerce. </text:p>
      <text:p text:style-name="P142">Voir aussi le chapitre sur la fiscalité pour les impôts auxquels sont soumis les indépendants et celui sur l'environnement et le climat.</text:p>
      <text:p text:style-name="P10"><text:span text:style-name="T257">Prop. A19 (Prop. PTB "étendue", sans doute aussi un peu "Ecolo"). </text:span><text:span text:style-name="T298">Un service public d'accompagnement adminis­tratif des travailleurs indépendants</text:span><text:span text:style-name="T257"> et des petites entreprises – dont particuliè­rement les agriculteurs -, compre­</text:span><text:soft-page-break/><text:span text:style-name="T257">nant des experts indépendants dans différents pôles de compétences, comme le droit, la gestion, les ressources humaines, la fiscalité, l'écoresponsa­bilité et l'innovation sera mis en œuvre, notamment à destination de toute personne souhaitant créer ou reprendre une petite entreprise (en complément et en lien avec les guichets uniques qui existent déjà). Les structures collecti­ves jouant un rôle similaire disposeront d'un statut fiscal avantageux (comme les sociétés de co-working et les "incubateurs d'entrepri­ses").</text:span></text:p>
      <text:p text:style-name="P10"><text:span text:style-name="T257">Prop. A20. La </text:span><text:span text:style-name="T298">cotisation à la sécurité sociale</text:span><text:span text:style-name="T257"> des travailleurs indépendants sera proportionnelle aux revenus de ceux-ci, donc, après négociation avec le service public fédéral compétent pour cette matière, elle pourra être nulle pendant les premiers mois de prestation du travailleur. Alternative</text:span><text:span text:style-name="T297">s</text:span><text:span text:style-name="T257"> : revenu de base incon­ditionnel universel </text:span><text:span text:style-name="T294">(cf. prop. D3 </text:span><text:span text:style-name="T297">qui comporte une </text:span><text:span text:style-name="T304">liste de modèles alternatifs</text:span><text:span text:style-name="T294">) </text:span><text:span text:style-name="T257">égal à la cotisation minimale à la sécurité sociale.</text:span></text:p>
      <text:p text:style-name="P10"><text:span text:style-name="T257">Prop. A21. Le système de </text:span><text:span text:style-name="T298">protection sociale pour les travailleurs indé­pendants</text:span><text:span text:style-name="T257"> sera renforcé, notamment en leur donnant des droits similaires à ceux des sala­riés. En particulier, il sera octroyé aux </text:span><text:span text:style-name="T305">entrepreneurs en difficulté ou qui arrê­tent leurs activités un droit à la seconde chance</text:span><text:span text:style-name="T257"> (cf. prop. du PTB et d’Ecolo en la matière).</text:span></text:p>
      <text:p text:style-name="P10"><text:span text:style-name="T257">Prop. A21. Plusieurs indépendants pourront se regrouper pour assurer la gestion collective de leur </text:span><text:span text:style-name="T298">comptabilité</text:span><text:span text:style-name="T257"> par la même personne.</text:span></text:p>
      <text:p text:style-name="P10"><text:span text:style-name="T257">Prop. A22. L’accès des petites entreprises aux </text:span><text:span text:style-name="T298">marchés publics</text:span><text:span text:style-name="T257"> sera simplifié en réformant les réglementations européenne et nationale en la matière.</text:span></text:p>
      <text:p text:style-name="P10"><text:span text:style-name="T110">Prop. A23 (inspiration Ecolo + PTB).</text:span><text:span text:style-name="T162"> Une conférence de citoyens sera mise sur pied pour décider des modalités des propositions qui précèdent, ainsi que de l'idée de la création d'un </text:span><text:span text:style-name="T219">fonds de mutualisation</text:span><text:span text:style-name="T162"> au profit des indépendants et des petites entre­prises, qui interviendra en matière de droits sociaux et de for­mules à mettre en œuvre dans les périodes de réduction du travail à pres­ter, comme le chômage écono­mique et le passage à une réduction du temps de travail.</text:span></text:p>
      <text:p text:style-name="P10"><text:span text:style-name="T257">Prop. A24. Des indemnités plus substantielles seront accordées aux commer­çants </text:span><text:span text:style-name="T298">impactés par des chantiers</text:span><text:span text:style-name="T257">, tenant compte des pertes réelles qu'ils ont subies, qu'ils aient été obligés ou non de fermer leur commerce. </text:span><text:span text:style-name="T162">De plus, ils en seront prévenus dans un </text:span><text:span text:style-name="T219">délai suffisant</text:span><text:span text:style-name="T162"> (au moins 20 jours à l'avance) et tout sera fait pour que ces chantiers soient exécutés dans un </text:span><text:span text:style-name="T219">temps mini­mum</text:span><text:span text:style-name="T162"> (pour citer un cas à Bruxelles, le premier chantier de création d'une piste cyclable au boule­vard Général Jacques fait partie des mauvais exemples, le second sur le même axe – à proximité immédiate des élections ! - des bons). Un modèle possible pour les chantiers "qui ne doivent absolument pas traîner" (lorsqu'ils mettent en danger ou en situation inconfortable "des usagers vulnérables" et/ou ceux à favoriser comme les PMR (personnes porteuses d'un handicap affectant leur mobilité), les personnes âgées et les cyclistes ou amènent des embouteilla­ges : contractuellement, il est prévu que les ouvriers affectés à un chantier donné y restent en perma­nence ; délai de mise en œuvre prévu avec sanctions financi­ères en cas de nom-respect de ce délai ; travail en 2 équipes 7h30-15h et 15h-22h avec pause de midi de 20 à 30 min., étendu la nuit dans certains cas qui doivent rester marginaux.</text:span></text:p>
      <text:p text:style-name="P95">Prop. A25. Les loyers commerciaux seront encadrés à l'image de ce qui est <text:soft-page-break/>proposé pour les loyers non-commerciaux (cf. prop. G9).</text:p>
      <text:p text:style-name="P10"><text:span text:style-name="T257">Prop. A26. Tout sera mis en œuvre pour abaisser la redevance sur les paie­ments électroniques </text:span><text:span text:style-name="T162">et favoriser la promotion des formules qui les rendent moins cher, comme ce qu'a mis en œuvre NewB en la matière</text:span><text:span text:style-name="T257">.</text:span></text:p>
      <text:p text:style-name="P95">Prop. A27 [(Ecolo)]. Un dispositif général permettant aux indépendants et aux petites entreprises de préparer au mieux la transmission de leur entreprise sera mis en place, qui favorisera notamment la transmission du savoir-faire.</text:p>
      <text:p text:style-name="P213">Propositions autres dans le secteur du travail rémunéré</text:p>
      <text:p text:style-name="P10"><text:span text:style-name="T110">Prop. A28.</text:span><text:span text:style-name="T162"> Une conférence de citoyens se penchera sur les pistes à mettre en œuvre en ce qui concerne l'évolution du travail rémunéré dans le contexte actuel de mondialisation et d'automatisation, comme l'imposition d'une </text:span><text:span text:style-name="T219">"taxe sur les robots"</text:span><text:span text:style-name="T162">, compte tenu des impératifs sociaux, écologiques, climati­ques, énergétiques, de conditions de travail (dont une réduction massive du temps de travail pour les travailleurs salariés) et en matière de consommation de matières premières qu'il sera souhaitable, voire prioritaire de prendre en compte par rapport à ceux de rentabilité à court terme, les évolutions dans un sens, comme une augmentation de la demande de travail dans </text:span><text:span text:style-name="T219">l'agriculture</text:span><text:span text:style-name="T162"> et vu ce qui est à mettre en œuvre pour matérialiser la transition écologique, comme une </text:span><text:span text:style-name="T219">isolation massive des logements</text:span><text:span text:style-name="T162"> (cette conférence de citoyens <text:s/>pourra fusionner avec celle dont il est question dans la proposition A5)</text:span></text:p>
      <text:p text:style-name="P10"><text:span text:style-name="T110">Prop. A29.</text:span><text:span text:style-name="T162"> Une loi-cadre ou une modification de la Constitution sera instaurée qui interdira toutes les mesures de nature à détériorer la qualité de vie des travail­leurs salariés et dans certains cas, par ricochet, de travailleurs indépen­dants comme les commerçants, comme le commencement plus tardif du </text:span><text:span text:style-name="T219">travail de nuit</text:span><text:span text:style-name="T162"> (par ex. minuit au lieu de 20 h., prop. faite par le patron de la FEB début avril 2019!) ou l'extension des heures d'ouvertures acceptables dans les commerces (y compris tôt le matin, à 5 h.!), </text:span><text:span text:style-name="T219">favorisant la grande distribution et rendant le travail de </text:span><text:span text:style-name="T220">tous</text:span><text:span text:style-name="T219"> plus pénible</text:span><text:span text:style-name="T162">.</text:span></text:p>
      <text:p text:style-name="P143"><text:span text:style-name="T257">Prop. A30 </text:span><text:span text:style-name="T278">(cf. prop. G28)</text:span><text:span text:style-name="T257">. Un moratoire sera décrété sur l'ouverture de nou-veaux grands </text:span><text:span text:style-name="T298">cen­tres commerciaux</text:span><text:span text:style-name="T257">, particulièrement en banlieue des villes, qui sont préjudi­cia­bles aux petits commerces, déstructurent le tissu social et favorisent les transports polluants dans les villes. </text:span><text:span text:style-name="T278">Un seuil sera édicté pour l'implantation de grandes surfaces commerciales en banlieue des celles-ci.</text:span></text:p>
      <text:p text:style-name="P10"><text:span text:style-name="T257">Prop. A31. Des incitants seront mis en place pour favoriser la création de </text:span><text:span text:style-name="T298">coo­pératives agréées</text:span><text:span text:style-name="T257"> dans le domaine des </text:span><text:span text:style-name="T298">plateformes numériques</text:span><text:span text:style-name="T257"> dites "collaboratives".</text:span></text:p>
      <text:p text:style-name="P10"><text:span text:style-name="T257">Prop. A32. </text:span><text:span text:style-name="T162">Une conférence de citoyens sera mise en œuvre pour formuler des propositions assurant la </text:span><text:span text:style-name="T219">régulation des plateformes numériques</text:span><text:span text:style-name="T162"> dites "collabo­ratives", en particulier dans les domaines de la mobilité (dont l'aide au secteur des taxis en rapport) et du logement temporaire (dont celui à destina­tion des touristes).</text:span></text:p>
      <text:p text:style-name="P10"><text:span text:style-name="T110">Prop. A33.</text:span><text:span text:style-name="T162"> Une conférence de citoyens sera chargée du sort à donner à la loi décidée par la gouvernement Michel qui a défiscalisé le </text:span><text:span text:style-name="T219">travail occasionnel</text:span><text:span text:style-name="T162">.</text:span></text:p>
      <text:p text:style-name="P10"><text:span text:style-name="T257">Prop. A34. Les </text:span><text:span text:style-name="T298">appels d’offres publics</text:span><text:span text:style-name="T257"> se baseront avant tout sur </text:span><text:span text:style-name="T298">des critères sociaux</text:span><text:span text:style-name="T219"> et écologiques</text:span><text:span text:style-name="T257">.</text:span></text:p>
      <text:p text:style-name="P10"><text:soft-page-break/><text:span text:style-name="T257">Prop. A35 (partie PTB). Les </text:span><text:span text:style-name="T298">subventions et aides</text:span><text:span text:style-name="T257"> allouées et les </text:span><text:span text:style-name="T298">emprunts</text:span><text:span text:style-name="T257"> accordés à des taux préférentiels par des institutions publiques aux entreprises (dont les indépen­dants, ce qui permet ainsi de les sortir de la dépendance aux banques privées), notamment pour garantir l'emploi (dont l'intégration de per­sonnes éloignées du marché du travail et de primo-arrivants) et pour entamer un processus de reconversion d'activités (par exemple la conversion de la FN, faisant partie de l'industrie d'armements, en entreprise de production de vé­los), seront asso­ciés au respect de garanties solides </text:span><text:span text:style-name="T162">(dont l'absence de licen­ciements collectifs)</text:span><text:span text:style-name="T257"> et de respect de normes sociales et écologiques en géné­ral, et soumis à une évaluation régulière de leurs effets. Les aides pourront être supprimées si l'entreprise ne respecte pas les conditions liées à leur délivrance. Par contre, elles seront plus ciblées sur les indépendants, les PME, les coopé</text:span><text:span text:style-name="T258">­</text:span><text:span text:style-name="T257">ra</text:span><text:span text:style-name="T258">­</text:span><text:span text:style-name="T257">tives agréées et l'économie sociale.</text:span></text:p>
      <text:p text:style-name="P10"><text:span text:style-name="T110">Prop. A36. </text:span><text:span text:style-name="T162">Les pouvoirs publics auront notamment comme mission de fournir à </text:span><text:span text:style-name="T219">un jeune ayant terminé ses études</text:span><text:span text:style-name="T162"> soit un emploi ou un stage rémunéré en rapport avec sa formation donnant lieu à une rémunération convenable, soit une formation complémentaire en accord avec le jeune dans les mêmes condi­tions financières, soit une prestation sociale garantie et dépassant le seuil de pauvreté.</text:span></text:p>
      <text:p text:style-name="P95">NB : la prop. du PTB en la matière : "Nous garantissons aux jeunes un stage dans l’année qui suit la fin de leurs études avec des conditions de travail et salariales correctes. Les stages d’insertion doivent offrir des perspectives concrètes sur les emplois disponibles."</text:p>
      <text:p text:style-name="P10"><text:span text:style-name="T257">Prop. A37. Les </text:span><text:span text:style-name="T298">groupes socialement vulnérables</text:span><text:span text:style-name="T257"> et les </text:span><text:span text:style-name="T298">jeunes peu quali­fiés</text:span><text:span text:style-name="T257"> bénéficieront d'un "droit de préemption" pour l'accès aux emplois dans </text:span><text:span text:style-name="T298">les administrations publiques, les entreprises qui reçoivent des subven­tions pu­bliques et l'économie sociale</text:span><text:span text:style-name="T257">, et auront accès à un accompagne­ment profes­sionnel et à des formations, notamment dans l'acquisition des langues, lors de leur première année d'engagement, qui seront réduites de leur temps de travail.</text:span></text:p>
      <text:p text:style-name="P10"><text:span text:style-name="T257">Prop. A38. Dans l'accès aux emplois publics, les règles seront modifiées de manière à ce que </text:span><text:span text:style-name="T298">l'expérience et les compétences acquises</text:span><text:span text:style-name="T257"> de manière autonome comptent autant que les diplômes.</text:span></text:p>
      <text:p text:style-name="P10"><text:span text:style-name="T257">Prop. A39. Un service public en matière de </text:span><text:span text:style-name="T298">médecine et de psychologie du travail</text:span><text:span text:style-name="T257"> sera instauré.</text:span></text:p>
      <text:p text:style-name="P10"><text:span text:style-name="T257">Prop. A40. Les mécanismes de </text:span><text:span text:style-name="T298">contrôle des travailleurs sur leur entre­prise</text:span><text:span text:style-name="T257"> seront renforcés.</text:span></text:p>
      <text:p text:style-name="P10"><text:span text:style-name="T110">Prop. A41 </text:span><text:span text:style-name="T138">(cf. prop. K3)</text:span><text:span text:style-name="T110">.</text:span><text:span text:style-name="T162"> Les questions liées au </text:span><text:span text:style-name="T219">salaire maximum et mini</text:span><text:span text:style-name="T239">­</text:span><text:span text:style-name="T219">mum</text:span><text:span text:style-name="T162"> (certains par­lent d'un rapport de 1 à 8 entre les deux) et qui font l'objet de propositions énoncées par les partis politiques, les mouvements citoyens et le secteur asso­ciatif seront traitées par des conférences de citoyens qui décideront, avec l'ai­de d'experts, des modalités de leur mise en œuvre. La question est par ailleurs à articuler avec la mise en œuvre de mesures de </text:span><text:span text:style-name="T219">sortie du capitalisme </text:span><text:span text:style-name="T221">(le chapitre Q les rassemble)</text:span><text:span text:style-name="T162">.</text:span></text:p>
      <text:p text:style-name="P10"><text:span text:style-name="T110">Prop. A42 (inspiration notamment PTB).</text:span><text:span text:style-name="T162"> Des entreprises publiques seront cré­ées là où le marché ne parvient pas à satisfaire </text:span><text:span text:style-name="T219">des besoins non suscités </text:span><text:soft-page-break/><text:span text:style-name="T219">par la publicité</text:span><text:span text:style-name="T162"> (notamment parce qu'ils sont non ou pas suffisamment sol­vables se­lon les critères de rentabilité de notre économie) et à respecter les engage-ments pris à la COP21. De plus, les entreprises d'économie sociale dont les missions vont dans ce sens seront encouragées fiscalement.</text:span></text:p>
      <text:p text:style-name="P10"><text:span text:style-name="T155">Prop. A43.</text:span><text:span text:style-name="T162"> Il ne pourra plus être fait appel à des </text:span><text:span text:style-name="T219">questionnaires adressés aux clients et usagers</text:span><text:span text:style-name="T162"> d'une entreprise et d'un service public concernant la presta­tion du travailleur étant en relation avec le client, en particulier au ni­veau des appels téléphoniques. Par contre, ceux concernant la qualité global du service (par ex., le temps d'attente téléphonique et la gestion globale des appels – dont le temps d'attente, la musique ou les messages utilisées pour faire patien­ter le client ou l'usager, et </text:span><text:span text:style-name="T219">l'ergonomie</text:span><text:span text:style-name="T162"> et la pertinence de l'arbo­rescence d'ac­cès en cas </text:span><text:span text:style-name="T219">d'automatisation des communications</text:span><text:span text:style-name="T162">) seront encouragés.</text:span></text:p>
      <text:p text:style-name="P10"><text:span text:style-name="T110">Prop. A44.</text:span><text:span text:style-name="T162"> Le </text:span><text:span text:style-name="T219">marketing</text:span><text:span text:style-name="T162"> et la publicité s'opérant au moyen de communica­tions téléphoniques et de courriels </text:span><text:span text:style-name="T219">sans l'accord explicite du destinataire</text:span><text:span text:style-name="T162"> seront interdits.</text:span></text:p>
      <text:p text:style-name="P10"><text:span text:style-name="T155">Prop. A45.</text:span><text:span text:style-name="T206"> Le sens de l'</text:span><text:span text:style-name="T214">autocollant "antipub"</text:span><text:span text:style-name="T206"> sur les boîtes aux lettres sera inversé (pas de pub mise dans les boîtes en l'absence de l'autocollant – des "casiers à pub et à presse toute-boîtes" pourront par ailleurs être placés en début et en fin de rue). </text:span></text:p>
      <text:p text:style-name="P10"><text:span text:style-name="T155">Prop. A46. </text:span><text:span text:style-name="T206">Tout site internet dont les initiateurs/propriétaires sont domiciliés en Belgique devra soit donner la possibilité </text:span><text:span text:style-name="T214">de refuser les cookies</text:span><text:span text:style-name="T206">, soit ne pas en faire usage.</text:span></text:p>
      <text:p text:style-name="P10"><text:span text:style-name="T110">Prop. A47. </text:span><text:span text:style-name="T162">Les </text:span><text:span text:style-name="T219">services communautaires</text:span><text:span text:style-name="T162"> (entendons par là, des travaux légers au bénéfice de la communauté locale – qui ne pourront jamais consti­tuer une concurrence déloyale avec des travaux salariés -, comme il existe dans cer­tains pays du sud, de manière souvent coutumière) seront exercés par tou-te-s sur une base volontaire et pourront être intégrés dans le service civil/civique qui lui aussi, au moins dans un premier temps, sera exercé sur une base volontaire. </text:span></text:p>
      <text:p text:style-name="P10"><text:span text:style-name="T110">Prop. A48. </text:span><text:span text:style-name="T162">Le système des aides à la promotion de l'emploi (APE) en vigueur en Wallonie fera l'objet d'une conférence de citoyens qui décidera de mesures éventuelles pour l'améliorer, en concertation avec les syndicats, les organisa­tions d'employeurs et les associations qui sont mobilisées sur la question des droits sociaux (comme Solidarité contre l'exclusion).</text:span></text:p>
      <text:p text:style-name="P10"><text:span text:style-name="T257">Prop. A49. Les </text:span><text:span text:style-name="T298">congés de paternité</text:span><text:span text:style-name="T257"> seront élargis pour être de même durée que les congés de maternité (15 semaines).</text:span></text:p>
      <text:p text:style-name="P10"><text:span text:style-name="T257">Prop. A50. Les mesures visant la </text:span><text:span text:style-name="T298">simplification administrative</text:span><text:span text:style-name="T257"> seront poursuivies</text:span></text:p>
      <text:p text:style-name="P217">B. Enseignement et culture - L'être humain en devenir, en venue au monde, en croissance et en épanouissement </text:p>
      <text:p text:style-name="P213">Propositions pour avant le temps de la scolarité...</text:p>
      <text:p text:style-name="P10"><text:span text:style-name="T155">Prop. B1.</text:span><text:span text:style-name="T162"> Le droit à une grossesse heureuse et à la mise au monde d'un nouvel être humain dans les meilleures conditions (prévenant les violences obstétrica­les par </text:span><text:span text:style-name="T219">une attitude du corps médical dominée par la bienveillance et le </text:span><text:soft-page-break/><text:span text:style-name="T219">respect</text:span><text:span text:style-name="T162">) sera inscrit dans la Constitution.</text:span></text:p>
      <text:p text:style-name="P10"><text:span text:style-name="T110">Prop. B2.</text:span><text:span text:style-name="T162"> Les pratiques de développement personnel prenant en compte le bien-être de l'enfant à naître tout comme celui de la femme qui lui donnera vie, comme </text:span><text:span text:style-name="T219">l'haptonomie</text:span><text:span text:style-name="T162">, seront vivement encouragées et feront l'objet d'un remboursement intégral de la sécurité sociale. Et il sera accordé la plus haute attention aux pratiques des migrants qui vont dans le même sens.</text:span></text:p>
      <text:p text:style-name="P10"><text:span text:style-name="T110">Prop. B3.</text:span><text:span text:style-name="T162"> Dans les cas où l'avortement est souhaité par la femme enceinte, dans les cas prévus par la loi, tout sera fait pas pour que cet acte se passe dans les meilleures conditions, y compris </text:span><text:span text:style-name="T219">aux niveaux psychologique et spirituel</text:span><text:span text:style-name="T162"> pour celles qui le souhaitent (par ex. rituel en rapport).</text:span></text:p>
      <text:p text:style-name="P10"><text:span text:style-name="T110">Prop. B4.</text:span><text:span text:style-name="T162"> </text:span><text:span text:style-name="T219">Les pratiques alternatives,</text:span><text:span text:style-name="T162"> évitant un environnement agressif pour le nouveau-né, auront toute la place que la femme qui accouche souhai­te : nais­sance sans violence, naissance dans l'eau, naissance en position accroupie, etc.</text:span></text:p>
      <text:p text:style-name="P103"><text:span text:style-name="T74">Prop. B5. </text:span>Une conférence de citoyens sera mise en œuvre concernant la pro­mo­tion du <text:span text:style-name="T8">bien-être des tout jeunes enfants</text:span>, intégrant la question du manque de places en crèches et en milieux d'accueil de qualité (relevé dans les propo­siti­ons faites par au moins Ecolo et le PTB), accessibles financière­ment à tous, dans une approche plus globale (pen­sons aussi à certaines com<text:span text:style-name="T103">­</text:span>munau­tés dans les pays du sud où l'éducation de l'enfant se fait par celles-ci), alors que du seul fait de l'allaitement, qui peut se poursuivre jusqu'à l'âge d'un an, femmes et hommes ne pourront jamais être égaux (mais bien équiva<text:span text:style-name="T400">­</text:span>lents). Cette ques­tion sera mis en relation avec d'au­tres comme la réduction massive du temps de travail, cf. prop. A5 et A28 (pro­posant aussi d'instaurer une confé­rence de citoyens) et D3 concernant <text:span text:style-name="T400">notamment </text:span>le <text:span text:style-name="T8">reve­nu de base </text:span><text:span text:style-name="T28">et autres modèles alternatifs</text:span> (idem). Lien sera aussi fait avec l'émergence de "tout autres entre­prises" de type humanistes (voir avant-dernier chapitre).</text:p>
      <text:p text:style-name="P95">Prop. B6. Des crèches proposant des horaires étendus pour faire face à ceux de certains parents seront mises en place suivant les besoins.</text:p>
      <text:p text:style-name="P126">Les chiffres et données clefs d'Ecolo</text:p>
      <text:p text:style-name="P95">1) La Belgique est 28e sur 38 au classement des pays les plus égalitaires (classement de l'OCDE).</text:p>
      <text:p text:style-name="P95">2) 34% des élèves de 15 ans ont déjà redoublé au moins une fois. C'est le pourcentage le plus élevé de l'OCDE en matière de redoublement.</text:p>
      <text:p text:style-name="P95">3) Seuls 65 % des élèves francophones atteignent le seuil intermédiaire international du PIRLS (lecture). Il n'y a que Malte et le Chili à faire moins bien.</text:p>
      <text:p text:style-name="P95">La différence entre les élèves est en partie attribuable aux différences de milieu familial et en partie à la différence entre le niveau des établissements. En Belgique francophone, la part de responsabilité des établissements dans les écarts de performance est parmi la plus élevée.</text:p>
      <text:p text:style-name="P95">4) Basé sur des indicateurs quantitatifs (résultats aux épreuves externes, taux de redoublement, indice socio-économique), le choix des parents est guidé par la crainte de voir son enfant inscrit dans un "mauvais" établissement. Il en résulte une concurrence malsaine entre les établissements.</text:p>
      <text:p text:style-name="P95"><text:soft-page-break/>5) Au niveau de la culture, les pouvoirs locaux (communes et provinces) ont un rôle prépondérant, ils injectent 1,140 milliards d'euros dans la culture. La communauté, les régions et le fédéral atteignent à eux quatre péniblement le milliard d'euros.</text:p>
      <text:p text:style-name="P95">6) Si l’investissement dans la culture était proportionnel à ce que la culture représente dans notre PIB, à savoir 4,5% (moyenne européenne), c’est 3,6 milliards € que les pouvoirs publics devraient investir dans la culture. Or, on arrive péniblement à 2.</text:p>
      <text:p text:style-name="P95">7) Les artistes ne représentent que 0,3% des dépenses en sécurité sociale.</text:p>
      <text:p text:style-name="P126">Un constat en matière d'enseignement</text:p>
      <text:p text:style-name="P95">La manière dont s'effectue la transmission des savoirs dans nos contrées, en particulier au niveau de la Communauté française, est loin d'être satisfaisante. En effet :</text:p>
      <text:p text:style-name="P95">1) Malgré tout ce qu'on a appris dans les 50 dernières années en matière de facteurs contribuant à l'acquisition des connaissances et en matière de parti­cipation active et harmonieuse à la vie de nos sociétés, dans un contexte enthousiasmant, quasiment rien n'a changé depuis lors : découpage de cours en sections d'un peu moins d'une heure, apprentissage des langues "à petites doses" et "ex cathedra", à l'exception des écoles en immersion, obligation faite aux apprenants de rester en position assise pendant toute la durée du cours, etc.</text:p>
      <text:p text:style-name="P95">2) Cette situation contribue à ce que les rares moments de liberté des élèves se transforment souvent en véritables défouloirs, il suffit de regarder ce qui se passe dans une cour de récréation pour s'en rendre compte.</text:p>
      <text:p text:style-name="P10"><text:span text:style-name="T257">3) Il n'est pas tenu compte non plus </text:span><text:span text:style-name="T298">des besoins propres à chacun et des rythmes de l'enfant</text:span><text:span text:style-name="T257">.</text:span></text:p>
      <text:p text:style-name="P95">4) De nombreuses réformes ont été entreprises au cours des 50 dernières années, on a essayé de supprimer les cotations, cela n'a pas marché (les enfants sont toujours mis en concurrence les uns avec les autres – et d'une certaine manière les écoles aussi entre elles), on a essayé de supprimer les devoirs, ça n'a pas marché non plus, et maintenant on essaye de supprimer le redoublement dont le taux est un des plus élevés d'Europe et cela ne marche apparemment pas non plus, le résultat est que toutes ces réformes successives à-moitié ratées ne font que renforcer le corps enseignant dans son conservatis­me, et que les tensions sont bien perceptibles entre ceux qui rêvent d'une école où on apprend à être un citoyen actif et ceux qui ont la vision nettement plus utilitaristes d'une école qui correspond aux besoins de l'économie.</text:p>
      <text:p text:style-name="P95">Pourtant, la Finlande nous montre bien qu'une "toute autre école est possible pour tou-te-s", les écoles alternatives et l'enseignement à la maison pourrait l'être aussi … si les expériences menées jusqu'à présent en la matière concer­naient aussi les milieux défavorisés, ce qui est loin d'être le cas aujourd'hui, alors que les enfants de familles nettement mieux nanties disposent d'un "avantage comparatif" dès le départ…</text:p>
      <text:p text:style-name="P103">A propos d'une toute autre école, outre certains films emblématiques comme "Alphabet", le travail du groupe "Tout autre école" est à retenir <text:soft-page-break/>(www.toutautrechose.be)</text:p>
      <text:p text:style-name="P126">La vision de Collectif Citoyen en matière d'enseignement</text:p>
      <text:p text:style-name="P5">Nous pensons que la formation et l’éducation de nos jeunes est fondamentale pour notre société. Nous croyons et nous nous engageons à promouvoir et à mettre en œuvre, en accord avec tous les acteurs de terrain :</text:p>
      <text:list xml:id="list101376517" text:style-name="WWNum3">
        <text:list-item>
          <text:p text:style-name="P249">un projet ambitieux d’épanouissement, de culture et d’éducation à la confi­ance, à l’esprit critique, à la liberté, à la responsabilité, à la créativi­té, à la coopération, à la solidarité, à l’empathie, à la partici­pation démocratique ;</text:p>
        </text:list-item>
        <text:list-item>
          <text:p text:style-name="P250">un enseignement qui donne envie et le plaisir d’apprendre aux jeunes, main­tenant et tout au long de leur vie, et qui est ancré dans le concret et le parti­cipatif ;</text:p>
        </text:list-item>
        <text:list-item>
          <text:p text:style-name="P250">un système éducatif qui fasse de nos jeunes des citoyens du monde cons­cients, critiques, responsables, participatifs et bien dans leur peau ;</text:p>
        </text:list-item>
        <text:list-item>
          <text:p text:style-name="P251">l’aménagement des écoles et leurs locaux pour favoriser ce projet.</text:p>
        </text:list-item>
      </text:list>
      <text:p text:style-name="P213">Propositions dans le secteur de l'enseignement</text:p>
      <text:p text:style-name="P10">Prop. B7. <text:span text:style-name="T83">L'enseignement deviendra une compétence régionale, notamment pour favoriser la mise en place d'écoles </text:span><text:span text:style-name="T84">complètement bilingue</text:span><text:span text:style-name="T85">s</text:span><text:span text:style-name="T83"> à Bruxelles.</text:span></text:p>
      <text:p text:style-name="P10"><text:span text:style-name="T257">Prop. B8 (un chouya Ecolo). Au moyen d'un encadrement adéquat, les seuls apprentissages acceptés en maternelle (et éventuellement pré-maternelle) seront ceux au travers desquels l'enfant s'épanouira complètement : envie naturelle d'apprendre, </text:span><text:span text:style-name="T298">approche ludique,</text:span><text:span text:style-name="T257"> familiarisation avec une autre langue de la même manière qu'elle se fait pour la langue maternelle, etc.</text:span></text:p>
      <text:p text:style-name="P103"><text:span text:style-name="T74">Prop. B9.</text:span> Le principe de l'instruction obligatoire sans obligation d'école obliga­toire (et à fortiori d'avancer l'âge de l'enseignement obligatoire "par défaut") sera intégralement préservé.</text:p>
      <text:p text:style-name="P95">Prop. B10. Des moyens financiers seront mis, en tenant compte des expéri<text:span text:style-name="T401">­</text:span>men­tations en cours, pour que l'école et l'enseignement assurés par le secteur pu­blic deviennent réellement et intégralement <text:span text:style-name="T8">gratuits</text:span>, y compris au niveau des activités extrascolaires et des garderies assurées avant et après les cours et des repas servis en cantine sur le,temps de midi, en commençant par l'école maternelle (cf. prop. D17 du PTB).</text:p>
      <text:p text:style-name="P95">Prop. B11 (Ecolo). Des coopérations seront mises en place entre professeurs et entre écoles, y compris pour le partage des infrastructures.</text:p>
      <text:p text:style-name="P10"><text:span text:style-name="T257">Prop. B12. On évoluera aussi vers des classes de taille plus petites (20 élèves maximum), en commen­çant par l'enseignement primaire. </text:span><text:span text:style-name="T298">Il sera aussi fait appel à la "transmission par les pairs" ou le "tutorat entre pairs",</text:span><text:span text:style-name="T257"> autrement dit, à l'aide apportée par les élèves plus doués à ceux qui le sont moins. Une confé­rence de citoyens (qui pourra être la même que celle dont il est question en H5 et H12), sur la base de processus comme ceux organisés par Tout autre école, définiront les modalités pratiques de ce changement, en définissant les mo­yens financiers à mettre en œuvre avec l'aide d'experts et d'associations com­me la CGE (Confédération Générale des Enseignants), l'APED (Association pour une École Démocratique) et les associations de </text:span><text:soft-page-break/><text:span text:style-name="T257">parents (comme la FAPEO).</text:span></text:p>
      <text:p text:style-name="P95">Prop. B13 (Ecolo). On préviendra le décrochage des jeunes enseignants par un meilleur accompagnement dès leur l’entrée en fonction, notamment par leurs pairs (tutorat).</text:p>
      <text:p text:style-name="P95">Prop. B14. Les équipes pédagogiques des écoles seront renforcées, notamment pour assurer le remplacement des enseignants absents pour des raisons impé­ratives (maladie, accouchement, décès d'un proche, etc.).</text:p>
      <text:p text:style-name="P95">Prop. B15. Les enseignants seront formés à repérer les difficultés d’appren­tis­sage et à soutenir les élèves en classe. Ils pourront faire appel au "pool" pour mieux prendre en charge les difficultés scolaires.</text:p>
      <text:p text:style-name="P103"><text:span text:style-name="T74">Prop. B16.</text:span> Au moment où ces lignes ont été écrites, des changements impor­tants ont été décidés au niveau scolaire, et à partir du moment où ces change­ments, qui impliquent notamment la constitution d'un tronc commun jusqu'à 15 ans (découlant du Pacte pour un enseignement d'excellence) – dont on sait qu'il existe en Finlande qui fait figure de modèle en matière de qualité de l'enseignement - sont devenus irrémédiables, il sera difficile de revenir en arrière dans l'immédiat – à moins que pour des changements qui n'affectent pas le projet pédagogique dans son ensemble, il soit possible de les remettre en question. Pensons par exemple à l'imposition d'un cours de latin à tous (ce dont on n'avait jamais fait l'expérience auparavant!), car si le latin a l'avantage de pouvoir faire sentir certaines particularités orthographiques de la <text:s/>langue française, des langues latines comme l'espagnol (castillan), l'italien ou le portugais peuvent y arriver également ! Une conférence de citoyens (qui pourra être la même que celle dont il est question en H2 et H12) sera en tout cas organisée pour déterminer les changements souhaitables.</text:p>
      <text:p text:style-name="P10"><text:span text:style-name="T110">Prop. B17.</text:span><text:span text:style-name="T162"> L'enseignement de plusieurs langues à petites doses en même temps (néerlandais, anglais et une langue à option) étant une aberration au niveau pédagogique, on évoluera vers 2 options : d'un coté, des écoles à immersion (ce qui pourrait le cas partout à Bruxelles), de l'autre, </text:span><text:span text:style-name="T219">une période de temps d'apprentissage où l'on se concentrera sur l'apprentissage d'une langue déterminée à raison de minimum 10 h./semaine</text:span><text:span text:style-name="T162">, par le biais d'une pédagogie active avec des aspects ludiques, où les élèves s'expri­meront dans la langue en question sur des sujets qui les tiennent à coeur, joue­ront et chanteront ensemble, présenteront des travaux qui impliqueront de consulter la presse dans la langue, etc.</text:span></text:p>
      <text:p text:style-name="P103"><text:span text:style-name="T74">Prop. B18</text:span> (inspiration Ecolo et/ou PTB). Outre offrir le repas de midi en bio avec une option végétarienne ou végane (cf. prop. G19), l'implication des élèves et des parents sera vivement encouragée, et il sera fait en sorte que <text:s/>les obsta<text:span text:style-name="T94">­</text:span>cles mis par l'AFSCA à cette pratique favorisant des liens conviviaux au sein de l'école soient levés.</text:p>
      <text:p text:style-name="P103"><text:span text:style-name="T83">Prop. B19 (inspiration PTB).</text:span> Les écoles propres à chaque réseau qui sont atte­nantes géographi­quement seront fusionnées pour constituer une unité pluralis­te à titre expéri­men­tal. Après une période d'essai suffisante, un bilan en sera tiré par les diffé­rentes parties prenantes, dans un esprit citoyen, en vue de voir s'il est oppor­tun d'aller vers un réseau unique pluraliste.</text:p>
      <text:p text:style-name="P10"><text:span text:style-name="T257">Prop. B20. Les écoles </text:span><text:span text:style-name="T298">seront ouvertes sur le quartier</text:span><text:span text:style-name="T257">, notamment en soirée </text:span><text:soft-page-break/><text:span text:style-name="T257">où il sera possible à des groupes d'y organiser des activités, en commençant par les associations locales (dont les conseils et comités de quartier) et les or­ganisa­tions culturelles, sportives et promouvant le développement personnel.</text:span></text:p>
      <text:p text:style-name="P10"><text:span text:style-name="T155">Prop. B21</text:span><text:span text:style-name="T206">. Un décret inscription 2.0 (ou 3.0) aurait comme notamment comme missions </text:span><text:span text:style-name="T155">de privilégier la localisation géographique du lieu de vie des appre­nants</text:span><text:span text:style-name="T206"> dans les critères, et de favoriser les choses pour les parents (prévoyant notamment une "inscription par défaut" pour les parents qui ont peu de temps à consacrer à ce genre de choses).</text:span></text:p>
      <text:p text:style-name="P95">Prop. B22 (PTB + Ecolo). En fonction des besoins, de nouvelles écoles seront construites, en donnant la priorité aux quartiers populaires et/ou là où se mani­festent des ten­sions au niveau des inscriptions, et en mettant en avant un pro­jet pédagogique favorisant l'épanouissement et l'émancipation des ensei­gnés (projet qui sera aussi encouragé au sein des écoles en difficulté). La formation des enseignants inclura celle à des pratiques pédagogiques allant dans ce sens.</text:p>
      <text:p text:style-name="P10"><text:span text:style-name="T257">Prop. B23 (</text:span><text:span text:style-name="T258">en grande partie </text:span><text:span text:style-name="T257">Ecolo). Les écoles seront réaménagées pour rédui</text:span><text:span text:style-name="T258">­</text:span><text:span text:style-name="T257">re le stress des enfants, améliorer leur bien-être </text:span><text:span text:style-name="T207">et faciliter l'exercice de la </text:span><text:span text:style-name="T215">coopération</text:span><text:span text:style-name="T207"> entre eux</text:span><text:span text:style-name="T257">, et les activités qui y contribuent seront en­couragées (réduction du bruit, sanitaires en bon état, accès à la nature ga­ranti – et jardins potagers partout là où c'est possible -, bonne qualité de l'air, canti­ne de qualité avec des produits bio, intégration d’activités extra-scolaires épa­nouissantes, </text:span><text:span text:style-name="T219">brain gym </text:span><text:span text:style-name="T162">(lié à la kinésiologie)</text:span><text:span text:style-name="T219">,</text:span><text:span text:style-name="T162"> biodanza, capoeira en milieu populaire,</text:span><text:span text:style-name="T257"> acti</text:span><text:span text:style-name="T258">­</text:span><text:span text:style-name="T257">vités </text:span><text:span text:style-name="T298">de pleine conscience et de méditation</text:span><text:span text:style-name="T257"> dès la mater­nel­le, </text:span><text:span text:style-name="T258">pratique de </text:span><text:span text:style-name="T299">jeux de coopération</text:span><text:span text:style-name="T258"> et </text:span><text:span text:style-name="T299">apprentissage mutuel</text:span><text:span text:style-name="T257">…).</text:span></text:p>
      <text:p text:style-name="P95">Prop. B24 (Ecolo). Les <text:span text:style-name="T8">rythmes scolaires</text:span> annuels (cycle de 7 semaines de cours - 2 semaines de congés), ainsi que les rythmes journaliers (journées plus éta­lées et agrémentées d’activités extra-scolaires) seront complètement revus. </text:p>
      <text:p text:style-name="P10"><text:span text:style-name="T110">Prop. B25.</text:span><text:span text:style-name="T162"> </text:span><text:span text:style-name="T219">Des rites et activités de passage initiatiques</text:span><text:span text:style-name="T162"> (en dehors de ceux de type religieux, comme la "grande communion") seront institués pour les jeunes, en s'inspirant notamment de l'école Aurore à Chiny (partant de ce qui a été mis en route par Pierre-Yves Albrecht en Suisse et en France), en donnant la priorité aux milieux défavorisés, notamment issus de l'immigration (exemple : expéditions en montagne – cf. film "La Mecque Saint-Jacques " –, stages d'immersion dans la nature sauvage, découverte sur place de la culture et de la civilisation de ses ancêtres, particulièrement en Andalousie, etc.).</text:span></text:p>
      <text:p text:style-name="P211"><text:span text:style-name="T110">Prop. B25bis.</text:span><text:span text:style-name="T162"> Tout sera fait pour que, dans le modèle du </text:span><text:span text:style-name="T219">campa­gnonnage</text:span><text:span text:style-name="T162">, une initiative du même ordre que le </text:span><text:span text:style-name="T219">Tour de France des compa­gnons, </text:span><text:span text:style-name="T162">qui permet aux apprentis de découvrir un métier sur le terrain, de manière plus attractive que les stages, soit mise en œuvre en Belgique.</text:span></text:p>
      <text:p text:style-name="P10"><text:span text:style-name="T110">Prop. B26.</text:span><text:span text:style-name="T162"> La </text:span><text:span text:style-name="T219">formation des enseignants</text:span><text:span text:style-name="T162">, y compris sa durée, sera adaptée en fonction de ce qui aura été décidé par une conférence de citoyens (qui pour</text:span><text:span text:style-name="T163">­</text:span><text:span text:style-name="T162">ra être la même que celle dont il est question en H2 et H5) sur la question ainsi que d'autres en rapport, comme </text:span><text:span text:style-name="T110">la possibilité de devenir enseignant en cours de carrière, le travail des enseignants en équipe</text:span><text:span text:style-name="T162"> et l'obligation pour les futurs enseignants de passer par un stage en entreprise et/ou dans une administra­tion publique, ainsi éventuellement que dans les milieux précarisés (une obli</text:span><text:span text:style-name="T163">­</text:span><text:span text:style-name="T162">gation qui sera imposée aux mandataires politiques!).</text:span></text:p>
      <text:p text:style-name="P95"><text:soft-page-break/>Prop. B27 (Ecolo). L'attractivité de la fonction de <text:span text:style-name="T8">directeur/directrice</text:span> d'école fondamentale sera renforcée en allégeant leurs tâches administratives et en les soutenant dans leur rôle de coordinateur d’une équipe pédagogique.</text:p>
      <text:p text:style-name="P95">Prop. B28 (Ecolo). La prise en charge des enfants en situation de <text:span text:style-name="T8">handicap</text:span> (au niveau de l'enseignement ordinaire comme spécialisé) et les infrastructu­res de transport en rapport seront revus pour éviter les trajets longs et pénibles.</text:p>
      <text:p text:style-name="P95">Prop. B29. Un <text:span text:style-name="T8">refinancement</text:span> important de l'enseignement sera mis en œuvre.</text:p>
      <text:p text:style-name="P95">Prop. B30. Des mesures seront prises au niveau des contenus éducatifs pour s'attaquer aux stéréotypes sociaux, en particulier <text:span text:style-name="T8">sexistes</text:span>.</text:p>
      <text:p text:style-name="P95">Prop. B31. Des partenariats avec le secteur associatif, les ONG et les syndicats seront encouragés à des fins de <text:span text:style-name="T8">sensibilisation sociétale</text:span>.</text:p>
      <text:p text:style-name="P10"><text:span text:style-name="T257">Prop. B32. Les </text:span><text:span text:style-name="T298">minervals</text:span><text:span text:style-name="T257"> seront adaptés afin d'évoluer progressivement vers un enseignement supérieur gratuit. </text:span><text:span text:style-name="T206">Les minervals spécifiques pour les étudi</text:span><text:span text:style-name="T207">­</text:span><text:span text:style-name="T206">ants étrangers seront adaptés en concertation avec les autorités politiques et académiques des autres pays concernés.</text:span></text:p>
      <text:p text:style-name="P10"><text:span text:style-name="T110">Prop. B33.</text:span><text:span text:style-name="T162"> Certains cours de l'enseignement supérieur dans le domaine des sciences humaines seront réformés pour tenir mieux compte de tout ce qui facilite </text:span><text:span text:style-name="T219">la coopération</text:span><text:span text:style-name="T162"> entre les êtres humains : </text:span><text:span text:style-name="T219">communication non-vio</text:span><text:span text:style-name="T222">­</text:span><text:span text:style-name="T219">len­te</text:span><text:span text:style-name="T162"> dans les études de droit, </text:span><text:span text:style-name="T219">théories économiques non-capitalistes</text:span><text:span text:style-name="T162"> (donc, outre les thèses de Karl Marx, celles qui s'opposent notamment au dogme de la compétitivité pour mettre en avant l'égalité économique et la convivialité) et écologie scientifique dans le sens de montrer </text:span><text:span text:style-name="T219">l'importance de la coopéra­tion</text:span><text:span text:style-name="T162"> comme mode de relation au sein du monde vivant, ainsi que cours avancé </text:span><text:span text:style-name="T219">de psychologie</text:span><text:span text:style-name="T162"> dans les études économi­ques et politiques, etc.</text:span></text:p>
      <text:p text:style-name="P10"><text:span text:style-name="T110">Prop. B34.</text:span><text:span text:style-name="T162"> Les expériences d'écoles alternatives seront encouragées financiè­rement en sortant du cadre établi imposé par la loi, en mettant </text:span><text:span text:style-name="T219">l'épanouisse-ment et l'émancipation sociale</text:span><text:span text:style-name="T162"> des élèves au premier plan.</text:span></text:p>
      <text:p text:style-name="P10"><text:span text:style-name="T110">Prop. B35.</text:span><text:span text:style-name="T162"> Dans les matières comme l'histoire ou la citoyenneté, voire la phi­losophie </text:span><text:span text:style-name="T164">et l'écologie</text:span><text:span text:style-name="T162">, sujettes à différentes approches ou version des faits peuvent exister, il est important que les enseignants soient formés à les pré</text:span><text:span text:style-name="T164">­</text:span><text:span text:style-name="T162">senter toutes, dans </text:span><text:span text:style-name="T219">une vision de pluralisme ouvert</text:span><text:span text:style-name="T162"> destiné à former la vision critique des enseignés </text:span><text:span text:style-name="T257">(en particulier concernant </text:span><text:span text:style-name="T298">l'histoire de la colonisation </text:span><text:span text:style-name="T258">et </text:span><text:span text:style-name="T300">les modes de fonctionnement au sein du monde vivant</text:span><text:span text:style-name="T259">, comme la </text:span><text:span text:style-name="T300">coopération </text:span><text:span text:style-name="T259">qui existe notamment entre les </text:span><text:span text:style-name="T300">arbres</text:span><text:span text:style-name="T259"> via notamment les réseaux de champignons dans les forêts</text:span><text:span text:style-name="T300"> </text:span><text:span text:style-name="T257">).</text:span></text:p>
      <text:p text:style-name="P10"><text:span text:style-name="T257">Prop. B36 (PTB + Ecolo). Une formation sera donnée aux enseignants et des moyens donnés à l'école pour y rendre attrayants pour tous </text:span><text:span text:style-name="T298">la culture, la poésie, la musique, le chant,</text:span><text:span text:style-name="T257"> …</text:span><text:span text:style-name="T162">. A la condition de satisfaire à certains critères pré­cisés par une conférence de citoyens,</text:span><text:span text:style-name="T257"> la présence des arts et des activités culturelles à l'éco­le sera en­couragée, y compris financièrement, en soutenant et en renforçant les collabo­rations entre les institutions culturelles et l’école et en revalorisant le travail de médiation culturelle (sensibilisation à la culture, à la création et à la créativité sous toutes leurs formes dans les appren</text:span><text:span text:style-name="T276">­</text:span><text:span text:style-name="T257">tissages de base). </text:span><text:span text:style-name="T162">On sera particulièrement attentif aux </text:span><text:span text:style-name="T219">cultures des publics margi­nalisés et spéci­fiques</text:span><text:span text:style-name="T162"> au sein d'une classe, en tenant compte </text:span><text:soft-page-break/><text:span text:style-name="T162">du poten­tiel représenté par les enfants issus de migrants pour évoquer la culture de leurs parents.</text:span></text:p>
      <text:p text:style-name="P144"><text:span text:style-name="T155">Prop. B37.</text:span><text:span text:style-name="T162"> L'école étant le premier lieu où les apprenants peuvent vivre l'expé­rience de la démocratie – définie comme "pouvoir du peuple" – il y est de pri-me importance qu'elle y soit pratiquée, </text:span><text:span text:style-name="T182">en parallèle avec l'application des prop. </text:span><text:span text:style-name="T236">B23 et B33 à B35</text:span><text:span text:style-name="T219"> (voir aussi le chapitre concer­nant la démocra</text:span><text:span text:style-name="T237">­</text:span><text:span text:style-name="T219">tie).</text:span></text:p>
      <text:p text:style-name="P145"><text:span text:style-name="T137">Prop. B38. </text:span><text:span text:style-name="T181">Dès le début de l'enseignement secondaire, une formation aussi complète que possible à la citoyenneté sera donnée, impliquant </text:span><text:span text:style-name="T235">la transmis­sion de don­nées concernant les migrants et les publics minorisés</text:span><text:span text:style-name="T181"> (cf. chap. sur les publics minorisés et en particulier la prop. M15). </text:span><text:span text:style-name="T235">Voir aussi prop. suivante.</text:span></text:p>
      <text:p text:style-name="P213">Autres propositions (formation en général et culture)</text:p>
      <text:p text:style-name="P103"><text:span text:style-name="T74">Prop. B</text:span><text:span text:style-name="T75">39</text:span><text:span text:style-name="T74">.</text:span> La <text:span text:style-name="T8">"formation toute la vie"</text:span> ne sera pas seulement développée (et subventionnée), pour correspondre aux besoins des entreprises – pour autant qu'ils soient en adéquation avec des impératifs sociaux et écologiques – mais aussi à des <text:span text:style-name="T8">fins citoyennes</text:span>, par ex. pour l'apprentissage <text:span text:style-name="T8">d'outils d'intelli</text:span><text:span text:style-name="T14">­</text:span><text:span text:style-name="T8">gence collective</text:span> qui favorisent la prise de décisions dans des groupes (orga<text:span text:style-name="T94">­</text:span>nisations formatrices : Réseau transition, Bruxelles Laïque, Ecole des Parents et Éducateurs, Réseau des Consommateurs Responsables…). <text:span text:style-name="T14">Voir aussi prop. précédente.</text:span></text:p>
      <text:p text:style-name="P115">// Avis aux volontaires pour rédiger la partie de ce programme concer­nant la culture ! Proposition générale : nous avons besoin d'une socié­té qui met en avant l'harmonie et la beauté, d'une culture qui contri­bue à nous rendre heureux et à nous élever spirituellement, bien loin de ce changement sans fin au niveau de la "musique populaire" diffu­sée sur des radios comme la Première et Vivacité du coté de la RTBF axé essentiellement sur une vision commerciale, où ce qu'il y a de beau dans le passé ou dans d'autres cultures ne passe jamais sur nos médias (qui donnent une place disproportionnée à la chanson anglo­phone, avec nombre de "navets"!), ou d'oeuvres d'art "qui ne signifi­ent rien" plutôt que d'être dans une recherche d'esthétique, de vrai, de beau, de bien, de choses qui nous parlent, qui parlent à notre coeur, qui nous émeuvent positivement... Et aussi d'une culture qui s'adresse principalement aux publics précarisés (voir chapitre en rapport), aux oubliés, relégués, abandonnés, délaissés, rejetés, dénigrés, stigmatisés…, dans les prisons, les centres d'accueils pour migrants, les écoles bien sûr, les maisons de repos, … La culture devrait essentiellement assumer une double mission : d'un coté tenir un rôle de contre-pouvoir en dénonçant de manière créative ce qui ne va pas dans nos sociétés, à l'image des "fous du roi" et du carnaval dans un lointain passé – et non pas vouloir atteindre des objectifs purement mercantiles, cf. ce qu'on entend à la radio – et d'autre part donner une représentation imagée d'un monde désirable, auquel on aspire, fondé sur l'harmonie, le vrai, le beau et le bien, un monde qui nous enchante et nous enthousiaste. //</text:p>
      <text:p text:style-name="P10"><text:span text:style-name="T257">Prop. B40 (Ecolo). Les artistes bénéficieront d'un </text:span><text:span text:style-name="T298">statut</text:span><text:span text:style-name="T257"> leur permettant d’avoir une vie professionnelle stable (notamment en intégrant la prise en </text:span><text:soft-page-break/><text:span text:style-name="T257">compte des activi­tés de répétition) et décente. </text:span><text:span text:style-name="T162">Voir aussi la prop. D3 concer</text:span><text:span text:style-name="T204">­</text:span><text:span text:style-name="T162">nant notam­ment les mesures de type revenu de base et crédit d'impôt.</text:span></text:p>
      <text:p text:style-name="P95">Prop. B41 (Ecolo). Des investissements seront réalisés <text:span text:style-name="T8">pour rendre la culture accessible à tous</text:span>, non seulement financièrement mais aussi au niveau des transports et de l'accessibilité des bâtiments.</text:p>
      <text:p text:style-name="P95">Prop. B42 (Ecolo). Le <text:span text:style-name="T8">financement des activités culturelles</text:span> et des lieux de diffu­sion sera réorganisé de manière pérenne et transparente pour diminuer la charge administrative qui pèse sur les artistes et les opérateurs culturels au profit de la création artistique. </text:p>
      <text:p text:style-name="P95">Prop. B43. <text:span text:style-name="T30">Les décisions en matière </text:span><text:span text:style-name="T47">d'affectation de budgets culturels</text:span><text:span text:style-name="T30"> aux artistes et aux centres culturels et lieux d'activités artistiques ne sera plus décidé par des mandataires politiques, mais par des comités de citoyens-usagers choisis en partie par tirage au sort.</text:span></text:p>
      <text:p text:style-name="P95">Prop. B44 (Ecolo, à "M(I)" et "une partie des" près !). Les propositions de direc­tive sur la <text:span text:style-name="T8">taxation des GAFAM(I)</text:span> (Goo­gle, Amazon, Facebook, Apple, Microsoft (,IBM) ), telles qu’adoptées par le Par­lement européen, seront trans<text:span text:style-name="T94">­</text:span>posées anticipativement dans le droit belge pour financer la culture et une par<text:span text:style-name="T94">­</text:span>tie des médias (voir chapitre sur les médias), tout en s’associant aux autres pays eu­ropéens qui défendent une taxe GAFAM(I). Justification apportée et commen­taires : "Partant du constat que les géants de l’internet paient <text:span text:style-name="T8">deux fois moins d’impôts</text:span> que les multinationales traditionnelles (9,5% vs 23,3%) en raison de leurs spécificités (leur "business model" repose sur le commerce des données qui sont intangibles et parfois au détriment d’autres acteurs (com<text:span text:style-name="T94">­</text:span>me la presse pa­pier), ( … ) il faut ( … ) leur imposer une taxe de 5 % sur leur chiffre d’affaires dès lors que celui-ci excède 750 millions € et que les revenus fiscaux à l’inté­rieur de l’UE dépassent les 40 millions €. La taxe porterait sur les donn<text:span text:style-name="T94">­</text:span>ées (on pense à Google), les recettes publicitaires (Facebook), la mise en réseau sur des marchés numéri­ques (AirBnb, Uber) ainsi que la fourniture de contenu en ligne (cf. Netflix par exemple). ( … )"</text:p>
      <text:p text:style-name="P95">Prop. B45 (Ecolo). Une vigilance active sera de mise pour le <text:span text:style-name="T8">respect des genres</text:span> et contre le <text:span text:style-name="T8">harcèlement sexuel</text:span> dans les écoles artistiques et institutions culturel­les.</text:p>
      <text:p text:style-name="P218"><text:soft-page-break/>C. Santé, addictions, épanouissement des personnes vulnérables et atteintes de handicap et part de la sécurité sociale en rapport</text:p>
      <text:p text:style-name="P221"><text:span text:style-name="T23">Pour la question des pollutions électromagnétiques et de la prise en comp­te des personnes électrosensibles, voir aussi, outre </text:span><text:span text:style-name="T24">C28 et C29</text:span><text:span text:style-name="T23"> ici, F6, F16 </text:span><text:span text:style-name="T24">(chapitre énergie) et</text:span><text:span text:style-name="T23"> </text:span><text:span text:style-name="T24">L18</text:span><text:span text:style-name="T23"> </text:span><text:span text:style-name="T24">(chapitre recherche)</text:span><text:span text:style-name="T23"> - mention dans chapitre sur l'envi­ron­nement.</text:span></text:p>
      <text:p text:style-name="P226"><text:span text:style-name="T347">Ce que ne disent pas</text:span> le PTB et Ecolo <text:span text:style-name="T347">dans leur constat et qui est pourtant essentiel</text:span></text:p>
      <text:p text:style-name="P215"><text:span text:style-name="T284">Concernant la question des approches visant la guérison des problèmes de santé tout d'abord, l</text:span><text:span text:style-name="T283">es constats d'Ecolo et du PTB concernent surtout la ques</text:span><text:span text:style-name="T284">­</text:span><text:span text:style-name="T283">tion de l'utilisation des médicaments, en fait exclusivement allopathiques, igno</text:span><text:span text:style-name="T286">­</text:span><text:span text:style-name="T283">rant complète­ment </text:span><text:span text:style-name="T306">les approches alternatives en matière de santé</text:span><text:span text:style-name="T283">, mal</text:span><text:span text:style-name="T289">­</text:span><text:span text:style-name="T283">gré le vote de la loi Colla en 1999 qui a légalisé certaines d'entre elles, </text:span><text:span text:style-name="T286">mais </text:span><text:span text:style-name="T283">qui n'</text:span><text:span text:style-name="T286">a</text:span><text:span text:style-name="T283"> jamais été suivie d'ar­rêtés d'application. </text:span><text:span text:style-name="T285">Rien n'est dit non plus sur les appro­ches en matière de développement personnel au sens large, intégrant yoga et arts martiaux </text:span><text:span text:style-name="T286">(au moins "doux" comme le t'aï chi chuan)</text:span><text:span text:style-name="T285">, à part une mention sur l'usage de la "méditation de pleine cons­cience" à l'école dans le program</text:span><text:span text:style-name="T286">­</text:span><text:span text:style-name="T285">me d'Ecolo (prop. 10.2).</text:span></text:p>
      <text:p text:style-name="P129"><text:span text:style-name="T257">Par ailleurs, la question du lien entre </text:span><text:span text:style-name="T305">composition de notre alimentation et san</text:span><text:span text:style-name="T307">­</text:span><text:span text:style-name="T305">té</text:span><text:span text:style-name="T257"> est à peine abordé par Ecolo (prop. 14.9), alors que dans le programme du PTB, qui est certes bien plus long, l'abus d</text:span><text:span text:style-name="T305">e sucre, de gras et de sel</text:span><text:span text:style-name="T257"> est cité, mais sans aller plus loin. Par contre, Ecolo fait mieux que le PTB concer-nant la valorisation de la diminution, voire la suppression de la consommation </text:span><text:span text:style-name="T305">de vian­de</text:span><text:span text:style-name="T257">, le PTB considérant le lait et la viande comme des produits alimen</text:span><text:span text:style-name="T289">­</text:span><text:span text:style-name="T257">taires de base, </text:span><text:span text:style-name="T284">alors que le lait à l'état non transformé pose des problèmes de digestion chez de nombreuses personnes (liés notamment à la difficulté de digérer le lac</text:span><text:span text:style-name="T286">­</text:span><text:span text:style-name="T284">tose et la caséine) – </text:span><text:span text:style-name="T289">Thierry Soucart évalue ce nombre à 40 %, d'autres sources entre 10 et 40 % (tandis que certains conseillent l'ingestion de compris de lactase pour faire passer le lactose!)</text:span><text:span text:style-name="T284"> et qu'on peut se passer facilement de viande par une bonne combinaison de protéines végétales, et il y a aussi les œufs.</text:span></text:p>
      <text:p text:style-name="P104">Ecolo va aussi plus loin sur la question de la transformation des aliments, faisant le lien entre les aliments ultra-transformés (ou hyper-transformés) par l'industrie agro-alimentaire et les problèmes de santé. Mais cependant sans proposer des mesures en rapport, comme le bannissement du sucre blanc ou de sa production, et l'arrêt de la production d'aliments hyper-sucrés (on pour­rait par ex. parler de "sucre au chocolat"!), le sucre "à l'état naturel" ou pres­que (dans les fruits, mais aussi sous forme de sucre complet, de sirop d'agave ou d'érable, de miel, etc.) posant par ailleurs beaucoup moins de problèmes. Il y a aussi la question du "mauvais gras" qui n'est pas évoquée, alors que cer­tains médecins et naturopathes préconisent à la fin de la consommation de tout sucre ajouté tout en plaidant pour celle du "bon gras" comme certaines huiles végétales.</text:p>
      <text:p text:style-name="P110">Enfin, le PTB, alors qu'il est très disert concernant le scandale de l'amiante (dont Ecolo ne parle pas) ne dit pas un mot de la pollution électromagnétique <text:soft-page-break/>qui rend la vie des personnes électrosensibles particulièrement difficile, pollu­tion qu'Ecolo évoque mais très (trop?) brièvement. </text:p>
      <text:p text:style-name="P104">Cela dit, et heureusement, Ecolo et le PTB font le lien entre les problèmes de santé et le mal de vivre dans nos sociétés (voir point suivant).</text:p>
      <text:p text:style-name="P225">Constats faits par le PTB et par Ecolo</text:p>
      <text:p text:style-name="P212"><text:span text:style-name="T162">Voir aussi prop. A16 et constat fait au chapitre M sur les publics minorisés et discriminés, qui rejoint en partie celui du PTB concernant les dépendances et addictions : </text:span><text:span text:style-name="T110">"Enfin, nous regardons aussi cette question comme un problème de société plus global. Les addictions se développent sur le terreau des inéga­lités sociales et de l’exclusion, mais aussi sur celui de la hausse des rythmes de travail et </text:span><text:span text:style-name="T151">de la perte de sens dans la société capitaliste actuelle</text:span><text:span text:style-name="T110">. L’addic­tion aux drogues est bien souvent un moyen de fuir la réalité. Gagner la lutte contre les addicti­ons passe aussi par construire une société plus juste, émanci­patrice, où les jeunes ont des perspectives et qui met au centre l’épanouisse­ment social, cul­turel, sportif de tous et toutes. C’est le cap que nous fixons avec l’ensemble de ce programme."</text:span></text:p>
      <text:p text:style-name="P112">Du PTB aussi, concernant les tractations entre le gouvernement et l'industrie pharmaceutique :</text:p>
      <text:p text:style-name="P11">"La recherche développe de nombreux nouveaux traitements, ce qui entraîne une hausse du budget consacré aux médicaments. Pour pouvoir gérer l’en­sem­ble du système, il faut que les décisions soient entre les mains du secteur pu­blic. Dans notre pays, c’est totalement l’inverse. En 2015, la ministre Maggie De Block signait un désastreux Pacte d’avenir avec l’industrie pharmaceutique. En échange d’une légère réduction des prix sur tous les médicaments disponi­bles, la ministre a accepté d’accélérer le remboursement de nombreux nou­veaux médicaments qui allaient arriver sur le marché. Elle a ainsi ouvert une voie royale aux firmes pharmaceutiques pour fixer les prix à leur guise. Autre-fois, les négociations tarifaires secrètes lors desquelles ces firmes cassaient un peu leurs prix en échange d’un remboursement accéléré représentaient une exception connue sous le nom d’article 81. Ces trois dernières années, l’article 81 a été exploité des dizaines de fois, pour un montant total estimé à 2,88 milliards d’euros.</text:p>
      <text:p text:style-name="P10"><text:span text:style-name="T110">« Il n’y a pas d’autre solution », a réagi la ministre, arguant que, sans le re­cours à cet article 81, de nombreux patients n’auraient pas eu accès à un meilleur traitement avec de nouveaux médicaments. Son argument ne tient pas la rou­te. La santé de la population passe avant les brevets. C’est pour cela que la législation internationale autorise l’utilisation de licences contraignan­tes. Un fabricant de médicaments génériques peut ainsi produire le même médicament pour une fraction du prix auquel celui de marque est vendu. C’est notamment le cas du Sofusbuvir, un nouveau médicament contre l’hépatite C. </text:span><text:span text:style-name="T151">En Belgi­que, un traitement de trois mois coûte la bagatelle de 45 000 euros, alors que ce même médicament est vendu en Inde, sous licence, pour 300 euros</text:span><text:span text:style-name="T110">. Nous disons stop à ce qu’il faut bien appeler du vol. Jean-François a 27 ans. Il est atteint d’une rare maladie dégénérative du cerveau appelée XCT. Sans traite­ment, il risque la démence et le handicap et, finalement, la mort. La firme phar­maceutique italienne Leadiant détient le monopole sur ce traitement et, forte de ce privilège, a augmenté son prix de </text:span><text:soft-page-break/><text:span text:style-name="T110">38 euros à 12 500 euros par mois. Un coût totalement exorbitant et une attitude scandaleuse tant à l’encon-tre des personnes malades que de la sécurité sociale. Des licences contrai­gnantes permettent de mettre fin à ce banditisme de la part de certaines firmes pharmaceutiques.</text:span></text:p>
      <text:p text:style-name="P10"><text:span text:style-name="T110">Comme le montre l’exemple de la Nouvelle-Zélande, une partie des bénéfices engendrés par </text:span><text:span text:style-name="T151">le modèle kiwi</text:span><text:span text:style-name="T110"> peut servir à informer au sujet des médica­ments. Ainsi, l’ASBL Farmaka, un centre indépendant militant en faveur d’un usage responsable des médicaments, a créé, entre autres, le projet Délégués médi­caux indépendants et diverses publications. L’industrie pharmaceutique a peu apprécié l’initiative. En 2017, suite aux coupes budgétaires décidées par la ministre De Block, le centre s’est vu contraint de licencier 28 collaborateurs. Pendant ce temps, le secteur pharmaceutique dépense chaque année un demi-milliard d’euros uniquement pour influencer les choix de prescription des médecins. Cela s’appelle contrôler l’information."</text:span></text:p>
      <text:p text:style-name="P112">Tandis que voici un extrait de l'introduction du chapitre santé du programme d'Ecolo :</text:p>
      <text:p text:style-name="P11">"Le financement des soins de santé coûte beaucoup d’argent mais concerne chaque citoyen de son premier à son dernier jour. En Belgique, cela représente 10 % du PIB ; plus de 95 % des citoyens bénéficieraient des soins dont ils ont besoin.</text:p>
      <text:p text:style-name="P11">( … ) Certaines affections explosent à cause des modes de vie et d’expositions croissantes à des toxiques ou des produits malsains. ( … )</text:p>
      <text:p text:style-name="P11">[Or,] le budget destiné aux médicaments dérape (500 millions € en 2018), alors que tous les autres secteurs de la santé ont été forcés à des économies linéai­res avec une croissance maximale de 1,5 %.</text:p>
      <text:p text:style-name="P10"><text:span text:style-name="T110">Alors que le leitmotiv des gouvernements en place est « l’évidence base méde­cine » (EBM), il est surprenant de constater que l’organisation des offres de soins va en sens inverse des politiques efficaces de santé publique : faire des </text:span><text:span text:style-name="T151">soins de 1ère ligne</text:span><text:span text:style-name="T110"> l’axe premier des soins afin de travailler via une </text:span><text:span text:style-name="T151">appro­che globale intégrée</text:span><text:span text:style-name="T110"> de la santé, habitudes de vie, environnement, contexte socio-économico-culturel.</text:span></text:p>
      <text:p text:style-name="P11">Le modèle d’organisation reste l’hôpital autour duquel les autres acteurs doi­vent s’organiser.</text:p>
      <text:p text:style-name="P11">La médecine générale, les prestataires de proximité (1ère ligne) et les prati­ques forfaitaires sont les parents pauvres de cette politique. Tandis que 72 % des médecins généralistes (MG) actifs ont plus de 45 ans (dont 10 % plus de 65 ans) et que les postes vacants se multiplient, l’accès aux études de méde­cine reste limité par un numerus clausus et l’accès à l’exercice de la médecine générale est limité par des quotas INAMI fixés sans lien avec les besoins.</text:p>
      <text:p text:style-name="P85">3 CHIFFRES À RETENIR</text:p>
      <text:p text:style-name="P10"><text:span text:style-name="T110">Les Belges paient de leur poche en moyenne </text:span><text:span text:style-name="T151">671 €/an</text:span><text:span text:style-name="T110"> pour leurs soins de santé. </text:span><text:span text:style-name="T151">Une personne sur cinq</text:span><text:span text:style-name="T110"> en Wallonie déclare avoir retardé ou renoncé à des soins alors qu’elle en avait besoin // et même trois sur dix pour les soins dentaires, NDLR ! //.</text:span></text:p>
      <text:p text:style-name="P11">72 % des médecins généralistes ont plus de 45 ans, dont 10 % plus de 65 ans. <text:soft-page-break/>En 2017, 147 communes wallonnes sur 263 sont en situation de pénurie de médecins généralistes.</text:p>
      <text:p text:style-name="P11">Les particules fines sont à l'origine, chaque année en Europe, de 100.000 décès prématurés et 725.000 années de vie perdues."</text:p>
      <text:p text:style-name="P213">Ce qu'Ecolo ne dit pas dans son programme (et c'est bien dommage!)</text:p>
      <text:p text:style-name="P146">D'après certaines enquêtes, la Belgique serait un pays de gens heureux.</text:p>
      <text:p text:style-name="P10"><text:span text:style-name="T47">Or, personne n'a l'air de faire le lien entre le résultat de ces enquêtes et certaines tristes réalités en matière de santé et d'addictions,</text:span><text:span text:style-name="T30"> Et à cet égard, ces extraits dans la partie du programme du PTB consacrée à la santé sont particulièrement édifiants :</text:span></text:p>
      <text:p text:style-name="P10"><text:span text:style-name="T74">"</text:span><text:span text:style-name="T110">Les chiffres sont clairs : depuis 2008, le pourcentage de femmes (âgées de minimum 15 ans) confrontées à </text:span><text:span text:style-name="T151">la dépression</text:span><text:span text:style-name="T110"> est passé de 13 à 18 %, tandis que </text:span><text:span text:style-name="T151">les troubles du sommeil</text:span><text:span text:style-name="T110"> touchent désormais 33 % de la population au lieu de 24 à l’époque."</text:span></text:p>
      <text:p text:style-name="P10"><text:span text:style-name="T110">"Un Belge sur huit fait usage </text:span><text:span text:style-name="T151">de somnifères ou de tranquillisants</text:span><text:span text:style-name="T110">, ce qui offre à la Belgique un triste record au niveau mondial."</text:span></text:p>
      <text:p text:style-name="P112">Et dans la partie du programme du PTB consacrée aux addictions :</text:p>
      <text:p text:style-name="P10"><text:span text:style-name="T110">"Nous faisons un effort spécifique concernant </text:span><text:span text:style-name="T151">l’alcool</text:span><text:span text:style-name="T110"> qui est aujourd’hui for­tement consommé et largement banalisé dans notre pays. La Belgique est en effet le pays d’Europe de l’Ouest où la consommation d’alcool est la plus éle</text:span><text:span text:style-name="T143">­</text:span><text:span text:style-name="T110">vée."</text:span></text:p>
      <text:p text:style-name="P11">Et cela alors qu'à la RTBF radio, le 23 ou le 24 avril <text:span text:style-name="T375">2019</text:span>, on pouvait apprendre que 3 Belges sur 10 ne se rendent plus chez le dentiste, <text:span text:style-name="T375">et le 11 mai aux infos de 23h, que 4 Belges sur 10 renoncent à des soins</text:span> pour des raison financiè­res !…</text:p>
      <text:p text:style-name="P112">Par ailleurs, dans le programme du PTB, encore dans le chapitre sur la santé, on apprend aussi que :</text:p>
      <text:p text:style-name="P11">"Adopter des postures douloureuses ou fatigantes, porter et déplacer des char­ges lourdes, faire des mouvements de mains et de bras répétitifs : cette sursol­licitation physique sur le lieu de travail engendre aussi des problèmes de san­té. Nous assistons ainsi à une forte recrudescence des troubles musculo-sque­letti­ques, mais aussi des douleurs chroniques au dos, aux poignets ou aux cou­des.</text:p>
      <text:p text:style-name="P10"><text:span text:style-name="T110">De plus en plus de gens sont </text:span><text:span text:style-name="T151">physiquement ou mentalement au bout du rou­leau</text:span><text:span text:style-name="T110">. Il suffit de regarder les chiffres : dans notre pays, le nombre de mala­des de longue durée a passé le cap des 400 000, soit 100 000 de plus qu’il y a cinq ans et le double d’il y a quinze ou vingt ans. On entend par maladie de longue durée une incapacité de travail d’au moins un an, qui débouche sur une invali­dité. Pour 5 % de la population active," </text:span><text:span text:style-name="T162">NB : on parle aussi d'affections ostéo-articulaires pour qualifier les troubles musculo-sque­lettiques.</text:span></text:p>
      <text:p text:style-name="P103">Et le 24 avril, lors du l'émission "Débats Première" sur la RTBF en radio, on faisait d'ailleurs le lien entre l'augmentation des jours d'incapacité de travail et <text:soft-page-break/>la diminution du nombre de chômeurs de par leur "activation" renforcée.</text:p>
      <text:p text:style-name="P126">Une petite réflexion pour aller plus loin</text:p>
      <text:p text:style-name="P10"><text:span text:style-name="T74">Si nos sociétés peuvent indubitablement être considérées comme avancées dans certains domaines dans le secteur de la santé comme les opérations chirurgicales, on peut se poser cependant des questions sur ce qui peut tout aussi indubitablement être considéré comme des échecs, comme la persistan­ce, voire l'aggravation de maladies, d'affections ou de maux comme le diabète, les différents types de cancers – un mot qui fait peur ! -, l'obésité, les affecti­ons cardio-vasculaires, la maladie d'Alzeimer (en se posant là la question de savoir si sa croissance ne peut être imputée qu'à l'augmentation de la durée de vie), etc. Et ce en faisant le lien avec les statistiques relevées plus haut concernant la consommation d'antidépresseurs, de somnifères et d'alcool, auxquels on pourrait ajouter les anxiolytiques (médicaments qui sont censés combattre l'angoisse). Et plus généralement, la consommation de médica­ments (allopathiques) tout court, </text:span><text:span text:style-name="T86">qui sont d'ailleurs administrés à tire-larigot dans les maisons de repos, et sans doute le plus souvent sans l'accord des résidents qui y sont soumis</text:span><text:span text:style-name="T74">.</text:span></text:p>
      <text:p text:style-name="P10"><text:span text:style-name="T74">Or, peu nombreux sont ceux qui font le lien entre cette hyperconsommation et nos conditions de vie, en particulier le fait d'être le plus souvent forcé d'exer­cer la plus grande partie de son temps disponible à une activité qui le plus sou­vent </text:span><text:span text:style-name="T86">manque de sens</text:span><text:span text:style-name="T74"> (pensons au "bullshit jobs", les "boulots à la con"!) - <text:s/>considérant que notre temps de sommeil ou les tâches nécessaires au main­tien de notre bien-être et d'une vie en société dans le contexte des règles et contraintes qu'elle impose ne fait pas partie de notre temps disponible. Alors que les peuples qui vivent en lien intime avec la forêt ne travaillaient que 3 heures par jour.</text:span></text:p>
      <text:p text:style-name="P149">Or, nombre de ces "activités contraintes" contribuent à dégrader l'envi­ronne­ment dont nous fai­sons partie, ou encore nous abrutissent (jusqu'à avoir des conséquences graves comme les maladies cardio-vasculaires, la fibromyalgie, le cancer, le burn-out...), nous laisse littéra­lement vides à la fin de la journée, une activité aussi qui s'exerce le plus sou­vent dans un milieu confiné, coupés d'une nature qui pourrait nous revivifier.</text:p>
      <text:p text:style-name="P10"><text:span text:style-name="T74">Et cela alors qu'à coté de ceux qui ont trop à faire, il y a ceux qui ont du mal à trouver un boulot, et alors qu'une analyse plus poussée de tout cela montre bien que nous pourrions réduire sans problèmes, grâce à une réorganisation intelli­gente, dans le cadre d'une sortie du capitalisme, les occupations con­traintes </text:span><text:span text:style-name="T86">à moins de 20 h./semaine</text:span><text:span text:style-name="T74">, comme l'annonçait il y a plus de 50 ans John Maynard Keynes, rejoint d'ailleurs par un article de la revue Paris-Match du début des années "60.</text:span></text:p>
      <text:p text:style-name="P10"><text:span text:style-name="T74">A coté de cela, certaines questions sont clairement tabou, ou presque. Dans le programme d'Ecolo version 2019, </text:span><text:span text:style-name="T86">pas un mot</text:span><text:span text:style-name="T74"> sur les </text:span><text:span text:style-name="T86">médecines complé­mentaires</text:span><text:span text:style-name="T74">, comme l'homéopathie, la naturopa­thie – qui considère l'impor­tance du "totum" des plantes, autrement dit, l'en­semble de ses composants considéré comme moins de nature à entraîner des effets secondaires que les médicaments qui ne contiennent que certains de leurs principes actifs -, l'ostéopathie ou la chiropraxie, ni sur les tradipraticiens (médecine tradi­tion­nelle dans les pays du Sud). Il est vrai que le programme du PTB n'en dit pas </text:span><text:soft-page-break/><text:span text:style-name="T74">un mot non plus, mais là, "c'est pas dans leur ADN", à la différence d'Ecolo!</text:span></text:p>
      <text:p text:style-name="P10"><text:span text:style-name="T110">A noter particulièrement : </text:span><text:span text:style-name="T151">la "loi Colla"</text:span><text:span text:style-name="T110"> légalisant les médecines alternatives (ou complémen­tai­res) et votée en 1999 – il y a 20 ans ! - n'a jamais été suivie d'arrêtés d'appli­cation !</text:span></text:p>
      <text:p text:style-name="P149">Et ce tandis que rien dans ces programmes n'est dit sur les pratiques vaccina­les, tandis que la RTBF considère ce qui en est dit dans le mouvement qui s'y oppose, partiellement ou totalement, et qui s'est développé sur internet, com­me des "fake news", alors que les "vaccino­sceptiques" existent depuis au moins 50 ans - abordant à peine la question des adjuvants (aluminium, squalè­ne). Et on en reste à la thèse des "virus qui nous font du mal", à la diffé­rence de ce qui est dit sur les bactéries, alors que l'au­teur de ces lignes a tou­jours été en meilleure forme après un rhume que dans les temps qui l'ont pré­cédé, alors que si la thèse dominante était valide, il au­rait du être épuisé… A quand des conférences de citoyens qui se pencheront sur ces questions en de­hors de toute pression des "milieux d'intérêt" comme les firmes pharmaceuti­ques, ce qui ne peut qu'être salutaire pour les "alterna­tifs médicaux" eux-mêmes, face à certaines théories qui vont un peu trop loin ou sont réductrices, comme par ex. la "biologie totale" qui impute le cancer à de seules causes psychologiques – les causes psychologiques méritant certes d'être étudiées, mais dans une approche "multifactorielle" ?</text:p>
      <text:p text:style-name="P10"><text:span text:style-name="T74">Enfin, deux facteurs indépendants de la santé en elle-même – en mettant en dehors le vieillissement de la population – ont contribué à </text:span><text:span text:style-name="T86">son coût de plus en plus élevé</text:span><text:span text:style-name="T74"> pour la société dans son ensemble : le recours à des technolo­gies de plus sophistiquées et les prétentions de financement via la sécu sans bornes de l'industrie pharmaceutique.</text:span></text:p>
      <text:p text:style-name="P10"><text:span text:style-name="T74">Il est donc temps, d'un coté, de mettre fin à ces diktats d'entreprises hyper-ca­pitalistes où interviennent de véritables conflits d'intérêts type "pompier pyro­mane (pensons à Bayer qui a absorbé Monsanto, producteur vilipendé d'OGM et de pesticides!) et de faire une évaluation approfondie des </text:span><text:span text:style-name="T86">méthodes de diagnostic</text:span><text:span text:style-name="T74"> qui ne font pas appel à des technologies coûteuses, comme, dans le domaine des approches "diffé­rentes", </text:span><text:span text:style-name="T86">l'iridologie et la photo Kirlian</text:span><text:span text:style-name="T74">.</text:span></text:p>
      <text:p text:style-name="P10"><text:span text:style-name="T74">Et ce d'autant plus que la prise en charge des coûts croissants en matière de soins de santé est l'argument humanitaire par excellence </text:span><text:span text:style-name="T86">pour poursuivre une croissance économique sans fin</text:span><text:span text:style-name="T74"> … qui elle-même, directement ou indirecte­ment, </text:span><text:span text:style-name="T86">contribue à détériorer notre état de santé</text:span><text:span text:style-name="T74"> ! C'est le ser­pent qui se mord la queue…</text:span></text:p>
      <text:p text:style-name="P10"><text:span text:style-name="T74">Conclusion qui rejoint celle plus générale : notre monde, à cause d'où en est venu aujourd'hui le capitalisme, risque de devenir de moins en moins vivable, voire de s'effondrer, alors que des créateurs et des porteurs de projet s'échi­nent à faire de belles choses, pensons à ce que permet </text:span><text:span text:style-name="T86">la permaculture</text:span><text:span text:style-name="T74"> et à certaines créations musicales qui ont un formidable pouvoir de nous apaiser ou de nous enthousiasmer, il serait extrêmement affligeant de voir tout ce travail créatif et d'embellissement de nos vies réduit à néant par la cupidité de cer­tains, encouragée par </text:span><text:span text:style-name="T86">un système économique sorcier</text:span><text:span text:style-name="T74"> (voir chapitre final sur la sortie du capitalisme) !</text:span></text:p>
      <text:p text:style-name="P149">Une petite réflexion périphérique pour terminer : on voit dans les forêts et sur le nos rues des tas de personnes qui font du jogging – et la plupart du temps <text:soft-page-break/>des hommes. Si c'est nettement préférable de s'y adonner, dans la vision "un esprit sain dans un corps sain" que d'investir son temps libre sur internet dans les plateformes sociales numériques (appellation nettement plus conforme à la réalité que "réseaux sociaux"), on peut se poser des questions sur la prédominance écrasante qu'a, en ce qui concerne les activités physiques pratiquées en plein air, une activité physique intense centrée au niveau des jambes (comme le foot!) à d'autres qui développent le corps entier – on trouve aussi dans la forêt des personnes qui pratiquent le yoga, le t'ai chi ou le chi kong, mais c'est beaucoup plus rare !</text:p>
      <text:p text:style-name="P149">D'autre part, si de plus en plus de gens mangent moins de viande, ou devien­nent végétarien, et que le véganisme est devenu aujourd'hui bien plus qu'une mode passagère (ce qui contribue à réduire notre "empreinte écologique" alors que la Belgique occupe une triste 5ème place au palmarès et donc devrait nous inciter à faire preuve de compassion face à certains excès du mouvement véganiste), une question reste tabou, celle des combinaisons alimentaires, alors que la conversion de "sauvages" au mode de vie "civilisé" les amène la plupart du temps à connaître quantité de maux qu'ils n'avaient pas avant, en particulier les caries alimentaires ! Il est par ailleurs triste que malgré tous les maux qui lui sont imputé et la difficulté et la conserver, une bonne partie de la population continue à n'avoir comme pain que "l'horrible baguette blanche" insipide, super-gonflée et constipante !</text:p>
      <text:p text:style-name="P126">Les propositions dans le secteur de la santé</text:p>
      <text:p text:style-name="P10"><text:span text:style-name="T110">Prop. C1.</text:span><text:span text:style-name="T162"> Le remboursement des soins de santé, qui sera progressivement ren­forcé de manière à ce que ceux-ci deviennent gratuits, </text:span><text:span text:style-name="T219">sera étendu aux mé­de­cines complémentaires, aux soins psychologiques / de santé menta­le et aux techniques de bien-être s'exerçant dans le cadre d'associa­ti­ons reconnues</text:span><text:span text:style-name="T162"> (par ex. ostéopa­thie, acupuncture, chiropraxie, homéopathie, kinésiologie, analyse transaction­nelle, sophro­logie, biodanza, PNL, EFT, EMDR, chi kong ou qi gong, t'aï chi chuan, etc.), notamment en application de la loi Colla (votée en 1999!). Question à soumettre à réflexion : le lien à faire avec le "dossier médical global".</text:span></text:p>
      <text:p text:style-name="P95">Prop. C2. En matière de santé comme dans d'autres secteurs à portée sociale, on veillera à être particulièrement attentif à <text:span text:style-name="T8">l'inclusion des publics préca</text:span><text:span text:style-name="T18">­</text:span><text:span text:style-name="T8">risés</text:span>. Les structures qui les prennent en charge, comme les maisons médicales et certaines associations, feront l'objet d'un soutien accru des pouvoirs publics, visant en particulier celles présentes dans les quartiers populaires.</text:p>
      <text:p text:style-name="P10"><text:span text:style-name="T257">Prop. C3. Le secteur de </text:span><text:span text:style-name="T298">la prévention</text:span><text:span text:style-name="T257"> sera renforcé par un soutien public adapté, qui intégrera une procédure de détermination de l'impact des mesures importantes prises par les pouvoirs publics sur la santé des personnes.</text:span></text:p>
      <text:p text:style-name="P103"><text:span text:style-name="T74">Prop. C4.</text:span> Le secteur de <text:span text:style-name="T8">la recherche</text:span> attaché à la santé fera l'objet d'un finan-ce­ment renforcé de manière à mieux évaluer, en toute indépendance et ouver-te, tout ce qui contribue ou pourrait contribuer à une meilleure santé (ce qui va des <text:span text:style-name="T8">conditions et de l'environnement de travail</text:span> et <text:span text:style-name="T338">des</text:span> <text:span text:style-name="T8">modes de vie</text:span> à une alimentation adaptée – y compris la question de la <text:span text:style-name="T8">combinaison des ali</text:span><text:span text:style-name="T18">­</text:span><text:span text:style-name="T8">ments</text:span> entre eux – en passant par les différentes <text:span text:style-name="T22">psychothérapies et t</text:span><text:span text:style-name="T8">echniques </text:span><text:span text:style-name="T22">de développement personnel et </text:span><text:span text:style-name="T8">de guérison</text:span>).</text:p>
      <text:p text:style-name="P95"><text:soft-page-break/>Prop. C5. Des mesures seront prises pour éliminer toute <text:span text:style-name="T8">l'amiante</text:span> présente dans les bâtiments publics et privés, avec une priorité accordée aux écoles et grâce à l’intervention financière du Fonds amiante (dont le financement sera renforcé avec une contribution accrue de l'industrie), notamment en dressant d'ici 2020 un inventaire de l’amiante dans ces bâtiments et dans les décharges et les sols contaminés, base de données centralisée qui sera accessible à tous. Les dépôts d’amiante situés à moins de 500 mètres de zones d’habitation se­ront immédiatement fermés et les contrôles sur le stockage de l’amiante (en le sécurisant de préférence par la vitrification) seront intensifiés.</text:p>
      <text:p text:style-name="P95">Prop. C6. La Belgique ratifiera la Convention de Lugano sur la responsabilité civile des dommages résultant d’activités dangereuses pour <text:span text:style-name="T8">l’environnement</text:span> et plaidera activement pour une interdiction totale à l’échelle mondiale de l’extraction et de l’utilisation de l’amiante.</text:p>
      <text:p text:style-name="P95">Prop. C7. <text:span text:style-name="T30">La pratique des </text:span><text:span text:style-name="T47">vaccinations</text:span><text:span text:style-name="T30"> fera l'objet d'une étude réellement indé­pendante, dont les auteurs s'engageront à prendre en compte, de manière ou­verte, tous les arguments "pour" et "contre" sur ce sujet sensible. </text:span></text:p>
      <text:p text:style-name="P103"><text:span text:style-name="T74">Prop. C8 (inspiration PTB).</text:span> Dans le cadre d'une vision inclusive, une politique digne de ce nom sera menée pour les personnes atteintes d'un <text:span text:style-name="T8">handicap</text:span>, une conférence de citoyens, qui intégrera des personnes en situation de handicap, pourra être mi­se en œuvre pour en décider des modalités, dont une meilleure représenta­tion des handicapés dans les instances "où ils ont leur mot à dire" et une géné­rali­sation des <text:span text:style-name="T8">conseils consultatifs</text:span> (ou instances au moins équiva-len­tes en ma­tière de démocratie participative) des personnes en situation de handicap, malades ou à mobilité réduite dans toutes les instances politiques existantes à <text:span text:style-name="T8">tous les niveaux de pouvoir</text:span> (communal, régional, communau<text:span text:style-name="T339">­</text:span>taire, fédéral et européen).</text:p>
      <text:p text:style-name="P103"><text:span text:style-name="T74">Prop. C9.</text:span> Une approche <text:span text:style-name="T8">multidisciplinaire et holistique</text:span> (prenant en compte l'in­tégralité de la personne, dans toutes ses dimensions, <text:span text:style-name="T8">physique, psychi­que/psy­chologique, </text:span><text:span text:style-name="T19">sociale, </text:span><text:span text:style-name="T8">intellectuelle et spirituelle</text:span>) tant dans le diagnostic que dans la pri­se en charge des troubles complexes du développe<text:span text:style-name="T339">­</text:span>ment tels que les troubles du spectre autistique, ainsi que ceux liés à la vieil<text:span text:style-name="T339">­</text:span>lesse, sera garantie. Dans ce cadre, les propositions <text:span text:style-name="T8">5.2 et 5.3</text:span> du programme d'Ecolo seront examinées par une <text:span text:style-name="T8">conférence de citoyens</text:span>.</text:p>
      <text:p text:style-name="P156"><text:span text:style-name="T110">Prop. C10 </text:span><text:span text:style-name="T135">(inspiration en partie PTB et Ecolo, voir leur programme en la matiè­re)</text:span><text:span text:style-name="T110">.</text:span><text:span text:style-name="T162"> Une conférence de citoyens sera mise sur pied pour énoncer les me­sures à prendre pour assurer à tous </text:span><text:span text:style-name="T219">une vieillesse digne</text:span><text:span text:style-name="T162">, interdisant notam­ment la </text:span><text:span text:style-name="T219">maltrai</text:span><text:span text:style-name="T232">­</text:span><text:span text:style-name="T219">tance</text:span><text:span text:style-name="T162"> (y compris au niveau de manque de respect concernant les besoins de chacun au niveau alimentaire) et la pratique de </text:span><text:span text:style-name="T219">tarifs prohibitifs</text:span><text:span text:style-name="T162"> au sein des </text:span><text:span text:style-name="T219">maisons de repos</text:span><text:span text:style-name="T162">, intégrant la construction de résidences-servi</text:span><text:span text:style-name="T178">­</text:span><text:span text:style-name="T162">ces sociales, et comprenant des mesures pour que les personnes âgées qui veulent </text:span><text:span text:style-name="T219">conti</text:span><text:span text:style-name="T232">­</text:span><text:span text:style-name="T219">nuer à vivre</text:span><text:span text:style-name="T162"> dans leur domicile le puissent, dont </text:span><text:span text:style-name="T178">via </text:span><text:span text:style-name="T219">l'assuran</text:span><text:span text:style-name="T232">­</text:span><text:span text:style-name="T219">ce dépendan</text:span><text:span text:style-name="T232">­</text:span><text:span text:style-name="T219">ce/au</text:span><text:span text:style-name="T232">­</text:span><text:span text:style-name="T219">tonomie</text:span><text:span text:style-name="T162"> et les initia­tives d'</text:span><text:span text:style-name="T219">habitat solidaire</text:span><text:span text:style-name="T162"> (comme l'habitat "kangou</text:span><text:span text:style-name="T178">­</text:span><text:span text:style-name="T162">rou"). </text:span><text:span text:style-name="T135">Ecolo : "(Cette) assurance-autonomie régionale solidai­re, (sera financée) <text:s/>proportionnellement aux revenus ( … ) : il est urgent de soutenir des solutions (aides à domicile, approche intergé­néra­tionnelle, centres de jour...) qui permettent d’éviter l'issue du transfert en maison de repos".</text:span></text:p>
      <text:p text:style-name="P95"><text:span text:style-name="T74">Prop. C1</text:span><text:span text:style-name="T77">1</text:span><text:span text:style-name="T74"> (inspiration Ecolo ou PTB).</text:span><text:span text:style-name="T30"> L'envoi de personnes présentant des </text:span><text:soft-page-break/><text:span text:style-name="T47">troubles graves au niveau mental</text:span><text:span text:style-name="T30"> ou psychique n'amènera des mesures de privation de leur liberté que si leur comportement présente un réel danger pour leur entourage. S'il s'agit de comportements qui ne se déclarent que dans un certain cadre – par ex. "insatiété sexuelle" et que c'est la personne elle-même qui demande une privation de liberté, tout sera fait pour que celle-ci se fasse dans les meilleures conditions, et que si elle est prête à tout faire pour ne rien coûter à la société, ses désirs soient exaucés.</text:span></text:p>
      <text:p text:style-name="P103"><text:span text:style-name="T74">Prop. C1</text:span><text:span text:style-name="T77">2</text:span><text:span text:style-name="T74"> (inspiration PTB).</text:span> Dans toutes les institutions et lieux de travail où se retrouvent des personnes en situation de <text:span text:style-name="T8">vulnérabilité</text:span>, seront mis en place des <text:span text:style-name="T8">"conseils des résidents"</text:span> (ou des travailleurs – et progressivement dans des lieux comme les maisons de repos, en passant par une approche ludique, épa­nouissante, en petits groupes de manière à ce que tous se sentent (mis) en confiance dans le processus).</text:p>
      <text:p text:style-name="P10"><text:span text:style-name="T110">Prop. C1</text:span><text:span text:style-name="T135">3</text:span><text:span text:style-name="T110">.</text:span><text:span text:style-name="T162"> </text:span><text:span text:style-name="T219">Il sera mis fin à la surconsommation de médicaments impo­sée dans les maisons de repos.</text:span></text:p>
      <text:p text:style-name="P156"><text:span text:style-name="T257">Prop. C1</text:span><text:span text:style-name="T271">4</text:span><text:span text:style-name="T257">. L’usage </text:span><text:span text:style-name="T298">du cannabis pour usage médical</text:span><text:span text:style-name="T257"> sera légalisé sur la ba­se des études scientifiques réalisées dans ce domaine, dont en particulier concer­nant le cas des traitements avec chimiothérapie.</text:span></text:p>
      <text:p text:style-name="P10"><text:span text:style-name="T110">Prop. C1</text:span><text:span text:style-name="T135">5</text:span><text:span text:style-name="T110">.</text:span><text:span text:style-name="T162"> Une analyse sérieuse sera menée sur tout les facteurs, </text:span><text:span text:style-name="T219">en particu­lier le mal-être dans nos sociétés,</text:span><text:span text:style-name="T162"> qui poussent les personnes à vivre des situations de dépendance telles qu'énumérées dans la prop. C1</text:span><text:span text:style-name="T179">6</text:span><text:span text:style-name="T162">, en particulier au niveau du système économique </text:span><text:span text:style-name="T219">(cf. chapitre </text:span><text:span text:style-name="T221">Q</text:span><text:span text:style-name="T219"> con</text:span><text:span text:style-name="T221">sacré spécifique­ment</text:span><text:span text:style-name="T219"> la sortie du capitalisme) </text:span><text:span text:style-name="T232">alcool</text:span></text:p>
      <text:p text:style-name="P103"><text:span text:style-name="T74">Prop. C1</text:span><text:span text:style-name="T78">6</text:span><text:span text:style-name="T74">.</text:span> Les dispositions législatives en matière de <text:span text:style-name="T8">drogues</text:span> et d'addictions (principalement la loi de 1921 sur les stupéfiants) seront revues de fond en comble par une <text:span text:style-name="T8">conférence de citoyens</text:span> créée pour plancher sur ce sujet, qui traitera de questions comme la sortie de l'usage du cannabis du droit pénal, la dépendance <text:span text:style-name="T8">à certains médicaments, au tabac, à l'alcool, aux dites "drogues dures" et aux jeux (voire à internet)</text:span> et la libérali­sation de la commercialisa­tion du cannabis, ainsi que la légalisation de la mise en place de lieux de consom­mation à moindre risques, et les procédu­res de contrôle et d'évaluation des politiques de lutte contre les drogues et les addic­tions, en concertation avec l’organe interfédéral qu’est la Cellule générale de Politique en matière de Drogues.</text:p>
      <text:p text:style-name="P10"><text:span text:style-name="T257">Prop. C1</text:span><text:span text:style-name="T272">7</text:span><text:span text:style-name="T257">. La proposition </text:span><text:span text:style-name="T298">de rendre neutres les paquets de cigarettes</text:span><text:span text:style-name="T257"> et autres <text:s/>produits du tabac se traduira enfin en loi fédérale.</text:span></text:p>
      <text:p text:style-name="P10"><text:span text:style-name="T110">Prop. C</text:span><text:span text:style-name="T136">18</text:span><text:span text:style-name="T110"> (inspiration campagne Tam-Tam et PTB).</text:span><text:span text:style-name="T162"> </text:span><text:span text:style-name="T219">Les publicités et les pro</text:span><text:span text:style-name="T233">­</text:span><text:span text:style-name="T219">mo­ti­ons de prix pour la "malbouffe"</text:span><text:span text:style-name="T162"> (produits trop riches en sucre, en sel et en graisse – surtout les "mauvaises graisses"), ainsi que </text:span><text:span text:style-name="T219">pour les voyages en avion et les véhicu­les automobiles</text:span><text:span text:style-name="T162"> autres que ceux qui se destinent à un usage purement pro­fessionnelle dans les cas où elle cible clairement les pro­fessionnels concernés, et celles qui contribuent clairement à </text:span><text:span text:style-name="T219">la dégrada</text:span><text:span text:style-name="T233">­</text:span><text:span text:style-name="T219">tion du climat et de la bio­diversité</text:span><text:span text:style-name="T162"> (par ex. pois­son en voie d'extinction en promotion) seront interdite. </text:span><text:span text:style-name="T155">Dans la foulée de ce qui a été déci­dé pour le tabac, la publicité pour tous les produits et activités qui entraînent une situation de dépendance, dont l'alcool et les jeux de hasard, sera interdite.</text:span><text:span text:style-name="T206"> Il en sera de même pour les médi­caments allopathiques, sauf pour ceux dont il </text:span><text:soft-page-break/><text:span text:style-name="T206">est prouvé qu'ils n'entraînent pas de situations de dépendance, et cela uni­quement dans les pharmacies où le personnel pourra utilement et opportuné­ment conseiller les clients pour les médicaments qui ne doivent pas faire l'objet de prescrip</text:span><text:span text:style-name="T210">­</text:span><text:span text:style-name="T206">ti</text:span><text:span text:style-name="T210">­</text:span><text:span text:style-name="T206">ons médicales.</text:span></text:p>
      <text:p text:style-name="P95">Prop. C1<text:span text:style-name="T340">9</text:span>. L’éducation, la prévention et la réduction des risques concernant les dangers liés à la consommation excessive d’<text:span text:style-name="T8">alcool</text:span> sera l'objet d'une attention toutes particulière, vu l’ampleur et la banalisation de la consommation d’alcool que nous connaissons aujourd’hui en Belgique,</text:p>
      <text:p text:style-name="P95">Prop. C2<text:span text:style-name="T340">0</text:span>. Plus de moyens seront attribués aux accompagnateurs psychoso­ciaux mobiles afin de pouvoir mieux travailler sur les situations de dépendance que vivent les personnes concernées par celles citées en C14 sur leurs lieux de vie.</text:p>
      <text:p text:style-name="P95">Prop. C2<text:span text:style-name="T340">1</text:span>. La vente de <text:span text:style-name="T8">cannabis</text:span> sera exclusivement assurée (société publique de production) et/ou encadrée (dans le modèle de coopératives disposant d'une licence) par les <text:span text:style-name="T8">pouvoirs publics</text:span>.</text:p>
      <text:p text:style-name="P95">Prop. C2<text:span text:style-name="T340">2</text:span>. A partir du moment où les propositions précédentes concernant les drogues au sens large seront toutes d'applica­tion, une répression ciblée et efficace contre le <text:span text:style-name="T8">trafic</text:span> et la production illégale de drogue sera instaurée.</text:p>
      <text:p text:style-name="P10"><text:span text:style-name="T257">Prop. C2</text:span><text:span text:style-name="T272">3</text:span><text:span text:style-name="T257">. Il sera mis fin à la pratique </text:span><text:span text:style-name="T298">des suppléments d'honoraires et de frais d'hospitalisation en chambre individuelle</text:span><text:span text:style-name="T257">, dans le cadre d'un </text:span><text:span text:style-name="T298">refi­nancement du secteur de la santé</text:span><text:span text:style-name="T257"> incluant de meilleures conditions de travail et de rémunéra­tion pour le person­nel soignant.</text:span></text:p>
      <text:p text:style-name="P10"><text:span text:style-name="T257">Prop. C2</text:span><text:span text:style-name="T272">4</text:span><text:span text:style-name="T257">. Le soutien à l'usage des </text:span><text:span text:style-name="T298">médicaments génériques</text:span><text:span text:style-name="T257"> sera renforcé (cf. droit de substitution des pharmaciens). </text:span><text:span text:style-name="T162">Une entreprise publique de produc</text:span><text:span text:style-name="T179">­</text:span><text:span text:style-name="T162">tion sera créée pour que ne se pose plus le problème de pénurie organisée d'un médi­cament.</text:span></text:p>
      <text:p text:style-name="P103"><text:span text:style-name="T74">Prop. C2</text:span><text:span text:style-name="T78">5</text:span><text:span text:style-name="T74">. </text:span>La question du respect des <text:span text:style-name="T8">souhaits en fin de vie</text:span> (cf. problémati<text:span text:style-name="T340">­</text:span>que des soins palliatifs et de l'euthanasie) fera l'objet d'une conférence de citoyens spécifiques (voir aussi plus haut la question du respect des pension<text:span text:style-name="T340">­</text:span>naires en maison de repos, à coté de celle de l'abus de médicaments allopathi<text:span text:style-name="T340">­</text:span>ques qui rend les fins de vie plus difficiles).</text:p>
      <text:p text:style-name="P103"><text:span text:style-name="T74">Prop. C2</text:span><text:span text:style-name="T78">6</text:span><text:span text:style-name="T74">.</text:span> Les autres questions liées à la santé et qui font l'objet de proposi­tions énoncées par les partis politiques, les mouvements citoyens et le secteur associatif seront traitées par des conférences de citoyens qui décideront, avec l'aide d'experts, des modalités de leur mise en œuvre.</text:p>
      <text:p text:style-name="P11">Prop. C2<text:span text:style-name="T340">7</text:span>/D22. La sécurité sociale redeviendra une compétence totalement fédérale.</text:p>
      <text:p text:style-name="P71">Prop. C28. <text:span text:style-name="T47">Prenant sérieusement en compte la situation des personnes électrosensibles, les régions maintiendront les normes les plus limita­trices en matière de puissance des antennes émettrices en téléphonie mobile (3 V/m.?), même si cela doit conduire à ne jamais mettre en place la 5G dans notre pays.</text:span></text:p>
      <text:p text:style-name="P71">Prop. C29. <text:span text:style-name="T47">Les personnes électrosensibles bénéficieront d'un statut qui leur permettra de faire rembourser par la sécurité sociale les mesures de protection des ondes au sein de leur logement.</text:span></text:p>
      <text:p text:style-name="P118"><text:soft-page-break/>D. Protection sociale et part de la sécurité sociale con­cernant d'autres questions que celles en B, y compris la pension de retraite.</text:p>
      <text:p text:style-name="P103">Voir aussi prop. A1, A21 et A36, et chapitre M sur les publics marginalisés et discriminés.</text:p>
      <text:p text:style-name="P126">Les infos fournies par les partis</text:p>
      <text:p text:style-name="P10"><text:span text:style-name="T151">"</text:span><text:span text:style-name="T308">INFOS CLÉS À SAVOIR </text:span><text:span text:style-name="T309">(ECOLO)</text:span></text:p>
      <text:p text:style-name="P11">- Les allocations sociales sont de moins en moins efficaces pour lutter contre la pauvreté en Belgique : en 2010, les transferts sociaux permettaient de réduire de 45% le nombre de personnes sous le seuil de risque de pauvreté. En 2015, il s’agissait d’une réduction de 44 %. En 2017, le chiffre de l’impact des trans­ferts sociaux sur la pauvreté est passé sous la barre des 40% (39,5%)!</text:p>
      <text:p text:style-name="P11">- Le budget de l’incapacité de travail dépasse dorénavant celui du chômage. Le gouvernement s’est en effet particulièrement attaqué aux chômeurs (il a mis fin à la dispense pour raison sociale et familiale, renforcé les contrôles des chômeurs, réformé le mode de calcul de l’allocation de garantie de revenu, durci les critères d’emploi convenable, accéléré la dégressivité des allocations de chômage, réformé l’allocation d’insertion...).</text:p>
      <text:p text:style-name="P11">- Les mesures du gouvernement Michel fragilisent systématiquement davan­ta­ge les femmes et les jeunes. La réforme des pensions (réforme des périodes assimilées, restriction de l’accès aux crédits-temps de fin de carrière, augment­ation des pensions minimums ciblée sur les carrières complètes etc.) est préju­diciable pour les femmes, qui ont des carrières plus morcelées et plus courtes que les hommes. Et les jeunes sont surreprésentés parmi les bénéficiaires du RIS, entre autres suite à la réforme des allocations d’insertion.</text:p>
      <text:p text:style-name="P11">- Passage de la pension de 65 à 67 ans : la majorité fédérale a décidé au cours de législature d’un relèvement de l’âge d’accès à la pension à 67 ans.</text:p>
      <text:p text:style-name="P11">- Assurance-autonomie : le gouvernement wallon a décidé de mettre en place un système assurantiel visant à aider les personnes âgées à assumer les coûts liés à la perte d’indépendance.</text:p>
      <text:p text:style-name="P11">Si le cadre administratif a été fixé et si un prélèvement est prévu, ce système n’a pu être réellement concrétisé et porté ses effets.</text:p>
      <text:p text:style-name="P11">- Pensions à points et pensions à temps partiel, prise en compte de la pénibili­té : ces mesures n’ont pas été concrétisées par le gouvernement avant la fin de la législature et reviendront sur la <text:s/>table dans les prochains mois."</text:p>
      <text:p text:style-name="P126">* AUTRES INFOS CITÉES PAR ECOLO … AVEC UN COMPLÉMENT AU DÉBUT</text:p>
      <text:p text:style-name="P11">"Les mesures contribuant à l'aggravation des situations menant à la pauvreté ont débuté avec le gouvernement arc-en-ciel (où se retrouvaient les Verts, entre 1999 et 2003) qui a mis fin à l'inconditionnalité, hors question de reve-nus, du (complément de) revenu accordé par les CPAS (droit au minimex, mini­mum de moyens d'existen­ce) – les premiers pas d'une politique dite "État soci<text:span text:style-name="T373">­</text:span>al actif" ou plutôt d'obligation de recherche active d'un emploi pour "mériter" ces allocations -, pour s'étendre, au sein des gouvernements Di Rupo <text:soft-page-break/>(± 2010-2014) et surtout Michel (2014-2019), à la suppression de l'allocation de chôma<text:span text:style-name="T373">­</text:span>ge pour les jeunes (stage d'attente et allocations limitées dans le temps avant prestation d'un travail rémunéré) et à une "activation" de plus en plus enca<text:span text:style-name="T373">­</text:span>drée des chômeurs sous peine de perte des allocations et une dégressivité de plus en plus marquée de celles-ci.</text:p>
      <text:p text:style-name="P85">3 CHIFFRES À RETENIR</text:p>
      <text:p text:style-name="P85">Taux de pauvreté (évolution 2014-2017)</text:p>
      <text:p text:style-name="P11">Depuis 2014, la pauvreté (monétaire) n’a pas diminué et a même légèrement augmenté, de 0,4% (de 15,5% à 15,9% en 2017). Sur cette même période, le taux de pauvreté de certains groupes cibles a plus fortement augmenté :</text:p>
      <text:p text:style-name="P11">• les chômeurs : + 5,8% (de 43,2 à 49%)</text:p>
      <text:p text:style-name="P11">• les femmes : + 1% (de 15,9 à 16,9%) tandis que celui des hommes diminue légèrement (-0,1%)</text:p>
      <text:p text:style-name="P11">• les personnes faiblement (+ 2,7%) et moyennement (+ 1,2%) éduquées, tandis que le taux de pauvreté des personnes ayant suivi l’enseignement <text:s text:c="7"/>supérieur diminue (-0,6%)</text:p>
      <text:p text:style-name="P11">• les familles monoparentales : + 3,3 % (de 36,4 à 39,7%)</text:p>
      <text:p text:style-name="P11">• les 18-24 ans : + 2,7% (de 18,8 à 21,5%)</text:p>
      <text:p text:style-name="P219">Bénéficiaires et montants du RIS</text:p>
      <text:p text:style-name="P11">Les bénéficiaires du revenu d'intégration sociale sont toujours plus nombreux (on est passé de 102.787 bénéficiaires en 2014 à 140.149 bénéficiaires en 2017, soit une augmentation de 36,3 %). Et il manque chaque mois à une per­sonne seule bénéficiaire du RIS 229 € pour atteindre le seuil de pauvreté de 1.139 €/mois (son RIS représente 79,9% du seuil de pauvreté) // lien à faire à la nette augmentation de fréquentation des restaurants du coeur (+ 30 %?), l'argument du MR type "jobs jobs jobs" ne tient pas ! //.</text:p>
      <text:p text:style-name="P85">Aides des banques alimentaires</text:p>
      <text:p text:style-name="P11">Le nombre de démunis aidés par les banques alimentaires a très fortement augmenté depuis 2014, passant de 130.030 à 157.151 en 2017. De plus, le nombre de personnes sans domicile fixe est en constante augmentation et est estimé à plus de 15.000. Rien qu’à Bruxelles, ce nombre est estimé à plus de 3.500 et a doublé entre 2008 et 2016.</text:p>
      <text:p text:style-name="P85">Pension minimale</text:p>
      <text:p text:style-name="P11">Évolution dans le courant de la législature : la pension minimale garantie s’élève au 1er septembre 2018 à 1.545 € au taux ménage et 1.236 € au taux isolé. Elle a été augmentée pour ceux qui ont une carrière complète (respectivement 1.556 € et 1.245 €). Durant la même période, la pension minimum mensuelle pour un travailleur indépendant isolé ayant eu une carrière complète a, quant à elle, progressé de 160 € et la pension taux ménage pour salariés et indépendants a augmenté de 1210,24€ à 1.525,60 €.</text:p>
      <text:p text:style-name="P85">Pension moyenne des hommes et des femmes, fonctionnaires, salariés, indépendants</text:p>
      <text:p text:style-name="P11">Selon l’OCDE, la pension légale du travailleur belge s’élève en moyenne à <text:soft-page-break/>63,7% du dernier salaire net. Toujours en moyenne, la pension d’un salarié belge atteindra 1.100 € bruts contre 900 € bruts pour un indépendant.</text:p>
      <text:p text:style-name="P11">La pension moyenne belge est de 1065 €.</text:p>
      <text:p text:style-name="P103">indépendant Salarié Fonctionnaire</text:p>
      <text:p text:style-name="P11">H 740 € 1.029 € 2.504 €</text:p>
      <text:p text:style-name="P11">F 289 € 758 € 1.884 €</text:p>
      <text:p text:style-name="P85">Les prévisions du Comité d'Étude sur le <text:s/>Vieillissement</text:p>
      <text:p text:style-name="P11">Selon le Comité d’Étude sur le Vieillissement, le coût budgétaire sur du <text:s/>vieillis­sement s’établit à 1,9 point de pourcentage du PIB entre 2017 et 2070. On constate deux périodes distinctes : entre 2017 et 2040, le <text:s/>coût budgétaire du vieillissement s’élève à 3,5 points de pourcentage du PIB et résulte des aug­mentations des dépenses de <text:s/>pensions et de soins de santé (de 2,3 points de pourcentage du PIB chacune). À partir de <text:s text:c="2"/>2040 et jusqu’en 2070, le coût budgétaire du vieillissement est négatif (-1,7 <text:s/>point de pourcentage du PIB).</text:p>
      <text:p text:style-name="P11">Montants placés dans le Deux Belges sur trois épargnent pour leur retraite. Et les actifs des cadre du 2e et 3e <text:s/>piliers. fonds d’épargne-pension et le nombre de participants à ces fonds ont atteint un niveau record : selon les estimations, 1,6 million de Belges ont épargné, en 2017, un montant global de 19,64 milli­ards € via les fonds d’épargne-pension1. Le nombre de participants à des fonds d’épargne-pension est supérieur de plus de 20% à celui noté fin 2012. Les actifs nets des fonds d'épargne-pension ont augmenté de 7 milliards € (+55,5%) au cours des cinq dernières années."</text:p>
      <text:p text:style-name="P126">Les propositions concernant la protection sociale</text:p>
      <text:p text:style-name="P10"><text:span text:style-name="T257">Prop. D1 (PTB + Ecolo). Tout sera mis en œuvre pour que toute personne ayant sa résidence principale en Belgique ait automatiquement droit à un revenu </text:span><text:span text:style-name="T298">au moins au-dessus du seuil de pauvreté</text:span><text:span text:style-name="T257">, et ce de manière inconditionnelle. (Ecolo) Les droits sociaux seront au maximum rendus automatiques pour éviter le non-recours aux aides pourtant dues.</text:span></text:p>
      <text:p text:style-name="P10"><text:span text:style-name="T257">Prop. D2 (PTB + Ecolo). Tous les revenus de remplacement et prestations socia­les seront </text:span><text:span text:style-name="T298">indi­vidualisés et indexés</text:span><text:span text:style-name="T257">, ce qui implique la suppression du statut de cohabitant (et ce d'autant plus que certaines administrations chargées du con­trôle vont jusqu'à l'étendre à la vie en habitat groupé ou "kangourou" ! - cf. prop. C10).</text:span></text:p>
      <text:p text:style-name="P210"><text:span text:style-name="T257">Prop. D3/</text:span><text:span text:style-name="T296">Q2</text:span><text:span text:style-name="T257">. </text:span><text:span text:style-name="T162">Les </text:span><text:span text:style-name="T249">modèles globaux</text:span><text:span text:style-name="T196"> et proposi</text:span><text:span text:style-name="T162">tions </text:span><text:span text:style-name="T202">émi</text:span><text:span text:style-name="T162">s par les partis politi</text:span><text:span text:style-name="T202">­</text:span><text:span text:style-name="T162">ques, les mouvements cito</text:span><text:span text:style-name="T198">­</text:span><text:span text:style-name="T162">yens, le sec</text:span><text:span text:style-name="T201">­</text:span><text:span text:style-name="T162">teur associatif </text:span><text:span text:style-name="T196">et surtout des auteurs qui rêvent d'un monde meilleur</text:span><text:span text:style-name="T162"> (dont </text:span><text:span text:style-name="T202">les modèles basés sur </text:span><text:span text:style-name="T254">le don </text:span><text:span text:style-name="T203">et sa promo­tion</text:span><text:span text:style-name="T202">,</text:span><text:span text:style-name="T162"> </text:span><text:span text:style-name="T219">le revenu de base</text:span><text:span text:style-name="T162"> et l'impôt négatif, </text:span><text:span text:style-name="T249">l'économie distributive</text:span><text:span text:style-name="T196"> </text:span><text:span text:style-name="T197">de Jac</text:span><text:span text:style-name="T203">­</text:span><text:span text:style-name="T197">ques et Marie-Christine Duboin, </text:span><text:span text:style-name="T203">le </text:span><text:span text:style-name="T255">salaire à vie</text:span><text:span text:style-name="T203"> de Bernard Friot, </text:span><text:span text:style-name="T197">la </text:span><text:span text:style-name="T250">dotation inconditionnelle d'auton</text:span><text:span text:style-name="T251">o</text:span><text:span text:style-name="T250">mie, </text:span><text:span text:style-name="T197">le </text:span><text:span text:style-name="T250">divi</text:span><text:span text:style-name="T253">­</text:span><text:span text:style-name="T250">dende social</text:span><text:span text:style-name="T197">, </text:span><text:span text:style-name="T198">le</text:span><text:span text:style-name="T201">s</text:span><text:span text:style-name="T198"> modèle</text:span><text:span text:style-name="T201">s</text:span><text:span text:style-name="T198"> </text:span><text:span text:style-name="T201">économi­ques </text:span><text:span text:style-name="T198">alter</text:span><text:span text:style-name="T201">natifs</text:span><text:span text:style-name="T198"> de </text:span><text:span text:style-name="T253">Maurice Allais</text:span><text:span text:style-name="T201"> et</text:span><text:span text:style-name="T198"> </text:span><text:span text:style-name="T251">M</text:span><text:span text:style-name="T253">i­</text:span><text:span text:style-name="T251">chel Albert</text:span><text:span text:style-name="T198">,</text:span><text:span text:style-name="T197"> les modèles proposés </text:span><text:span text:style-name="T198">dans le der­nier numéro de la revue Imagi</text:span><text:span text:style-name="T201">­</text:span><text:span text:style-name="T198">ne de mai 2019 par </text:span><text:span text:style-name="T251">Frédéric Chômé </text:span><text:span text:style-name="T198">(www.imagine-magazine.com) et</text:span><text:span text:style-name="T251"> </text:span><text:span text:style-name="T198">par </text:span><text:span text:style-name="T251">Aymeric Caron</text:span><text:span text:style-name="T198"> (Utopia XXI), ou encore l</text:span><text:span text:style-name="T162">'Instauration d'un crédit d'impôt pour les bas salaires) seront traitées par des </text:span><text:span text:style-name="T219">confé­rences de citoyens</text:span><text:span text:style-name="T162"> qui </text:span><text:span text:style-name="T198">évalueront ce qu'on peut en faire et pourront </text:span><text:span text:style-name="T162">décider, </text:span><text:span text:style-name="T198">s'ils l'estiment oppor­tun</text:span><text:span text:style-name="T162">, avec l'aide d'experts, des modalités de leur </text:span><text:soft-page-break/><text:span text:style-name="T162">mise en œuvre.</text:span></text:p>
      <text:p text:style-name="P10"><text:span text:style-name="T257">Prop. D4 (Ecolo). La </text:span><text:span text:style-name="T298">pension minimale</text:span><text:span text:style-name="T257"> sera relevée progressivement à 1.500 €, pour permettre à chaque pensionné-e de vivre dignement et les pensions se­ront liées au bien-être.</text:span></text:p>
      <text:p text:style-name="P95">Prop. D5 (Ecolo). La <text:span text:style-name="T8">durée</text:span> et la <text:span text:style-name="T8">pénibilité</text:span> des carrières sera prise en compte pour la définition de l'âge et du montant de la pension.</text:p>
      <text:p text:style-name="P95">Prop. D6 (Ecolo). Une approche systématique de la question des pensi­ons au niveau du <text:span text:style-name="T8">genre</text:span> (H/F) sera développée, notamment en rétablissant les pério­des assimilées et en diminuant les écarts de pension. <text:s/></text:p>
      <text:p text:style-name="P10"><text:span text:style-name="T257">Prop. D7. L’offre de services de </text:span><text:span text:style-name="T298">médiation de dette</text:span><text:span text:style-name="T257"> et de guidance budgétai­re auprès des CPAS sera renforcée. Il ne sera plus accepté de faire appel à des agences de recouvrement ni à des huissiers en cas de dette impayée. Une </text:span><text:span text:style-name="T298">entreprise publique d'assurance</text:span><text:span text:style-name="T257"> ou un service attaché aux banques publi­ques sera chargé(s) de rembourser les créanciers sera constituée.</text:span></text:p>
      <text:p text:style-name="P10"><text:span text:style-name="T110">Prop. D8.</text:span><text:span text:style-name="T162"> Toute </text:span><text:span text:style-name="T219">publicité incitant les gens à s'endetter</text:span><text:span text:style-name="T162"> sera interdite, à l'excep­tion du crédit hypothécaire qui sera plus strictement réglementé. </text:span><text:span text:style-name="T110">Les banques publiques pratiqueront des emprunts à taux réduit pour l’acquisition d’un logement.</text:span></text:p>
      <text:p text:style-name="P10"><text:span text:style-name="T110">Prop. D9.</text:span><text:span text:style-name="T162"> Une étude approfondie sera menée pour déterminer les facteurs qui poussent un nombre de personnes de plus en plus élevé à se retrouver à vivre dans la rue, sachant que </text:span><text:span text:style-name="T219">la Belgique est bien plus riche aujourd'hui qu'il y a 50 ans, quand ce phénomène social était alors bien plus marginal</text:span><text:span text:style-name="T162">. Des mesures adé­quates seront prises en rapport avec les résultats de cette étude dès qu'ils se­ront connus. Dans l'attente, les services et les infrastructu­res d'accueil seront renforcés de manière à offrir un hébergement acceptable et sûr pour tou-te-s.</text:span></text:p>
      <text:p text:style-name="P10"><text:span text:style-name="T257">Prop. D10 (Ecolo + PTB). En prenant comme exemple la politique menée par la Finlan­de en la matière (et suivie aussi par la ville de Marseille), l'approche de type "Housing first", qui consiste à prévoir des logements publics destinés à l’accueil de SDF pendant une période déterminée (l’accès au logement leur permet de se stabiliser et d’entreprendre une formation, de chercher de l’em­ploi, ou enco­re de suivre une thérapie médicale si elle s’avère nécessaire - la Finlande a </text:span><text:span text:style-name="T298">ré­duit d’un tiers le nombre de ses SDF en dix ans</text:span><text:span text:style-name="T257"> via une telle poli­tique) et projets innovants (ex : habi­tats légers qualitatifs) sera systémati­sée pour lutter contre le sans-abrisme et les expulsions sans relogement. L'at­tribu­tion du revenu d’intégration de rue sera rendue effective.</text:span></text:p>
      <text:p text:style-name="P10"><text:span text:style-name="T257">Prop. D11 (PTB + Ecolo). Chacun aura droit à un </text:span><text:span text:style-name="T298">"service minimum de four­nitu­re énergie et eau"</text:span><text:span text:style-name="T257"> (cf. minimelec) gratuit par jour, quelle que soit sa situ­ation d'endettement face aux paiement de ses factures en la matière, et les person­nes en situation de précarité et/ou d'endettement bénéficieront d'un </text:span><text:span text:style-name="T298">audit</text:span><text:span text:style-name="T257"> en matière de consommation d'eau, de gaz et d'élec­tricité, comprenant la détec­tion des fuites d'eau et des "ponts thermiques". La précarité énergéti</text:span><text:span text:style-name="T272">­</text:span><text:span text:style-name="T257">que sera abordée sur base de la situa­tion réelle des personnes qui la vivent en ba­sant le tarif social sur leur revenu et non plus sur leur statut. En particulier, un plan national concernant la précarité dans l’accès à l’eau sera lancé en veil</text:span><text:span text:style-name="T272">­</text:span><text:span text:style-name="T257">lant notam­ment à généraliser la facture mensualisée et en met­tant en place </text:span><text:soft-page-break/><text:span text:style-name="T257">une fournitu­re minimale garantie et un tarif fuite facile d’accès. Et l’eau sera rajou­tée à la liste des biens qui ne peuvent être saisis selon l’article 1408 du Code judiciaire.</text:span></text:p>
      <text:p text:style-name="P115">Proposition du PTB :</text:p>
      <text:p text:style-name="P10"><text:span text:style-name="T298">"</text:span><text:span text:style-name="T257">UN. DROIT À L’EAU GARANTI POUR TOUS</text:span></text:p>
      <text:p text:style-name="P95">• Nous reprenons le droit à l’eau à l’article 23 de la Constitution. On ajoute l’eau à la liste des biens qui ne peuvent être saisis selon l’article 1408 du Code judiciaire.</text:p>
      <text:p text:style-name="P95">• Nous interdisons qu’on coupe ou qu’on restreigne l’eau pour des raisons fi­nancières. En cas de retards de paiement, les gens sont accompagnés par un service de médiation de dettes.</text:p>
      <text:p text:style-name="P95">• Nous examinons gratuitement la consommation d’eau des ménages où elle est anormalement élevée et nous les aidons à y porter remède.</text:p>
      <text:p text:style-name="P95">• Nous refusons toutes nouvelles taxes à la consommation et augmentations de prix inéquitables. Nous avons pour objectif de financer la politique de l’eau par une politique de redistribution (impôt sur le revenu).</text:p>
      <text:p text:style-name="P95">• Par personne domiciliée dans un logement, nous garantissons la gratuité des 15 premiers mètres cubes (25 pour un isolé).</text:p>
      <text:p text:style-name="P95">• Nous supprimons les tarifs dégressifs pour les gros consommateurs (les grandes entreprises) et nous exigeons que les entreprises couvrent la totalité des coûts d’épuration de l’eau."</text:p>
      <text:p text:style-name="P10"><text:span text:style-name="T257">Prop. D12. Le système des </text:span><text:span text:style-name="T298">primes énergie</text:span><text:span text:style-name="T257"> sera étendu à l'acquisition ou au remplacement d'appareils correspondant aux besoins de base et ayant un label énergétique élevé pour les publics précarisés, </text:span><text:span text:style-name="T162">Les informations à cet égard seront diffusées par toute voie utile pour qu'ils soient au courant de cette mesure, en particulier via les services sociaux.</text:span></text:p>
      <text:p text:style-name="P10"><text:span text:style-name="T162">Proposition du PTB trop sommaire ou incompréhensible : </text:span><text:span text:style-name="T257">"Nous aidons les gens à faire des économies d’énergie grâce à un système de tiers payant pour de nouveaux appareils peu énergivores </text:span><text:span text:style-name="T219">et des rénovations</text:span><text:span text:style-name="T257">."</text:span></text:p>
      <text:p text:style-name="P95">Prop. D13. Les <text:span text:style-name="T8">compteurs à budget</text:span> seront uniquement installés sur une base <text:span text:style-name="T8">volontaire</text:span>.</text:p>
      <text:p text:style-name="P95">Prop. D14. Il sera communiqué à toute personne vivant dans la précarité ce à quoi <text:span text:style-name="T8">elle a droit</text:span> en matière de droits sociaux.</text:p>
      <text:p text:style-name="P95">Prop. D15. Les associations et organismes publics dont le but est de prendre en charge les <text:span text:style-name="T8">personnes précarisées</text:span> recevront des financements et des sub<text:span text:style-name="T340">­</text:span>ven­tions nécessaires pour assumer pleinement leurs missions.</text:p>
      <text:p text:style-name="P10"><text:span text:style-name="T257">Prop. D16. Là comme ailleurs, toute forme de bureaucratie sera éliminée, avec des procédures permettant de n</text:span><text:span text:style-name="T298">e remettre un document qu'une seule fois</text:span><text:span text:style-name="T257"> et des systèmes avec </text:span><text:span text:style-name="T298">guichet unique</text:span><text:span text:style-name="T257"> au niveau local, ce qui peut se faire dans des maisons de quartier ou de village.</text:span></text:p>
      <text:p text:style-name="P10"><text:span text:style-name="T257">Prop. D17. La loi De Block qui permet de licencier plus rapidement les </text:span><text:span text:style-name="T298">malades de longue durée</text:span><text:span text:style-name="T257"> sera abrogée. </text:span><text:span text:style-name="T162">La question du salaire à accorder à ceux-ci sera décidée par une conférence citoyenne, ainsi que celle de la reprise pro-gressive du travail et les obligations des employeurs en rapport</text:span><text:span text:style-name="T110">, en </text:span><text:soft-page-break/><text:span text:style-name="T110">prenant pour exem­ple des modèles sociaux forts en la matière (comme celui qui existe aux Pays-Bas)</text:span><text:span text:style-name="T162">.</text:span></text:p>
      <text:p text:style-name="P95">Prop. D18. <text:span text:style-name="T8">L'accompagnement et le contrôle des chômeurs</text:span> seront exer<text:span text:style-name="T340">­</text:span>cés par des organismes publics différents, dans un souci de respect de la confidentia­lité.</text:p>
      <text:p text:style-name="P95">Prop. D19. En lien avec la prop. D3, la possibilité de créer une <text:span text:style-name="T8">haute autorité</text:span> (ou agence, ou conseil) de la <text:span text:style-name="T8">protection sociale</text:span>, et d'autres institutions en rapport, sur le modèle de celle proposée pour l'environnement, le climat à la biodiversité (prop. E1) sera étudiée.</text:p>
      <text:p text:style-name="P10"><text:span text:style-name="T257">Prop. D20 (Ecolo). Les </text:span><text:span text:style-name="T298">aidants proches</text:span><text:span text:style-name="T257">, qui interrompent leur carrière pour soutenir un-e proche, auront leurs droits sociaux reconnus et auront droit à une allocation de remplacement.</text:span></text:p>
      <text:p text:style-name="P10"><text:span text:style-name="T257">Prop. D21 (Ecolo). L’accès aux </text:span><text:span text:style-name="T298">cantines scolaires</text:span><text:span text:style-name="T257"> deviendra gratuit au moins pour les enfants des ménages à faible revenu et les activités extrascolaires seront rendues accessibles par un financement régional (cf. prop. B8 du PTB).</text:span></text:p>
      <text:p text:style-name="P10"><text:span text:style-name="T257">Prop. C29/D22. </text:span><text:span text:style-name="T298">La sécurité sociale redeviendra une compétence intégra­le­ment fédérale.</text:span></text:p>
      <text:p text:style-name="P115">Voir aussi la prop. L24 concernant l'introduction de la 5G.</text:p>
      <text:p text:style-name="P218">E. Environnement, climat et biodiversité</text:p>
      <text:p text:style-name="P103">Voir aussi proposition C6 (santé). Note : en la matière, Ecolo n'évoque guère les efforts à accomplir par l'industrie, alors que la part des déchets par habi­tants est 10 fois plus importante du coté de l'industrie que des particuliers, et que le rejet de CO2 est aussi important du coté de l'industrie.</text:p>
      <text:p text:style-name="P231"><text:span text:style-name="T23">Pour la question des pollutions électromagnétiques et de la prise en comp­te des personnes électrosensibles, voir </text:span><text:span text:style-name="T24">les prop.</text:span><text:span text:style-name="T23"> </text:span><text:span text:style-name="T24">C28, C29 (cha­pitre santé)</text:span><text:span text:style-name="T23">, F6, F16 </text:span><text:span text:style-name="T24">(chapitre énergie) et</text:span><text:span text:style-name="T23"> </text:span><text:span text:style-name="T24">L18</text:span><text:span text:style-name="T23"> </text:span><text:span text:style-name="T24">(chapitre recher­che)</text:span><text:span text:style-name="T23">.</text:span></text:p>
      <text:p text:style-name="P126">Les propositions</text:p>
      <text:p text:style-name="P103"><text:span text:style-name="T74">Prop. E0.</text:span> Les articles de la <text:span text:style-name="T8">Constitution</text:span> parlant de biodiversité, d'environne­ment et de développement durable seront modifiés pour qu'y soit intégré la disposition suivante :</text:p>
      <text:p text:style-name="P103">"Dans les lois, décrets, règlements et arrêtés décidés, et plus généralement, toute décision d'une autorité publique sur le territoire belge :</text:p>
      <text:p text:style-name="P236">- l'environnement, le respect de la biodiversité, l<text:span text:style-name="T340">a prévention d</text:span>es dérèglements climatiques et ce que nous impose l'écolo­gie (en tant que science) auront priorité sur tout le reste ;</text:p>
      <text:p text:style-name="P238">- le <text:span text:style-name="T8">bien-être social, individuel et collectif</text:span>, et le <text:span text:style-name="T8">bien-être psychique et spirituel</text:span> auront priorité sur la conservation du patrimoine et la préservation archéologi­que, ainsi que ce sur quoi ceux-ci ont priorité ;</text:p>
      <text:p text:style-name="P238">- <text:s/>la conservation du <text:span text:style-name="T8">patrimoine</text:span> et la préservation archéologi­que auront priorité sur les impératifs budgétaires, ainsi que ce sur quoi ceux-ci ont priorité ;</text:p>
      <text:p text:style-name="P103">- les impératifs <text:span text:style-name="T8">budgétaires</text:span> auront priorité sur les impératifs <text:span text:style-name="T8">économiques</text:span>."</text:p>
      <text:p text:style-name="P10"><text:span text:style-name="T110">Prop. E1</text:span><text:span text:style-name="T162">. Il sera mis sur pied une agence spéciale/</text:span><text:span text:style-name="T219">haute autorité</text:span><text:span text:style-name="T162"> pour le climat, l'environnement et la biodiversité qui bénéficiera de pouvoirs étendus, </text:span><text:soft-page-break/><text:span text:style-name="T162">impo­sant un cadre contraignant, des normes auxquelles devront se soumettre les pouvoirs [législatifs et] exécutifs à tous les niveaux de pouvoir en Belgique, ainsi que </text:span><text:span text:style-name="T219">les entreprises publiques autonomes, les accords commerci­aux et les traités internationaux</text:span><text:span text:style-name="T162"> que la Belgique souscrira (si ce n'est pas possible, la Bel­gique suspendra son adhé­sion à un de ses traités). Cette haute autorité com­prendra des </text:span><text:span text:style-name="T219">citoyens tirés au sort</text:span><text:span text:style-name="T162"> (ou des citoyens désignés par un conseil cito­yen dont les membres seront tirés au sort, conseil qui pourra être la "chambre de l'avenir", cf. prop. D2) et fera appel au service d'experts en la matière (par ex., les milieux académiques qui ont émis le document qui a servi de base pour la loi climat) et agira en con­certation avec les autorités de l'Union européenne compétentes en la matière.</text:span></text:p>
      <text:p text:style-name="P10"><text:span text:style-name="T162">Elle pourra aussi réglementer </text:span><text:span text:style-name="T219">la publicité</text:span><text:span text:style-name="T162">, notamment en interdisant les publi­cités contribuant à la pollution, aux émissions de CO2 et à la dégradation des sols et de la biodiversité, telles celles pour les véhicules motorisés, les voyages en avion, la consommation de viande produite à l'échelle industrielle, les insti­tutions financières qui investissent dans les énergies fossiles, les pesticides, les semences OGM, les engrais non-organiques, certains médicaments, etc., ainsi que l'arsenal d'accompagnement en matière de marketing, comme les con­seillers privés auprès des agriculteurs et des médecins, la promotion et la vente liée semences-engrais-pesticides, etc..</text:span></text:p>
      <text:p text:style-name="P10"><text:span text:style-name="T162">En cas de </text:span><text:span text:style-name="T219">désaccord persistant avec les autorités européennes</text:span><text:span text:style-name="T162"> sur ces ques­tions, elle pourra proposer le retrait de la Belgique de l'Union européenne. De manière à éviter que ce retrait s'exerce de manière désordonnée et errati­que, comme cela se passe pour le "Brexit", ce retrait sera décidé dans le cadre d'un système politique complètement repensé, dans lequel les citoyens joue­ront un rôle actif (voir chapitre sur la démocratie), et en concertation avec les autres pays faisant partie de l'Union européenne.</text:span></text:p>
      <text:p text:style-name="P103">Le <text:span text:style-name="T8">Conseil Fédéral du Développement Durable</text:span> (CFDD) sera supprimé ou inté­gré au sein de cette nouvelle institution, et la constitution belge et la "loi cli­mat", au cas où elle a été votée, seront modifiées en conséquence pour for<text:span text:style-name="T340">­</text:span>ma­liser les pouvoirs de cette nouvelle institution dans le paysage belge. De plus, à certaines conditions qui doivent être précisées par une conférence de citoyens, cette loi pourrait s'appuyer sur des données issues du Bureau fédéral du Plan, notamment pour élaborer un plan des investissements qui seront nécessaires à la réduction des émissions de gaz à effet de serre (GES) (avec des objectifs chiffrés pour 2020 – court terme – 2030 – moyen terme – et 2050 – long terme, par ex. respective­ment 10 %, 55 à 65 % et 100 %) et en matière de maintien et de restauration de la biodiversité et de la qualité des sols et des eaux (dont les mers et océans).</text:p>
      <text:p text:style-name="P95">Commentaire : il est clair que la complexité du "montage institutionnel à la belge" ne facilite pas la prise de décision dans des domaines ou l'entité fédéra­le et les entités fédérées sont impliquées au niveau de différents ministères, la saga dont a fait l'objet l'application des mesures exigées par la signature de ce qui a été décidé à la COP23 par notre pays en fait foi, au travers d'un accord de coopération qui arrange l'ensemble des autorités fédérées difficile à obtenir.</text:p>
      <text:p text:style-name="P95">Et la refédéralisation des matières le plus liées aux changements climatiques (autrement dit, au moins l'environnement, l'énergie, le transport / la mobilité <text:soft-page-break/>et l'agriculture) que proposent certains (au moins le PTB) posera d'autres problè­mes, comme l'adoption de mesures en retrait sur celles prises par les régions dans certains secteurs, liées au résistance d'une partie des forces politiques composant le gouvernement fédéral, ou encore l'impossibilité d'assurer une réelle coordination des politiques liées à la mobilité dans la région bruxelloise, qui peut s'effectuer par le transfert des compétences de mobilité des commu­nes bruxelloises au niveau régional … mais pas fédéral (souvenons-nous, pour ceux qui l'ont vécu, de tout ce qu'ont vécu les Bruxellois quand la Région bru­xellois n'existait pas, d'abord avec le métro qui a été imposé par Herman De Croo, père d'Alexander, par-dessus la tête des Bruxellois, et ensuite avec le dit "ministère de la région bruxelloise" au sein de l'exécutif fédéral) !</text:p>
      <text:p text:style-name="P95">Ici, il est utile par ailleurs de rappeler que le Bureau du Plan avait fixé des objectifs contraignants en matière de planification économique pour la reconstruction du pays après la seconde guerre mondiale – ses missions étaient à l'époque similaires au Commissariat au Plan français qui a été dissout, et que dans le film "Une vérité qui dérange" ("An inconvenient truth"), la problémati­que climatique impose de faire un effort équivalent à celui en temps de guerre, et qu'on a réussi à réorienter pendant cette seconde guerre mondiale, dans certains des pays non occupés, à réorienter la production des véhicules automobiles vers celle de chars !</text:p>
      <text:p text:style-name="P115">NB : il est nécessaire de clarifier en quoi consiste exactement les "lois spéciales" et les "lois cadres", notamment ce qui les différencie.</text:p>
      <text:p text:style-name="P10"><text:span text:style-name="T257">Prop. E2. </text:span><text:span text:style-name="T162">Une </text:span><text:span text:style-name="T219">"chambre de l'avenir"</text:span><text:span text:style-name="T162"> (ou des générations futures) sera consti­tuée, composée de citoyens tirés au sort, ou de citoyens qui seront désignés par des groupes locaux de citoyens tirés au sort.</text:span><text:span text:style-name="T257"> (Collectif citoyen) Et dans l'immédiat, des États généraux citoyens de l’Environnement seront organisés avec pour mandat de déterminer les mesures à prendre pour faire face aux problèmes écologi­ques.</text:span></text:p>
      <text:p text:style-name="P10"><text:span text:style-name="T257">Prop. E3 (PTB et en moindre partie Ecolo). Des mesures radicales seront mises en œuvre afin d'assurer </text:span><text:span text:style-name="T298">la transition du système économique actuel vers un système économique axé sur le fonctionnement du vivant</text:span><text:span text:style-name="T257"> qui inté­grera une planification de la production sur base des besoins réels de la popu­la­tion (non suscités par la publicité - </text:span><text:span text:style-name="T298">voir plus loin)</text:span><text:span text:style-name="T257"> - dénommée ultérieure­ment "planifi­ca­tion socio-écologique".</text:span></text:p>
      <text:p text:style-name="P10"><text:span text:style-name="T257">Ces mesures feront partie des celles qui seront prises pour mettre en œuvre la transition écologique, comme la création d'une struc­ture publique (fonds ou banque?) d’investisse­ment pour le climat (FIC – voir aussi ce qui est possible du coté de BeInvest), la biodiversité et l'environ­ne­ment, qui finan­cera la planifica­tion socio-écologique. Cette structure bénéficie­ra de </text:span><text:span text:style-name="T298">prêts à taux zéro</text:span><text:span text:style-name="T257"> de la BCE pour pouvoir octroyer des prêts à taux zéro, une telle structure pouvant être mise sur pied au niveau de l'UE.</text:span></text:p>
      <text:p text:style-name="P10"><text:span text:style-name="T257">Le montant et la nature de ces investis­se­ments, qui viseront notamment les secteurs de </text:span><text:span text:style-name="T298">l'agriculture</text:span><text:span text:style-name="T257"> (éventuellement par le biais d'une banque agricole publique pour réellement soutenir nos agriculteurs), </text:span><text:span text:style-name="T298">des transports</text:span><text:span text:style-name="T257"> (favori­sant notamment les "circuits courts"), de </text:span><text:span text:style-name="T298">l’isolation</text:span><text:span text:style-name="T257"> des bâtiments (voir aussi prop. concernant les AIS dans le chapi­tre E concernant notre politique </text:span><text:soft-page-break/><text:span text:style-name="T257">énergéti­que), </text:span><text:span text:style-name="T298">de la recherche et des énergies renouvelables</text:span><text:span text:style-name="T257"> seront décidés par la "chambre de l'avenir" ou par une conférence citoyenne per­manente, qui fixera aussi annuel­lement des nor­mes d'émission contraignantes pour les véhicules motorisés et pour l'industrie et visera aussi à faire respecter les engagements pris par les villes et communes qui ont sous­crit à la Convention des Maires.</text:span></text:p>
      <text:p text:style-name="P115">// A mettre aussi ou à transférer dans un autre chapitre // Prop. E4. La fiscalité sera adaptée en conséquence (taxe carbone assortie de mesures annulant ses effets négatifs sur les couches les moins favorisées de la population) et/ou taxe sur les entreprises ayant le même effet // proposition d'Olivier De Schutter //.</text:p>
      <text:p text:style-name="P95">Prop. E5. Des incitants fiscaux seront mis en œuvre pour encourager les <text:span text:style-name="T8">inno­vations</text:span> qui vont dans le sens du progrès social et de la transition écologique, notamment dans les start-up. (Prop. Ecolo) Par ailleurs, l'avantage fiscal de 20 % pour accroître les investis­sements verts sera transformé en crédit d'impôt dont l'application ne sera plus limitée dans le temps.</text:p>
      <text:p text:style-name="P10"><text:span text:style-name="T257">Prop. E6 </text:span><text:span text:style-name="T281">(voir aussi prop. P4)</text:span><text:span text:style-name="T257">. Des pressions seront effectuées au niveau inter</text:span><text:span text:style-name="T292">­</text:span><text:span text:style-name="T257">national pour mettre fin aux mécanismes/mesures décidées lors de l'accord de Kyoto qui ont débou­ché sur l'instauration </text:span><text:span text:style-name="T298">du système d’échange de droits d’émission</text:span><text:span text:style-name="T257"> ("quotas d'émission") et d'un </text:span><text:span text:style-name="T298">"marché du carbone"</text:span><text:span text:style-name="T257"> qui s'avè</text:span><text:span text:style-name="T295">­</text:span><text:span text:style-name="T257">rent complètement ineffi­ca­ces dans leur application, et pour leur substituer des minima internationaux en matière de </text:span><text:span text:style-name="T298">fiscalité sociale et écologique</text:span><text:span text:style-name="T257">.</text:span></text:p>
      <text:p text:style-name="P95">NB : dans le programme d'Ecolo, la seule mention concernant les droits d'émis-sion de CO2 et équivalents gaz à effet de serre (GES) est la suivante, <text:span text:style-name="T341">s'appli­qu</text:span>ant <text:span text:style-name="T341">au</text:span> transport aérien :</text:p>
      <text:p text:style-name="P95">"Ecolo plaide notamment pour <text:s/>:</text:p>
      <text:p text:style-name="P95">• la fin de l’exonération fiscale du kérosène ;</text:p>
      <text:p text:style-name="P95">• l’intégration des vols de et vers l’Union européenne dans le système europé­en d’échange (et de réduction) de quotas d’émissions (de gaz à effet de serre), intégration un temps différée pour permettre (en vain) à l’Organisation de l’Aviation Civile Internationale (OACI) d’instaurer un tel système à l’échelle de la planète ;</text:p>
      <text:p text:style-name="P95">( … )"</text:p>
      <text:p text:style-name="P96">Groen propose pour sa part dans son programme une réforme du système :</text:p>
      <text:p text:style-name="P9"><text:span text:style-name="T320">"Het Europese systeem voor </text:span><text:span text:style-name="Strong_20_Emphasis"><text:span text:style-name="T321">emissiehandel</text:span></text:span><text:span text:style-name="T320"> (ETS), dat landen en bedrijven het recht geeft om broeikasgassen uit te stoten, hervormen we :</text:span></text:p>
      <text:list xml:id="list1200820888" text:style-name="WWNum6">
        <text:list-item>
          <text:p text:style-name="P246">overschotten aan CO2-rechten verdwijnen</text:p>
        </text:list-item>
        <text:list-item>
          <text:p text:style-name="P247">de maximale uitstoot volgt de aangescherpte Europese doelstellingen en verlaagt elk jaar</text:p>
        </text:list-item>
        <text:list-item>
          <text:p text:style-name="P247">uitstootrechten worden altijd geveild, dus nooit weggegeven</text:p>
        </text:list-item>
        <text:list-item>
          <text:p text:style-name="P252">we bepalen een minimumprijs voor CO2.</text:p>
        </text:list-item>
      </text:list>
      <text:p text:style-name="P157"><text:span text:style-name="T257">Traduction : "Nous réformons le système européen </text:span><text:span text:style-name="T298">d'échange des droits d'émission</text:span><text:span text:style-name="T257"> (tra­duction littérale : </text:span><text:span text:style-name="T298">du commerce des émissions</text:span><text:span text:style-name="T257">), qui donne le droit aux pays et aux entreprises d'émettre des gaz à effet de serre, de la manière suivante :</text:span></text:p>
      <text:list xml:id="list115736020876016" text:continue-numbering="true" text:style-name="WWNum6">
        <text:list-item>
          <text:p text:style-name="P246"><text:soft-page-break/>les surplus de droits CO2 disparaissent</text:p>
        </text:list-item>
        <text:list-item>
          <text:p text:style-name="P248">les émissions maximales se conforment aux objectifs européens les plus exi­geants et sont abaissées chaque année</text:p>
        </text:list-item>
        <text:list-item>
          <text:p text:style-name="P248">les droits d'émission sont toujours [sécurisés], donc jamais "attribués à perte" </text:p>
        </text:list-item>
        <text:list-item>
          <text:p text:style-name="P252">Nous déterminons un prix minimal pour le CO2."</text:p>
        </text:list-item>
      </text:list>
      <text:p text:style-name="P157"><text:span text:style-name="T257">Prop. E7. Tout ce qui amène les pouvoirs publics, que ce soit le cas directement ou indirectement (par exemple, fonds de pension des corps constitués comme la Chambre et le Sénat), à </text:span><text:span text:style-name="T298">investir</text:span><text:span text:style-name="T257"> dans les énergies fossiles, l'énergie nucléai­re, y compris au niveau de la recherche, ainsi que, plus géné­ralement, tous les secteurs contribuant à accroître les inégalités, à avoir des effets négatifs sur l'environnement, le climat et la biodiversité, ou encore à enrichir les entrepri­ses qui produisent une alimentation qui contribuent à une mauvaise santé (malbouffe) seront abolies.</text:span></text:p>
      <text:p text:style-name="P10"><text:span text:style-name="T257">Prop. E8. Un </text:span><text:span text:style-name="T298">fonds vert de coopération</text:span><text:span text:style-name="T257"> pour le climat sera instauré au niveau de la Belgique qui le proposera au niveau de l'UE, fonds qui aura pour but d'aider les pays en développement à opérer la transition écologique et à s’adapter aux changements climatiques.</text:span></text:p>
      <text:p text:style-name="P11">Prop. E9. Au niveau de l'industrie, des incitants seront donnés et des fonds seront investis (notamment via le FIC – cf. E3) pour développer, en utilisant de <text:span text:style-name="T8">l’hydro­gène</text:span>, une pétrochimie circulaire par laquelle le CO2 produit par l’indus­trie est capté et transformé en matières premières nécessaires dans la pétro­chimie (le CO2 capturé peut être utilisé dans une réaction chimique avec l'hy­drogène pour produire du méthane ainsi que du méthanol qui seront utilisés notamment comme carburant), ainsi que la technologie verte des hauts-four­neaux de nou­velle génération qui ne dégage pas de CO2, en planifiant une transition telle que seulement de l’acier à faible teneur de carbone soit produit en Belgique d’ici 2035, et de l'acier zéro carbone d’ici 2040.</text:p>
      <text:p text:style-name="P10"><text:span text:style-name="T257">Prop. E10 </text:span><text:span text:style-name="T273">(inspiration PTB)</text:span><text:span text:style-name="T257">. </text:span><text:span text:style-name="T219">Les emballages inutiles, les matériaux à usa</text:span><text:span text:style-name="T234">­</text:span><text:span text:style-name="T219">ge unique et les objets jetables</text:span><text:span text:style-name="T162"> seront surtaxés ou même carrément inter</text:span><text:span text:style-name="T180">­</text:span><text:span text:style-name="T162">dits (en faisant pres­sion au besoin au niveau de l'UE, une conférence de cito</text:span><text:span text:style-name="T180">­</text:span><text:span text:style-name="T162">yens déterminera la meilleure politique à suivre en la matière). De plus, la pra</text:span><text:span text:style-name="T180">­</text:span><text:span text:style-name="T162">tique des </text:span><text:span text:style-name="T219">emballa</text:span><text:span text:style-name="T234">­</text:span><text:span text:style-name="T219">ges consignés</text:span><text:span text:style-name="T162"> deviendra </text:span><text:span text:style-name="T180">partout </text:span><text:span text:style-name="T162">obligatoire sur l'ensem</text:span><text:span text:style-name="T180">­</text:span><text:span text:style-name="T162">ble des emballages de boissons (canettes et bouteilles). Tout cela dans la perspective d'arriver en 2050 à une </text:span><text:span text:style-name="T219">économie zéro déchets</text:span><text:span text:style-name="T162">.</text:span></text:p>
      <text:p text:style-name="P10"><text:span text:style-name="T257">Prop. E11. </text:span><text:span text:style-name="T162">Les </text:span><text:span text:style-name="T219">emballages</text:span><text:span text:style-name="T162"> qui ne peuvent être recyclés, en particulier cer</text:span><text:span text:style-name="T180">­</text:span><text:span text:style-name="T162">tains types d'emballages de canettes qu'on ne peut distinguer des canettes habitu­elles (cf. Médor de mars 2019) seront </text:span><text:span text:style-name="T219">interdits de commercialisation</text:span><text:span text:style-name="T162">.</text:span></text:p>
      <text:p text:style-name="P95">Prop. E12. <text:span text:style-name="T30">Les missions confiées </text:span><text:span text:style-name="T47">à Fost Plus et à Récupel</text:span><text:span text:style-name="T30"> seront transférées à une </text:span><text:span text:style-name="T47">entreprise publique</text:span><text:span text:style-name="T30">.</text:span></text:p>
      <text:p text:style-name="P10"><text:span text:style-name="T257">Prop. E13. Une loi visant l'interdiction de </text:span><text:span text:style-name="T298">l’obsolescence programmée</text:span><text:span text:style-name="T257"> des appareils électriques </text:span><text:span text:style-name="T162">(y compris au niveau psychologique)</text:span><text:span text:style-name="T257">, sur le modèle de celle existant en France, sera mise en œuvre, faisant notamment passer la durée de garantie légale à 5 ans et interdisant la vente d'appareils dont le remplacement d'un consommation indispensable à leur bon fonctionnement coûte plus cher que l'achat d'un nouvel appareil </text:span><text:span text:style-name="T162">(cas de nombreuses </text:span><text:soft-page-break/><text:span text:style-name="T162">impriman­tes à jet d'encre)</text:span><text:span text:style-name="T257">, ainsi que ce qui rend la réparation plus difficile </text:span><text:span text:style-name="T162">comme le "clipsage", le collage ou l'utilisation de vis non standard. Cette loi s'intégrera dans un ensemble de mesures favorisant </text:span><text:span text:style-name="T219">l'économie de fonctionnalité</text:span><text:span text:style-name="T162">, où </text:span><text:span text:style-name="T219">l'usa</text:span><text:span text:style-name="T234">­</text:span><text:span text:style-name="T219">ge</text:span><text:span text:style-name="T162"> d'un appareil se substitue à son acqui­sition, et </text:span><text:span text:style-name="T219">l'économie circulaire</text:span><text:span text:style-name="T162"> (cf. aus</text:span><text:span text:style-name="T180">­</text:span><text:span text:style-name="T162">si E9, E15 et F17), qui notamment par une </text:span><text:span text:style-name="T219">taxation appropriée</text:span><text:span text:style-name="T162"> qui avanta­gera fiscalement les appareils de </text:span><text:span text:style-name="T219">conception modulaire</text:span><text:span text:style-name="T162">, dont il est facile de rempla</text:span><text:span text:style-name="T180">­</text:span><text:span text:style-name="T162">cer une partie sans devoir en acheter de nouveaux, ce qui contribue­ra à rédui</text:span><text:span text:style-name="T180">­</text:span><text:span text:style-name="T162">re la quantité croissante des déchets électroniques </text:span><text:span text:style-name="T180">(voir aussi prop. E15)</text:span><text:span text:style-name="T257">. .</text:span></text:p>
      <text:p text:style-name="P10"><text:span text:style-name="T110">Prop. E14. La TVA pour toutes les réparations sera </text:span><text:span text:style-name="T151">réduite à 6 %</text:span><text:span text:style-name="T162">, sauf pour les réparations vélo où elle sera carrément supprimée. Et défiscalisation intégrale pour </text:span><text:span text:style-name="T219">les services de réparation vélo express</text:span><text:span text:style-name="T162">.</text:span></text:p>
      <text:p text:style-name="P10"><text:span text:style-name="T257">Prop. E15. (PTB + Ecolo + … MR!) Le soutien aux initiatives promouvant l'éco­nomie circulaire, aux fab labs et aux repair cafés sera promu, notamment </text:span><text:span text:style-name="T1">via des mesures incitatives favorisant "l'écologie industrielle", </text:span><text:span text:style-name="T3">le réemploi, la réparation, la disponibilité des pièces détachées, et la mise en "open source" des modes d’emplois, des manuels d’entretien, des plans des pièces détachées</text:span><text:span text:style-name="T1"> (permettant leur produc­tion en petite série par des impri</text:span><text:span text:style-name="T2">­</text:span><text:span text:style-name="T1">man­tes 3D chez des réparateurs et des "fab labs" ou lors de repair cafés)</text:span></text:p>
      <text:p text:style-name="P10"><text:span text:style-name="T257">Prop. E16. Les communes seront incitées financièrement à développer des li­eux où les particuliers pourront faire </text:span><text:span text:style-name="T298">de petites réparations</text:span><text:span text:style-name="T257"> avec du matériel adéquat (outils, imprimantes 3D, machines à commande numérique…) qui prolongeront la vie de leur matériel (pensons notamment aux lampes pour vélo qui deviennent hors d'usage pour des causes mécaniques, alors que la ou les LED(s) qui les composent sont encore parfaitement en état de marche).</text:span></text:p>
      <text:p text:style-name="P10"><text:span text:style-name="T257">Prop. E17. Il sera plus investi dans la recherche de </text:span><text:span text:style-name="T298">nouveaux matériaux de construction</text:span><text:span text:style-name="T257">, particulièrement organiques, dont à base de carbone au lieu de ciment (le béton étant très énergivore et émetteur de GES au niveau de sa production). La construction de bâtiments qui utilisent </text:span><text:span text:style-name="T162">la </text:span><text:span text:style-name="T219">terre-paille</text:span><text:span text:style-name="T162"> pour les murs et/ou</text:span><text:span text:style-name="T257"> </text:span><text:span text:style-name="T298">le bois</text:span><text:span text:style-name="T257"> comme structure portante sera fiscalement favorisée.</text:span></text:p>
      <text:p text:style-name="P95">Prop. E18. L'<text:span text:style-name="T8">enfouissement du CO2</text:span> dans les couches profondes de la terre sera proscrit au bénéfice de sa <text:span text:style-name="T8">stabilisation</text:span> dans des produits durables.</text:p>
      <text:p text:style-name="P10"><text:span text:style-name="T257">Prop. E19. Afin d'assurer une meilleure </text:span><text:span text:style-name="T298">résilience de nos forêts</text:span><text:span text:style-name="T257"> face aux changements climatiques, on visera à avoir des forêts avec des plantations mixtes en essences et en âges. Le reboisement naturel et la décomposition des arbres morts laissés sur place seront privilégiés.</text:span></text:p>
      <text:p text:style-name="P10"><text:span text:style-name="T257">Prop. E20 (partie PTB et Ecolo). </text:span><text:span text:style-name="T162">Des mesures seront prises en matière </text:span><text:span text:style-name="T219">de ges­tion de l'eau et de multiplication des espaces verts</text:span><text:span text:style-name="T162"> de manière à ce que les villes puissent mieux faire face aux conséquences néfastes du dérèglement climati­que, y compris sur la santé des habitants, en réalisant ou en encoura­geant (ou en continuant à encourager) financièrement la mise en œuvre de toitures ver­tes, de noues (aussi dans l'espace public, prévoir un système de subventions des régions vers les communes) et de </text:span><text:span text:style-name="T219">potagers urbains en per-maculture</text:span><text:span text:style-name="T162"> et les aménage­ments visant à rendre les surfaces existantes qui ne le sont pas perméables à l’eau (places de parking, espaces publics...), en pre-nant des mesures pour arrêter l'extension des surfa­ces imperméables au sol, et en décrétant l'obliga­tion d'inclure une citerne récoltant l'eau des toits dans </text:span><text:soft-page-break/><text:span text:style-name="T162">tous les projets de nouvelles constructions et les rénovations lourdes. </text:span><text:span text:style-name="T219">Voir aussi chapitre G.</text:span></text:p>
      <text:p text:style-name="P95">PTB : "1) Nous mettons fin à l’imperméabilisation des sols en limitant au strict minimum les permis et en offrant des incitations financières pour rendre les surfaces existantes perméables à l’eau (places de parking, espaces publics...).</text:p>
      <text:p text:style-name="P95">2) Nous garantissons que l’eau soit utilisée de manière rationnelle par des mesures de soutien, d’incitation et de tiers investisseur pour moderniser et réparer les systèmes défectueux d’approvisionnement en eau et pour construire des réservoirs et citernes d’eau de pluie."</text:p>
      <text:p text:style-name="P10"><text:span text:style-name="T257">Prop. E21. (PTB + Ecolo) La </text:span><text:span text:style-name="T298">loi sur la chasse</text:span><text:span text:style-name="T257"> sera révisée afin de restaurer l’équilibre naturel (existant au sein des écosystèmes originels) au niveau des forêts et de leur faune sauvage et de la mettre au service de la biodiversité.</text:span></text:p>
      <text:p text:style-name="P95">Prop. E22 (Ecolo). Une stratégie radicale en faveur de la <text:span text:style-name="T8">biodiversité</text:span> sera mise en place en matière d'extension des espaces naturels, dont les zones Natura 2000,</text:p>
      <text:p text:style-name="P10"><text:span text:style-name="T257">Prop. E23 (Ecolo). Des clauses techniques seront introduites dans les marchés publics et au niveau des normes pour les marchés privés du bâtiment afin de renforcer les aménagements favorables à </text:span><text:span text:style-name="T298">la biodiversité</text:span><text:span text:style-name="T257"> (faune et flore) et diminuant leur impact écologique (stockage de l'eau, du carbone, qualité de vie,..), en même temps qu’ils seront assortis de dispositions empêchant la pratique du dumping social.</text:span></text:p>
      <text:p text:style-name="P10"><text:span text:style-name="T257">Prop. E24 (Ecolo). Partout, les normes OMS matière de </text:span><text:span text:style-name="T298">pollution de l'air</text:span><text:span text:style-name="T257"> seront adoptées et leur respect sera strictement contrôlé, y compris en cas de pics de pollution.</text:span></text:p>
      <text:p text:style-name="P10"><text:span text:style-name="T257">Prop. E25 (Ecolo en partie). La vente et la distribution </text:span><text:span text:style-name="T298">d'objets et d'emballa­ges en plastique non recyclable et non biodégradable</text:span><text:span text:style-name="T257"> seront progressi-vement interdites avec 2030 comme année-butoir, en commençant par les emballages et objets plastiques qui continuent à pouvoir être diffusés. La question de la différentiation des légumes et fruits biologiques dans la grande distribution, à des fins de contrôle, sera résolue en lui imposant de vendre les produits biolo­giques dans un espace spécifique, permettant d'éviter toute fraude ou erreur.</text:span></text:p>
      <text:p text:style-name="P10"><text:span text:style-name="T257">Prop. E26 (prop. Ecolo adaptée). </text:span><text:span text:style-name="T162">Une garantie publique sera instaurée en ce qui concerne les projets </text:span><text:span text:style-name="T219">de financement et de prêt participatifs</text:span><text:span text:style-name="T162"> (crowdfun</text:span><text:span text:style-name="T180">­</text:span><text:span text:style-name="T162">ding et crowdlending) qui satisfont à des critères sociaux et écologiques. Des sub­ven­tions seront accordées à la réalisation par les entreprises d’un audit ayant pour objectif l'optimalisation des consommations d’énergie et de ressources.</text:span></text:p>
      <text:p text:style-name="P95">Prop. E27. <text:span text:style-name="T30">Deux propositions feront l'objet d'étude par une conférence de citoyens :</text:span></text:p>
      <text:p text:style-name="P10"><text:span text:style-name="T257">1) </text:span><text:span text:style-name="T162">La proposition de Collectif citoyen</text:span><text:span text:style-name="T257"> de mettre en place des </text:span><text:span text:style-name="T298">puits de carbone</text:span><text:span text:style-name="T257"> (par exemple par la reforestation et des plantations dura­bles) qui absorberont une partie des émissions de gaz à effet de serre (es­sentiellement CO2 et mé­thane), le poids de la décarbo­na­tion </text:span><text:span text:style-name="T273">(arrêt de la production de GES)</text:span><text:span text:style-name="T257"> de notre société devant être équitable­ment réparti en fonc­tion de la pollution produite et des capacités financières de chacun.</text:span></text:p>
      <text:p text:style-name="P95"><text:soft-page-break/>2) <text:span text:style-name="T30">L'idée proposée par Ecolo</text:span> de remplacer la <text:span text:style-name="T8">TVA</text:span> (Taxe sur la Valeur Ajoutée) par une <text:span text:style-name="T8">"taxe sur la valeur prélevée"</text:span>.</text:p>
      <text:p text:style-name="P102">Prop. E28. <text:span text:style-name="T30">Une </text:span><text:span text:style-name="T47">police de l'environnement</text:span><text:span text:style-name="T30">, accessible jour et nuit et dotée principalement de patrouilles cyclistes, compéten­te sur les questions </text:span><text:span text:style-name="T47">de pol­lutions de tout type, de bruit et de bien-être ani­mal</text:span><text:span text:style-name="T30">, sera mise en place au niveau régional, rattachée au ministère ayant ces matières en charge.</text:span></text:p>
      <text:p text:style-name="P76">Prop. E29. <text:span text:style-name="T30">Il est apparu récemment que le </text:span><text:span text:style-name="T47">lâcher de ballons</text:span><text:span text:style-name="T30"> constituait un pro­blème sérieux en matière d'environnement, la matière qui les constitue faisant partie de ces plastiques qui se retrouvent dans les océans en micro-fragments qui perturbent sérieusement la vie marine. </text:span><text:span text:style-name="T42">Or, il semble extrême­ment difficile de trouver des </text:span><text:span text:style-name="T52">alternatives écologiques</text:span><text:span text:style-name="T42"> à la substance dont sont constitués les ballons, c'est pourquoi seule l'interdiction du lâcher de bal­lons apparaît envisageable, et à terme se production, sachant qu'il existe des cas où cela pose problème, tel les lâchés qui ont une valeur symbolique forte dans le cas de morts d'enfants. Mais les ballons sont liés aux applications du plastique qui est une substance utilisée depuis un siècle à peine dans la longue histoire humaine, alors que les décès d'enfants ont toujours existé. Sugges­tion : peut-être la solution à ce problème est-il relié au fait que nous vivons dans un monde déspiritualisé, voir prop. </text:span><text:span text:style-name="T44">RS7 </text:span><text:span text:style-name="T42">à cet égard dans le chapitre RS.</text:span></text:p>
      <text:p text:style-name="P134"><text:span text:style-name="T380">M</text:span>es<text:span text:style-name="T380">ures de lutte contre le bruit </text:span><text:span text:style-name="T360">(voir aussi prop. </text:span><text:span text:style-name="T361">B23 pour les écoles, et </text:span><text:span text:style-name="T360">E28 et H30 pour les chiens)</text:span></text:p>
      <text:p text:style-name="P111">Le bruit intempestif, non désiré, constitue une nuisance majeur<text:span text:style-name="T397">e</text:span> pour nombre de personnes dans notre pays, particulièrement dans des villes comme Bruxel­les (cf. plan Quiet Brussels), mais pas seulement : aboiements continus, parfois en pleine nuit, sirènes des véhicules prioritaires avec un volume (et un son in-supportable – <text:span text:style-name="T385">pensons aux cyclistes!</text:span>) pour passer au-delà des véhicules in<text:span text:style-name="T385">­</text:span>so<text:span text:style-name="T385">­</text:span>norisés, engins et ou­tils motorisés de chantier, tondeuses à gazons, "souffleu-ses" de feuilles et dé­broussailleuses, tronçonneuses et disqueuses dont les fabricants "se soucient des nuisances émises par leurs machines "comme de l'an quarante", <text:span text:style-name="T382">chahuts tardifs, notamment sur la voie publique,</text:span> et bien évi­demment les nuisances sonores liées au transport, particulièrement auto­mobi<text:span text:style-name="T385">­</text:span>le et aérien (pensons à l'aéroport de Bierset – <text:span text:style-name="T382">dont les avions s'entendent jus-qu'au coeur du Brabant wallon, pas conseiller d'y camper pour les plus sensi­bles au bruit ! - dont le trafic va dramatiquement augmenter, dont la nuit, suite à l'arrivée de la plate-forme chinoise de transport Alibaba), sans oublier les scooters et motos dont certains à la suite de "traficotages" pour en augmenter illégalement la vitesse !</text:span></text:p>
      <text:p text:style-name="P114">Et pourtant, cette question est complètement sous-estimée dans les programmes des partis politiques examinés : rien du coté du PTB et du PS, et une seule mention dans les programmes d'Ecolo et de Groen (Ecolo en ce qui concerne les écoles et Groen pour le trafic automobi­le).</text:p>
      <text:p text:style-name="P111"><text:span text:style-name="T74">Prop. E31 </text:span><text:span text:style-name="T81">(voir aussi prop. G39)</text:span><text:span text:style-name="T74">. </text:span>Il sera mis fin au <text:span text:style-name="T8">vols de nuit</text:span> <text:span text:style-name="T381">sur tout le terri­toire belge (</text:span><text:span text:style-name="T25">la santé de tous passe avant "les emplois" et le profit</text:span><text:span text:style-name="T381">, sur­tout s'il s'agit d'engins qui contribuent aux dérèglements climatiques et la diminution de la biodiversité!).</text:span></text:p>
      <text:p text:style-name="P73"><text:soft-page-break/>Prop. E32. <text:span text:style-name="T30">Tout les </text:span><text:span text:style-name="T47">logements sociaux</text:span><text:span text:style-name="T30"> qui ne le sont pas seront isolés acous</text:span><text:span text:style-name="T41">­</text:span><text:span text:style-name="T30">ti­quement selon les normes les plus strictes.</text:span></text:p>
      <text:p text:style-name="P73">Prop. E33.<text:span text:style-name="T30"> Sur les </text:span><text:span text:style-name="T47">chantiers</text:span><text:span text:style-name="T30"> et pour l'entretien des </text:span><text:span text:style-name="T47">espaces verts</text:span><text:span text:style-name="T30">, l'usage d'engins insonorisés sera obligatoire pendant la nuit, et des mesures seront prises, telles des primes et des subventions, pour limiter les nuisances sonores en journée.</text:span></text:p>
      <text:p text:style-name="P73">Prop. E34. <text:span text:style-name="T30">La Belgique agira au sein de l'Union européenne pour que celle-ci impose des </text:span><text:span text:style-name="T47">normes plus strictes</text:span><text:span text:style-name="T30"> concernant les engins et appareils les plus bruyants.</text:span></text:p>
      <text:p text:style-name="P73">Prop. E35. <text:span text:style-name="T30">La </text:span><text:span text:style-name="T47">police</text:span><text:span text:style-name="T30"> (cf. prop. </text:span><text:span text:style-name="T47">E28</text:span><text:span text:style-name="T30">) disposera de moyens accrus pour mettre hors d'état de nuire les </text:span><text:span text:style-name="T47">motos, scooters</text:span><text:span text:style-name="T30"> et autres </text:span><text:span text:style-name="T47">quad</text:span><text:span text:style-name="T30"> "qui dépassent les bornes".</text:span></text:p>
      <text:p text:style-name="P73">Prop. E36. <text:span text:style-name="T30">Il sera mis fin à l'usage des </text:span><text:span text:style-name="T47">sirènes aiguës</text:span><text:span text:style-name="T30"> "à l'américaine" sur les véhicules prioritaires (cf. le plus sympa "tu tut dut" en France) et leur volume sera réduit, en parallèle avec la mise en œuvre de la mesure </text:span><text:span text:style-name="T47">E37</text:span><text:span text:style-name="T30">.</text:span></text:p>
      <text:p text:style-name="P73">Prop. E37. <text:span text:style-name="T30">Un </text:span><text:span text:style-name="T47">système électronique d'avertissement</text:span><text:span text:style-name="T30"> d</text:span><text:span text:style-name="T41">e l</text:span><text:span text:style-name="T30">'approche de véhicules prioritaires sera installé gratuitement (éventuellement en conjonction avec celle d'un équipe­ment "émetteur" sur les véhicules prioritaires) sur tous les véhicules dont les utilisateurs résident en Belgique. La Belgique agira au sein de l'Union européenne pour que ce système y soit généralisé.</text:span></text:p>
      <text:p text:style-name="P73">Prop. E38. <text:span text:style-name="T30">Pour ce qui est de l'usage d'</text:span><text:span text:style-name="T47">engins motorisés</text:span><text:span text:style-name="T30">, celui d'engins élec</text:span><text:span text:style-name="T41">­</text:span><text:span text:style-name="T30">tri­ques (fonctionnant sur batterie) sera généralisé pour l'entretien de tous les </text:span><text:span text:style-name="T47">espaces verts publics</text:span><text:span text:style-name="T30">.</text:span></text:p>
      <text:p text:style-name="P74">Prop. E39. <text:span text:style-name="T30">Des primes importantes seront accordées pour l'isolation acoustique des </text:span><text:span text:style-name="T47">logements p</text:span><text:span text:style-name="T50">rivé</text:span><text:span text:style-name="T47">s</text:span><text:span text:style-name="T30">. Un remboursement intégral sera assuré pour les loge­ments contigus à des </text:span><text:span text:style-name="T47">espaces d'activités bruyants</text:span><text:span text:style-name="T30"> (par. ex. les cafés), </text:span><text:span text:style-name="T41">"les espaces" incluant </text:span><text:span text:style-name="T50">l'espace aérien</text:span><text:span text:style-name="T30">.</text:span></text:p>
      <text:p text:style-name="P74"><text:span text:style-name="T383">Prop. E40. </text:span><text:span text:style-name="T40">En cas de </text:span><text:span text:style-name="T51">nuisances nocturnes chroniques</text:span><text:span text:style-name="T40"> dans certains quarti-ers, des panneaux seront installés invitant les fêtards à respecter la quiétude des habitants. Et des mesures répressives seront prises au besoin (comme l'avance de la fermeture d'un établissement, voire la fin de ses activités).</text:span><text:span text:style-name="T30"> </text:span></text:p>
      <text:p text:style-name="P218">F. Politique énergétique</text:p>
      <text:p text:style-name="P10"><text:span text:style-name="T257">Prop. F1. La meilleure énergie est celle qu'on ne consomme pas ! À cet égard, le système régional des primes d'énergie sera complété par l'investissement dans des </text:span><text:span text:style-name="T298">rénovations énergétiques groupées</text:span><text:span text:style-name="T257"> par blocs d'immeubles, qui vise­ront d'abord les quartiers populaires, en utilisant notamment le système du tiers investisseur, qui sera mis en œuvre par le FIC (</text:span><text:span text:style-name="T110">cf. E3) </text:span><text:span text:style-name="T257">et/ou les AIS.</text:span></text:p>
      <text:p text:style-name="P10"><text:span text:style-name="T257">Prop. F2 </text:span><text:span text:style-name="T291">(voir aussi prop. H9)</text:span><text:span text:style-name="T257">. Des </text:span><text:span text:style-name="T298">réseaux urbains de chauffage</text:span><text:span text:style-name="T257"> et de refroidissement qui utili­seront d'un coté la chaleur résiduelle industrielle (dont celle des serveurs infor­mati­ques) et de l'autre la géothermie à basse profondeur avec pompes à cha­leur à haut coefficient de performance (réseau des égouts, surtout si ceux-ci sont devenus vétustes et doivent être rénovés comme à Bruxelles).</text:span></text:p>
      <text:p text:style-name="P10"><text:span text:style-name="T257">Prop. F3. Les programmes de primes pour les chauffe-eau solaires thermi­ques et les pompes à chaleur à haut coefficient de performance seront inten­sifiés, </text:span><text:soft-page-break/><text:span text:style-name="T257">ainsi que ceux concernant le </text:span><text:span text:style-name="T298">chauffage solaire par le sol</text:span><text:span text:style-name="T257">, et la vente de nouvelles chaudières à mazout sera interdite à partir de 2025;</text:span></text:p>
      <text:p text:style-name="P10"><text:span text:style-name="T257">Prop. F4. Un plan directeur sera mis en œuvre pour que tous les bâtiments publics et logements sociaux deviennent climatiquement neutres (0 % d'émis­sions de GES) en 2030. Ce plan comprendra la </text:span><text:span text:style-name="T298">réduction de la TVA</text:span><text:span text:style-name="T257"> sur les investissements en matière d'économie d'énergie de 21 à 6 %, le financement de prêts par le mécanisme du </text:span><text:span text:style-name="T219">tiers investisseur</text:span><text:span text:style-name="T257"> pour accélérer la rénovation et l’isolation des logements avec comme but premier des économies d'énergie, l’isolation de tous les logements sociaux étant réalisée par les autorités publi-ques.</text:span></text:p>
      <text:p text:style-name="P10"><text:span text:style-name="T110">Prop. F5.</text:span><text:span text:style-name="T162"> Le FIC (cf. E3) subventionnera aussi </text:span><text:span text:style-name="T219">la recherche</text:span><text:span text:style-name="T162"> en matière d'éco­nomie d'énergie et d'énergie renouvelable, particulièrement pour ce qui est des cel­lules photo­voltaïques, de composants d'éoliennes et d'accumulateurs inté­grale­ment compo­sés </text:span><text:span text:style-name="T219">de matières organiques</text:span><text:span text:style-name="T162">, et à l'exception de l'utilisation des agrocarburants, en s'inspirant du vivant qui produit de l'énergie et de la lumiè­re avec des "matériaux" biodégradables (cf. recherches en biomimé­tisme).</text:span></text:p>
      <text:p text:style-name="P103"><text:span text:style-name="T74">Prop. F6 (le 1) est de Groen).</text:span> Tout ce qui peut être fait sera mis en oeuvre pour compenser la pro­duction inégale d'électricité due à l'utilisation des énergies renouvelables, de trois manières différentes :</text:p>
      <text:p text:style-name="P95">1) En diversifiant au mieux les types d'énergie durables auxquelles on recourt (mix éner­gétique) : solaire, éolien, hydroélectrique, géothermie, biomasse du­rable (à approfondir!), énergie des vagues et énergie des marées</text:p>
      <text:p text:style-name="P103">2) Par des mesures qui favoriseront la consommation d'électricité aux "meilleu­res heures" (principe "smart cities"), surtout au niveau des appareils énergivo­res (et ce en respectant le droit à la tranquillité et la vie privée, et de vivre dans un environnement non pollué électromagnétiquement) – voir aussi prop. F16</text:p>
      <text:p text:style-name="P10"><text:span text:style-name="T162">3) Et enfin, par le recours accru aux systèmes qui permettent une production continue d'électricité sans recourir aux énergies nucléaires ou fossiles – à l'ex­ception des appareils de cogénération (qui peuvent être utilisés localement par des agri­culteurs sous forme de petites unités décentralisée utilisant la biomas­se), notamment par le biais de centrales qui utilisent l'eau en hauteur comme moyen de stockage d'énergie </text:span><text:span text:style-name="T219">(comme la centrale de Coo)</text:span><text:span text:style-name="T162">, par la connexion au réseau des véhicules fonctionnant à l'électricité </text:span><text:span text:style-name="T219">qui l'accumu­lent pen­dant la nuit</text:span><text:span text:style-name="T162">, par le recours à la pile à hydrogène, par la production de "gaz vert" – bio­gaz et gaz de synthèse (notamment selon le procédé décrit en E9, </text:span><text:span text:style-name="T219">au mo­ment des pics de production</text:span><text:span text:style-name="T162"> des énergies renouvelables).</text:span></text:p>
      <text:p text:style-name="P10"><text:span text:style-name="T257">Prop. F7 (PTB + Ecolo). Un </text:span><text:span text:style-name="T298">secteur public de l'énergie</text:span><text:span text:style-name="T257"> qui ne produira que de l'énergie "verte" sera (re)mis sur pied, particulièrement au niveau local, et les </text:span><text:span text:style-name="T298">coopératives cito­yennes</text:span><text:span text:style-name="T257"> d'énergie renouvelables seront avantagées fiscale­ment et via des fonds de financement par rapport aux multi­nationales opérant dans le secteur, tout comme les initiatives qui mettent en contact pro</text:span><text:span text:style-name="T277">­</text:span><text:span text:style-name="T257">ducteurs et consommateurs proches géographiquement, ce qui est particulière</text:span><text:span text:style-name="T277">­</text:span><text:span text:style-name="T257">ment intéressant là où les différents types de consomma­teurs ont des profils horaires de consommation différents.</text:span></text:p>
      <text:p text:style-name="P103"><text:soft-page-break/><text:span text:style-name="T74">Prop. F8.</text:span> Les modalités du <text:span text:style-name="T8">fonctionnement démocratique </text:span>(dont la composi<text:span text:style-name="T343">­</text:span>tion du conseil d'administration, les heures de réunion et le mode de prise de déci­sion) <text:span text:style-name="T8">des entreprises publiques d'énergie</text:span> seront déterminées par une confé­rence citoyenne, en concertation avec les syndicats et la fédération des pro­duc­teurs d'énergie renouvelable (EUDORA) – et éventuellement les fédé<text:span text:style-name="T343">­</text:span>rations des associations environnementales (Bond Beter Leefmilieu et Inter-Environ­ne­ment Wallonie et Bruxelles).</text:p>
      <text:p text:style-name="P103"><text:span text:style-name="T74">Prop. F9.</text:span> Un contrôle citoyen général du développement des énergies renouve­lables sera mis sur pied.</text:p>
      <text:p text:style-name="P10"><text:span text:style-name="T257">Prop. F10. Des études de potentiel et de faisabilité seront menées pour valori­ser </text:span><text:span text:style-name="T298">le potentiel géothermique</text:span><text:span text:style-name="T257"> en Wallonie, ainsi qu'un cadre législatif et juridique incitatif en rapport.</text:span></text:p>
      <text:p text:style-name="P10"><text:span text:style-name="T257">Prop. F11. La vente de chaudières et d'appareils de chauffage </text:span><text:span text:style-name="T298">à mazout</text:span><text:span text:style-name="T257"> sera interdite à partir de 2025.</text:span></text:p>
      <text:p text:style-name="P10"><text:span text:style-name="T257">Prop. F12. </text:span><text:span text:style-name="T162">La TVA sur l'énergie utilisée à des fins domestiques </text:span><text:span text:style-name="T219">sera désormais modulable</text:span><text:span text:style-name="T162"> et variera entre 6 et 21 %, tandis que celle utilisées à des fins in­dustrielles sera fixée à 21 %. Les détails de la modulation, ainsi que l'instaura­tion éventuelle d'une régulation du prix de l'énergie par les autorités publiques (comme le Tarif Bleu en France) seront fixés par une conférence de citoyens.</text:span><text:span text:style-name="T257"> Le prix de l'énergie sera fixé sur une base annuelle et ne sera désormais plus soumis à aucune variation.</text:span></text:p>
      <text:p text:style-name="P95">Prop. F13. Toute taxation supplémentaire sur l'énergie d'origine <text:span text:style-name="T8">renouvelable</text:span> sera interdite.</text:p>
      <text:p text:style-name="P10"><text:span text:style-name="T257">Prop. F14 (Ecolo pour la dernière phrase). Via la FIC (</text:span><text:span text:style-name="T110">cf. E3) </text:span><text:span text:style-name="T257">et/ou les AIS, outre le recours aux primes en vi­gueur, il sera possible de faire appel à un </text:span><text:span text:style-name="T298">tiers in­vestisseur</text:span><text:span text:style-name="T257"> pour l'instauration individu­elle de dispositifs d'énergie renouvelable ou diminuant la consomma­tion d'énergie (solaire photovoltaïque et thermique, pompes à chaleur, éolien­nes urbaines installées sur un toit plat, etc.). L’ensem­ble des surfaces publi­ques bien orientées seront équipées en panneaux solaires dans un délai de 6 ans.</text:span></text:p>
      <text:p text:style-name="P10"><text:span text:style-name="T110">Prop. F15.</text:span><text:span text:style-name="T162"> Pour ce qui est du déploiement des implantations d'éoliennes en Wallonie pour atteindre les objectifs en matière d'usage des énergies renouve­lables, les mesures préconisées dans la brochure </text:span><text:span text:style-name="T219">"Freins et leviers du déve­lop­pement éolien en Wallonie"</text:span><text:span text:style-name="T162"> éditée par Inter-Environnement Wallonie seront d'application.</text:span></text:p>
      <text:p text:style-name="P10"><text:span text:style-name="T110">Prop. F16.</text:span><text:span text:style-name="T162"> Le passage aux </text:span><text:span text:style-name="T219">compteurs intelligents</text:span><text:span text:style-name="T162">/communicants (Linky), nuisant à la protec­tion de la vie privée et à la stabilité des prix de l'électricité, contribuant à la pollution électromagnétique, et dont le coût est important et l'incidence sur les économies d'énergie est négligeable – </text:span><text:span text:style-name="T183">malgré une modula-tion horaire imprévisible des tarifs pouvant avoir des effets sociaux désastreux -</text:span><text:span text:style-name="T162">, sera abandonné. A la place, on préférera le </text:span><text:span text:style-name="T110">passage à l'interconnexion des différents réseaux pour passer à un "réseau à commande numérique"</text:span><text:span text:style-name="T162"> // explications nécessai­res // et à un système par lequel des impulsions seront envoyées à des moments réguli­ers </text:span><text:span text:style-name="T219">sur le réseau</text:span><text:span text:style-name="T162"> pour que certains appareils énergivores dont le fonctionne­ment peut être différé soient utilisés à des moments de </text:span><text:span text:style-name="T219">plus faible consom­ma­tion</text:span><text:span text:style-name="T162"> (cf. prop. F6).</text:span></text:p>
      <text:p text:style-name="P10"><text:soft-page-break/><text:span text:style-name="T257">Prop. F17. Tout sera mis en œuvre pour que </text:span><text:span text:style-name="T298">l’économie circulaire</text:span><text:span text:style-name="T257"> devienne la règle dans l'industrie, ce qui contribuera à la fois d’économiser des matériaux et de l’énergie.</text:span></text:p>
      <text:p text:style-name="P10"><text:span text:style-name="T110">Prop. F18 (Ecolo + PTB). Le principe du pollueur-payeur sera appliqué pour ce qui est des frais de démantèlement des </text:span><text:span text:style-name="T151">centrales nucléaires</text:span><text:span text:style-name="T110">.</text:span></text:p>
      <text:p text:style-name="P10"><text:span text:style-name="T110">Prop. F19. Les véhicules dont se pourvoira </text:span><text:span text:style-name="T151">la STIB et les TEC</text:span><text:span text:style-name="T110"> à partir de 2020 seront tous électriques et alimentés par du courant 100 % vert.</text:span></text:p>
      <text:p text:style-name="P10"><text:span text:style-name="T257">Prop. F20. Les véhicules motorisés individuels et de transport de marchandises par route </text:span><text:span text:style-name="T298">"surdimensionnés"</text:span><text:span text:style-name="T257"> seront progressivement bannis, et un taux de TVA d'au moins 30 % sera instauré pour les véhicules de capacité intermédiaire à usage non professionnel.</text:span></text:p>
      <text:p text:style-name="P118">G. Mobilité, logement et aménagement du territoire</text:p>
      <text:p text:style-name="P10"><text:span text:style-name="T162">Trois domaines de nos vies qui sont reliés parce qu'interdépendants, c'est pour­quoi ils sont regroupés dans le même chapitre. Pour le logement, voir aussi </text:span><text:span text:style-name="T219">les prop. D5 et suivantes</text:span><text:span text:style-name="T162">, et F3. Pour les </text:span><text:span text:style-name="T219">chiffres</text:span><text:span text:style-name="T162">, voir aussi introduc</text:span><text:span text:style-name="T205">­</text:span><text:span text:style-name="T162">tion des prop. A19 et suivantes, prop. A1 et introduction du chap. D. Pour les </text:span><text:span text:style-name="T219">chanti</text:span><text:span text:style-name="T245">­</text:span><text:span text:style-name="T219">ers</text:span><text:span text:style-name="T162">, voir prop. A24 </text:span><text:span text:style-name="T192">et E33</text:span><text:span text:style-name="T162">. </text:span><text:span text:style-name="T192">Pour ce qui est des </text:span><text:span text:style-name="T245">logements sociaux</text:span><text:span text:style-name="T192">, voir aussi prop. E32 et F4. </text:span><text:span text:style-name="T162">Et pour le reste A32, E1, L12 et M16.</text:span></text:p>
      <text:p text:style-name="P255"><text:span text:style-name="T256">Pour ce qui est des mesures en faveur des cyclistes, voir aussi ce que demande le GRACQ et les réponses des partis sur </text:span><text:a xlink:type="simple" xlink:href="http://www.gracq.org/" text:style-name="Internet_20_link" text:visited-style-name="Visited_20_Internet_20_Link"><text:span text:style-name="T256">www.gracq.org</text:span></text:a><text:span text:style-name="T256"> </text:span><text:span text:style-name="T205">(c’est dans le dernier numéro de la revue du GRACQ, le GRACQ Mag)</text:span><text:span text:style-name="T256">. </text:span></text:p>
      <text:p text:style-name="P140">Un constat, une vision</text:p>
      <text:p text:style-name="P10"><text:span text:style-name="T257">En matière de mobilité et d'aménagement du territoire tout d'abord, la Belgi­que est loin d'être un bon exemple. À Bruxelles, les embouteilla­ges sont légion, ce qui ne cause pas seulement des retards pour les automobilistes (dont des professionnels pour qui la voiture est un outil de travail quasiment indispen­sa­ble), mais aussi les poids lourds … et les bus dont la faible vitesse commerciale fait partie de ce qui incite justement les automobilistes à ne pas quitter leur véhicule pour utiliser des moyens de transport plus "verts" (c'est le serpent qui se mord la queue</text:span><text:span text:style-name="T110">, encore une fois</text:span><text:span text:style-name="T257">!).</text:span></text:p>
      <text:p text:style-name="P95">Or, si les villes disposaient d'un bon réseau RER – transport en commun local rapide par rail – alors que celui de Bruxelles, prévu initialement pour 2012, ne serait pas finalisé en … 2030 –, s'il y avait des pistes cyclables confortables et sûres sur le long de toutes les routes du pays où l'on roule vite (en Wallonie, la situation re<text:span text:style-name="T72">ste</text:span> déplorable à cet égard, <text:span text:style-name="T72">en dépit des majorités successives</text:span>), et si l'intermodalité et la multi-mobilité était la règle sur l'ensemble du pays, après aussi avoir remplacé le "salaire déguisé" que constitue la voiture de société par un "pass mobilité", connaîtrions-nous encore ces problèmes inex­tri­cables au niveau de la mobilité qui contribuent à la pollution et aux dérègle­ments climatiques ?</text:p>
      <text:p text:style-name="P95">Imaginons juste un instant un navetteur joindre une gare locale ou un arrêt sur une ligne de bus à desserte fréquente en vélo électrique - éven­tuellement plia­ble, il y en a qui pèsent moins de 15 kg – qu'il aurait acquis plus facilement grâce à l'instauration d'une prime des pouvoirs publics, conti­nuer son voyage sans encombre – sans retards - par les transports en commun jusque pas loin <text:soft-page-break/>de son lieu de travail dans une ville, et de là, continuer avec son vélo électrique pliable ou changer avec un vélo sur un réseau local ou fourni par les transports publics <text:span text:style-name="T73">(et cela avec un réseau d'itinéraires cyclables optimalisé, donc pas question, pour prendre un exemple bruxellois de passer au réaménagement de l'avenue Louise – qui constitue actuellement un axe relativement sûr pour les cyclistes – avant d'avoir rendu sûre la jonction entre le bld Général Jacques et l'avenue Roosevelt par l'avenue du Congo)</text:span>, et tout cela avec le même ticket de transport ou abonnement, ou mê­me avec une partie du trajet assuré gratuite<text:span text:style-name="T73">­</text:span>ment - con­naîtrions-nous encore les problèmes que nous connaissons aujour<text:span text:style-name="T73">­</text:span>d'hui ?</text:p>
      <text:p text:style-name="P95">La question du logement est par ailleurs traitée aussi ici parce qu'elle est liée, dans la mesure où le prix des loyers et des logements est devenu tellement élevé dans certaines communes – en particulier à Bruxelles – que sont nom-breux ceux qui choisissent de s'installer ailleurs, quitte à passer un temps fou dans les transports jusqu'à leur lieu de travail. Il importe donc d'agir aussi à ce niveau.</text:p>
      <text:p text:style-name="P95">La question de l'aménagement du territoire se pose aussi ici dans la mesure où l'aspiration à la "maison individuelle/familiale 4 façades" se concrétise par la généralisation d'un habitat pavillonnaire – chacun son jardin engazonné ! - au dé­pens de l'espace agricole – dans les zones rurales – et des forêts – essen­tielle-ment en Flandre. Ce qui contribue à avoir aussi plus de routes, plus de surfaces imperméabilisées … et donc plus d'inondations !</text:p>
      <text:p text:style-name="P126">Dans le programme d'Ecolo, 3 CHIFFRES À RETENIR</text:p>
      <text:p text:style-name="P95">1) Plusieurs dizaines de milliers de personnes en Wallonie et à Bruxelles sont en attente d’un <text:s/>logement social.</text:p>
      <text:p text:style-name="P95">2) 36,5% des ménages en-dessous du seuil de pauvreté consacrent 40% ou plus de leurs revenus au logement, contre 4,4% des ménages au-dessus du seuil de pauvreté (source : SILC, moyenne 2015-2017).</text:p>
      <text:p text:style-name="P95">3) Le prix des petits logements a augmenté significativement plus fort que le prix des logements en général (source <text:s/>: Étude IWEPS-Immoweb sur les loyers 2006-2016).</text:p>
      <text:p text:style-name="P6">Les propositions</text:p>
      <text:p text:style-name="P157"><text:span text:style-name="T257">Prop. G1. Une loi sera édictée qui interdira désormais l'attribution de permis de bâtir dans </text:span><text:span text:style-name="T298">les zones isolées</text:span><text:span text:style-name="T257"> qui ne sont pas desservies par les transports en com­mun plusieurs fois par jour, y compris le week-end. Les terrains faisant en con­séquence l’objet d’une réaffectation en zone non-constructible (agricole ou en réserve naturelle) feront l'objet d'une indemnisation prenant en compte le prix d’achat indexé et non le prix du marché.</text:span></text:p>
      <text:p text:style-name="P10"><text:span text:style-name="T257">Prop. G2. Dans les zones déjà fortement urbanisées peu ou non desservies par les transports en commun, la SNCB, les TEC et De Lijn auront l'obligation d'en assurer une desserte régulière. Les fréquences de passage seront augmentées dans les zones rurales wallonnes, en combinaison avec des initiatives publi­ques appropriées en matière de transports collectifs, </text:span><text:span text:style-name="T298">dont le regroupement de toutes les offres possibles sur un site internet dédicacé</text:span><text:span text:style-name="T257">.</text:span></text:p>
      <text:p text:style-name="P10"><text:span text:style-name="T257">Prop. G3 </text:span><text:span text:style-name="T260">(inspirations diverses)</text:span><text:span text:style-name="T257">. </text:span><text:span text:style-name="T162">Suivant en partie le modèle de la gratuité des </text:span><text:soft-page-break/><text:span text:style-name="T162">transports en com­mun dans le Grand-Duché de Luxembourg qui sera appliqué en 2020, </text:span><text:span text:style-name="T219">tous les bus deviendront gratuits</text:span><text:span text:style-name="T162"> en Belgique à ce moment, tandis que l'ensemble des transports en commun le deviendra également pour </text:span><text:span text:style-name="T219">les couches les moins favorisées</text:span><text:span text:style-name="T162"> de la population (chômeurs et personnes dépendant du CPAS, travailleurs pauvres, pensionnés vivant de la pension de survie, jeunes de moins de 25 ans, sans-abri à certaines conditions, etc.).</text:span></text:p>
      <text:p text:style-name="P10"><text:span text:style-name="T257">Prop. G4 (Ecolo). Les transports en commun seront </text:span><text:span text:style-name="T298">refi­nancés</text:span><text:span text:style-name="T257"> au moins à hau­teur de </text:span><text:span text:style-name="T298">7 milliards sur 5 ans</text:span><text:span text:style-name="T257"> pour ce qui est de la SNCB, les TEC et la STIB. Ce montant servira notamment à maintenir le matériel en état de marche et à as­surer le service (dont en matière de confort et de ponctualité) par un person­nel suffisant. Une conférence citoyenne fixera les détails de ce refinancement.</text:span></text:p>
      <text:p text:style-name="P10"><text:span text:style-name="T110">Prop. G5</text:span><text:span text:style-name="T151">.</text:span><text:span text:style-name="T219"> </text:span><text:span text:style-name="T162">Une dotation financière spéciale à la SNCB assurera la </text:span><text:span text:style-name="T219">finalisation</text:span><text:span text:style-name="T162"> du RER dans la zone de Bruxelles (REB) </text:span><text:span text:style-name="T219">en 2024</text:span><text:span text:style-name="T162"> à la place de 2030 (initia­le­ment, il était prévu qu'il soit terminé … en 2012!). D'autres réseaux RER seront mis en œuvre </text:span><text:span text:style-name="T219">dans les villes les plus importantes du pays</text:span><text:span text:style-name="T162">, où l'implanta­tion d'un réseau de trams rapides sera étudiée.</text:span></text:p>
      <text:p text:style-name="P103"><text:span text:style-name="T74">Prop. G6.</text:span> Une taxe kilométrique intelligente généralisée ou un péage urbain sera instauré(e) dans la région de Bruxelles-Capitale, pour autant que leur montant prenne en compte les moyens financiers des conducteurs, la situa­tion d'ac­ces­sibilité par transport en commun (entre le lieu de travail, l'école et le domi­cile) et les coûts comparés en matière de logement. Ce montant sera aussi lié à l'état d'avancée du RER et à la présence généralisée de parkings de dissuasi­on/délestage là où ils s'imposent.</text:p>
      <text:p text:style-name="P10"><text:span text:style-name="T257">Prop. G7. Les budgets initialement prévu pour la construction de nouvelles autoroutes ou extension d'autoroutes existantes seront réaffectés à ceux prévus pour les transports en commun, </text:span><text:span text:style-name="T162">tandis que ceux prévus pour celle de nouvelles routes seront revus par des conférences de citoyens spécifiques.</text:span></text:p>
      <text:p text:style-name="P207"><text:span text:style-name="T110">Prop. G8.</text:span><text:span text:style-name="T162"> Le précompte immobilier ou l'impôt qui en fera fonction (dans le cadre d'une politique de </text:span><text:span text:style-name="T219">globalisation des revenus imposables</text:span><text:span text:style-name="T162"> </text:span><text:span text:style-name="T195">(</text:span><text:span text:style-name="T162">cf </text:span><text:span text:style-name="T195">prop.</text:span><text:span text:style-name="T162"> K</text:span><text:span text:style-name="T195">3</text:span><text:span text:style-name="T162">), sera calcule </text:span><text:span text:style-name="T219">non plus sur le revenu cadastral</text:span><text:span text:style-name="T162">, qu'il fasse ou non l'objet d'une péréquation tenant compte de la hausse du coût des immeubles, mais bien d'une part </text:span><text:span text:style-name="T219">les loyers perçus</text:span><text:span text:style-name="T162"> par le propriétaire bailleur, dont il sera soustrait les </text:span><text:span text:style-name="T219">dépenses nettes</text:span><text:span text:style-name="T162"> (donc avec déduction du montant des éventu­elles primes) </text:span><text:span text:style-name="T195">qu'aura effectué le bailleur pour </text:span><text:span text:style-name="T248">acquérir</text:span><text:span text:style-name="T195"> les logements mis en location, s'il y a lieu, si elles n'ont pas fait l'objet de déductions fiscales aupara­vant, et </text:span><text:span text:style-name="T162">pour maintenir son bien </text:span><text:span text:style-name="T219">en bon état ou pour l'amélio­rer</text:span><text:span text:style-name="T162">, et d'autre part sur </text:span><text:span text:style-name="T219">l</text:span><text:span text:style-name="T4">a performance énergétique, climati­que et écologique nette</text:span><text:span text:style-name="T6"> (prenant en compte </text:span><text:span text:style-name="T4">"l'énergie grise"</text:span><text:span text:style-name="T6"> au niveau des travaux de construc­tion et de rénovation, en n'oubliant pas les matières premi­ères) du bâtiment</text:span><text:span text:style-name="T162">. Une </text:span><text:span text:style-name="T219">conférence de citoyens</text:span><text:span text:style-name="T162"> </text:span><text:span text:style-name="T195">statuera </text:span><text:span text:style-name="T162">sur la possibilité de moduler d'autres taxes et im­pôts sur ces critères, comme <text:s/>l</text:span><text:span text:style-name="T6">es droits d’enregistrement, de succession et de donation.</text:span></text:p>
      <text:p text:style-name="P10"><text:span text:style-name="T257">Prop. G9 (PTB et Ecolo). Une </text:span><text:span text:style-name="T298">grille contraignante de référence des loyers</text:span><text:span text:style-name="T257"> sera de plus établie, ses montants seront adaptés en tenant compte de la qua­lité du logement et du contexte lo­cal dans un premier temps, de la qualité du logement et des reve­nus médians dans un second temps. Cette grille sera </text:span><text:soft-page-break/><text:span text:style-name="T257">appliquée en priorité pour </text:span><text:span text:style-name="T298">les logements étudiants</text:span><text:span text:style-name="T257">. Elle sera utilisée par les commis­sions paritaires locatives (locataires, propriétaires et pouvoirs publics) à mettre en place.</text:span></text:p>
      <text:p text:style-name="P10"><text:span text:style-name="T257">Prop. G10. Des subventions seront accordées par l'autorité de tutelle aux communes pour mener une politique immobilière de nature </text:span><text:span text:style-name="T298">à enrayer toute spéculation</text:span><text:span text:style-name="T257"> dans le domaine </text:span><text:span text:style-name="T162">(création d'une </text:span><text:span text:style-name="T219">régie foncière</text:span><text:span text:style-name="T162">, construction de </text:span><text:span text:style-name="T219">logements sociaux ou mixtes</text:span><text:span text:style-name="T162"> qui ne nuisent pas à la qualité de vie d'une quartier, etc.). La loi sur les AIS (agences immobilières sociales) sera réformée pour prévenir toute spéculation immobilière s'exerçant par leur intermédiaire</text:span><text:span text:style-name="T257">.</text:span></text:p>
      <text:p text:style-name="P95">Prop. G11. Via un master-plan de construction et de rénovation de logements avec une société publique régionale de logement en Wallonie et à Bruxelles, on visera à atteindre respectivement un taux de 10 % et un taux de 20 % de <text:span text:style-name="T8">loge</text:span><text:span text:style-name="T11">­</text:span><text:span text:style-name="T8">ments sociaux</text:span> / à loyer modérés publics pour le parc immobilier wallon et bruxellois d’ici 2030 (NB : Ecolo parle de 15 % au lieu de 20 % comme objectif pour la région bruxelloise, sans donner de délai, tandis que la campagne Tam-Tam évoque 100 000 logements sociaux en plus par législature fédérale).</text:p>
      <text:p text:style-name="P97">Prop. G11bis. <text:span text:style-name="T30">En cas </text:span><text:span text:style-name="T47">de départ ou de décès</text:span><text:span text:style-name="T30"> d'une ou d'une partie des per­son­nes qui occupent un logement social (le plus souvent </text:span><text:span text:style-name="T47">enfant(s) ou pa­rent(s)</text:span><text:span text:style-name="T30"> ), le rendant trop vaste pour les occupants restants, la société de loge­ment social sera tenue de leur trouver un </text:span><text:span text:style-name="T47">logement adapté</text:span><text:span text:style-name="T30"> (correspondant à leurs revenus) </text:span><text:span text:style-name="T47">avant</text:span><text:span text:style-name="T30"> de mettre fin à leur occupation d'un logement qu'ils occupent de manière légitime.</text:span></text:p>
      <text:p text:style-name="P10"><text:span text:style-name="T257">Prop. G12. Les subventions pour la </text:span><text:span text:style-name="T298">fête des voisins</text:span><text:span text:style-name="T257"> pour les locataires de logements sociaux seront rétablies.</text:span></text:p>
      <text:p text:style-name="P103">Prop. G13. Une conférence de citoyens aura pour objectif de formuler des dis-positions additionnelles aux précédentes, <text:span text:style-name="T353">s'il y a lieur,</text:span> concernant les loge<text:span text:style-name="T353">­</text:span>ments sociaux.</text:p>
      <text:p text:style-name="P10"><text:span text:style-name="T257">Prop. G14. En lien avec le niveau régional, un </text:span><text:span text:style-name="T298">guichet unique</text:span><text:span text:style-name="T257"> chargé de la politique du logement sera mis en place dans chaque commune pour soutenir le citoyen dans ses démarches pour obtenir un logement.</text:span></text:p>
      <text:p text:style-name="P10"><text:span text:style-name="T257">Prop. G15. Un budget spécial sera décidé au niveau régional pour accélérer la </text:span><text:span text:style-name="T298">remise en état des logements publics</text:span><text:span text:style-name="T257">, avec une dotation aux communes en conséquence. Dans cette perspective, des dispositions particulières comme l'établissement d'un </text:span><text:span text:style-name="T298">cadastre des logements vides</text:span><text:span text:style-name="T257">, qui sera publié sur les sites des autorités régionales concernant le logement, et sera transmis aux associations actives sur cette problématique.</text:span></text:p>
      <text:p text:style-name="P95">Prop. G16. Les propriétaires qui ne peuvent remettre leur bien sur le marché suite à des difficultés financières seront soutenus par les services régionaux pour que celui-ci puisse être remis en état.</text:p>
      <text:p text:style-name="P10"><text:span text:style-name="T257">Prop. G17 (Ecolo). Les espaces disponibles seront mieux utilisés, notamment en rendant certaines règles d'urbanisme plus flexibles pour pouvoir promouvoir les solutions innovantes comme </text:span><text:span text:style-name="T298">les habitats légers</text:span><text:span text:style-name="T257">.</text:span></text:p>
      <text:p text:style-name="P10"><text:span text:style-name="T110">Prop. G18. </text:span><text:span text:style-name="T219">Tout projet urbanistique affichant clairement des objectifs écologi­ques et/ou sociaux bénéficiera d'un délai d'attribution réduit pour l'attribution des permis d'urbanisme.</text:span></text:p>
      <text:p text:style-name="P10"><text:soft-page-break/><text:span text:style-name="T257">Prop. G19 (Ecolo complété). Des projets de </text:span><text:span text:style-name="T298">"Community land trust"</text:span><text:span text:style-name="T257"> de <text:s/>gran­de ampleur seront expérimentés (un community land trust (CLT) vise à permet­tre </text:span><text:span text:style-name="T298">l’accès à la propriété dans un cadre collectif</text:span><text:span text:style-name="T257">, à partir de l’utilisation de droits démembrés (superficie, emphytéose), la mobilisation de terrains publics, un système de captation des plus-values en cas de revente et un accompagne­ment social visant </text:span><text:span text:style-name="T298">à encourager la participation de personnes à revenus précaires</text:span><text:span text:style-name="T257">) </text:span><text:span text:style-name="T162">et bénéficieront, outre la possibilité de création d'une coopérative, du statut juridique de commun (cf. prop. H21 qui s'applique aux potagers collectifs)</text:span><text:span text:style-name="T257">. </text:span><text:span text:style-name="T162">NDLR : petite précision : dans ce type de logement, les "communs" (le terrain et les espaces communs) sont propriété d'une coopérative ou des pouvoirs publics, tandis que seul le logement proprement dit est la propriété de l'occupant.</text:span></text:p>
      <text:p text:style-name="P10"><text:span text:style-name="T257">Prop. G20 (Ecolo). </text:span><text:span text:style-name="T298">L’inoccupation</text:span><text:span text:style-name="T257"> des logements sera enrayée par le </text:span><text:span text:style-name="T298">déve­lop­pement d'outils</text:span><text:span text:style-name="T257"> pour que les logements inoccupés soient remis sur le marché (droit de gestion publique, accompagnement, services dédiés, accom­pagne­ment, droit de gestion publique, aides, amendes, etc.</text:span></text:p>
      <text:p text:style-name="P10"><text:span text:style-name="T257">Prop. G21 (Ecolo modifié). En parallèle à la mise en œuvre d'une approche ré­gulée des loyers (prop. G9), sera instaurée une allocation loyer pour les ména­ges qui sont en attente d'un logement social. </text:span><text:span text:style-name="T162">Une conférence de citoyens pourra se pencher sur les modalités d'application de cette mesure.</text:span></text:p>
      <text:p text:style-name="P10"><text:span text:style-name="T257">Prop. G22 (Ecolo). Le levier des charges d’urbanisme sera utilisé </text:span><text:span text:style-name="T298">pour imposer une proportion et une diversité de logements publics</text:span><text:span text:style-name="T257"> dans tous les projets de plus de 7 logements ou plus de 1000 m2, en tendant vers 15 % de logements à finalité clairement sociale dans ces projets.</text:span></text:p>
      <text:p text:style-name="P10"><text:span text:style-name="T257">Prop. G23 (Ecolo). Un fonds de </text:span><text:span text:style-name="T298">garantie locative</text:span><text:span text:style-name="T257"> à portée universelle sera mis en place dans chaque région.</text:span></text:p>
      <text:p text:style-name="P10"><text:span text:style-name="T110">Prop. G24.</text:span><text:span text:style-name="T162"> Les approches </text:span><text:span text:style-name="T219">solidaires et alternatives</text:span><text:span text:style-name="T162"> en matière de logement (habitat groupé, habitat intergé­nérationnel (kangourou), Abbeyfield, etc.) seront favorisées fiscalement. En attendant qu'il soit supprimé, le statut de cohabitant ne pourra plus être attribué à des chômeurs qui auront choisi ce genre d'approches avec leur logement en propre.</text:span></text:p>
      <text:p text:style-name="P95">Prop. G25. Il ne sera désormais plus possible de construire sur les zones à rétention d'eau élevée et/ou avec des nappes aquifères proches de la surface, zones qui seront transformées en zones naturelles.</text:p>
      <text:p text:style-name="P10"><text:span text:style-name="T257">Prop. G26. Les mesures de </text:span><text:span text:style-name="T298">protection du patrimoine</text:span><text:span text:style-name="T257"> historique, culturel et naturel </text:span><text:span text:style-name="T162">(dont les sites industriels abandonnés, cf. exemple de La Fonderie à Molenbeek, où un ancien terrain industriel s'est transformé en zone naturelle reposante)</text:span><text:span text:style-name="T257"> seront renforcées</text:span><text:span text:style-name="T162">, </text:span><text:span text:style-name="T219">sauf dans les cas où cette protection pose des problèmes écologiques et sociaux</text:span><text:span text:style-name="T162"> (par ex. conservation en l'état de logements mal isolés)</text:span><text:span text:style-name="T257">. Des mesures seront prises pour que ces zones soient plus accessibles aux habitants dans les quartiers à forte densité urbanistique.</text:span></text:p>
      <text:p text:style-name="P10"><text:span text:style-name="T110">Prop. G27.</text:span><text:span text:style-name="T162"> Une ou plusieurs conférence(s) de citoyens sera/seront mise(s) sur pied pour déterminer ce qu'il faut prendre en compte dans les zones urbaines au niveau des </text:span><text:span text:style-name="T219">services aux habitants</text:span><text:span text:style-name="T162"> (écoles, services de base, commerces en produits de base, transports en commun efficaces, infrastructures cyclistes optimalisées, etc.), des implantations d'espaces verts (dont des potagers col­</text:span><text:soft-page-break/><text:span text:style-name="T162">lec­tifs) et des lieux de travail de manière à </text:span><text:span text:style-name="T219">minimiser les déplacements et les assurer au mieux</text:span><text:span text:style-name="T162"> (notamment via les plateformes intermodales de transport, particulièrement au niveau des gares) tout en assurant une haute qualité de vie aux habitants, partant notamment des exemples de </text:span><text:span text:style-name="T219">"villes modèles"</text:span><text:span text:style-name="T162"> existantes (comme Fribourg en Brisgau en Allemagne) et elle sera traduite en mesures concrètes dès que cette/ces conférence(s) aura/auront terminé ses/leurs travaux.</text:span></text:p>
      <text:p text:style-name="P10"><text:span text:style-name="T162">Par ailleurs, les efforts seront intensifiés en matière de réaménagement du terri­toire et de mesures destinées à encourager </text:span><text:span text:style-name="T219">l'implantation des entrepri­ses</text:span><text:span text:style-name="T162"> là où la desserte des transports en commun est importante et la localisa­tion adéqua­te des activités, D'autres efforts seront faits en matière d'accès au logement et de l'application et des prescrits du "décret inscription" en Commu­nau­té française (FWB), pour diminuer notablement les trajets </text:span><text:span text:style-name="T219">domicile-travail et domicile-école</text:span><text:span text:style-name="T162">.</text:span></text:p>
      <text:p text:style-name="P10"><text:span text:style-name="T257">Prop. G28 </text:span><text:span text:style-name="T278">(cf. prop. A30)</text:span><text:span text:style-name="T257">. La construction de nouveaux </text:span><text:span text:style-name="T298">centres commerciaux</text:span><text:span text:style-name="T257"> importants, y compris dans les villes, et de surfaces commerciales dans des endroits peu habités et mal desservis par les transports en commun (et donc favorisant l'usage de la voiture individuelle), sera désormais proscrite, tandis qu'un seuil sera édicté pour l'implantation de grandes surfaces commerciales en banlieue des villes.</text:span></text:p>
      <text:p text:style-name="P10"><text:span text:style-name="T257">Prop. G29. </text:span><text:span text:style-name="T298">Le Code de développement territorial wallon et les PRDD</text:span><text:span text:style-name="T257"> (Plan régio­nal de développement durable) </text:span><text:span text:style-name="T298">et PRAS</text:span><text:span text:style-name="T257"> (Plan régional d'affectation du sol) à Bruxelles seront modifiés en fonction de ce qui résulte de l'application des pro­positions G17 et suivantes.</text:span></text:p>
      <text:p text:style-name="P10"><text:span text:style-name="T257">Prop. G30. L'ensemble des infrastructures, des arrêts et des véhicules des différentes sociétés de transport en commun seront adaptées pour les rendre accessibles </text:span><text:span text:style-name="T298">aux personnes handicapées</text:span><text:span text:style-name="T257"> d’ici 2024.</text:span></text:p>
      <text:p text:style-name="P10"><text:span text:style-name="T257">Prop. G31. La </text:span><text:span text:style-name="T298">SNCB et Infrabel</text:span><text:span text:style-name="T257"> seront refusionnées dans une optique de service trains à 100 % public.</text:span></text:p>
      <text:p text:style-name="P103"><text:span text:style-name="T74">Prop. G32.</text:span> Le plan Eurocap Rail (dont il est question depuis le début des an<text:span text:style-name="T90">­</text:span>nées 2000), <text:span text:style-name="T90">en ce qu'il </text:span>vis<text:span text:style-name="T90">e</text:span> (notamment?) à moderniser la ligne Namur-Luxembourg de manière à réduire le temps de parcours d'une heure, sera immédiatement mis en œuvre.</text:p>
      <text:p text:style-name="P10"><text:span text:style-name="T257">Prop. G33. L’offre de </text:span><text:span text:style-name="T298">vélos partagés</text:span><text:span text:style-name="T257"> de la SNCB sera renforcée.</text:span></text:p>
      <text:p text:style-name="P10"><text:span text:style-name="T257">Prop. G34. Un </text:span><text:span text:style-name="T298">système numérique d'information en temps réel</text:span><text:span text:style-name="T257"> sur les lignes de transports en commun à l'intention de leurs usagers, intégrant les informations des différentes sociétés publiques de transports, se généralisera à l'ensemble des gares et des arrêts </text:span><text:span text:style-name="T162">et sera installé </text:span><text:span text:style-name="T219">dans les véhicules de transport en commun eux-mêmes</text:span><text:span text:style-name="T162"> afin de faciliter les correspondances, ce qui contribuera à limiter des cas de personnes mises dans des situations inconfortables à cause des retards</text:span><text:span text:style-name="T257">.</text:span></text:p>
      <text:p text:style-name="P10"><text:span text:style-name="T257">Prop. G35. </text:span><text:span text:style-name="T298">Une taxe sur le kérosène sera mise en œuvre et son produit alloués au train de manière à ce que pour des trajets effectués dans des conditions équivalentes, le train soit moins cher que l'avion.</text:span></text:p>
      <text:p text:style-name="P103">Proposition du PTB :</text:p>
      <text:p text:style-name="P95"><text:soft-page-break/>"Nous développons des liaisons internationales dans les grandes villes belges, avec également des trains de nuit, comme en Autriche.</text:p>
      <text:p text:style-name="P95">Nous revenons sur la libéralisation du trafic ferroviaire international en Europe, pour rendre le train de nouveau attractif."</text:p>
      <text:p text:style-name="P10"><text:span text:style-name="T257">Prop. G36. Des mesures seront prises pour que d’ici 2030, la moitié du trans</text:span><text:span text:style-name="T277">­</text:span><text:span text:style-name="T257">port de marchandises s'effectue </text:span><text:span text:style-name="T298">par train ou par bateau</text:span><text:span text:style-name="T257">.</text:span></text:p>
      <text:p text:style-name="P10"><text:span text:style-name="T110">Prop. G37.</text:span><text:span text:style-name="T162"> Le </text:span><text:span text:style-name="T219">fuel lourd</text:span><text:span text:style-name="T162"> sera désormais interdit comme carburant sur les bateaux et des </text:span><text:span text:style-name="T219">alternatives "0 % carbone"</text:span><text:span text:style-name="T162"> seront mises en œuvre sur le transport maritime.</text:span></text:p>
      <text:p text:style-name="P10"><text:span text:style-name="T257">Prop. G38. La pratique du </text:span><text:span text:style-name="T298">ferroutage</text:span><text:span text:style-name="T257"> (camions transportés par train) sera étendue.</text:span></text:p>
      <text:p text:style-name="P204"><text:span text:style-name="T110">Prop. G39 </text:span><text:span text:style-name="T145">(voir aussi prop. E</text:span><text:span text:style-name="T146">31</text:span><text:span text:style-name="T145">)</text:span><text:span text:style-name="T110">.</text:span><text:span text:style-name="T162"> Des mesures seront prises pour inciter les entreprises à abandonner la </text:span><text:span text:style-name="T219">pratique du "just in time"</text:span><text:span text:style-name="T162">, qui multiplie le nombre de camions en circula</text:span><text:span text:style-name="T191">­</text:span><text:span text:style-name="T162">tion et les avions de nuit.</text:span></text:p>
      <text:p text:style-name="P10"><text:span text:style-name="T110">Prop. G40.</text:span><text:span text:style-name="T162"> Les pouvoirs publics investiront dans le </text:span><text:span text:style-name="T219">redéploiement du trans­port par dirigeable</text:span><text:span text:style-name="T162"> au niveau aérien et de la recherche pour l'optimaliser.</text:span></text:p>
      <text:p text:style-name="P103"><text:span text:style-name="T74">Prop. G41</text:span>. Le budget consacré à la mise en œuvre de pistes cyclables en Wallonie sera notablement augmenté (cf. propositions du GRACQ).</text:p>
      <text:p text:style-name="P10"><text:span text:style-name="T162">Prop. du PTB : </text:span><text:span text:style-name="T257">"Nous instaurons le principe 30/50/70 : vitesse maximale de 30 km/h sur les routes sans piste cyclable, de 50 km/h sur les routes avec piste cyclable surélevée, et de 70 km/h uniquement avec piste cyclable séparée."</text:span><text:span text:style-name="T162"> → Ne prend pas en compte les bandes cyclables !</text:span></text:p>
      <text:p text:style-name="P10"><text:span text:style-name="T110">Prop. G42.</text:span><text:span text:style-name="T162"> Tous les vélos mis en vente seront pourvus </text:span><text:span text:style-name="T219">de phares et de son-net­te</text:span><text:span text:style-name="T162">, quelque soit leur type. Les vélos neufs seront pourvus de sonnette cor­res­pondant à certains critères (décibels minimum!) ainsi que de phares alimen­tés par un système sis dans le moyeu (avec également des critères à définir). Cette mesure sera aussi appliquée aux autres types de deux-roues non ou "fai­blement" motorisés avec une alimentation électrique basse tension (trottinet­tes, monocycles, etc.). Une conférence de citoyen pourra par ailleurs émettre des propositions concernant l'ensemble des moyens de transport alternatifs individuels.</text:span></text:p>
      <text:p text:style-name="P10"><text:span text:style-name="T110">Prop. G43.</text:span><text:span text:style-name="T162"> Une conférence de citoyens sera tenue au niveau européen pour édicter </text:span><text:span text:style-name="T219">des normes plus strictes en matière de sécurité au niveau de la conception</text:span><text:span text:style-name="T162"> auxquelles se sou­mettront </text:span><text:span text:style-name="T219">les nouveaux véhicules motorisés mis en vente</text:span><text:span text:style-name="T162"> et, au cas où c’est possible, d’obli­gation de changements à opérer sur les véhicules en circu­lation : voiture "intelligente" avec notam­ment un système qui rabat les rétrovi­seurs en même temps que l’oc­cupant fer­me les portières et un autre qui empêche l’ouverture des portes quand un vé­hi­cule (dont les vélos sur les pistes cyclables "collées" à la zone de parking) ou un piéton arrive (sauf pour les véhicules à portes coulis­santes), poids lourds obli­gatoirement équipés d’un système qui prévient le pro­blème de la non-visi­bilité de "l’angle mort", système d’alignement automatique à la vitesse maxi­male autorisée intégré à tous les véhicules motorisés (dont les motos), etc.</text:span></text:p>
      <text:p text:style-name="P10"><text:span text:style-name="T257">Prop. G44. Une prime pour </text:span><text:span text:style-name="T298">l'achat de vélos électriques</text:span><text:span text:style-name="T257"> sera instaurée par­tout en Belgique.</text:span></text:p>
      <text:p text:style-name="P10"><text:soft-page-break/><text:span text:style-name="T257">Prop. G45. La </text:span><text:span text:style-name="T298">limitation de la vitesse à 30 km/h</text:span><text:span text:style-name="T257"> deviendra la norme en zone urbaine, dans la traversée des agglomérations, sur les portions de route sinu­euses où il n'y a pas de piste cyclable séparée du trafic, dans l'approche des passages pour piétons et aux abords immédiats des écoles.</text:span></text:p>
      <text:p text:style-name="P10"><text:span text:style-name="T257">Prop. G46 (optimalisée). La </text:span><text:span text:style-name="T298">taxe de circulation</text:span><text:span text:style-name="T257"> sur les voitures sera propor­tionnelle à leur poids, à leurs émissions polluantes et CO2, et à leur cylin­dré­e/masse/puis­san­ce. La </text:span><text:span text:style-name="T298">taxe de mise en circulation</text:span><text:span text:style-name="T257"> intégrera à la fois ces caractéristiques et l'énergie grise</text:span><text:span text:style-name="T1"> et autres effets négatifs liés à la produc­tion des véhicules. </text:span><text:span text:style-name="T6">Une conférence de citoyens statuera sur les opportunités de réductions fiscales en faveur des investissements (dont en matière d'infrastruc­ture) des entreprises facilitant l'utilisation de véhicules peu ou pas polluants (au sens large), comme l'installation de parkings sécuri­sés pour les vélos.</text:span></text:p>
      <text:p text:style-name="P10"><text:span text:style-name="T257">Prop. G47. Le système des </text:span><text:span text:style-name="T298">voitures de société</text:span><text:span text:style-name="T257"> ("voitures salaires") sera remplacé par un </text:span><text:span text:style-name="T298">"pack mobilité"</text:span><text:span text:style-name="T257"> ou "pass multimobil/intermodal".</text:span></text:p>
      <text:p text:style-name="P10"><text:span text:style-name="T110">Prop. G48.</text:span><text:span text:style-name="T162"> Le nombre de </text:span><text:span text:style-name="T219">stations de mesure de la qualité de l'air</text:span><text:span text:style-name="T162">, particu­lière­ment dans les villes, sera notablement augmenté, et elles seront systéma­tique­ment placées dans </text:span><text:span text:style-name="T219">les endroits les plus critiques</text:span><text:span text:style-name="T162"> et mesureront chacu­ne </text:span><text:span text:style-name="T219">l'ensemble des polluants</text:span><text:span text:style-name="T162"> (dont les NOx et les particules fines).</text:span></text:p>
      <text:p text:style-name="P150"><text:span text:style-name="T257">Prop. G49. </text:span><text:span text:style-name="T219">Une proposition "vide" dont les lecteurs de ce document dé­termineront eux-mêmes le contenu : comment prendre de bonnes décisions en matière de mobilité à Bruxelles où la Région "a le pou­voir", que faire par ex. pour ce qui est des infrastructures à prévoir pour les cyclistes avec un ministre qui donne l'impression que "de n'en faire qu'à sa tête" avec une préférence pour les réalisations de prestige, qui ont tendance à faire monter sa notoriété (qu'elles aillent dans le sens de ce que les associations cyclistes veulent se réaliser ou non), que les "petites choses" qui facilitent la vie des cyclistes, com­me un bon entretien des pistes cyclables existantes et la préférence donnée à mettre fin aux amé­nagements des "chaî­nons manquants" comme l'avenue du Congo dont il est question dans l'introduction, plutôt que d'envisager d'améliorer des axes "où il n'y a vraiment pas urgence" ? Quels acteurs dans cette affaire doivent avoir plus de poids ? Les associations cyclistes, les cyclistes eux-mêmes, tous les adeptes de la dite "mobilité douce" individuelle ce qui inclut ceux qui font leurs dé­placements en roller, en planche à roulet­te, en trotti­net-te, en monocy­cle, etc., tous ceux qui se déplacent autrement qu'en voiture, tous les Bruxellois, les Bruxellois et les navetteurs ? Et par quel processus vont-ils être convoqués (volontariat, tirage au sort, élection sans candidats, combinaison de ces différentes approches) ?</text:span></text:p>
      <text:p text:style-name="P103"><text:span text:style-name="T74">Prop. G49.</text:span> Une conférence de citoyens sera mise sur pied pour examiner la possibilité de <text:span text:style-name="T8">rouvrir d'anciennes gares</text:span> et de créer de <text:span text:style-name="T8">nouvelles lignes de train</text:span>.</text:p>
      <text:p text:style-name="P98">Prop. <text:span text:style-name="T336">G50.</text:span> <text:span text:style-name="T34">T</text:span><text:span text:style-name="T30">outes les gares, dont les gares routières (cf. </text:span><text:span text:style-name="T34">problèmes constatés liés à la </text:span><text:span text:style-name="T30">gare de</text:span><text:span text:style-name="T34">s</text:span><text:span text:style-name="T30"> bus au sous-sol de la gare du Nord </text:span><text:span text:style-name="T34">utilisée comme abri par des migrants</text:span><text:span text:style-name="T30">), et les points d’arrêts en commençant par les plus importants, </text:span><text:span text:style-name="T34">seront </text:span><text:span text:style-name="T30">équip</text:span><text:span text:style-name="T34">és</text:span><text:span text:style-name="T30"> de </text:span><text:span text:style-name="T47">toilettes publiques gratuites</text:span><text:span text:style-name="T30">.</text:span></text:p>
      <text:p text:style-name="P10"><text:soft-page-break/><text:span text:style-name="T155">Prop. G5</text:span><text:span text:style-name="T156">1</text:span><text:span text:style-name="T155">.</text:span><text:span text:style-name="T162"> Le transport des </text:span><text:span text:style-name="T219">vélos en train</text:span><text:span text:style-name="T162"> sera assuré partout dans de bon­nes conditions et à prix attractif, voire gratuitement, y compris sur les </text:span><text:span text:style-name="T219">lignes TGV</text:span><text:span text:style-name="T162">. Les gares et points d'arrêt seront équipés de parkings sécurisés gratuits.</text:span></text:p>
      <text:p text:style-name="P10"><text:span text:style-name="T257">Prop. G5</text:span><text:span text:style-name="T269">2</text:span><text:span text:style-name="T257">. Des </text:span><text:span text:style-name="T298">trains de nuit confortables</text:span><text:span text:style-name="T257"> seront redéployés de manière à ce qu'il soit à nouveau possible de circuler dans toute l'Europe </text:span><text:span text:style-name="T162">de manière con­for­table et sûre en les utilisant (et à un coût compétitif par rapport aux voyages en avion), en commençant par ceux qui desservent les lieux de vacances dans le sud de l'Europe</text:span><text:span text:style-name="T257">.</text:span></text:p>
      <text:p text:style-name="P10"><text:span text:style-name="T155">Prop. G5</text:span><text:span text:style-name="T156">3</text:span><text:span text:style-name="T155">.</text:span><text:span text:style-name="T162"> Une conférence de citoyens statuera sur la mise sur pied d'un système informatique national, comprenant un site internet d'accès facile, </text:span><text:span text:style-name="T257">pour généraliser dans tout le pays </text:span><text:span text:style-name="T298">le covoiturage et les voitures partagées</text:span><text:span text:style-name="T257">.</text:span></text:p>
      <text:p text:style-name="P10"><text:span text:style-name="T110">Prop. G5</text:span><text:span text:style-name="T134">4</text:span><text:span text:style-name="T110">.</text:span><text:span text:style-name="T162"> Au niveau bruxellois, un document clair sera rédigé concernant </text:span><text:span text:style-name="T219">l'ensemble des plans en matière de mobilité</text:span><text:span text:style-name="T162"> qui ont été mis en œuvre depuis que la Région bruxelloise existe, comprenant un volet important d'évaluation, intégrant les plans Iris 1, Iris 2 (Iris 3?) et Good Move, et faisant le lien avec les dispositions en rapport dans le PRDD et le PRAS et au niveau local qui sont d'application aujourd'hui.</text:span></text:p>
      <text:p text:style-name="P10"><text:span text:style-name="T110">Prop. G5</text:span><text:span text:style-name="T134">5</text:span><text:span text:style-name="T110">.</text:span><text:span text:style-name="T162"> Vu les coûts annoncés et les répercussions négatives en vue sur les habitants et les commerçants (comme 10 ans de travaux prévus sur l'avenue Stalingrad!), un moratoire sera décrété sur la mise en œuvre du </text:span><text:span text:style-name="T219">métro Nord-Sud</text:span><text:span text:style-name="T162"> à Bruxelles, et une conférence de citoyen de longue durée (type "confé­ren­ce de consensus") sera mise sur pied, avec l'apport des associations qui ont planché sur le dossier (avec la coordination d'Inter-Environnement Bruxelles), des acteurs politiques régionaux et locaux, et d'experts sur ce sujet, conféren­ce dont les décisions auront une portée contraignante.</text:span></text:p>
      <text:p text:style-name="P10"><text:span text:style-name="T257">Prop. G5</text:span><text:span text:style-name="T269">6</text:span><text:span text:style-name="T257">. Une politique de "tolérance zéro" sera menée là où cela s'impose, en particulier à Bruxelles, concernant </text:span><text:span text:style-name="T298">tout ce qui met en danger la vie des gens ou la rend insupportable</text:span><text:span text:style-name="T257">, en commençant par les motos pétaradantes et puan­tes qu'on "laisse faire" depuis des années, mais en incluant bien sûr aussi les excès de vitesse caractérisés, surtout en soirée, les obstructions de carrefout, les stationnements en double file sans aucune excuse, etc. Et une réglementa­tion imposera l'usage du casque pour tous ceux qui roulent sur des trottinettes électriques qui dépassent les 20 km/h.</text:span></text:p>
      <text:p text:style-name="P95">Prop. G5<text:span text:style-name="T336">7</text:span>. Une priorité absolue sera accordée à la rénovation des voiries exis­tantes au dépens de toute nouvelle infrastructure routière d’envergure.</text:p>
      <text:p text:style-name="P10"><text:span text:style-name="T257">Prop. G5</text:span><text:span text:style-name="T269">8</text:span><text:span text:style-name="T257">. Un budget spécial sera alloué pour qu'à tous les niveaux de pouvoir concernés, </text:span><text:span text:style-name="T298">tous les obstacles sur la voie publique</text:span><text:span text:style-name="T257"> (y compris d'accès aux parcs, cf. l'exemple éloquent du parc de Bruxelles!) et dans les bâtiments pu­blics </text:span><text:span text:style-name="T298">pour les personnes en situation de handicap</text:span><text:span text:style-name="T257"> pour ce qui est de la mobilité (PMR) soient levés.</text:span></text:p>
      <text:p text:style-name="P103"><text:span text:style-name="T74">Prop. G5</text:span><text:span text:style-name="T76">9</text:span><text:span text:style-name="T74">.</text:span> Partout en Belgique <text:span text:style-name="T336">dans les zones habitées</text:span>, le <text:span text:style-name="T8">survol aérien</text:span>, y compris militaire, sera in<text:span text:style-name="T336">­</text:span>ter­dit entre 22 h. et 7 h.</text:p>
      <text:p text:style-name="P103"><text:span text:style-name="T74">Prop. G59</text:span> (inspiration Ecolo). Tout sera mis en œuvre pour que les personnes qui possè­dent un véhicule ne satisfaisant pas aux normes de <text:span text:style-name="T8">basse émission</text:span>, qui habi­tent hors d'une zone de basse émission, qui peuvent difficilement déménager (notam­ment à cause du <text:span text:style-name="T8">prix des logements</text:span> dans la zone en <text:soft-page-break/>ques­tion), dont les possibilités en matière de transports en commun leur impo<text:span text:style-name="T336">­</text:span>se des contraintes ingérables et dont les moyens financiers ne leur permettent pas d'acheter un nouveau véhicule, puissent trouver une solution convenable à leur problème, que ce soit (notamment) en créant de nouveaux <text:span text:style-name="T8">parkings de dissuasion</text:span>, en excluant les itinéraires d'accès à ces parkings à partir de la périphérie de la zone basse émission, en améliorant les possibilités en matière d'utilisation des <text:span text:style-name="T8">transports en commun</text:span>, <text:span text:style-name="T336">et/ou </text:span>en combinant usage des trans<text:span text:style-name="T336">­</text:span>ports en commun et déplacement <text:span text:style-name="T8">en vélo</text:span> (en particulier grâce à la possession d'un <text:span text:style-name="T8">vélo pliable électrique</text:span>). Une <text:span text:style-name="T8">conférence de citoyens</text:span> sera mise en œuvre pour résoudre ce problème.</text:p>
      <text:p text:style-name="P10"><text:span text:style-name="T162">Extrait intéressant du programme du PTB : </text:span><text:span text:style-name="T257">"À l’ère de l’industrialisation, les gens se sont déplacés vers les villes, à proximité des usines où ils travaillaient. Mais à force de vivre au même endroit, des idées socialistes ont commencé à voir le jour parmi les ouvriers. Pour éloigner ses paroissiens d’une telle influen­ce, l’Église a donc repoussé les gens vers les campagnes. Avoir sa maisonnette et un petit jardin à l’écart de la ville, voilà qui devint le nec plus ultra. Avec l’adoption de la </text:span><text:span text:style-name="T298">loi De Taeye</text:span><text:span text:style-name="T257">, au lendemain de la seconde guerre mondiale, le gouvernement a accordé </text:span><text:span text:style-name="T298">des primes et des prêts pour la construction en mas-se de maisons individuelles</text:span><text:span text:style-name="T257">. Les villes se vidaient progressivement de leurs habitants, les usines fermaient leurs portes, tandis que les nouveaux immigrés trouvaient leur place dans les quartiers populaires appauvris."</text:span></text:p>
      <text:p text:style-name="P10"><text:span text:style-name="T162">NB : le programme PTB en matière de TC comporte les 2 phrases suivantes :</text:span><text:span text:style-name="T257"> "Nous instaurons la gratuité des transports en commun sur l’ensemble des réseaux TEC, STIB et De Lijn." et "Nous rendons le train gratuit pour les trajets domicile-travail, pour les pensionnés, les chercheurs d’emploi, les mineurs d’âge et les étudiants. Nous ajustons minutieusement les horaires de train, bus, tram et métro, suivant l’exemple suisse de « l’horaire cadencé intégré »". </text:span><text:span text:style-name="T162">Autrement dit, un train tous les ¼ d'heure sur les lignes importante. Or, les trains suisses sont chers. Voir si financièrement, ce modèle tient la route, ne demandons pas en même temps le beurre et l'argent du beurre !</text:span></text:p>
      <text:p text:style-name="P118">H. Agriculture et élevage, bien-être animal, alimentation et gestion de l'eau</text:p>
      <text:p text:style-name="P10"><text:span text:style-name="T162">Encore trois domaines de nos vies interdépendants, et regroupés en consé­quence dans le même chapitre. </text:span><text:span text:style-name="T219">Voir aussi chapitre C pour les mesures qui concernent les couches de la population les moins favorisées.</text:span></text:p>
      <text:p text:style-name="P103">La ligne directrice de ce chapitre est la nécessité de la mise en œuvre d'une transition écologique radicale – dont conversion intégrale à l'agriculture biolo­gique, ce que permet aujourd'hui la permaculture sans perte de rendement – qui aura par ailleurs aussi des effets bénéfiques sur la santé de la population, en commençant par celle des agriculteurs et des éleveurs.</text:p>
      <text:p text:style-name="P126">Propositions en matière de gestion de l'eau</text:p>
      <text:p text:style-name="P10"><text:span text:style-name="T257">Prop. H1. </text:span><text:span text:style-name="T162">La </text:span><text:span text:style-name="T219">gestion de l'eau</text:span><text:span text:style-name="T162">, aussi bien dans </text:span><text:span text:style-name="T219">sa distribution</text:span><text:span text:style-name="T162"> comme eau potable, que dans </text:span><text:span text:style-name="T219">l'épuration</text:span><text:span text:style-name="T162"> des eaux usées, passera intégralement dans les mains </text:span><text:span text:style-name="T219">du secteur public</text:span><text:span text:style-name="T162">, et de manière intégrée.</text:span></text:p>
      <text:p text:style-name="P103">Une info en rapport pour étayer la justification de cette mesure : la "grève du traitement des eaux usées" par la firme Vivaqua, filiale de la multinationale <text:soft-page-break/>Véolia (groupe Véolia Environnement), dans les années 2000, qui a entraîné un conflit majeur entre celle-ci et la ministre de l'environnement de l'époque, Évelyne Huytebroeck, qui a tourné dans sa phase finale intégrale­ment à son avantage, et l'augmentation notable (et parfois délirante!) des prix de l'eau de distribution, quand sa gestion est passée du secteur public aux "multinationales de l'eau".</text:p>
      <text:p text:style-name="P10"><text:span text:style-name="T257">Prop. H2. La </text:span><text:span text:style-name="T298">dégressivité des tarifs</text:span><text:span text:style-name="T257"> pour les gros consommateurs d'eau (dont les certaines entreprises) sera supprimée. La politique d'autorisation et de contrôle des </text:span><text:span text:style-name="T298">rejets industriels</text:span><text:span text:style-name="T257"> sera intensifiée et les entreprises qui rejet­tent des "eaux grises" auront le choix entre installer un système d'épuration certifié à leurs frais ou endosser les coûts de l'épuration qui sera prise en charge par les pouvoirs publics.</text:span></text:p>
      <text:p text:style-name="P10"><text:span text:style-name="T257">Prop. H3. La mise en œuvre de stations d'épuration de l'eau en Wallonie sera poursuivie jusqu'à atteindre </text:span><text:span text:style-name="T298">un taux d'épuration de 100 %</text:span><text:span text:style-name="T257">. Pour ce qui concerne les bâtiments isolés, l'installation de stations d'épuration de l'eau sera financièrement encouragée, en privilégiant les systèmes d'épuration biologique (organique au moyen de plantes, par ex.).</text:span></text:p>
      <text:p text:style-name="P10"><text:span text:style-name="T257">Prop. H4. Des mesures seront prises pour que toutes les </text:span><text:span text:style-name="T298">eaux de baignade</text:span><text:span text:style-name="T257"> soient conformes aux normes d’ici 2024.</text:span></text:p>
      <text:p text:style-name="P10"><text:span text:style-name="T257">Prop. H5. La restauration des </text:span><text:span text:style-name="T298">écosystèmes aquatiques</text:span><text:span text:style-name="T257"> sera assurée par la mise en œuvre de mesures adéquates (création de zones tampons, aménage­ment des berges, etc.), en concertation avec la recherche universitaire en la matière, dont les moyens financiers seront accrus (voir extrait du programme du PTB en annexe).</text:span></text:p>
      <text:p text:style-name="P10"><text:span text:style-name="T257">Prop. H6. L'accès aux réserves d'</text:span><text:span text:style-name="T298">eau souterraine</text:span><text:span text:style-name="T257"> sera strictement encadré, en donnant la priorité absolue au </text:span><text:span text:style-name="T298">secteur public</text:span><text:span text:style-name="T257"> pour la production d'</text:span><text:span text:style-name="T298">eau potable</text:span><text:span text:style-name="T257">.</text:span></text:p>
      <text:p text:style-name="P10"><text:span text:style-name="T110">Prop. H7 </text:span><text:span text:style-name="T147">(voir aussi prop. H10)</text:span><text:span text:style-name="T110">. </text:span><text:span text:style-name="T162">Vu qu'au moins dans certains lieux dans notre pays, l'eau passant par le réseau de distribution est </text:span><text:span text:style-name="T219">mal supportée</text:span><text:span text:style-name="T162"> par une partie de la popula­tion, à cause notamment de sa teneur </text:span><text:span text:style-name="T219">en chlore et en cal</text:span><text:span text:style-name="T246">­</text:span><text:span text:style-name="T219">caire</text:span><text:span text:style-name="T162"> (ayant des effets néga­tifs sur la santé), et qui est de plus en plus conta</text:span><text:span text:style-name="T193">­</text:span><text:span text:style-name="T162">minée par </text:span><text:span text:style-name="T219">les pesticides, les résidus de médicaments, les pertur</text:span><text:span text:style-name="T246">­</text:span><text:span text:style-name="T219">ba</text:span><text:span text:style-name="T246">­</text:span><text:span text:style-name="T219">teurs endocri­niens et les microplastiques (non éliminés par les stati</text:span><text:span text:style-name="T246">­</text:span><text:span text:style-name="T219">ons d'épurati­on</text:span><text:span text:style-name="T162">), les proces­sus de </text:span><text:span text:style-name="T219">filtration écologique</text:span><text:span text:style-name="T162"> de l'eau (dont cer-tains utilisés dans </text:span><text:span text:style-name="T219">les pays du sud</text:span><text:span text:style-name="T162">), qui peuvent aussi s'appliquer à l'eau de pluie, et la vente d'eau </text:span><text:span text:style-name="T219">en vrac</text:span><text:span text:style-name="T162"> (qui permet de ne plus passer par le système non-écologi­que des bouteil­les en plastique) seront favorisés (exemple : l'eau filtrée par la technologie BestWater, distribuée par "Élements of Life" et vendue par le magasin bio "La Biosphère").</text:span></text:p>
      <text:p text:style-name="P95">Prop. H<text:span text:style-name="T384">8</text:span>. Les stations d’épuration seront équipées d’installations où les agricul­teurs, les services municipaux et l’industrie pourront, pour certaines opérati­ons, se procurer des eaux usées épurées au prix coûtant.</text:p>
      <text:p text:style-name="P10"><text:span text:style-name="T257">Prop. H</text:span><text:span text:style-name="T290">9</text:span><text:span text:style-name="T257">. </text:span><text:span text:style-name="T162">Un programme de </text:span><text:span text:style-name="T219">rénovation des égouts</text:span><text:span text:style-name="T162"> sera mis sur pied là où la vétusté du réseau l'impose, en profitant de ces travaux pour installer du même coup des installations de </text:span><text:span text:style-name="T219">géothermie à basse profondeur</text:span><text:span text:style-name="T162"> qui s'intégreront dans des réseaux de </text:span><text:span text:style-name="T219">chauffage urbain</text:span><text:span text:style-name="T162">.</text:span></text:p>
      <text:p text:style-name="P205"><text:soft-page-break/><text:span text:style-name="T257">Prop. H</text:span><text:span text:style-name="T290">10</text:span><text:span text:style-name="T257">. </text:span><text:span text:style-name="T193">Les travaux de </text:span><text:span text:style-name="T246">mise aux normes </text:span><text:span text:style-name="T193">des conduites d'eau dans les immeubles privés (remplacement des conduites </text:span><text:span text:style-name="T246">en plomb</text:span><text:span text:style-name="T193">) seront remboursés par les pouvoirs publics. Travaux dont on incitera par ailleurs le couplage avec l'installation de </text:span><text:span text:style-name="T246">citerne</text:span><text:span text:style-name="T247">s</text:span><text:span text:style-name="T193"> et l'utilisation de leur eau sur un </text:span><text:span text:style-name="T246">réseau particulier pour les toilettes</text:span><text:span text:style-name="T193"> (WC), ainsi qu'un </text:span><text:span text:style-name="T246">réseau séparatif d'eau filtrée</text:span><text:span text:style-name="T193"> pour les usages ali­mentaires (cf. prop. H7).</text:span></text:p>
      <text:p text:style-name="P126">Propositions en matière d'agriculture</text:p>
      <text:p text:style-name="P10"><text:span text:style-name="T257">Prop. H</text:span><text:span text:style-name="T290">11</text:span><text:span text:style-name="T257">. </text:span><text:span text:style-name="T298">Le statut de terre agricole bénéficiera d'une protection ren</text:span><text:span text:style-name="T301">­</text:span><text:span text:style-name="T298">forcée</text:span><text:span text:style-name="T257"> de manière à ce que les terres agricoles ne puissent plus faire l'objet d'opérations <text:s/>spéculatives. Elles resteront donc pérennisée dans un usage agricole </text:span><text:span text:style-name="T162">(ce qui peut se faire par des achats par des associations per­mettant à des agriculteurs de réaliser un projet sans avoir au départ de moyens financi</text:span><text:span text:style-name="T184">­</text:span><text:span text:style-name="T162">ers suffisants, comme </text:span><text:span text:style-name="T219">Terre en vue</text:span><text:span text:style-name="T162">)</text:span><text:span text:style-name="T257">, à l'exception des terres bénéficiant d'une bonne desserte en transports en commun qui pourront être cédées à des opérateurs publics à conditions qu'ils y prévoient seulement la construction de logements sociaux ou mixtes.</text:span></text:p>
      <text:p text:style-name="P10"><text:span text:style-name="T257">Prop. H1</text:span><text:span text:style-name="T290">2</text:span><text:span text:style-name="T257">. Des sociétés publiques spécialisées pour gérer le foncier agricole seront créées (à l’image de ce qui s’est fait en France), qui disposeront d’un </text:span><text:span text:style-name="T298">droit de préemption</text:span><text:span text:style-name="T257"> en cas de vente de terres agricoles.</text:span></text:p>
      <text:p text:style-name="P10"><text:span text:style-name="T257">Prop. H1</text:span><text:span text:style-name="T290">3</text:span><text:span text:style-name="T257">. </text:span><text:span text:style-name="T162">Une conférence de citoyens planchera</text:span><text:span text:style-name="T257"> sur la mise en œuvre d'un statut de </text:span><text:span text:style-name="T298">bail à ferme</text:span><text:span text:style-name="T257"> qui renforcera les droits de l’agriculteur et des coopéra­tives d’agriculteurs, garantissant la pérennité des exploitations.</text:span></text:p>
      <text:p text:style-name="P10"><text:span text:style-name="T110">Prop. H1</text:span><text:span text:style-name="T147">4</text:span><text:span text:style-name="T110">.</text:span><text:span text:style-name="T162"> Les investissements visant une amélioration des </text:span><text:span text:style-name="T219">conditions de tra­vail</text:span><text:span text:style-name="T162"> des agriculteurs (indépendants ou salariés), le </text:span><text:span text:style-name="T219">bien-être animal</text:span><text:span text:style-name="T162">, la sortie de la production massive de </text:span><text:span text:style-name="T219">betteraves sucrières</text:span><text:span text:style-name="T162"> (qui perpétue le "mal du su­cre"), la </text:span><text:span text:style-name="T219">reconversion</text:span><text:span text:style-name="T162"> vers l’agriculture biologique ou agroécologi­que (dont la perma­cul­ture et l'agroforesterie), la reconversion </text:span><text:span text:style-name="T219">de l'élevage vers l'agriculture biolo­gi­que</text:span><text:span text:style-name="T162"> (sauf pour des productions non durables comme celle des bettera­ves sucrières) feront l'objet d'incitants financiers publics nouveaux ou renforcés.</text:span></text:p>
      <text:p text:style-name="P103">NB : dans son programme, Groen se prononce pour la diminution par deux des têtes de bétail en Flandre pour 2030.</text:p>
      <text:p text:style-name="P10"><text:span text:style-name="T257">Prop. H1</text:span><text:span text:style-name="T290">5</text:span><text:span text:style-name="T257">. </text:span><text:span text:style-name="T162">Une conférence de citoyens définira </text:span><text:span text:style-name="T257">les pistes à mettre en œuvre (notamment via l'Observatoire des prix) pour assurer une répartition plus équi­table des </text:span><text:span text:style-name="T298">marges bénéficiaires</text:span><text:span text:style-name="T257"> entre </text:span><text:span text:style-name="T298">producteurs, transformateurs</text:span><text:span text:style-name="T257"> (agroali­men­taires) et </text:span><text:span text:style-name="T298">distributeurs</text:span><text:span text:style-name="T257">.</text:span></text:p>
      <text:p text:style-name="P10"><text:span text:style-name="T257">Prop. H1</text:span><text:span text:style-name="T290">6</text:span><text:span text:style-name="T257">. </text:span><text:span text:style-name="T162">Une conférence de citoyens sera mise sur pied au niveau de l'UE pour proposer</text:span><text:span text:style-name="T257"> des pistes de </text:span><text:span text:style-name="T298">révision de la PAC</text:span><text:span text:style-name="T257"> qui permettront de sortir de l'imbroglio actuel, en prenant en compte des éléments déterminants comme l'empreinte écologique, la priorité donnée au maintien des </text:span><text:span text:style-name="T298">petites exploita­tions</text:span><text:span text:style-name="T257"> et à des </text:span><text:span text:style-name="T298">revenus corrects</text:span><text:span text:style-name="T257"> pour les producteurs, et qui conduiront à une politi­que ayant notamment pour objet de dimi­nuer la consommation de sucre, de produits industriels nuisi­bles pour la santé et le climat, de viande et de produits laitiers, et de mettre fin à l'emploi des pesticides (qui ont des effets désastreux sur </text:span><text:span text:style-name="T298">les insectes pollinisateurs comme les abeilles</text:span><text:span text:style-name="T257">) et des engrais non-organi­ques qui dégra­dent les sols, ainsi qu'aux exploitations </text:span><text:soft-page-break/><text:span text:style-name="T257">industrielles intensives qui ne respec­tent pas </text:span><text:span text:style-name="T298">le bien-être animal</text:span><text:span text:style-name="T257"> (cf. prop. D1, notamment pour les traités internationaux).</text:span></text:p>
      <text:p text:style-name="P10"><text:span text:style-name="T257">Prop. H1</text:span><text:span text:style-name="T290">7</text:span><text:span text:style-name="T257">. </text:span><text:span text:style-name="T162">Toute recherche en matière </text:span><text:span text:style-name="T219">d'OGM</text:span><text:span text:style-name="T162"> autre qu'à des fins médicales ou de dépollution en milieu confiné sera désormais interdite.</text:span></text:p>
      <text:p text:style-name="P10"><text:span text:style-name="T155">Prop. H1</text:span><text:span text:style-name="T157">8</text:span><text:span text:style-name="T206"> (cf. enquête Tam-Tam). Le </text:span><text:span text:style-name="T214">droit à une alimentation saine, équi­librée et accessible</text:span><text:span text:style-name="T206"> sera désormais inscrit à l’article 23 de la Constitution.</text:span></text:p>
      <text:p text:style-name="P10"><text:span text:style-name="T257">Prop. H1</text:span><text:span text:style-name="T290">9</text:span><text:span text:style-name="T257">. </text:span><text:span text:style-name="T162">Une conférence de citoyens planchera sur</text:span><text:span text:style-name="T257"> la mise en œuvre de pr­océdures de recours pour les personnes dont le droit à l’alimentation est lésé</text:span></text:p>
      <text:p text:style-name="P10"><text:span text:style-name="T257">Prop. H</text:span><text:span text:style-name="T290">20</text:span><text:span text:style-name="T257"> (Ecolo et PTB). </text:span><text:span text:style-name="T298">L'AFSCA</text:span><text:span text:style-name="T257"> sera réformée de mani­è­re à devenir plus efficace, plus transparente, et moins focalisée sur la ques­tion de la propreté bactériologique, en visant prioritairement </text:span><text:span text:style-name="T298">l’agro-industrie</text:span><text:span text:style-name="T257"> où les risques sont les plus élevés. Ses missions seront élargies aux contrôles con­cer­nant le </text:span><text:span text:style-name="T298">bien-être animal</text:span><text:span text:style-name="T257">. Les </text:span><text:span text:style-name="T298">petits producteurs</text:span><text:span text:style-name="T257"> et les coo­pératives, au lieu d’être sanction­nés, seront soutenus et accompagnés pour amé­liorer la qualité de leurs pro­duits et garantir le respect des normes sanitaires. </text:span><text:span text:style-name="T162">Son </text:span><text:span text:style-name="T219">statut</text:span><text:span text:style-name="T162"> devra être revu dans le cadre d'un large processus démocratique (replacement sous la tutelle du ministère de la Santé, régionalisation, etc.). </text:span><text:span text:style-name="T110">Et ses normes seront assouplies pour permettre un conditionnement en vrac plutôt qu’en </text:span><text:span text:style-name="T151">mini-portions</text:span><text:span text:style-name="T110"> dans les collectivités.</text:span></text:p>
      <text:p text:style-name="P10"><text:span text:style-name="T257">Prop. H</text:span><text:span text:style-name="T290">21</text:span><text:span text:style-name="T257"> (PTB un peu, Ecolo bien plus). Une réglementation sera mise en œuvre et des incitants financiers et/ou fiscaux seront d'application pour obliger les cuisines collectives scolaires, les institutions publiques et les entreprise à offrir systématiquement </text:span><text:span text:style-name="T298">une alternative végétarienne</text:span><text:span text:style-name="T257"> aux menus avec vi­ande (ce qui inclut le poisson) qu'elles préparent, </text:span><text:span text:style-name="T162">avec une attention particuliè-re à l'option </text:span><text:span text:style-name="T219">végane</text:span><text:span text:style-name="T162">,</text:span><text:span text:style-name="T257"> et en <text:s/>donnant la priorité à l’alimentation </text:span><text:span text:style-name="T298">locale et de saison</text:span><text:span text:style-name="T257">, issue de l’agriculture biologique.</text:span></text:p>
      <text:p text:style-name="P10"><text:span text:style-name="T257">Prop. H2</text:span><text:span text:style-name="T290">2</text:span><text:span text:style-name="T257"> (PTB et Ecolo). Les </text:span><text:span text:style-name="T298">circuits courts</text:span><text:span text:style-name="T257"> (dont les marchés de gros régio­naux et inter­com­munaux s’approvisionnant auprès des producteurs locaux à des prix rému­néra­teurs, s'inspirant des marchés d’intérêt national en France), la constitution de </text:span><text:span text:style-name="T298">ceintures alimentaires autour des villes</text:span><text:span text:style-name="T257"> et la </text:span><text:span text:style-name="T298">vente en vrac</text:span><text:span text:style-name="T257"> feront l'objet d'incitants fiscaux.</text:span></text:p>
      <text:p text:style-name="P112"><text:span text:style-name="T87">Prop. H2</text:span><text:span text:style-name="T88">3</text:span><text:span text:style-name="T87">.</text:span> Les potagers collectifs, notamment urbains, feront l'objet d'une protection juridique assurant leur pérennité, du même ordre que les servitudes de passage et les sentiers communaux (statut de "communs" ou "commonalités").</text:p>
      <text:p text:style-name="P95">Prop. H2<text:span text:style-name="T384">4</text:span>. La <text:span text:style-name="T8">spéculation sur les produits alimentaires et les biens de base</text:span> sera interdite.</text:p>
      <text:p text:style-name="P10"><text:span text:style-name="T110">Prop. H2</text:span><text:span text:style-name="T147">5</text:span><text:span text:style-name="T110">.</text:span><text:span text:style-name="T162"> Il sera mis fin au gaspillage alimentaire à tous les niveaux de la production et de la consommation, notamment en encourageant les initiati­ves qui préviennent le </text:span><text:span text:style-name="T219">gaspillage alimentaire</text:span><text:span text:style-name="T162"> à la source et en fin de circuit. En particulier, tout sera fait pour prévenir celui-ci au niveau de la distribution en édictant un règlement qui s'appliquera d'abord à la grande distribution, qui imposera :</text:span></text:p>
      <text:p text:style-name="P10"><text:span text:style-name="T162">1) De signaler par une </text:span><text:span text:style-name="T219">information permanente bien visible</text:span><text:span text:style-name="T162"> à l'entrée des magasins que la mention "à consommer de préférence avant fin" signifie qu'après cette date, le produit reste consommable sans problèmes</text:span></text:p>
      <text:p text:style-name="P10"><text:soft-page-break/><text:span text:style-name="T162">2) De </text:span><text:span text:style-name="T219">continuer à commercialiser</text:span><text:span text:style-name="T162"> les produits qui sont dans cette situation avec un rabais appréciable</text:span></text:p>
      <text:p text:style-name="P10"><text:span text:style-name="T162">3) De vendre les </text:span><text:span text:style-name="T219">produits périssables</text:span><text:span text:style-name="T162"> avec une réduction d'au moins 40 % le jour de leur date limite de consommation</text:span></text:p>
      <text:p text:style-name="P10"><text:span text:style-name="T162">4) D'améliorer progressivement la qualité des </text:span><text:span text:style-name="T219">baguettes de pain blanc</text:span><text:span text:style-name="T162"> pour qu'elles se conservent plus longtemps (la vente de celles qui ne satisferont pas à des critères minimaux de conservation sera prohibée), tout en encourageant les clients à acheter des baguettes de </text:span><text:span text:style-name="T219">pain gris</text:span><text:span text:style-name="T162">, meilleures pour la santé et qui se conservent plus longtemps.</text:span></text:p>
      <text:p text:style-name="P10"><text:span text:style-name="T162">Par ailleurs, une action sera menée au niveau des producteurs (et donc en partie au niveau européen) pour que la </text:span><text:span text:style-name="T219">date de consommation ultime</text:span><text:span text:style-name="T162"> soit reculée sur les produits dont l'expérience montre qu'ils se conservent bien au-delà de cette date (c'est le cas de nombre de yaourts).</text:span></text:p>
      <text:p text:style-name="P10"><text:span text:style-name="T257">Prop. H2</text:span><text:span text:style-name="T290">6</text:span><text:span text:style-name="T257">. Le </text:span><text:span text:style-name="T298">temps de transport des animaux</text:span><text:span text:style-name="T257"> en Europe sera limité à huit heures et l'abattage à la ferme promu. Le fonctionnement des abattoirs sera réformé de fond en comble, en étant particulièrement attentif aux conditions de travail de leur personnel, avec des formations à la clef, contribuant globale­ment à plus d'humanité en ces lieux.</text:span></text:p>
      <text:p text:style-name="P10"><text:span text:style-name="T257">Prop. H2</text:span><text:span text:style-name="T290">7</text:span><text:span text:style-name="T257"> (inspiration PTB en allant plus loin).</text:span><text:span text:style-name="T162"> Tout sera fait pour mettre définitivement fin aux </text:span><text:span text:style-name="T219">tests de médica­ments</text:span><text:span text:style-name="T162"> et surtout des </text:span><text:span text:style-name="T219">cosmétiques</text:span><text:span text:style-name="T162"> composés de produits de synthèse (et dont la production sera progressivement interdite), sur les animaux. Un centre de recherche sur </text:span><text:span text:style-name="T219">les alternatives à l’expérimentation animale</text:span><text:span text:style-name="T162"> sera créé, en met­tant au point un programme d’investissement cofinancé par des entre­prises qui réalisent des tests sur des animaux. L’introduction de nouvelles méthodes et techniques qui rendent superflus les animaux de laboratoire, comme la culture de tissus, les organes-sur-puce, le microdosage humain ou les simulations informatiques, sera ainsi accélérée.</text:span></text:p>
      <text:p text:style-name="P10"><text:span text:style-name="T257">Prop. H2</text:span><text:span text:style-name="T290">8</text:span><text:span text:style-name="T257">. Le principe du bien-être des animaux en tant qu’</text:span><text:span text:style-name="T298">êtres sensibles</text:span><text:span text:style-name="T257">, dotés d’une intelligence et d’une dignité propres, sera inscrit dans la Constitu­tion belge, comme ce qui a été fait en Région wallonne et à Bruxelles.</text:span></text:p>
      <text:p text:style-name="P10"><text:span text:style-name="T257">Prop. H2</text:span><text:span text:style-name="T290">8</text:span><text:span text:style-name="T257">. Un contrôle sur le </text:span><text:span text:style-name="T298">commerce de tous les animaux</text:span><text:span text:style-name="T257"> sera instauré, avec des règles à l'image de celles déjà en usage aujourd’hui concernant la vente de chiens et de chats. Une "listes positive" d’animaux pouvant être détenus en tant qu’animaux de compagnie sera dressée, sur le modèle de la "liste positive" existant pour les mammifères.</text:span></text:p>
      <text:p text:style-name="P10"><text:span text:style-name="T257">Prop. H</text:span><text:span text:style-name="T290">30</text:span><text:span text:style-name="T257">. Des campagnes de sensibilisation seront lancées dans les écoles. La multiplication de </text:span><text:span text:style-name="T298">visites</text:span><text:span text:style-name="T257"> à la ferme et aux </text:span><text:span text:style-name="T298">fermes pour enfants</text:span><text:span text:style-name="T257"> </text:span><text:span text:style-name="T162">(plutôt </text:span><text:span text:style-name="T219">qu'intro­duire des poussins dans les écoles!</text:span><text:span text:style-name="T162">)</text:span><text:span text:style-name="T257">, permettra aux enfants d’entrer en contact avec le rôle et le traitement des animaux de la ferme. Par ailleurs, des balades dans les forêts bénéficiant d'une faune importante se</text:span><text:span text:style-name="T162">ront promues pour dévelop­per le contact des enfants avec la vie sauvage.</text:span></text:p>
      <text:p text:style-name="P10"><text:span text:style-name="T110">Prop. </text:span><text:span text:style-name="T147">H31</text:span><text:span text:style-name="T110">.</text:span><text:span text:style-name="T162"> L'utilisation d'</text:span><text:span text:style-name="T219">animaux vivants</text:span><text:span text:style-name="T162"> à des fins commerciales sera interdit.</text:span></text:p>
      <text:p text:style-name="P10"><text:span text:style-name="T110">Prop. H3</text:span><text:span text:style-name="T147">2</text:span><text:span text:style-name="T110">.</text:span><text:span text:style-name="T162"> Étant donné les nombreux problèmes liés à la détention de certains animaux de compagnie (essentiellement les chiens : </text:span><text:span text:style-name="T219">aboiements continus, </text:span><text:soft-page-break/><text:span text:style-name="T219">déjections, animal égaré dans la forêt, conflits entre chiens, agres­sions</text:span><text:span text:style-name="T162"> de promeneurs ou de joggeurs, ou simplement d'en­fants, y compris au domicile même du propriétaire, les dommages corporels pouvant être graves), deux mesures seront prises :</text:span></text:p>
      <text:p text:style-name="P10"><text:span text:style-name="T162">1) Partant du fait que dans certains lieux publics, les chiens doivent être tenus en laisse et dans d'autres pas (par ex. dans les parties flamande et wallonne de la forêt de Soignes, c'est la règle, mais dans la partie francophone, c'est seu­lement le cas dans les zones protégées), l'obligation de </text:span><text:span text:style-name="T219">tenir les chiens en laisse</text:span><text:span text:style-name="T162"> sera d'application dans tous les espaces et lieux publics dans notre pays, à l'exception des espaces confinés, délimités, grands ou petits, où les chiens pourront se promener librement. A cela pourra s'ajouter l'obligation de porter une muselière ou "un cône de protection" tenant au cou pour certains animaux dangereux.</text:span></text:p>
      <text:p text:style-name="P10"><text:span text:style-name="T162">2) La détention d'un chien (à voir pour d'autres animaux) sera désormais soumise à un </text:span><text:span text:style-name="T219">permis</text:span><text:span text:style-name="T162"> qui impli­quera notam­ment que le propriétaire éduque ou fasse éduquer son chien de manière à ce qu'il ne puisse plus être auteur de dommages ou de nuisances. En cas de plain­tes répétées du voisinage, l'animal pourra être saisi et (ré)édu­qué aux frais de son propriétaire.</text:span></text:p>
      <text:p text:style-name="P116">// Voir si opportun de fusionner J et K //</text:p>
      <text:p text:style-name="P218">J. Secteur des institutions financières et des assurances</text:p>
      <text:p text:style-name="P10"><text:span text:style-name="T257">Prop. J1. </text:span><text:span text:style-name="T162">Les propositions issues d'organisation comme Attac, le CNCD, le Réseau pour une Justice Fiscale qui ne sont toujours pas mises en œuvre et vont dans le sens d'une </text:span><text:span text:style-name="T219">finance plus solide et moins rapace</text:span><text:span text:style-name="T162"> (avec l'inter­diction de tous les montages financiers scabreux et du recours à la </text:span><text:span text:style-name="T219">spécula­tion</text:span><text:span text:style-name="T162">), voire à se débarrasser complètement de la finance, seront mises en œuvre, en particulier </text:span><text:span text:style-name="T219">la séparation des banques d'affaire et de dépôt</text:span><text:span text:style-name="T162"> (pour les particuliers, aussi appelées "banque de détail").</text:span></text:p>
      <text:p text:style-name="P10"><text:span text:style-name="T257">Prop. J2. Une </text:span><text:span text:style-name="T298">banque publique</text:span><text:span text:style-name="T257"> digne de ce nom sera mise sur pied, en par­tant de la banque </text:span><text:span text:style-name="T298">Belfius</text:span><text:span text:style-name="T257"> (tant que l'État en reste actionnaire!) </text:span><text:span text:style-name="T162">où sera restau­rée la culture d'entreprise existante du temps du Crédit communal</text:span><text:span text:style-name="T257">, banque publique qui accordera des </text:span><text:span text:style-name="T298">prêts à taux réduits</text:span><text:span text:style-name="T257"> pour certains acteurs, dont les </text:span><text:span text:style-name="T298">pouvoirs publics</text:span><text:span text:style-name="T257"> et les indépendants qui se lancent dans des activités </text:span><text:span text:style-name="T298">utiles à la société</text:span><text:span text:style-name="T257">, dont dans le cadre de la transition (socio-)écologique.</text:span></text:p>
      <text:p text:style-name="P10"><text:span text:style-name="T257">Prop. J3. </text:span><text:span text:style-name="T162">Toutes les propositions faites en matière </text:span><text:span text:style-name="T187">financière</text:span><text:span text:style-name="T162"> (dont </text:span><text:span text:style-name="T187">celle</text:span><text:span text:style-name="T162">s en matière </text:span><text:span text:style-name="T219">de banques publiques et d'investissement</text:span><text:span text:style-name="T162">), dont en particulier celles faites par le PTB, seront examinées par une </text:span><text:span text:style-name="T219">conférence de citoyens</text:span><text:span text:style-name="T162"> qui décidera des mesures à prendre en rapport.</text:span></text:p>
      <text:p text:style-name="P10"><text:span text:style-name="T257">Prop. J4. </text:span><text:span text:style-name="T162">Les investissements faits par les compagnies d'</text:span><text:span text:style-name="T219">assurances</text:span><text:span text:style-name="T162"> (au moins celles qui comportent des assurances obligatoires) seront notamment contrô­lés par un conseil constitués de clients de ces compagnies (modalité de sélec­tion à voir). Les investissements de ce</text:span><text:span text:style-name="T187">s</text:span><text:span text:style-name="T162"> sociétés dans les </text:span><text:span text:style-name="T219">énergies fossiles</text:span><text:span text:style-name="T162"> et dans tout ce qui contribue à ne pas respecter nos engagements </text:span><text:span text:style-name="T219">en matière climatique </text:span><text:span text:style-name="T239">et de maintien de la biodiversité</text:span><text:span text:style-name="T162"> seront interdits.</text:span></text:p>
      <text:p text:style-name="P10"><text:span text:style-name="T257">Prop. J5. </text:span><text:span text:style-name="T162">Il sera accordé des facilités aux </text:span><text:span text:style-name="T219">banques éthiques</text:span><text:span text:style-name="T162"> et projets de ban-ques éthiques, le fonctionnement de ce qui correspond aujourd'hui à la </text:span><text:soft-page-break/><text:span text:style-name="T162">CBFA (Commission bancaire, [financière] et des assurances) sera modifié en ce sens (cf. "bâtons dans les roues" mis dans la constitution de NewB).</text:span></text:p>
      <text:p text:style-name="P10"><text:span text:style-name="T110">Prop. J6. </text:span><text:span text:style-name="T219">Les réglementations bancaires seront modifiées pour permet­tre, via les banques éthiques, des investissements groupés dans les coopératives et initiatives non-capitalistes qui ne recourent pas à des émissions d'actions</text:span><text:span text:style-name="T242"> en tant que</text:span><text:span text:style-name="T241"> société</text:span><text:span text:style-name="T242">s</text:span><text:span text:style-name="T241"> cotée</text:span><text:span text:style-name="T242">s</text:span><text:span text:style-name="T241"> en Bourse,</text:span><text:span text:style-name="T219"> pour augmenter leur capital.</text:span></text:p>
      <text:p text:style-name="P10"><text:span text:style-name="T110">Prop. J7. </text:span><text:span text:style-name="T162">Une </text:span><text:span text:style-name="T219">fiscalité harmonisée au niveau européen</text:span><text:span text:style-name="T162"> et ayant pour ob­jectif aussi bien de favoriser les comportements vertueux que de décourager ceux qui ont un impact négatif au niveau social et environnemental sera mise sue pied. Pour ce faire, soit l'Union européenne acquerra la capacité de préle­ver directement des impôts </text:span><text:span text:style-name="T219">sur les profits des entreprises ou des institu­tions financières</text:span><text:span text:style-name="T162"> sans passer par les pouvoirs politi­ques nationaux, soit une instance alternative du même ordre sera mise en œuvre qui aura ce pou­voir. Ce genre de choses pourrait aussi être mis en place au niveau de l'ONU. Dans l'attente, une conférence de citoyens, au niveau belge d'abord, au niveau de l'Uni­on européenne ensuite, formulera des propositions.</text:span></text:p>
      <text:p text:style-name="P118">K. Fiscalité</text:p>
      <text:p text:style-name="P103">NB : d'autres mesures se retrouvent dans les chapitres concernant l'environnement et les questions sociales.</text:p>
      <text:p text:style-name="P216">Un constat</text:p>
      <text:p text:style-name="P30">Dans la ligne de ce qui a été dit dans le premier chapitre, concernant le travail, et en lien avec ce qui l'est dans le chapitre Q (l'avant-dernier) consacré à la sortie du capitalisme, il convient ici de faire part de certaines données histori­ques qui malheureusement sont complètement absentes des débats électo­raux.</text:p>
      <text:p text:style-name="P30">En effet, s'il est de bon ton aujourd'hui d'évoquer la voracité et la rapacité fiscales des États, particulièrement l'État belge, il n'en était pas du tout ainsi juste après la seconde guerre mondiale, alors que l'imposition sur les tranches de revenus les plus élevées atteignait au moins les 65 %. Mieux encore, <text:span text:style-name="T105">dans le pays loué le plus pour son libéralisme, à savoir les États-Unis, ce taux dépassait les 90 % ! Le mouvement avait été entamé par Roosevelt lorsqu'il est devenu président des États-Unis, peu de temps après la crise de 1929, certains n'hési­tant pas d'ailleurs à le taxer de communiste alors qu'il considérait qu'il fallait protéger le capitalisme contre les conséquences de ses propres excès. Par ail­leurs, dans ce même pays, les taxes sur les héritages étaient aussi élevées, considérant que chaque citoyen des États-Unis devait avoir les mêmes chances à la naissance.</text:span></text:p>
      <text:p text:style-name="P31">Mais les avancées progressives dans les esprits de ce qu'on appelle aujourd'hui l'idéologie néo-libérale (en fait, une forme d'ultra-libéralisme) a remis tout cela en cause. Dans nos contrées, la globalisation des revenus comme base de l'im­position a fait place à un système de type "enfer fiscal pour les travailleurs, paradis fiscal pour ceux qui peuvent vivre de leurs rentes" avec une baisse conséquente des rentrées financières pour les pouvoirs publics, avec comme résultat une politique "austéritaire" de réduction des budgets qui a des consé­quences désastreuses : de plus en plus de personnes qui n'arrivent plus à <text:soft-page-break/>joindre les 2 bouts (lors d'une récente "manifestation climat", pour la première fois de sa vie, l'auteur de ces lignes a vu une personne proche de lui en termes de niveau social mendier sur la rue), le phénomène des "gilets jaunes" en est la meilleure illustration, tandis que la justice arrive de moins en moins à exécuter ses missions, que les services publics sont sous-financés, dont les transports en commun (en complète contradiction avec ce que nous devons faire pour main­tenir un climat et une biodiversité viables), que l'aide au développement a rarement été aussi basse ! Avec pour conséquence aussi que les services chargés de traquer la fraude fiscale (et la "vraie" fraude sociale, coté emplo­yeurs) n'ont jamais autant manquer de moyens… <text:span text:style-name="T108">Et ce alors que la Belgique n'a jamais été aussi riche !</text:span></text:p>
      <text:p text:style-name="P31">La suite de ce propos est à lire dans le chapitre sur la sortie du capitalisme.</text:p>
      <text:p text:style-name="P213">Quelques chiffres extraits du programme d'Ecolo</text:p>
      <text:p text:style-name="P11">"La fraude fiscale représente un manque à gagner de près de 20 milliards € par an pour les finances publiques.</text:p>
      <text:p text:style-name="P11">Si la part des recettes fiscales environnementales augmentait au niveau du Danemark (soit à 4% du PIB plutôt que 2,2%) cela permettrait de dégager plus de 7 milliards € (pour des politiques d'isolation des bâtiments ou de dévelop<text:span text:style-name="T106">­</text:span>pement des transports en commun).</text:p>
      <text:p text:style-name="P11">Les 10% des Belges les plus riches ont un patrimoine de plus de 1.000 milliards €, soit presque autant que celui des 90% restants.</text:p>
      <text:p text:style-name="P11">Aujourd'hui en Belgique, plus de 10% du PIB est consacré au paiement des intérêts sur la dette privée et publique, 10% des impôts ne servent qu’à payer les intérêts de la dette publique.</text:p>
      <text:p text:style-name="P11">Les intérêts sur la dette publique engendrent une société duale dans laquelle les revenus de la dette se concentrent dans les mains des détenteurs des capitaux et des actionnaires des banques alors que le paiement des intérêts repose sur les contribuables. Il y a un transfert net des contribuables vers les détenteurs de la dette publique."</text:p>
      <text:p text:style-name="P130">Les orientations générales de Groen (standpunt) en la matière</text:p>
      <text:p text:style-name="P7">Une phrase extraite à cet égard du programme à www.groen.be, outre l'aspiration à une fiscalité équitable et écologique :</text:p>
      <text:p text:style-name="P5"><text:span text:style-name="T74">"Les impôts peuvent aussi être </text:span><text:span text:style-name="T86">plus simples</text:span><text:span text:style-name="T87">. Avec des règles compliquées et nombre d'exceptions, nous donnons libre jeu aux moyens de contourner l'im­pôt. Cele ne peut pas durer. Nous nous prononçons pour des règles claires et simples et expliquons en langage clair pourquoi les gens payent des impôts. Chaque impôt devient simple à calculer, comporte aussi peu d'exceptions que possible et a un objectif clair et évident. [Et cela n'a alors plus de sens de contester les montants à devoir.]"</text:span></text:p>
      <text:p text:style-name="P126">Les propositions sur ce thème</text:p>
      <text:p text:style-name="P103">Voir aussi la prop. G8 concernant le précompte immobilier. Une information à diffuser : l’article 72 de la Constitution belge proclame qu’"il ne peut être établi de privilège en matière d’impôts" ! <text:span text:style-name="T344">Et la prop. J7 en fin du chapitre précédent.</text:span></text:p>
      <text:p text:style-name="P10"><text:span text:style-name="T257">Prop. K1. La fiscalité sera adaptée de manière à ce que les </text:span><text:span text:style-name="T298">multinationales</text:span><text:span text:style-name="T257"> </text:span><text:soft-page-break/><text:span text:style-name="T257">présentes sur notre pays ne puissent plus </text:span><text:span text:style-name="T298">échapper à l'impôt</text:span><text:span text:style-name="T257">, dont par la suppression des </text:span><text:span text:style-name="T298">niches fiscales</text:span><text:span text:style-name="T257"> qui favorisent les grandes entreprises, com</text:span><text:span text:style-name="T279">­</text:span><text:span text:style-name="T257">me l’exonération des </text:span><text:span text:style-name="T298">plus-values sur les actions</text:span><text:span text:style-name="T257">.</text:span></text:p>
      <text:p text:style-name="P10"><text:span text:style-name="T257">Prop. K2 (Ecolo). La </text:span><text:span text:style-name="T298">fiscalité</text:span><text:span text:style-name="T257"> des entreprises sera modulée selon des </text:span><text:span text:style-name="T298">critères sociaux et écologiques</text:span><text:span text:style-name="T257">, notamment en ce qui concerne l'impact de leurs activités.</text:span></text:p>
      <text:p text:style-name="P207"><text:span text:style-name="T257">Prop. K3 </text:span><text:span text:style-name="T280">(voir aussi p</text:span><text:span text:style-name="T138">rop. </text:span><text:span text:style-name="T148">G8 et </text:span><text:span text:style-name="T138">A41)</text:span><text:span text:style-name="T257">. </text:span><text:span text:style-name="T248">NB : cette proposition est de premiè­re importance, notamment pour assainir les finances publiques et refi­nancer tout ce qui doit l'être, comme la justice et les transports en communs, et aussi pour réduire les inégalités sociales et mettre fin à la précarité qui ont atteint des seuils inacceptables. </text:span><text:span text:style-name="T257">On reviendra à la </text:span><text:span text:style-name="T298">progressivité des impôts</text:span><text:span text:style-name="T257"> et à la </text:span><text:span text:style-name="T298">globalisation des revenus</text:span><text:span text:style-name="T257"> – </text:span><text:span text:style-name="T162">de l'ensem</text:span><text:span text:style-name="T195">­</text:span><text:span text:style-name="T162">ble des revenus (du travail, assi</text:span><text:span text:style-name="T187">­</text:span><text:span text:style-name="T162">milés, </text:span><text:span text:style-name="T248">imm</text:span><text:span text:style-name="T219">obiliers </text:span><text:span text:style-name="T248">et mobiliers</text:span><text:span text:style-name="T162">, y compris les </text:span><text:span text:style-name="T219">plus-values sur actions</text:span><text:span text:style-name="T162">, etc.) en </text:span><text:span text:style-name="T195">se souvenant </text:span><text:span text:style-name="T162">de ce qui a été mis en place après la seconde guerre mon­diale (aux États-Unis, le taux d'impo</text:span><text:span text:style-name="T195">­</text:span><text:span text:style-name="T162">sition sur la </text:span><text:span text:style-name="T219">tranche supérieure de revenus</text:span><text:span text:style-name="T162"> dépassait </text:span><text:span text:style-name="T219">les 9</text:span><text:span text:style-name="T248">5 </text:span><text:span text:style-name="T219">%!</text:span><text:span text:style-name="T162">)</text:span><text:span text:style-name="T257"> et en étant par</text:span><text:span text:style-name="T293">­</text:span><text:span text:style-name="T257">ticuliè­rement attentif à des impôts justes pour les indépendants (en particulier, en supprimant le plafonnement de la cotisation pour les grandes entreprises, de la taxe provinciale et du fonds de fermeture). </text:span><text:span text:style-name="T195">Pour ce qui est </text:span><text:span text:style-name="T248">des revenus sous forme de loyers,</text:span><text:span text:style-name="T195"> il sera tenu compte des </text:span><text:span text:style-name="T248">dépenses</text:span><text:span text:style-name="T195"> effectuées pour </text:span><text:span text:style-name="T248">acqué­rir</text:span><text:span text:style-name="T195"> les logements mis en location, s'il y a lieu, si elles n'ont pas fait l'ob­jet de déductions fiscales aupara­vant, et </text:span><text:span text:style-name="T162">pour maintenir son bien </text:span><text:span text:style-name="T219">en bon état ou pour l'amélio­rer</text:span><text:span text:style-name="T162">, et d'autre part sur </text:span><text:span text:style-name="T219">l</text:span><text:span text:style-name="T4">a performance énergétique, cli-mati­que et écologique nette</text:span><text:span text:style-name="T6"> (prenant en compte </text:span><text:span text:style-name="T4">l'éner</text:span><text:span text:style-name="T5">­</text:span><text:span text:style-name="T4">gie grise</text:span><text:span text:style-name="T6"> au niveau des travaux de construc­tion et de rénovation, en n'oubli</text:span><text:span text:style-name="T7">­</text:span><text:span text:style-name="T6">ant pas les matières premi­ères) du bâtiment</text:span><text:span text:style-name="T162">. Une </text:span><text:span text:style-name="T219">conférence de citoyens</text:span><text:span text:style-name="T162"> </text:span><text:span text:style-name="T195">statuera </text:span><text:span text:style-name="T162">sur la possibi</text:span><text:span text:style-name="T195">­</text:span><text:span text:style-name="T162">lité de moduler d'autres taxes et im­pôts sur ces critères, comme <text:s/>l</text:span><text:span text:style-name="T6">es droits d’enregistrement, de succession et de donation. </text:span><text:span text:style-name="T162">Dans un second temps, il pourra être décidé de la mise en place d'un </text:span><text:span text:style-name="T219">salaire maxi</text:span><text:span text:style-name="T248">­</text:span><text:span text:style-name="T219">mum</text:span><text:span text:style-name="T162">, à coté de l'instauration du </text:span><text:span text:style-name="T219">salaire minimum</text:span><text:span text:style-name="T162"> décidée depuis longtemps.</text:span></text:p>
      <text:p text:style-name="P103">NB : il semble y avoir un large accord de la part de ceux qui se sont penchés sur la question pour avancer que 2 000 € constitue le montant de revenus qui, sans considé­rer les questions de paiement d'un loyer et de remboursement d'un crédit hypothécaire, doit rester libre d'imposition (la première tranche d'imposition, au-delà de 2 000 €, étant à fixer entre 40 et 50 %). <text:span text:style-name="T395">Une somme qui pourrait cependant descendre dans une société où chacun disposerait de nombreuses facilités et l'accès à de nombreux "communs" pour mener une "vie bonne", comme l'accès à un jardin à moins de 5 km pour assurer l'autono­mie de sa subsistance alimentaire.</text:span></text:p>
      <text:p text:style-name="P10"><text:span text:style-name="T257">Prop. K4. La </text:span><text:span text:style-name="T298">taxe Tobin-Spahn</text:span><text:span text:style-name="T257"> sera enfin inconditionnellement mise en œu</text:span><text:span text:style-name="T270">­</text:span><text:span text:style-name="T257">vre, à coté d'autres mesures comme une taxe sur la partie des bénéfices des banques dépassant 5 % de rendement sur fonds propres.</text:span></text:p>
      <text:p text:style-name="P10"><text:span text:style-name="T257">Prop. K5. Dans le cadre de la lutte contre la grande </text:span><text:span text:style-name="T298">fraude fiscale</text:span><text:span text:style-name="T257">, </text:span><text:span text:style-name="T162">et pour faciliter la mise en place d'impôts qui visent les gros patrimoines, </text:span><text:span text:style-name="T257">un </text:span><text:span text:style-name="T298">cadastre des fortunes</text:span><text:span text:style-name="T257"> sera instauré, notamment par le biais de la mise en place d'une plateforme informatique.</text:span></text:p>
      <text:p text:style-name="P10"><text:span text:style-name="T257">Prop. K6 (PTB + Ecolo). Les </text:span><text:span text:style-name="T298">moyens financiers</text:span><text:span text:style-name="T257"> publics affectés à la lutte </text:span><text:soft-page-break/><text:span text:style-name="T298">contre la fraude fiscale et la criminalité financière</text:span><text:span text:style-name="T257"> seront notablement augmentés, no­tamment au niveau du SPF Finances, de l'Inspection Spéciale des Impôts et de la Justice. Les </text:span><text:span text:style-name="T298">sanctions pénales</text:span><text:span text:style-name="T257"> à cet égard seront renforcées et il sera mis fin à des pratiques comme la </text:span><text:span text:style-name="T298">transaction pénale élargie</text:span><text:span text:style-name="T257"> </text:span><text:span text:style-name="T162">et les </text:span><text:span text:style-name="T219">mécanismes de ruling</text:span><text:span text:style-name="T257">.</text:span></text:p>
      <text:p text:style-name="P10"><text:span text:style-name="T257">Prop. K7. Le </text:span><text:span text:style-name="T298">secret bancaire</text:span><text:span text:style-name="T257"> sera réellement supprimé, en incluant celui dont bénéficient les organismes actifs dans les transactions financières internatio­nales comme Swift et Euroclear.</text:span></text:p>
      <text:p text:style-name="P10"><text:span text:style-name="T257">Prop. K8. Les transactions économiques et financières (hors économie réelle) avec les </text:span><text:span text:style-name="T298">paradis fiscaux</text:span><text:span text:style-name="T257"> seront interdites. Toute activité des banques dans les paradis fiscaux sera interdite, avec des sanctions allant jusqu'au </text:span><text:span text:style-name="T298">retrait des licences bancaires</text:span><text:span text:style-name="T257"> des institutions financières en situation d'infraction.</text:span></text:p>
      <text:p text:style-name="P10"><text:span text:style-name="T257">Prop. K9. Les réductions de </text:span><text:span text:style-name="T298">cotisation sociale</text:span><text:span text:style-name="T257"> seront soumise à une évaluati­on stricte du </text:span><text:span text:style-name="T298">respect des conditions</text:span><text:span text:style-name="T257"> sociales et écologiques qui y sont liées.</text:span></text:p>
      <text:p text:style-name="P10"><text:span text:style-name="T257">Prop. K10. </text:span><text:span text:style-name="T162">Une conférence de citoyens planchera sur la question de </text:span><text:span text:style-name="T219">l'évolu­tion de la TVA et des accises</text:span><text:span text:style-name="T162">, ciblant son travail sur ce qui en découle en matière de coût de la vie pour les couches les moins favorisées de la popula­tion (par exemple, notamment par le biais de la mise en action du mécanisme du cli­quet,le montant des accises sur le diesel aurait pratiquement été multi­plié par trois de 2003 à 2018, passant de 23 à 60 cents le litre, alors que dans le même temps, les autorités publiques ont opéré des désinvestissements dans les transports en commun, particulièrement la SNCB), et proposant des pistes de changement en la matière (dont la </text:span><text:span text:style-name="T219">diminution de la TVA</text:span><text:span text:style-name="T162"> sur certains produits et </text:span><text:span text:style-name="T219">son augmentation</text:span><text:span text:style-name="T162"> sur d'autres, comme les </text:span><text:span text:style-name="T219">produits de luxe</text:span><text:span text:style-name="T162">)</text:span><text:span text:style-name="T257">.</text:span></text:p>
      <text:p text:style-name="P159"><text:span text:style-name="T257">Prop. K11. Des mesures seront prises pour empêcher les plus riches d’échapper au tarif progressif des </text:span><text:span text:style-name="T298">droits de succession</text:span><text:span text:style-name="T257">, comme le recours aux droits de donations préférentiels. </text:span><text:span text:style-name="T162">De plus, une </text:span><text:span text:style-name="T219">conférence de citoyens</text:span><text:span text:style-name="T162"> sera mise sur pied qui se penchera sur la question des </text:span><text:span text:style-name="T219">droits d'héritage </text:span><text:span text:style-name="T231">et de donation,</text:span><text:span text:style-name="T177"> se</text:span><text:span text:style-name="T162">s conclusi­ons f</text:span><text:span text:style-name="T177">aisa</text:span><text:span text:style-name="T162">nt l'objet d'une </text:span><text:span text:style-name="T219">large diffusion publique</text:span><text:span text:style-name="T162"> (s'il </text:span><text:span text:style-name="T177">paraît</text:span><text:span text:style-name="T162"> juste que les des­cen­dants en ligne directe d'un couple qui a </text:span><text:span text:style-name="T219">travaillé dur</text:span><text:span text:style-name="T162"> pour ac</text:span><text:span text:style-name="T177">­</text:span><text:span text:style-name="T162">qué</text:span><text:span text:style-name="T177">­</text:span><text:span text:style-name="T162">rir un patrimoi­ne important, au dépens de l'atten­tion donnée à ses enfants, en bénéfi­cient, ce l'est-il encore pour </text:span><text:span text:style-name="T177">ceux en ligne non directe, surtout pour ce qui est d</text:span><text:span text:style-name="T162">es membres des familles </text:span><text:span text:style-name="T219">les plus riches</text:span><text:span text:style-name="T162"> du pays?)</text:span><text:span text:style-name="T257">.</text:span></text:p>
      <text:p text:style-name="P95">Prop. K12. La faveur fiscale faite aux <text:span text:style-name="T8">diamantaires</text:span> en les imposant sur base de leur chiffre d’affaires plutôt que sur base de leurs bénéfices sera supprimée.</text:p>
      <text:p text:style-name="P10"><text:span text:style-name="T257">Prop. K13 (PTB + Ecolo surtout). Un </text:span><text:span text:style-name="T298">impôt spécial sur les grandes fortunes</text:span><text:span text:style-name="T257"> - dont le patrimoine est supérieur à 1 million € -, de 1 à 1,5 % sur celui-ci sera instauré afin de financer la transition écologique, énergétique et climatique, intégrant une exonération pour ce qui est de l’habitation principale (et éven­tuellement des biens productifs utilisés dans le cadre d’une activité profession-nelle – à clarifier!).</text:span></text:p>
      <text:p text:style-name="P10"><text:span text:style-name="T257">Prop. K14 (Ecolo + PTB). Les </text:span><text:span text:style-name="T298">acteurs du numérique</text:span><text:span text:style-name="T257"> seront imposés en Belgi­que à la mesure des bénéfices qu'ils y ont engrangé pour éviter qu’ils </text:span><text:span text:style-name="T298">échap­pent à l’impôt</text:span><text:span text:style-name="T257">.</text:span></text:p>
      <text:p text:style-name="P10"><text:span text:style-name="T257">Prop. K15. </text:span><text:span text:style-name="T162">Les dépenses en matière de </text:span><text:span text:style-name="T219">publicité</text:span><text:span text:style-name="T162"> ne pourront plus être consi­</text:span><text:soft-page-break/><text:span text:style-name="T162">dé­rées comme frais professionnel – ce qui signifie faire l'objet d'une déduction fis­cale -, à l'exception de celles en faveur d'asbl ayant des objectifs humanitai­res ou allant dans le sens de la transition (socio-)écologique et de coopératives ag­rées ou de,type SCRL à finalité sociale. Pour ce qui est des organisations à but lucratif (dont les entreprises), une conférence de citoyens décidera des rè­gles à respecter pour continuer à bénéficier du régime antérieur de </text:span><text:span text:style-name="T219">déductibi­li­té</text:span><text:span text:style-name="T162">.</text:span></text:p>
      <text:p text:style-name="P10"><text:span text:style-name="T257">Prop. K16. </text:span><text:span text:style-name="T162">Une </text:span><text:span text:style-name="T219">"taxe carbone" ou équivalente</text:span><text:span text:style-name="T162"> sera instaurée au poids sur les marchandises selon la distance et le moyen de transport utilisé, prenant en compte des paramètres sociaux et en lien avec des mesures visant à </text:span><text:span text:style-name="T219">relocali­ser </text:span><text:span text:style-name="T162">l'économie pour la production de biens de base. Sachant que dans certai­nes conditions, un produit alimentaire qui vient de loin peut se révéler plus respec­tueux du climat et de l'environnement qu'un produit local (exemple : des fruits séchés au soleil ou avec des séchoirs solaires, sans électricité acheminés par bateau à voile).</text:span></text:p>
      <text:p text:style-name="P10"><text:span text:style-name="T257">Prop. K17 (Ecolo). La lutte contre l'</text:span><text:span text:style-name="T298">évasion fiscale</text:span><text:span text:style-name="T257"> des multinationales s'effec­tu­era en étendant le </text:span><text:span text:style-name="T298">reporting public</text:span><text:span text:style-name="T257"> pays par pays, déjà imposé aux ban­ques, pour que toutes les </text:span><text:span text:style-name="T298">multinationales</text:span><text:span text:style-name="T257"> déclarent les paramètres essentiels de leurs activités (dont le chiffre d'affaires, les bénéfices, les taxes payées, les subventions reçues, le nombre de personnes employées...) </text:span><text:span text:style-name="T298">pour chaque pays où elles sont actives</text:span><text:span text:style-name="T257">.</text:span></text:p>
      <text:p text:style-name="P10"><text:span text:style-name="T257">Prop. K18 (Ecolo). L'</text:span><text:span text:style-name="T298">impôt des sociétés</text:span><text:span text:style-name="T257"> sera progressivement harmonisé au niveau européen, en commençant par l'assiette commune consolidée et la fixation d'un taux plancher commun, notamment de manière à ce que les bénéfices soient </text:span><text:span text:style-name="T298">imposés là où ils sont effectivement réalisés</text:span><text:span text:style-name="T257">.</text:span></text:p>
      <text:p text:style-name="P10"><text:span text:style-name="T257">Prop. K19 (Ecolo). La mise en œuvre de </text:span><text:span text:style-name="T298">monnaies complémentaires et locales</text:span><text:span text:style-name="T257"> sera encouragée de manière d'une part à favoriser la relocalisation de l'écono­mie et d'autre part à rendre l'économie </text:span><text:span text:style-name="T298">moins sensible</text:span><text:span text:style-name="T257"> (ou plus résili­en­te) (face) aux </text:span><text:span text:style-name="T298">crises du capitalisme</text:span><text:span text:style-name="T257">.</text:span></text:p>
      <text:p text:style-name="P10"><text:span text:style-name="T257">Prop. K20 (Ecolo adapté). Les seuls </text:span><text:span text:style-name="T298">placements dans des fonds de pension</text:span><text:span text:style-name="T257"> qui seront désormais soutenus par les pouvoirs publics sont ceux qui investi­ront dans la transition (socio-)écologique.</text:span></text:p>
      <text:p text:style-name="P10"><text:span text:style-name="T257">Prop ; K21. </text:span><text:span text:style-name="T162">Sur le modèle du </text:span><text:span text:style-name="T219">cliquet</text:span><text:span text:style-name="T162"> qui concerne les accises sur les pro­duits pétroliers, mais de manière plus intelligente, une </text:span><text:span text:style-name="T219">fiscalité sociale et éco­lo-gique modulable</text:span><text:span text:style-name="T162"> sera mise en place, en veillant à mettre tout en place pour qu'elle s'adapte de manière automatique à la comptabilité des entreprises et ne lèse pas les couches les moins favorisées de la population, notamment en ayant des effets mineurs sur le prix des produits de base et prévoyant un mé­canisme d'informations proposant la substitution d'un produit ayant des inci­dences devenues dommageables au niveau de sa production (par ex. stock de poisson à préserver absolument) par un produit ayant des qualités équivalen­tes. </text:span></text:p>
      <text:p text:style-name="P155"><text:span text:style-name="T257">Prop. K22 (Pro Bruxsel notammment, www.probruxsel.be). </text:span><text:span text:style-name="T162">Les affectations de l’impôt sur les personnes physiques (IPP) aux entités régionales seront en par</text:span><text:span text:style-name="T199">­</text:span><text:span text:style-name="T162">tie liées au lieu de travail des con­tribuables.</text:span></text:p>
      <text:p text:style-name="P223"><text:soft-page-break/>L. Secteur de la recherche, numérisation/digitalisation de nos sociétés et respect de la vie privée</text:p>
      <text:p text:style-name="P232">Voir aussi le chapitre F concernant l'énergie, et propositions A43 à A46.</text:p>
      <text:p text:style-name="P126">Un constat</text:p>
      <text:p text:style-name="P95">Tout d'abord, parlons du numérique dont beaucoup se gargarisent en ce début de nouveau siècle où les évolutions technologiques vont dans tous les sens et sont aussi bien à la base des dérives inquiétantes que d'outils permettant aux humains d'avoir plus de pou­voir sur ce qui est décidé dans nos sociétés qu'ils n'en ont jamais eu aupara­vant.</text:p>
      <text:p text:style-name="P10"><text:span text:style-name="T257">Car si le numérique nous permet d'avoir en temps réel l'accès à des informa­tions utiles – et ainsi d'émettre un avis en meilleure connaissance de cause – infos bien plus difficiles à obtenir avant l'arrivée d'internet dans nos vies, il nous amène aussi à nous adonner à </text:span><text:span text:style-name="T298">des occupations chronophages</text:span><text:span text:style-name="T257"> – fac­teur contribuant à la réduction de notre </text:span><text:span text:style-name="T298">temps de sommeil</text:span><text:span text:style-name="T257">, au dépens de notre santé – notamment parce que nous nous imaginons qu'en participant à des discussions virtuelles sur les dits </text:span><text:span text:style-name="T298">"réseaux sociaux"</text:span><text:span text:style-name="T257"> – il serait plus juste de parler de "plateformes sociales virtuelles" – nous pouvons "changer le monde", alors que celles-ci sont souvent le terrain de </text:span><text:span text:style-name="T298">confrontations hou­leuses et stéri­les</text:span><text:span text:style-name="T257">, rien ne pouvant remplacer des échanges auxquels partici­pent des person­nes </text:span><text:span text:style-name="T298">en chair et en os</text:span><text:span text:style-name="T257"> ! Mais ne condamnons pas : l'auteur de ces lignes a long­temps cru en la pertinence de la "démocratie numérique" pour bâtir un monde nouveau, il en est aujourd'hui revenu, mais au travers de son propre passé, il se doit de comprendre ceux qui "y croient" encore…</text:span></text:p>
      <text:p text:style-name="P10"><text:span text:style-name="T257">Les outils numériques ont aussi un autre travers, nettement plus grave d'au­tant plus qu'il se traduit au travers de processus pernicieux et insidieux : ils nous amènent à la dispersion, à l'impossibilité de </text:span><text:span text:style-name="T298">nous concentrer à fond</text:span><text:span text:style-name="T257"> dans une tâche donnée (cela va jusqu'à modifier des circuits dans notre cer­veau, cf. ce que les neurosciences nous apprennent à ce propos), à nous plon­ger dans des analyses fouillées, nous n'arrivons plus à lire des livres qui portent un re­gard en profondeur sur nos sociétés, nous vivons de plus en plus dans l'</text:span><text:span text:style-name="T298">immé­diateté</text:span><text:span text:style-name="T257">, ce qui contribue, en même temps que le système politique actuel qui vit sur le court et le moyen terme, à une difficulté énorme à penser des évolu­tions et des politiques </text:span><text:span text:style-name="T298">sur la durée</text:span><text:span text:style-name="T257">.</text:span></text:p>
      <text:p text:style-name="P160"><text:span text:style-name="T257">Et dans un contexte capitaliste qui recherche le rendement avant tout, </text:span><text:span text:style-name="T298">au dépens de l'humain</text:span><text:span text:style-name="T257">, tout est fait pour amener à une "réduction des coûts salariaux" (en langage capitaliste!), notamment au niveau des banques qui font tout pour que les gens n'aillent plus se présenter aux guichets, en pré­tendant par la suite </text:span><text:span text:style-name="T298">de manière trompeuse</text:span><text:span text:style-name="T257"> que "ce sont les clients qui veu­lent cela" alors qu'ils ont mené des campagnes publicitaires massives en même temps que des réductions de personnel pour induire ce changement de comportement. Elles ne sont d'ailleurs pas les seules, nombre d'entreprises diffusant le message "recevez vos factures par courriel pour vous faciliter la vie, c'est d'ailleurs mieux pour l'environnement", message </text:span><text:span text:style-name="T298">doublement faux</text:span><text:span text:style-name="T257"> car à force de devoir tout gérer par internet, les gens n'en peuvent plus, et pour ce qui est des effets bénéfiques sur l'environnement et le climat, c'est pas </text:span><text:soft-page-break/><text:span text:style-name="T257">tout à fait ça avec toute l'énergie dissipée par les serveurs, sans compter l'énergie grise dans la construction de tout ce matériel !</text:span></text:p>
      <text:p text:style-name="P10"><text:span text:style-name="T257">D</text:span><text:span text:style-name="T261">ans les dérives "technolâtriques"</text:span><text:span text:style-name="T257">, il y a le </text:span><text:span text:style-name="T298">transhumanisme</text:span><text:span text:style-name="T257"> qui combine atrocement la foi en la techno­lo­gie pour "nous libérer" et les menaces sur l'intégrité de nos corps. Et si nous n'y prenons garde, nous risquons de nous diriger à une société dominée par les </text:span><text:span text:style-name="T298">robots</text:span><text:span text:style-name="T257">, ou plutôt par la pensée de ceux qui les auront programmé. Cela dit, un robot ne sera jamais intelligent au véritable sens du terme, cf. la théorie des "intelligences multiples" - le terme "intelligence artificielle" n'est d'ailleurs pas du tout approprié par rapport à la réalité qu'il sous-tend.</text:span></text:p>
      <text:p text:style-name="P10"><text:span text:style-name="T257">Cela dit, le principal danger immédiat (bien qu'on puisse se poser bien des questions sur les </text:span><text:span text:style-name="T298">"objets connectés"</text:span><text:span text:style-name="T257"> et le </text:span><text:span text:style-name="T298">"big data"</text:span><text:span text:style-name="T257">, surtout en lien avec des objets comme les </text:span><text:span text:style-name="T298">drones</text:span><text:span text:style-name="T257"> qui font que personne ne peut plus être sûr d'être préservé dans sa </text:span><text:span text:style-name="T298">vie privée</text:span><text:span text:style-name="T257">, même celles et ceux qui se refusent à être sur les plateformes sociales virtuelles et ne veulent pas des "objets connec-tés"), cela reste la diffusion des </text:span><text:span text:style-name="T298">OGM</text:span><text:span text:style-name="T257">, surtout dans le cadre du capitalisme qui en f</text:span><text:span text:style-name="T262">ai</text:span><text:span text:style-name="T257">t un moyen de continuer à accumuler les profits en ces temps où il est "condamné" à "trouver de nouveaux marchés" pour se maintenir.</text:span></text:p>
      <text:p text:style-name="P10"><text:span text:style-name="T257">D'où toute l'utilité de circonscrire la recherche dans des domaines où elle cor­respond à de </text:span><text:span text:style-name="T298">réels besoins</text:span><text:span text:style-name="T257">, cf. les constats faits au niveau d'autres chapitres, en particulier le travail, la santé, l'énergie et l'environnement (qui intègre l'écologie).</text:span></text:p>
      <text:p text:style-name="P225">Secteur de la recherche</text:p>
      <text:p text:style-name="P95">Les propositions ressortissant du travail et des activités rémunératrices seront reprises au chapitre A.</text:p>
      <text:p text:style-name="P202"><text:span text:style-name="T162">Voir aussi prop. C4, E7, E17, F4, G33, Hn (eaux de surface), H15 et H24. </text:span><text:span text:style-name="T243">Pour la question des pollutions électromagnétiques et de la prise en comp­te des personnes électrosensibles, voir aussi, outre L18 ici, </text:span><text:span text:style-name="T244">les prop.</text:span><text:span text:style-name="T243"> </text:span><text:span text:style-name="T244">C28, C29 (cha­pitre santé)</text:span><text:span text:style-name="T243">, F6, F16 </text:span><text:span text:style-name="T244">(chapitre énergie)</text:span><text:span text:style-name="T243"> - mention </text:span><text:span text:style-name="T244">faite </text:span><text:span text:style-name="T243">dans chapitre sur l'envi­ron­nement.</text:span></text:p>
      <text:p text:style-name="P202"><text:span text:style-name="T257">Prop. L1 (inspiration PTB). </text:span><text:span text:style-name="T162">La recherche sera réorientée en fonction des objec­tifs définis dans les points précédents et veillera à une </text:span><text:span text:style-name="T219">coopération maxima­le</text:span><text:span text:style-name="T162"> au niveau interna­tio­nal – exemples de domaines de recher­che : tout ce qui concerne le </text:span><text:span text:style-name="T219">biomi­mé­tisme</text:span><text:span text:style-name="T162"> (dont des capteurs solaires PV organi­ques et des matériaux (plus) écologiques comme l'éco-béton auto-réparant qui aurait été inventé à l'univer­sité de Delft aux Pays-Bas), les soins de santé, en particulier psychologiques et en tenant compte de l'individualisation des approches (ho­méopathie), ou enco­re au niveau alimentaire (cf. question des bonnes combi­naisons alimentaires), question des vaccinations soulevée dans la prop. C7 → nécessité d'une investi­gation impartiale!)</text:span></text:p>
      <text:p text:style-name="P10"><text:span text:style-name="T257">Prop. L2. La recherche sera intégralement subventionné par les </text:span><text:span text:style-name="T298">pou­voirs pu­blics</text:span><text:span text:style-name="T257">, et seulement menée au sein d'universités non-privati­sées et d'instituti­ons publiques, dans un cadre de coopération entre ces institutions. Et le lien sera fait avec l'enseignement supérieur.</text:span></text:p>
      <text:p text:style-name="P10"><text:span text:style-name="T257">Prop. L3 (PTB + "Mensen </text:span><text:span text:style-name="T287">sam</text:span><text:span text:style-name="T257">en"). Les résultats de la recherche seront rendus publi</text:span><text:span text:style-name="T287">c</text:span><text:span text:style-name="T257">s (exigence de </text:span><text:span text:style-name="T298">libre accès</text:span><text:span text:style-name="T257">) et ne pourront être utilisés à des fins de </text:span><text:soft-page-break/><text:span text:style-name="T257">profit commercial.</text:span></text:p>
      <text:p text:style-name="P10"><text:span text:style-name="T257">Prop. L4. </text:span><text:span text:style-name="T162">La recherche fondamentale n'oubliera pas les </text:span><text:span text:style-name="T219">langues anciennes</text:span><text:span text:style-name="T162">, notamment par que les connaître fournit une ouverture aux possibilités de guérison spirituelle perdues (dont depuis l'Égypte de l'antiquité) !</text:span></text:p>
      <text:p text:style-name="P10"><text:span text:style-name="T257">Prop. L5. (Ecolo). Le </text:span><text:span text:style-name="T298">statut social du chercheur</text:span><text:span text:style-name="T257"> - et en particulier de la chercheuse – sera amélioré tout au long de sa carrière. </text:span></text:p>
      <text:p text:style-name="P10"><text:span text:style-name="T257">Prop. L6. </text:span><text:span text:style-name="T162">Les institutions fédérales en matière de recherche (Belspo) seront maintenues</text:span><text:span text:style-name="T257"> (cf. ce que dit le PTB : "Ensuite, nous renforçons la coopération entre les différentes parties de la Belgique. Pas moins de 5 ministres sont en charge de la recher­che scientifique à différents niveaux. Cela nuit à l’efficacité de la recherche scientifique en Belgique.")</text:span></text:p>
      <text:p text:style-name="P10"><text:span text:style-name="T257">Prop. L7. </text:span><text:span text:style-name="T162">Le système des </text:span><text:span text:style-name="T219">brevets</text:span><text:span text:style-name="T162"> sera revu par une conférence de citoyens.</text:span></text:p>
      <text:p text:style-name="P126">Données sur la numérisation/digitalisation de nos sociétés dans le programme d'Ecolo</text:p>
      <text:p text:style-name="P95">"À ce sujet, les chercheurs Carl Frey et Michael Osborne de l’Université d’Oxford ont affirmé qu’aux États-Unis, au cours des dix prochaines années, 47 % de tous les emplois seraient menacés par l’automatisation.</text:p>
      <text:p text:style-name="P95">Pour la <text:s/>Belgique, le service d’études de la <text:s/>banque ING a réalisé le même exercice et il en est ressorti que 2,2 millions d’emplois, soit 49 % des emplois existants étaient menacés.</text:p>
      <text:p text:style-name="P95">Les cinq fonctions les plus touchées étant les <text:s/>collaborateurs administratifs, les assistants de vente, les aides-ménagères, les <text:s/>nettoyeurs et les comptables. En parallèle, Google Belgique a récemment présenté une étude selon laquelle l’économie numérique permettrait de générer quelques 300.000 emplois en Belgique durant les cinq prochaines années. Un consensus se dégage donc pour conclure qu’un nombre massif d’emplois sera remplacé ou détruit par la révolution numérique en cours. Là où les visions divergent, c’est au sujet de la quantité de nouveaux emplois potentiels que cette révolution pourrait générer, et le délai de création de ces emplois, pour la plupart dans des fonctions qui nous sont probablement inconnues aujourd’hui.</text:p>
      <text:p text:style-name="P95">Cette évolution ne s’arrête pas à la robotique et au numérique mais concerne aussi la montée en puissance de l’intelligence artificielle (IA), de l’Internet des Objets (IdO / IoT = "Internet of Things") ou encore des mégadonnées (big data). <text:s/>( … ) <text:s/>Par ailleurs, les défis liés à <text:s/>l’évolution de nos démocraties sont tout aussi fondamentaux et il suffit de se rappeler du scandale lié à Facebook et Cambrid­ge Analytica pour se rendre compte des dangers liés à <text:s/>la <text:s/>manipulation de campagnes électorales ou de désinformation en tout genre (les fameuses fake news) afin d’influencer de manière décisive un résultat électoral.</text:p>
      <text:p text:style-name="P95">Enfin, un impact trop souvent sous-estimé de la transition numérique est l’impact environnemental.</text:p>
      <text:p text:style-name="P95">En effet, que ce soit en terme de consommation énergétique ou d’exploitation des ressources naturelles, en particulier des terres rares, l’empreinte matérielle de cette transition numérique va se révéler vorace et est actuellement sous-estimée par la plupart des utilisateurs.</text:p>
      <text:p text:style-name="P95"><text:soft-page-break/>INFOS CLÉS À SAVOIR</text:p>
      <text:p text:style-name="P95">- Hugues Bersini, directeur du laboratoire d’IA à l’ULB, prétend que le code de la route sera la première norme législative à être remplacée par l’IA dans les 5 ans environ avec l’arrivée des <text:s/>voitures autonomes.</text:p>
      <text:p text:style-name="P95">- Aujourd’hui, on ne recycle que 1% des terres rares mais c’est bien 100% de tous les métaux rares qu’il faut recycler. Toutefois, même si l’on recyclait l’ensemble des métaux utilisés aujourd’hui,</text:p>
      <text:p text:style-name="P95">il faudrait toujours aller en chercher plus, c’est inévitable. Nos besoins augmentent de 5% par an, la <text:s/>production est multipliée par deux tous les 15 ans. Il faut également lutter contre l’obsolescence programmée, substituer les métaux énergivores et faire de l’éco-conception (inspiré de Guillaume Pitron dans son livre La guerre des métaux rares – la face cachée de <text:s/>la <text:s/>transition numérique, éditions Les Liens qui Libèrent). // NB : une source d'inspiration à trouver aussi dans la vision de Gunther Pauli en matière d'économie circulaire, bien que parfois manquant de réalisme ! //</text:p>
      <text:p text:style-name="P95">3 CHIFFRES À RETENIR</text:p>
      <text:p text:style-name="P95">En Belgique, jusqu'à 21% des emplois sont automatisables à plus de 70% et sont donc menacés.</text:p>
      <text:p text:style-name="P103">Étude Mc Kinsey (décembre 2017)</text:p>
      <text:p text:style-name="P95">40.000 jobs pourraient être créés d'ici d'ici 2030 grâce à l'automatisation et à l'IA.</text:p>
      <text:p text:style-name="P103">Étude Mc Kinsey (décembre 2017)</text:p>
      <text:p text:style-name="P95">La Chine produit 67 % du germanium, un composant incontournable pour les panneaux solaires, 55% du vanadium (fort utilisé dans l’industrie spatiale) et 95 % des terres rares (transition numérique)."</text:p>
      <text:p text:style-name="P10"><text:span text:style-name="T298">Prop. "Nationalisation" d'internet qui devient service public → accès gratuit au téléphone filaire </text:span><text:span text:style-name="T219">(santé)</text:span><text:span text:style-name="T151"> et à l'internet filaire. Pas de "tous numériques", droit de "ne pas en être", d'être un "analphabète numé­rique', pas de discrimination, tout ce qui est public doit pouvoir rester accessible par d'autres voies de communication et/ou assumé par des "aidants" rémunérés au sein des services publics.</text:span></text:p>
      <text:p text:style-name="P10"><text:span text:style-name="T110">Prop. L10. La </text:span><text:span text:style-name="T151">rapidité d'accès</text:span><text:span text:style-name="T110"> à un site internet ne sera jamais liée à la hau­teur d'un montant régulier versé par son propriétaire aux "maîtres du net" (principe de la "neutralité du net").</text:span></text:p>
      <text:p text:style-name="P10"><text:span text:style-name="T110">Prop. L11. Cependant, les contenus dont la diffusion, l'utilisation et le téléchar­ge­ment sont grands </text:span><text:span text:style-name="T151">consommateurs d'énergie</text:span><text:span text:style-name="T110">, telles les vidéos et la techno­logie utilisée pour sécuriser certaines monnaies virtuelles (comme le bitcoin), feront l'objet d'une </text:span><text:span text:style-name="T151">taxation</text:span><text:span text:style-name="T110"> proportionnelle à cette consommation d'énergie, du coté du producteur comme de celui du consommateur.</text:span></text:p>
      <text:p text:style-name="P10"><text:span text:style-name="T110">Prop. L12. Le </text:span><text:span text:style-name="T151">droit à la vie privée</text:span><text:span text:style-name="T110"> sera garanti, notamment concernant la collecte de données dans des lieux publics. Toute personne pourra exiger la suppression des données qui la concernent sur le net, à l'exception de celles détenues par les autorités publiques auxquelles elle pourra seule avoir accès en dehors de ces autorités publiques.</text:span></text:p>
      <text:p text:style-name="P10"><text:soft-page-break/><text:span text:style-name="T257">Prop. L13. </text:span><text:span text:style-name="T162">Il sera mis fin aux </text:span><text:span text:style-name="T219">abus de position dominante</text:span><text:span text:style-name="T162"> pratiqués par les géants économiques dans le secteur des NTIC. En particulier, Microsoft sera mis dans l'obligation, sur son système d'exploitation Windows, de mettre sur le même pied que les siens les logiciels du type traitement de texte, tableurs, base de données, présentation, etc., conçus par ses concurrents (dont ceux de la série Libre Office). En cas de manquement répété, Microsoft sera force de se scinder, sur le modèle de ce qui s'est passé pour la Standard Oil aux États-Unis au XIXème siècle.</text:span></text:p>
      <text:p text:style-name="P10"><text:span text:style-name="T257">Prop. L14 (en partie Ecolo et PTB). L'usage des </text:span><text:span text:style-name="T298">logiciels</text:span><text:span text:style-name="T257"> ("softwares")</text:span><text:span text:style-name="T298"> libres</text:span><text:span text:style-name="T257">, dont les sys­tèmes d’exploitation ("operating systems"), sera généralisé dans les services publics, en parallèle avec la mise en place d'une politique systéma­tique d'</text:span><text:span text:style-name="T298">Open Data</text:span><text:span text:style-name="T257"> ("données ouvertes") dans toutes les </text:span><text:span text:style-name="T298">administrations publi­ques</text:span><text:span text:style-name="T257">, afin que nos concitoyens puissent avoir facilement et rapidement accès à leurs données personnelles. Vu les problèmes d'interopérabilité (dont de conversion) pouvant se poser d'un système d'exploitation à l'autre et d'un logiciel à l'autre, une grande opération de conversion sera menée dans l'en­semble du secteur public en Belgique, à tous les niveaux de pouvoir, dans un temps relativement court.</text:span></text:p>
      <text:p text:style-name="P10"><text:span text:style-name="T257">Prop. L15 (PTB). Tous les logiciels ("softwares") développés par les autorités publiques seront rendus disponibles en </text:span><text:span text:style-name="T298">open sour­ce </text:span><text:span text:style-name="T257">(codage libre d'accès).</text:span></text:p>
      <text:p text:style-name="P10"><text:span text:style-name="T257">Prop. L16 (Ecolo). Les acteurs économiques privés seront encouragés à par­tager leurs données (en mode Open Data) sur base anonymisée lorsque celles-ci représentent </text:span><text:span text:style-name="T298">un intérêt pour la collectivité</text:span><text:span text:style-name="T257"> (en matière de mobilité par exemple). </text:span></text:p>
      <text:p text:style-name="P10"><text:span text:style-name="T257">Prop. L17. Des aides structurelles seront mises en place pour mettre les </text:span><text:span text:style-name="T298">tech­nologies</text:span><text:span text:style-name="T257"> comme </text:span><text:span text:style-name="T298">l'impression 3D</text:span><text:span text:style-name="T257"> à la disposition de tous au sein de structu­res collectives.</text:span></text:p>
      <text:p text:style-name="P10"><text:span text:style-name="T257">Prop. L18. </text:span><text:span text:style-name="T162">Il sera mis fin à la prolifération incontrôlée des "</text:span><text:span text:style-name="T219">objets connectés",</text:span><text:span text:style-name="T162"> <text:s/>(cf. l'"l'inter­net des objets", en anglais IOT, "internet of things") de manière à éviter la production d'objets dont le </text:span><text:span text:style-name="T219">bilan énergétique et environnemental</text:span><text:span text:style-name="T162"> est globalement (sur toute sa durée de vie, de sa conception et de sa produc­tion jusqu'à sa mort, "from cradle to grave" – "du berceau à la tombe") négati­ve, à assurer </text:span><text:span text:style-name="T219">la protec­tion de la vie privée</text:span><text:span text:style-name="T162"> et à arrêter </text:span><text:span text:style-name="T219">la multiplication des sources de pollution élec­tromagnétique</text:span><text:span text:style-name="T162"> dont les personnes électro­sensibles sont les premières victimes. Là où le numérique permet une </text:span><text:span text:style-name="T219">réelle diminution</text:span><text:span text:style-name="T162"> et programmation adéquate de la consommation d'énergie, des dispositifs de régulation seront introduits </text:span><text:span text:style-name="T219">par voie filaire</text:span><text:span text:style-name="T162"> (dont le réseau électrique, avec des protections destinées à limiter la propagation des ondes électromagnéti­ques en rapport). Cette mesure contribuera par ailleurs à la limitation des multiples sollicitations, distractions et sujets de préoccupation (dont la multiplication d'objets de haute technologie – donc plus susceptibles de tomber en panne, au niveau du logiciel comme du matériel - qui nous empêchent de nous concentrer sur une tâche donnée.</text:span></text:p>
      <text:p text:style-name="P10"><text:span text:style-name="T257">Prop. L19. </text:span><text:span text:style-name="T162">La Belgique agira à son niveau et fera pression au niveau internatio­nal pour imposer une réglementation concernant </text:span><text:span text:style-name="T219">la conception des sites internet</text:span><text:span text:style-name="T162">, en commençant par ceux des pouvoirs publics, obligeant ceux-ci à respecter les </text:span><text:span text:style-name="T219">dispositions d'ergonomie type "surfing anywhere"</text:span><text:span text:style-name="T162"> et à </text:span><text:soft-page-break/><text:span text:style-name="T162">tenir compte des person­nes </text:span><text:span text:style-name="T219">atteintes de handicaps</text:span><text:span text:style-name="T162"> (mal- ou non-voyants ou -écoutants, personnes âgées, handicap de psychomotricité, handicap social, etc.), à concevoir des écrans so­bres, à </text:span><text:span text:style-name="T219">limiter le nombre de clics</text:span><text:span text:style-name="T162"> pour accé­der à une information/pa­ge donnée, à donner la possibilité </text:span><text:span text:style-name="T219">de refuser les coo­kies et les images</text:span><text:span text:style-name="T162">, et pour les concep­teurs de "webmails", à offrir des possibilités/options de convivialité et permettant </text:span><text:span text:style-name="T219">de supprimer facilement les courriels obsolètes</text:span><text:span text:style-name="T162">, comme donner le choix entre menus pilotés par icô­nes ou par intitulés en texte sans perdre en qualité technique et offrir la possi­bilité, outre d'avancer ou de reculer dans les pages de listes de messa­ges, de </text:span><text:span text:style-name="T219">remon­ter chronologiquement au premier message</text:span><text:span text:style-name="T162"> (à la première page).</text:span></text:p>
      <text:p text:style-name="P10"><text:span text:style-name="T257">Prop. L20 (Ecolo). En parallèle avec la mise en œuvre des propositions précé­den­tes, des </text:span><text:span text:style-name="T298">formations</text:span><text:span text:style-name="T257"> à l'attention des aînés et des publics ayant des diffi­cul­tés avec l'usage des outils numériques actuels seront organisées, dont des conseils de résidents dans les maisons de repos, tandis que les services publics reste­ront accessibles aux uns et aux autres…</text:span></text:p>
      <text:p text:style-name="P10"><text:span text:style-name="T257">Prop. L21 (Ecolo). Une véritable </text:span><text:span text:style-name="T298">éducation aux outils numériques</text:span><text:span text:style-name="T257"> sera mise sur pied : critique, codage, utilisation adéquate et dans ce cadre, avec l'instau-ra­tion de formations obligatoires "d'informatique sans ordinateur" dans les écoles dès l'âge de 6 ans, en veillant à ce que filles et garçons en bénéficient de la même manière.</text:span></text:p>
      <text:p text:style-name="P10"><text:span text:style-name="T257">Prop. L22 (Ecolo, avec petit ajout). Le recours à l'Intelligence Artificielle (IA) (NB : il serait plus juste de parler de "traitement automatisé des données particulière­ment élabo­ré", l'intelligence, pouvant se décliner de différentes manières, étant le propre de l'homme et du vivant en général) sera encadré légalement, voire interdit dans </text:span><text:span text:style-name="T298">des domaines sensibles humaine­ment</text:span><text:span text:style-name="T257"> (armement, soins de santé, migration, justice péna­le...). Il est important que le pouvoir politique définisse un cadre précis dans lequel le </text:span><text:span text:style-name="T298">recours aux algo­rith­mes</text:span><text:span text:style-name="T257"> – séquence, suite d'opérations successives prédéfinies et automati­sées - sera balisé, limité ou interdit en fonction des domaines de compétence, de l'éthique et de l'impact sur nos libertés individuelles.</text:span></text:p>
      <text:p text:style-name="P10"><text:span text:style-name="T257">Prop. L23 (Ecolo). Au niveau belge, un Centre d’observation de la dite Intelli­gence Artificielle, qui travaillera sur </text:span><text:span text:style-name="T298">la transparence des algorithmes</text:span><text:span text:style-name="T257"> qui y sont utilisés (ouverture des "boîtes noires"), sera mis en place afin de définir ce qui est léga­lement et éthiquement acceptable, et fera rapport auprès du Parlement, propo­sant le cas échéant des actions à mettre en œuvre.</text:span></text:p>
      <text:p text:style-name="P10"><text:span text:style-name="T257">Prop. L24. </text:span><text:span text:style-name="T219">L'introduction de la 5G au niveau de la téléphonie mobile sera soumise à une analyse d'incidences de ses effets potentiels sur la santé, une conférence de citoyens décidera en conséquence de l'opportunité de sa mise en œuvre.</text:span></text:p>
      <text:p text:style-name="P85">Note à ce propos : certains avancent, comme argument "pro santé" pour cette introduction la possibilité d'effectuer des opérations chirurgicales à distance alors que l'effet sur la santé de cette intro­duction ferait nettement plus de mal à notre santé (qui fait par ail­leurs comme si les électrosensibles n'existaient pas!), et que d'autres moyens de communication, dont par des réseaux spécifiques (cf. les fréquences spécifiques utilisées par les radio-amateurs) pourraient être utilisés pour faciliter ce genre de choses (pour autant que cela <text:soft-page-break/>s'avère opportun).</text:p>
      <text:p text:style-name="P118">M. Publics minorisés et/ou discriminés - jeunes, femmes, personnes âgées, handicapés, LBGT, migrants, … - et le vivre ensemble</text:p>
      <text:p text:style-name="P95">NB : concernant les handicapés et les personnes âgées, voir surtout le chapitre sur la santé. Voir aussi points particuliers concernant les publics précarisés : B18, B28 et suivants (culture), C2, D8 et D11.</text:p>
      <text:p text:style-name="P126">Un constat</text:p>
      <text:p text:style-name="P11">Cf. aussi le constat d'un problème de société plus global que fait le PTB à propos des dépendances et des addictions, repris en tête du chapitre C concernant la santé.</text:p>
      <text:p text:style-name="P11">Notre société capitaliste et néo-libérale a de plus en plus tendance, à quelques exceptions près, et parfois de manière indirecte et contradictoire, à discriminer ces groupes au sein de la population (par ex., d'un coté, des efforts sont faits pour que les femmes aient de plus en plus de pouvoir dans nos sociétés, et de l'autre, des mesures sont prises qui mettent indirectement les plus défavori­sées d'entre elles dans des situations de plus en plus inconfortables, comme en matière de réglementation du chômage).</text:p>
      <text:p text:style-name="P10"><text:span text:style-name="T110">Ce qui ouvre par ailleurs à une réflexion plus globale des "faibles" par les "forts" et au fait de savoir si ce genre de situations est "dans l'ordre naturel des choses" ou non, cf la "loi de la jungle" qui n'est en fait pas celle qui régit le monde du vivant. Références : Rousseau et "ceci est à moi", Proudhon et "la propriété, c'est le vol", Marx et "les exploités contre les exploiteurs", … La question sera déve­loppée dans </text:span><text:span text:style-name="T151">l'avant-dernier chapitre !</text:span></text:p>
      <text:p text:style-name="P10"><text:span text:style-name="T110">D'autre part, en rendant de plus en plus difficiles les conditions de vie des couches défavorisées de la population – dont les oubliés, délaissés, abandon­nés, rejetés, relégués, dénigrés, stigmatisés, …, un des 4 groupes de la popula­tion dont il est question dans l'enquête "Noir jaune blues" et qui font partie de ceux qui rejettent le plus les institutions actuelles, dont en particulier les insti­tutions politiques et les médias (voir aussi le chapitre sur la démocratie) – gran-dit au sein de celles-ci un sentiment de mal-être qui, faute de comprendre ce qui se passe – le passage à une </text:span><text:span text:style-name="T151">nouvelle phase du capitalisme</text:span><text:span text:style-name="T110"> dont les te­nants ont la complicité des politiques qui appliquent des mesures de type néo-libéral, dans le sens de la dérégulation et de la privatisation d'institutions publi-ques – et d'être en position de pouvoir dénoncer le système et le "élites" qui en font partie, </text:span><text:span text:style-name="T151">s'en prennent à ceux qu'une partie de ces élites pointent comme res­ponsables de leur malheur,</text:span><text:span text:style-name="T110"> comme les migrants et les musul­mans, à côté d'autres catégories de la population qu'ils ont tendance à stigma­tiser "sponta­nément" du fait du rejet de la différence, des autres qu'on ne comprend pas, et ce d'autant plus qu'on vit une situation matériellement et spirituellement diffi­cile, comme les homosexuels, les transsexuels (ou trans-genres) et plus géné­ralement les LBGT+ (lesbiennes, bisexuels, gays et transsexuels/transgenres, les juifs, etc.</text:span></text:p>
      <text:p text:style-name="P10"><text:span text:style-name="T110">Cela dit, dans un tel contexte, il est regrettable qu'une partie de la communau-té LGBT ou en tout cas des personnes très influentes, contribuent à ce rejet en </text:span><text:soft-page-break/><text:span text:style-name="T110">ayant imposé qu'à coté du sexe/genre masculin/féminin on doive considérer qu'il y ait une appartenance qualifiée de "non binaire", ce qui contribue à donner le sentiment à ceux qui se sentent clairement hommes ou femmes (ce qui est le cas de la plupart des homosexuels et des "trans") qu'ils sont soumis à une pensée "normative". On pourrait alors se poser la question de savoir si le juste sentiment de stigmatisation de la part de la communauté LBGT, dans un contexte où chacun-e est de plus en fiché-e, surveillé-e, étiqueté-e, comparti­menté-e, segmenté-e n'est pas sublimé chez certains par une forme avancée de masturbation intellectuelle ! Avoir réussi à remplacer la qualification "sexe" par la qualification "genre" est d'ailleurs déjà en soi un élément qui contribue à asseoir la thèse qu'il y a complot de la part des "théoriciens du genre" </text:span><text:span text:style-name="T151">(voir aussi à cet égard ce qui est dit de la "théorie du complot" dans le chapitre sur la démocratie et les médias, qui fait lien avec celui sur la santé en ce qui concerne les vaccinations)</text:span><text:span text:style-name="T110">.</text:span></text:p>
      <text:p text:style-name="P11">On peut d'ailleurs aussi se poser la question de la pertinence qu'il y aurait à continuer à user de certains mots étymologiquement incorrects, comme "racis­me" alors qu'il serait plus adéquat de parler de "suprématisme" (comme idéo­ogie qui prime la suprématie des blancs occidentaux qui le sont depuis des gé­nérations – surtout si ce sont des mâles!), et "antisémitisme" alors qu'il serait plus juste de parler de "judéophobie" ou d'"antijudéités", vu qu'il doit y avoir, vu tous les croisements qui se sont opérés depuis des siècles, plus "gènes sémites" dans la population d'origine maghrébine que la plupart des juifs de Belgique, dont l'appartenance à une communauté ayant des coutumes bien spécifiques relève plutôt d'une transmission culturelle à travers les généra­ti­ons, liée à une persécution multiséculaire, qui est par ailleurs liée au fait qu'il y ait une proportion de "personnes illustres et/ou particulièrement douées" plus importante dans ce groupe que dans le reste de la population (Sigmund Freud, Karl Marx et Albert Einstein en étaient!).</text:p>
      <text:p text:style-name="P126">La vision du vivre ensemble de "Collectif citoyen"</text:p>
      <text:p text:style-name="P5">"Nous croyons et nous nous engageons à promouvoir, respecter et mettre en œuvre :</text:p>
      <text:list xml:id="list843223128" text:style-name="WWNum5">
        <text:list-item>
          <text:p text:style-name="P243">le vivre ensemble harmonieux, la courtoisie, l’entraide, le respect d’au­trui ; naturellement, cela ne se décrète pas et dépend essentiellement des indi­vidus eux-mêmes ; toutefois, la société doit tout faire pour tendre vers plus de liens sociaux notamment dans ses choix en termes, par exemple, d’urba­nisme, d’éducation, de cadre juridique, de mobilité, de relations intergéné­ra­tionnelles, de politique de sécurité… ;</text:p>
        </text:list-item>
        <text:list-item>
          <text:p text:style-name="P243">une société ouverte à la diversité culturelle, sociologique, spirituelle, religieu­se qui est un élément de progrès, pour autant que soient respec­tées par tous, les valeurs des droits de l’homme ;</text:p>
        </text:list-item>
        <text:list-item>
          <text:p text:style-name="P243">une société où l’égalité des sexes est une réalité concrète, où le respect, la compréhension ainsi que les échanges entre les genres sont encoura­gés, où personne n’est laissé dans la rue sans abri, où toute personne qui respecte le droit et les libertés d’autrui est accueillie dans le plus grand respect."</text:p>
        </text:list-item>
      </text:list>
      <text:p text:style-name="P225">CHIFFRES À RETENIR (Ecolo)</text:p>
      <text:p text:style-name="P11">"L’Afrique envahit l’Europe ?</text:p>
      <text:p text:style-name="P11"><text:soft-page-break/>80 % de la migration sur le continent est intra-africaine, même si dans les imaginaires, on a toujours mis en avant la migration vers l'Europe.</text:p>
      <text:p text:style-name="P11">Non : les migrants africains changent surtout de pays ou de région, pas de continent !</text:p>
      <text:p text:style-name="P11">Un voyage meurtrier : le nombre de migrants morts en Méditerranée.</text:p>
      <text:p text:style-name="P11">L'Organisation internationale pour les migrations (OIM) recense près de 17.000 morts et disparus en Méditerranée depuis 2014.</text:p>
      <text:p text:style-name="P11">Entre le 1er janvier 2014 et le 30 juillet 2018, l’OIM, rattachée à l’ONU, a <text:s/>recensé 5.773 « morts », dont on a retrouvé les corps, et 11089 « disparus », dont les dépouilles n’ont pas été récupérées après les naufrages, mais qui ont généralement été signalés par des survivants.</text:p>
      <text:p text:style-name="P11">Le nombre de demandeurs d’asile en Belgique reste stable.</text:p>
      <text:p text:style-name="P11">En 2015, ce sont plus de 44.000 demandes d’asile qui ont été introduites.</text:p>
      <text:p text:style-name="P11">En 2017, comme en 2016, le nombre de demandes tournait autour de 15.000 demandes."</text:p>
      <text:p text:style-name="P126">Propositions générales</text:p>
      <text:p text:style-name="P10"><text:span text:style-name="T110">Prop. M1. Des </text:span><text:span text:style-name="T151">conseils</text:span><text:span text:style-name="T110"> propres à chacun de ces publics minorisés seront mis en place à chaque niveau de pouvoir. Ils opéreront de façon autonome et dispo­se­ront du droit d’initiative au sein des organes législatifs qui leur correspon­dent.</text:span></text:p>
      <text:p text:style-name="P10"><text:span text:style-name="T110">Prop. M2. Les gouvernements correspondants devront </text:span><text:span text:style-name="T151">consulter ces conseils</text:span><text:span text:style-name="T110"> pour chaque décision qui les concerne.</text:span></text:p>
      <text:p text:style-name="P11">Prop. M3. A titre expérimental, des moyens de communication numérique pour­ront être mis en place pour compléter le processus.</text:p>
      <text:p text:style-name="P10"><text:span text:style-name="T110">Prop. M4. </text:span><text:span text:style-name="T162">De la même manière qu'ont été définies des écoles (ou des zones) "à discrimination positive", on établira des quartiers, là où les </text:span><text:span text:style-name="T219">incompréhen­sions</text:span><text:span text:style-name="T162"> entre les différentes "tribus" sont les plus difficiles (conduisant à des phénomè­nes de rejet d'un groupe ou d'une communauté par un(s) autre et/ou à des agressions racistes, homophobes, sexistes et autres), où les contacts avec,la population et les échanges des habitants entre eux seront renforcés, dont la constitution de </text:span><text:span text:style-name="T219">"groupes de paroles"</text:span><text:span text:style-name="T162"> qui rendra plus facile parmi leurs parti­cipants d'accomplir des démarches en vue d'être pris en charge psychologi­quement s'il le faut (cf. prop. A39, C1, C9, E13 et L1). A cet effet, le tissu associatif et les personnes actifs sur ces problématiques seront soutenus et la collabo-ration entre les associations, organisations faîtières et autorités sera vivement encouragée.</text:span></text:p>
      <text:p text:style-name="P10"><text:span text:style-name="T110">Prop. M5. </text:span><text:span text:style-name="T219">En parallèle avec la mise en œuvre de la mesure M4, des mesures qui seront prises au niveau des médias, y compris des mé­dias dominants, là où il peut être démontré qu'ils contribuent à ce que se manifestent des comportements d'intolérance de l'autre qui est dif­férent (cf. débat organisé il y a peu par la RTBF, sur le thème "Les mé­dias font-ils le jeu du populisme") → Voir chapitre N sur la démocratie et les médias.</text:span></text:p>
      <text:p text:style-name="P10"><text:span text:style-name="T110">Prop. M6. En parallèle avec les mesures M4 et M5, une série de mesures seront </text:span><text:soft-page-break/><text:span text:style-name="T110">mises en œuvre pour aller plus loin dans la prévention, la sensibilisation et la prise de sanctions en ce qui concerne les violences faites aux publics et com­munautés minorisé(e)s ou discriminé(e)s et plus généralement, tout ce qui les concerne </text:span><text:span text:style-name="T162">(une conférence de citoyens pourra en décider)</text:span><text:span text:style-name="T110">.</text:span></text:p>
      <text:p text:style-name="P126">Constat concernant les migrants, dont sur notre responsabilité</text:p>
      <text:p text:style-name="P103">La colonisation a constitué un véritable scandale : des équilibres immémo­riaux/multiséculaires ont été détruits, des symboles culturels et spirituels dérobés à dessein, voire certaines politiques ont quasiment été génocidaires, comme sous Leopold II. Et aujourd'hui, notre responsabilité est devenue climatique et écologique. Nous avons donc toujours une dette qui nous impose d'être attentifs au sort des migrants, ce qui ne doit cependant pas nous empê­cher de résoudre les problèmes à la source pour ce qui est de notre propre res­ponsabilité.</text:p>
      <text:p text:style-name="P126">Propositions concernant les migrants et les personnes d'origine étrangère jusqu'à la seconde génération</text:p>
      <text:p text:style-name="P10"><text:span text:style-name="T110">Prop. M7 (PTB + Ecolo). Dans les écoles et dans les centres d'accueil pour les migrants, </text:span><text:span text:style-name="T151">la langue maternelle, l'origine et la culture</text:span><text:span text:style-name="T110"> de chacun seront valori­sé­es dans ce qu'en savoir plus sur celles-ci peut apporter à tous, en même temps que sera assuré l'accès à une information complète et rapide en matière </text:span><text:span text:style-name="T151">de droits, d'orientations et d'options possibles</text:span><text:span text:style-name="T110">, offrant un maxi­mum de dignité à chacun-e, dans le cadre d'un parcours d’accueil et d’intégra­tion comprenant aussi </text:span><text:span text:style-name="T151">des cours de langues, des informations sur les droits des migrants, une aide pour les démarches administratives et pour s’insérer professionnellement</text:span><text:span text:style-name="T110">.</text:span></text:p>
      <text:p text:style-name="P10"><text:span text:style-name="T110">Prop. M8 (Ecolo). L'effectivité des </text:span><text:span text:style-name="T151">lois anti-discrimination</text:span><text:span text:style-name="T110"> sera assurée par l'organisation de tests de situation et par la formation des services de préven­tion et de police amenés à accueillir les plaignants. </text:span><text:span text:style-name="T162">Par ailleurs, une conférence de citoyens sera organisée pour évaluer l'efficacité de ces lois, particulière­ment au niveau de </text:span><text:span text:style-name="T219">l'embauche</text:span><text:span text:style-name="T162">, qui proposera </text:span><text:span text:style-name="T219">des améliorations et des alter­natives</text:span><text:span text:style-name="T162"> au besoin.</text:span></text:p>
      <text:p text:style-name="P10"><text:span text:style-name="T110">Prop. M9 (Ecolo + PTB). Les </text:span><text:span text:style-name="T151">centres fermés</text:span><text:span text:style-name="T110"> seront remplacés par des cen­tres d'ac­cueil de petite taille qui coûtent moins cher et facilitent l’intégration. Il sera mis immédiatement fin à la détention d'enfants en centres fermés.</text:span></text:p>
      <text:p text:style-name="P10"><text:span text:style-name="T110">Prop. M10 (Ecolo). Une action sera menée au niveau européen pour établir un statut de </text:span><text:span text:style-name="T151">réfugié climatique</text:span><text:span text:style-name="T110">.</text:span></text:p>
      <text:p text:style-name="P206"><text:span text:style-name="T110">Prop. M11</text:span><text:span text:style-name="T158">. </text:span><text:span text:style-name="T211">Le port du </text:span><text:span text:style-name="T217">foulard</text:span><text:span text:style-name="T211">, tout comme celui des </text:span><text:span text:style-name="T218">signes religieux</text:span><text:span text:style-name="T212">, ne sera prohibé que dans des cas très particu­liers de relations avec le public au sein des administrations et des structures de soin.</text:span></text:p>
      <text:p text:style-name="P10"><text:span text:style-name="T110">Prop. M12. Le nombre de jours de congés fixes restera inchangé, mais progres­si­ve­ment, il sera de moins en moins tenu compte </text:span><text:span text:style-name="T151">des fêtes catholiques</text:span><text:span text:style-name="T110">, et de plus en plus de celles propres à d'autres communautés, dans la programma­tion de ces jours de congé.</text:span></text:p>
      <text:p text:style-name="P10"><text:span text:style-name="T110">Prop. M13. La mise en place </text:span><text:span text:style-name="T151">d'espaces de rencontres</text:span><text:span text:style-name="T110"> interculturels sera encouragée.</text:span></text:p>
      <text:p text:style-name="P10"><text:span text:style-name="T110">Prop. M14 (Ecolo). Un travail de mémoire et de reconnaissance sera engagé </text:span><text:soft-page-break/><text:span text:style-name="T110">avec les </text:span><text:span text:style-name="T151">anciennes colonies</text:span><text:span text:style-name="T110"> à travers la mise en place d'une commission scien­tifique mixte (belge et africaine)</text:span><text:span text:style-name="T162"> - impliquant la restitution des objets qui ont été volés, et particulièrement les objets considérés comme sacrés par ceux qui les utilisaient -</text:span><text:span text:style-name="T110">, et un musée de l’histoire des migrations en Belgique sera créé.</text:span></text:p>
      <text:p text:style-name="P161"><text:span text:style-name="T110">Prop. M15 (insp. Ecolo). Une conférence de citoyens sera mise en œuvre au ni­veau européen, intégrant une </text:span><text:span text:style-name="T151">formation historique</text:span><text:span text:style-name="T110"> notamment sur le </text:span><text:span text:style-name="T151">"com­ment nous en sommes arrivés là"</text:span><text:span text:style-name="T110">, approfondissant la question des causes et comment y remédier, en même temps que l'examen de mesures à mettre en œuvre comme la mise en place de </text:span><text:span text:style-name="T151">voies légales d'accès</text:span><text:span text:style-name="T110"> pour permettre aux migrants de fuir la guerre et les persécutions et la réforme du règlement de Dublin afin d'assurer l'accueil des demandeurs d'asile de manière solidaire et juste </text:span><text:span text:style-name="T162">(cf. application de l'article 23 de la Constitution)</text:span><text:span text:style-name="T110">. </text:span><text:span text:style-name="T111">Cette for­mation com­prendra aussi </text:span><text:span text:style-name="T152">tous les chiffres fiables concernant les mouvements de migra­tion en Belgique et dans les pays </text:span><text:span text:style-name="T153">de l'UE</text:span><text:span text:style-name="T152">, </text:span><text:span text:style-name="T153">comme dans les pays frontaliers de ceux que les migrants fuient</text:span><text:span text:style-name="T152"> avec une ventilation aussi détaillée que possible des différents types de migrants, de réfugiés et de demandeurs d'asile</text:span><text:span text:style-name="T111"> (pays en guerre comme la Syrie, persécutions – dont liées à la liberté d'expres­sion de convictions </text:span><text:span text:style-name="T112">dans des pays dictatoriaux</text:span><text:span text:style-name="T111">, ce qui peut aller jusqu'à com</text:span><text:span text:style-name="T112">­</text:span><text:span text:style-name="T111">mettre des actes de torture et aux mariages forcés -, ré</text:span><text:span text:style-name="T113">­</text:span><text:span text:style-name="T111">fugiés économiques et clima­tiques </text:span><text:span text:style-name="T112">et intégrera</text:span><text:span text:style-name="T111"> une véritable histoire des civi</text:span><text:span text:style-name="T112">­</text:span><text:span text:style-name="T111">li</text:span><text:span text:style-name="T113">­</text:span><text:span text:style-name="T111">sations et des religions </text:span><text:span text:style-name="T112">(qui sait qu'au début de l'histoire de l'islam, les </text:span><text:span text:style-name="T113">fem</text:span><text:span text:style-name="T112">mes étaient quasi devenues les égales des hommes, et que le port du voile a été en quelque sorte "impor­té" des sociétés perses et byzantines – Paul de Tarse plai­de d'ailleurs pour le port de celui-ci dans une des épîtres – et qu'il a été long­temps essentiellement une mani­festation de résistance au sein des femmes lettrées, dont lors de la révolution de 1979 en Iran contre le régime du shah <text:s/>- </text:span><text:span text:style-name="T113">cf. l'émission "Un jour dans l'histoire" sur La Première en RTBF radio du 6/5/2019</text:span><text:span text:style-name="T112"> ?).</text:span></text:p>
      <text:p text:style-name="P225">Données d'Ecolo concernant les femmes</text:p>
      <text:p text:style-name="P11">"<text:span text:style-name="T8">INFOS CLÉS À SAVOIR</text:span></text:p>
      <text:p text:style-name="P11">1. Le taux d’emploi des femmes est toujours plus bas que celui des hommes, et il est particulièrement bas en Région bruxelloise où il stagne à 48,5 %, alors que dans les autres régions du pays il augmente de manière significative : ainsi il est de 61,7 % en Flandre et 52,2 % en Wallonie.</text:p>
      <text:p text:style-name="P11">En outre, l’écart salarial reste élevé : il est de 21% en base annuelle en 2017.</text:p>
      <text:p text:style-name="P11">2. Les discriminations persistent dans de nombreux domaines et la lutte contre les stéréotypes dès l’enfance, dans l’éducation, reste une priorité afin de permettre aux femmes de prendre part à la vie économique, sociale, politique , sportive... Si on peut noter des avancées en matière de représentation politi­que, le nombre de femmes impliquées à tous les niveaux de pouvoir ayant cru, on notera que ces avancées sont obtenues par des législations contraignantes de représentation par quotas et que le différentiel existe toujours en ce qui concerne les postes exécutifs.</text:p>
      <text:p text:style-name="P11">Dans beaucoup de milieux, des plafonds de verre empêchent les femmes d’at­teindre des postes à haute responsabilité et donc mieux payés : la situation dans les comités de direction est particulièrement médiocre. Selon l’Institut <text:soft-page-break/>pour l’égalité des femmes et des hommes (IEFH), les comités de direction comptent en moyenne moins de femmes que les conseils d’administration. En 2016, seuls 16,1% des membres des comités de direction de l’échantillon étudié étaient des femmes. En 2016, sur les 21 entreprises dotées d’un comité de direction officiel, huit ne comptaient aucune femme et huit en comptaient une seule. En 2016, 38,1 % des entreprises étudiées ne comptaient aucune femme dans leurs comités de direction, et 38,1 % une seule !</text:p>
      <text:p text:style-name="P11">3. 98 % des femmes ont été victimes de comportements sexistes dans l’espa­ce public, alors que seulement 3% d’entre elles portent plainte. Bien que le phénomène "#metoo" ait changé la donne et que l’on évoque 40 plaintes déposées par jour en Wallonie, le chiffre gris reste élevé.</text:p>
      <text:p text:style-name="P11">Sur les violences faites aux femmes, il est difficile d’obtenir, à partir des données existantes, des estimations fiables au niveau local ayant l’ampleur et la profondeur souhaitées pour pouvoir formuler par la suite des recommanda­tions qualitatives. Ainsi, l’Institut bruxellois de statistiques et d’analyse (IBSA) fournit peu de données statistiques ventilées par genre.</text:p>
      <text:p text:style-name="P219">CHIFFRES À RETENIR</text:p>
      <text:p text:style-name="P11">L'écart salarial en salaires annuels entre les hommes et les femmes est dde 20,6 % (en terme de <text:s/>salaire horaire, il est de 7,6 %).</text:p>
      <text:p text:style-name="P11">( … )</text:p>
      <text:p text:style-name="P11">Le pourcentage de femmes portant plainte suite à une violence sexuelle (agression ou viol) est de 10 % .</text:p>
      <text:p text:style-name="P11">Le pourcentage de la population féminine en Belgique en situation de "risque de pauvreté ou d'exclusion sociale" est de 22 %.</text:p>
      <text:p text:style-name="P11">Seuls 14 % des signalements de fait de violences sexuelles à la police débou-chent in fine sur une condamnation. 42 % des plaintes pour violences sexuelles sont classées sans suite, ce qui peut avoir pour effet de dissuader les victimes à faire une déclaration, mais 74 % des dossiers relatifs à des violen­ces sexuel­les qui sont portés devant le tribunal correctionnel aboutissent à une condam­nation."</text:p>
      <text:p text:style-name="P126">Propositions concernant les femmes</text:p>
      <text:p text:style-name="P103">Voir aussi les mesures concernant <text:span text:style-name="T8">les crèches</text:span> dans le chapitre sur l'ensei<text:span text:style-name="T93">­</text:span>gnement <text:span text:style-name="T93">et la mesure précédente dans le point sur les migrants, qui évoque la question du lien </text:span><text:span text:style-name="T12">du port du voile avec les co</text:span><text:span text:style-name="T13">u</text:span><text:span text:style-name="T12">tumes et la religion musul­mane.</text:span></text:p>
      <text:p text:style-name="P10"><text:span text:style-name="T110">Prop. M16. Les mesures pour garantir </text:span><text:span text:style-name="T151">l'égalité salariale</text:span><text:span text:style-name="T110"> entre femmes et hommes seront renforcées.</text:span></text:p>
      <text:p text:style-name="P10"><text:span text:style-name="T110">Prop. A49. Le </text:span><text:span text:style-name="T151">congé de paternité</text:span><text:span text:style-name="T110"> sera étendu à 15 semaines (même nombre de jours que celui de maternité – Ecolo propose 8 semaines).</text:span></text:p>
      <text:p text:style-name="P11">Prop. M17 (Ecolo + PTB). Les animations d’éducation à la vie relationnelle, affective et sexuelle (EVRAS) seront systématisées et élargies dès l’ensei­gnement fondamental.</text:p>
      <text:p text:style-name="P162"><text:span text:style-name="T110">Prop. M18. Une conférence de citoyens se penchera en profondeur sur la ques</text:span><text:span text:style-name="T112">­</text:span><text:span text:style-name="T110">tion de </text:span><text:span text:style-name="T151">la violence faites aux femmes</text:span><text:span text:style-name="T110"> (et de toutes les formes de harcèle</text:span><text:span text:style-name="T112">­</text:span><text:soft-page-break/><text:span text:style-name="T110">ment) et émettra des propositions en rapport. Les plaintes pour violences sexuelles ne pourront plus être classées sans suite.</text:span></text:p>
      <text:p text:style-name="P33">Prop. M19. Des mesures seront prises pour élargir les plages horaires des lignes téléphoniques destinées aux victimes de violences sexuelles pour les rendre disponibles 24 heures sur 24 et 7 jours sur 7. Une formation initiale et continue appropriée sera donnée à tous les professionnels susceptibles d’être en contact avec des victimes de violences sexuelles.</text:p>
      <text:p text:style-name="P162"><text:span text:style-name="T110">Prop. M20. </text:span><text:span text:style-name="T162">Les publicités ayant un caractère discriminatoire ou stigmatisant vis-à-vis d'une communauté, et en particulier sexistes, donnant une image dégradée de la femme, l'assimilant à une "bête consommatrice de parfums et de produits vendus en supermarché", seront interdites, en commençant par celles dans l'espace public et les transports en commun. Une institution juridi­que statuant en référé pourra, sur simple plainte, décider de la suspension immédiate des publicités qui violent ce principe.</text:span></text:p>
      <text:p text:style-name="P162"><text:span text:style-name="T110">Prop. M21. La dimension du genre sera intégrée dans les politiques, en par­ticulier en matière de mobilité, d'urbanisme, et d'aménagement du territoire (pensons aux toilettes publiques gratuites et à celles dans les bâtiments pu­blics), ainsi que dans </text:span><text:span text:style-name="T151">l'élaboration des budgets</text:span><text:span text:style-name="T110"> ("gender budgetting").</text:span></text:p>
      <text:p text:style-name="P33">Prop. M22. Une conférence de citoyens statuera sur toutes les propositions qui concernent la contraception et l'avortement.</text:p>
      <text:p text:style-name="P126">Propositions concernant la/les communauté(s) LBGT+</text:p>
      <text:p text:style-name="P162"><text:span text:style-name="T110">Prop. M23. Toutes les </text:span><text:span text:style-name="T151">opérations chirurgicales</text:span><text:span text:style-name="T110"> agissant sur les </text:span><text:span text:style-name="T151">caractères sexuels des mineurs intersexes</text:span><text:span text:style-name="T110">, qui ne sont pas justifiées par des raisons de maintien en bonne santé physique ayant un caractère d'urgence, seront interdites.</text:span></text:p>
      <text:p text:style-name="P162"><text:span text:style-name="T110">Prop. M24. Il sera mis fin aux règles qui empêchent, au sein des </text:span><text:span text:style-name="T151">maisons de repos</text:span><text:span text:style-name="T110">, les couples LBGT+ de vivre ensemble et, plus généralement, les discri­minent d'une manière ou d'une autre. Une sensibilisation du personnel et des autres résidents sera menée à cet égard, en parallèle avec la "démocratisation" des maisons de repos (voir prop. C13 dans le chapitre sur la santé).</text:span></text:p>
      <text:p text:style-name="P218">N. Démocratie, justice, médias et outils/paramètres pour favoriser les prises de décision</text:p>
      <text:p text:style-name="P126">Un constat</text:p>
      <text:p text:style-name="P95">"Nous sommes en démocratie" : voici ce que la plupart des médias – surtout "mainstream" nous assènent tous les jours. Et souvent de manière subtile et pernicieuse en utilisant à tout propos le terme "la démocratie" pour nommer le système politique au sein de nos sociétés.</text:p>
      <text:p text:style-name="P95">Tout d'abord, il faudrait définir le mot, qui est utilisé à toutes les sauces, y com­pris comme synonyme de "accessible à tous" dans des expressions comme "des prix démocratiques" alors qu'il faudrait le ramener à sa signification pre<text:span text:style-name="T402">­</text:span>mière de "pouvoir du peuple".</text:p>
      <text:p text:style-name="P95">Or, par quoi est caractérise "la démocratie" dans la plupart des pays du monde, dont ceux de l'Union européenne, en matière de pouvoir donné au peuple ? Essentiellement à des élections au cours desquelles le peuple désigne des re<text:span text:style-name="T379">­</text:span><text:soft-page-break/>présentants – il ne "vote pas pour des idées", pour reprendre les termes em<text:span text:style-name="T402">­</text:span>plo<text:span text:style-name="T379">­</text:span>yés dans une campagne lancée par une partie du secteur associatif en Bel<text:span text:style-name="T402">­</text:span>gi<text:span text:style-name="T379">­</text:span>que début 2019 - tous les 4, 5 ou 6 ans. Pire encore, dans certains pays, les partis et/ou les candidats qui se présentent à l'électeur doivent obtenir une majorité (parfois relative) des voix pour être élus, comme en France, en Gran­de-Bretagne et aux États-Unis, tandis que d'autres, d'autres limitations sont imposées, comme l'imposition d'un seuil de 5 % des voix, le regroupement d'élections à plusieurs niveaux du pouvoir (comme en Belgique). Et si le réfé­rendum existe dans certains pays, il ne peut être mis en œuvre que par décisi­on parlementaire ou gouvernementale. Seuls un nombre limité de pays dispo­sent du référendum d'initiative populaire ou citoyenne : la Suisse, le Vénézuela (dont le gouvernement est tant décrié par nos médias pour le moment – même la revue alternative Imagine s'y est mise en avril 2019 -, pour des raisons qui ne sont souvent pas légitimes) et 3 États fédérés de l'est des États-Unis, la Californie, l'Oregon et Washington, l'Italie semblant avoir un statut intermédi<text:span text:style-name="T379">­</text:span>aire en la matière.</text:p>
      <text:p text:style-name="P95">A signaler que la Suisse est souvent dénigrée pour ce que les médias considè­rent comme négatif dans l'issue de certaines de ses votations, comme le refus manifesté de manière répétée par ses concitoyens d'entrer dans l'Union euro­péenne, alors que nos médias "oublient" complètement de mentionner que si ce pays le fait, ses citoyens n'auront plus aucun pouvoir direct de refuser les directives européennes qui devront alors être transposées dans au moins 70 % de ses lois. Et évoquent par ailleurs très peu les référendums dont l'issue amènent des changements positifs dans la vie des Suisses.</text:p>
      <text:p text:style-name="P95"><text:span text:style-name="T402">Et ce alors que</text:span> le <text:span text:style-name="T402">système d</text:span>u vote <text:span text:style-name="T402">favoris</text:span>e <text:span text:style-name="T402">ceux qui "parlent bien" et sont connus - </text:span>pouvoir <text:span text:style-name="T402">de</text:span> la <text:span text:style-name="T8">notabilité</text:span> -, il favorise donc clairement <text:span text:style-name="T402">un</text:span> pouvoir de <text:span text:style-name="T402">type </text:span>oligarchi<text:span text:style-name="T402">qu</text:span>e.</text:p>
      <text:p text:style-name="P95">Cela dit, dans des circonstances tout à fait particulières, liées principalement à la collaboration des milieux économiques avec l'Allemagne nazie et au travail de "préparation de l'après" réalisé par des groupes comme le Conseil National de la Résistance (en France), un véritable contre-pouvoir s'est mis en place just après la seconde guerre mondiale, dont les acteurs principaux ont été les syn­dicats et les mutuelles, ce qui a permis de nous rapprocher d'une "vraie démo­cratie".</text:p>
      <text:p text:style-name="P95">Or, aujourd’hui, d'un coté les gouvernements fédéraux – et surtout le dernier – ont laminé les procédures de concertation qui permettaient à ce contre-pouvoir de s'exercer, et de l'autre les scandales se sont multipliés. Si la Flandre est aussi touchée (ce qu'on sait moins de ce coté de la frontière linguistique), est révélateur ce passage du constat que fait Ecolo sur la situation actuelle du coté francophone : "Le décalage dans la réponse des politiques face aux enjeux dé­mocratiques d’aujourd’hui est tout aussi patent dans le domaine de la gouver­nance où les avancées législatives se font systématiquement à la faveur de crises. Et ce n’est pas tout <text:s/>: la commission de déontologie des mandataires politiques n’est toujours pas installée aujourd’hui, près de 5 ans après les votes des Parlements de Wallonie et de la Fédération Wallonie-Bruxelles. Par contre, elle a été installée au Parlement fédéral et est en cours d’installation au Parlement bruxellois."</text:p>
      <text:p text:style-name="P95"><text:soft-page-break/>Sans compter que l'instauration d'un seuil de 5 % pour avoir des élus au niveau fédéral et le regroupement de toutes les élections, à part celles au niveau com­munal, ce qui a amené un élargissement du délai entre 2 élections de 5 ans au niveau fédéral (sans qu'on réduise du même coup celui entre 2 élections au niveau communal) a encore restreint le pouvoir des citoyens sur le politique (à signaler que les verts en ont payé le prix fort en 2003, Groen, s'appelant à ce moment AGALEV, disparaissant du parlement!).</text:p>
      <text:p text:style-name="P257">Et ce alors que les politiques continuent à ne tenir en rien compte de ce que proposent les citoyens, deux exemples à ce propos : le travail du collectif "communs Josaphat" qui a fait une proposition globale pour l’avenir de la friche de l’ancienne gare de marchandises Josaphat et qui n’a même pas été men­tionné dans le PRDD ou PRAS (cf. prop. G29) qui a suivi, et le processus parti­ci­patif par le collectif Tout autre école dans toute la partie francophone du pays dont quasiment rien n’a été repris dans le fameux "Pacte d’excellence".</text:p>
      <text:p text:style-name="P258">Et ce alors que les citoyens peuvent faire mieux que les politiques, en témoi­gne le ratage de la monnaie régionale bruxelloise Ecoiris lancée <text:span text:style-name="T402">"</text:span>d’en haut", alors que la <text:span text:style-name="T402">"</text:span>Zinne" semble démarrer sur de bien meilleures bases !</text:p>
      <text:p text:style-name="P95">L'enquête "Noir Jaune Blues" déjà cité en M montre d'ailleurs une défiance croissante de la population en ce qui concerne les institutions publiques et en particulier politiques, tandis qu'à Bruxelles comme en Wallonie, absentéisme et abstentionnisme dépassent ensemble les 20 %. Et d'après un récent baromètre RTL, IPSOS, Het Laatse News, VTM et Le Soir, on pourrait approcher les 40 % si le vote n'est plus obligatoire !</text:p>
      <text:p text:style-name="P10"><text:span text:style-name="T257">D'autre part, les médias (envers lesquels l'enquête "Noir Jaune Blues" montre que la défiance croissante les touche aussi), surtout les médias dits "main­stream", y compris ceux de service public dans notre pays, au lieu d'exercer à la fois un rôle de médiation entre les citoyens et le pouvoir politique, et de contre-pouvoir face à celui-ci et au pouvoir économique (</text:span><text:span text:style-name="T162">de facto</text:span><text:span text:style-name="T110">, l'oligarchie)</text:span><text:span text:style-name="T257">, est souvent, ne fut-ce que par les mots qu'elle emploie (par ex. : "Europe" au lieu d'"Union européen­ne", "plan social" au lieu de "plan de licenciement", "charges sociales" au lieu de "cotisations sociales", "démocratie" au lieu de "système politique en vigueur dans nos contrées", "organisation terroriste État islamique" au lieu de "Daesh", <text:s/>) complice, voire bras droit, sans qu'elle sans rende compte le plus souvent, de l'oligarchie (au moins dans les bulletins d'informa­tions, certaines émissions et articles de réflexion pouvoir avoir un rôle plus cri­tique. </text:span><text:span text:style-name="T263">Et ce tandis que certains journalistes laissent trop souvent dire n'importe quoi (cf. "Débats Première" du 6 mai à la RTBF où ll était question des migrations et où le journaliste qui conduisait le débat n'a pas corrigé les chif­fres manifestement faux d'un des intervenants politiques tout au début de l'émission).</text:span></text:p>
      <text:p text:style-name="P95">Quelques précisions concernant la fin du titre, concernant la mention "outils/pa­ramètres pour favoriser les prises de décision pour terminer : aujourd'hui, nous disposons d'une flopée d'approches, d'outils, de techniques et de connaissan­ces scientifiques (en particulier, en psychologie, sociologie, anthropologie, écologie et en matière de neurosciences) qui nous permet­tent de mieux pren­dre ensemble des décisions et ce de manière bien plus harmonieuse que par le passé, notamment pour ce qui est de surmonter les <text:soft-page-break/>divergences et les conflits.</text:p>
      <text:p text:style-name="P95">A cet égard, il faut distinguer quatre domaines :</text:p>
      <text:p text:style-name="P95">1) Les données scientifiques</text:p>
      <text:p text:style-name="P95">2) Les outils et indicateurs statistiques dont le plus connu est le PIB (voir plus loin ici)</text:p>
      <text:p text:style-name="P95">3) Les technologies qui favorisent la diffusion de la communication, autrement dit, le numérique dont il est question ici dans un chapitre à partager</text:p>
      <text:p text:style-name="P95">4) Les approches d'intelligence collective (dont il a déjà été question dans les prop. A4, B38 et C14) et en lien avec la psychologie. A cet égard, on peut déjà relever la communication non-violente, les outils et les approches qui nous permettent de mieux décider en groupe, comme le fait de se retrouver dans de tout petits groupes (par ex. des tables de 4 personnes pour le world café), l'ins­tauration de moments pour "prendre distance" avec ce qui est difficile à vivre dans les processus collectifs de prise de décision, ce qui peut se faire par le partage de ressentis personnels tout comme des pauses physiques avec des "exercices" psycho-corporels, ou encore d'autres manières de décider que le vote de la majorité. Comme le sujet est large, il sera développé en annexe.</text:p>
      <text:p text:style-name="P95">Une précision avant de passer à autre chose concernant le point 3) puisqu'une pro­position le concerne : le PIB est de plus en plus sérieusement remis en question, tout en continuant à être largement utilisé, alors qu'il ne mesure que le coté matériel de la prospérité sous forme monétaire, donc est quasi unique­ment d'ordre économique, alors que le bien-être individuel et collectif est liés à bien d'autres paramètres et que la consommation délirante d'objets dans nos sociétés peut être facilement liée à l'expression d'un mal-être collectif ! C'est partant de ce constat qu'ont été mis sur pied des indicateurs collectifs de bien-être. Mais alors, on peut se poser la question "Le bonheur peut-il se mesurer ?". Il sera en conséquence considérer ici qu'il est indispensable de prendre en compte des micro-indicateurs ou "méso-indicateurs" bien définis pour prendre des décisions politiques sur de bonnes bases, allant du diagramme qui ventile la population selon les revenus dont ses membres disposent, décile par décile (des 10 % les moins riches aux 10 % les plus riches) qui permet de mesures le "taux d'inégalités", à l'évolution de la consommation des psychotropes, de cer­tains médicaments et d'alcool. Chacun pourra alors fixer une pondération à ces différents paramètres statistiques pour se faire une idée sur l'évolution de la qualité de vie dans nos sociétés...</text:p>
      <text:p text:style-name="P126">Extraits du constat que pose Collectif citoyen</text:p>
      <text:p text:style-name="P112">Rappel : plus d'infos à collectifcitoyen.be</text:p>
      <text:p text:style-name="P4"><text:span text:style-name="T319">"Le système actuel de gouvernement </text:span><text:span text:style-name="T328">(parlementarisme représentatif) est insa­tisfaisant</text:span><text:span text:style-name="T319"> et ne correspond plus à la volonté du plus grand nombre </text:span><text:a xlink:type="simple" xlink:href="https://collectifcitoyen.be/bienvenue-dans-le-collectif-citoyen-2-2/#_ftn1" text:style-name="Internet_20_link" text:visited-style-name="Visited_20_Internet_20_Link"><text:span text:style-name="Internet_20_link"><text:span text:style-name="T319">[1]</text:span></text:span></text:a><text:span text:style-name="T319">.  La gouvernance par un gouvernement ou des assemblées technocratiques (d’experts) n’est pas plus acceptable."</text:span></text:p>
      <text:p text:style-name="P126">Un peu d'histoire / Ce qu'il faut savoir / Comment en sommes-nous arrivés là</text:p>
      <text:p text:style-name="P11">Les premiers pas de la démocratie remontent à l'antiquité grecque, plus préci-sément athénienne, c'est d'ailleurs à cette époque que le mot "démocratie" est <text:soft-page-break/>né (en opposition avec d'autres régimes politiques comme la monarchie et la tyrannie)</text:p>
      <text:p text:style-name="P11">Le système démocratique athénien de cette époque consistait en un mélange de démocratie directe (l'agora, assemblée du peuple), de choix de personnes ayant des responsabilités politiques, administratives ou judiciaires soit par élection, soit par tirage au sort. S'il est vrai que cela ne concernait que les hommes libres, donc ni les femmes ni les esclaves, il faut prendre en compte que dans le cadre de l'époque, l'esclavage (ce qui ne signifiait pas que les es<text:span text:style-name="T402">­</text:span>claves étai­ent "taillables et corvéables à merci) était considéré comme normal, tout com­me on considère normal aujourd'hui que les gens soient obligés de travailler plus de 35 heures par semaine alors que l'on pourrait avoir un temps de travail moyen de 20 heures, donnant plein de temps pour s'occuper d'activi<text:span text:style-name="T402">­</text:span>tés citoyennes. Par contre, les citoyens pauvres et libres pouvaient siéger à l'agora et avoir des mandats obtenus par tirage au sort ou par élection, béné<text:span text:style-name="T402">­</text:span>ficiant par ailleurs d'une indemnité en fonction du temps qu'ils y consacraient.</text:p>
      <text:p text:style-name="P11">NB : on dit souvent que ce système démocratique est "mort de sa belle mort", oubliant que suite à un problème avec Philippe II, roi de Macédoine, les Athé­niens n'ayant pas accepté le "deal" qu'il proposait, erreur politique majeure, Philippe II a envahi la ville, et c'en était fini de cette première expérience historique de "vraie démocratie" !</text:p>
      <text:p text:style-name="P213">Une réflexion et une vision pour l'avenir, pour un avenir plus ou moins lointain...</text:p>
      <text:p text:style-name="P34">Le fait que les citoyens sont de mieux en mieux informés sur ce qui se passe dans le monde, dans leur pays, dans leur région, dans leur commune, dans leur village (et on peut l'espérer, dans leur quartier en ville) contribue à "don<text:span text:style-name="T402">­</text:span>ner du poids" à la défiance de plus en plus grande vis-à-vis d'un pouvoir politi<text:span text:style-name="T402">­</text:span>que de plus en plus discrédité, dont les partis politiques en particulier, qui comptent de moins en moins d'adhérents. Car les citoyens, notamment grâce au rôle d'infor­mation d'internet (lire à cet égard l'introduction sur le chapitre consacré au nu­mérique et à la recherche) sont de plus en plus en mesure de porter une opini­on sur les décisions prises par les politiques, et même de faire des propositions qui 'tiennent la route" (pensons au mouvement des "listes citoyennes" qui s'est considérablement développé au niveau local à la faveur des dernières élections communales, au nord com­me au sud). Le rôle de médi<text:span text:style-name="T402">­</text:span>ation que les partis poli­tiques ont longtemps tenu semble donc en train de dis<text:span text:style-name="T402">­</text:span>paraître, tandis que le fait que de nombreux jeu­nes ont décidé de manifester tous les jeudis, depuis des mois, pour appuyer le vote d'une "loi climat" révèle aussi le réveil de cette "conscience citoyenne". Et les propositions d'alternati<text:span text:style-name="T402">­</text:span>ves au système politique actuel bénéficient d'une audience qui s'accroît de jour en jour.</text:p>
      <text:p text:style-name="P34">Ainsi, une majorité de Belges appuieraient le recours au tirage au sort pour désigner les membres d'un organe législatif (parlement ou conseil communal, par ex.), sans doute aussi l'instauration du référendum d'initiative populaire (ou citoyenne).</text:p>
      <text:p text:style-name="P34">Cela dit, ce serait sans doute une grosse erreur de considérer qu'une de ces voies devra s'imposer comme si "c'était la panacée" – et forcément au dépens de toutes les autres. Autres qui sont nombreuses : outre le référendum et le <text:soft-page-break/>tirage au sort, il y a les assemblées de citoyens (dans le canton de Glaris, en Suisse, on aurait encore et toujours recours à cette forme de démocratie direc­te pour prendre des décisions politiques au niveau du canton, à l'image de ce qui se passait dans l'Athènes antique), les conférences de citoyens et de con­sensus (en petit ou en grand nombre, le temps d'une soirée, d'un week-end ou bien plus), qui peuvent s'appliquer à des questions aussi important que la rédaction d'une nouvelle constitution pour un pays (constituante), ou encore l'élection sans candidats (venant de la sociocratie et de l'holacratie, <text:span text:style-name="T396">voir le site de l'</text:span><text:span text:style-name="T26">Université du Nous</text:span>) pour désigner les membres d'une assemblée.</text:p>
      <text:p text:style-name="P34">Il y a aussi la manière de prendre des décisions, et le type de délibération qui "préparent le terrain" : vote classique (d'à la majorité à l'unanimité, en passant par la majorité spéciale et aux 2/3), vote pondéré (cote entre 0 et 10 sur une proposition donnée), prise de décision par consensus, processus du consente­ment (encore d'inspiration sociocratique), sondage délibératif, arbre à palabre de la tradition africaine qui a inspiré le processus des Dialogues en Humanité, etc.</text:p>
      <text:p text:style-name="P34">Un des modèles qui pourrait alors être imaginé, au moins dans une phase de transi­tion, serait le suivant :</text:p>
      <text:p text:style-name="P34">1) Passage d'une à deux chambres disposant du même pouvoir, à la chambre actuelle s'ajouterait un "sénat citoyen"</text:p>
      <text:p text:style-name="P34">2) Pour faire passer une proposition de loi ou modifier une loi existante, les deux chambres devraient se mettre d'accord. En cas de désaccord persistant, un référendum trancherait</text:p>
      <text:p text:style-name="P34">3) La société civile continuera à être auditionnée ou concertée : les syndicats et les mutualités continueraient à jouer un rôle, à coté de conseils consultatifs comme ceux composés uniquement de femmes, de jeunes, d'aînés, de personnes atteintes de handicaps, etc.</text:p>
      <text:p text:style-name="P34">4) En cas de décisions à prendre qui nous concernent tous, le processus commencerait par une large consulta­tion citoyenne, avec des assemblées un peu partout... </text:p>
      <text:p text:style-name="P34">Un modèle du même ordre s'appliquerait au pouvoir exécutif, bien que là, cer­tains estiment que le pouvoir doit être transféré de mandataires politiques à des fonctionnaires.</text:p>
      <text:p text:style-name="P34">Les partis politiques sont-ils alors condamnés à disparaître à terme ? Au niveau communal, sans doute, car au nord comme au sud, nombreux sont ceux qui pensent qu'ils n'ont aucune rôle à jouer à ce niveau de pouvoir (c'était d'ail­leurs le cas dans un lointain passé dominé par les "intérêts communaux"). Mais aux ni­veaux supérieurs, on peut se poser la question de savoir s'il est opportun de mettre fin à toute délibération où les questions idéologiques peuvent jouer une grande importance, en particulier pour ce qui est le choix d'un système économique. Et là, les partis politiques peuvent continuer à jouer un rôle majeur.</text:p>
      <text:p text:style-name="P34">Cela dit, il faudra tenir compte de l'évaluation qui sera faite de tout ce qui conti­nue à se mettre en œuvre, particulièrement au niveau local (quelques lieux emblématiques : en particulier, on peut citer Saillans, Kingersheim et Grenoble en France, Barcelone et Madrid en Espagne, Frome en Angleterre). Et <text:soft-page-break/>d'expériences à un niveau plus élevé comme en Islande et en Irlande. Et chez nous, il y a l'expérience en cours au sein de la Communauté germanophone (qui est en train de se muer en une véritable région – prémisse du futur insti­tutionnel de la Belgique?), <text:span text:style-name="T403">la première lancée par un pouvoir politique dans notre pays</text:span>. Où ce sont deux assemblées successives de cito­yens qui transmet<text:span text:style-name="T403">­</text:span>tent leurs propositions et idées de mesures à prendre au parlement de la Com<text:span text:style-name="T403">­</text:span>munauté. Première étape d'un long processus à la fin du­quel, à terme, les par<text:span text:style-name="T403">­</text:span>tis politiques pourraient ne plus avoir qu'un rôle consul­ta­tif – jouant toujours un rôle d'(inter)médiation, mais d'une toute autre manière, devenus consul<text:span text:style-name="T403">­</text:span>tants de la même manière que les "experts" d'une question donnée.</text:p>
      <text:p text:style-name="P75">Une petite note un peu plus terre-à-terre pour terminer : les médias adorent les sondages, ils doivent investir des quantités de fric dedans et la RTBF en parti­culier (avec l'argent public!) pour écrire par après, à l'approche des élections, qu'ils faussent le jeu démocrati­que. Et, outre que cela renforce les partis politi­ques établis dans la mesure où en général, les nouvelles forces politiques ne sont pas reprises dans ces sondages, cela contribue aussi à "polluer" le débat, le fleuron en la matière en avril, c'était les propos de Charles Michel suite à la déconfiture électorale de son parti que le dernier sondage prévoyait, brandis­sant à l'envi de manière presque historique des exemples "où les sondages se sont trompés", alors qu'il n'a rien foutu durant ses presque 5 ans de gouverne­ment pour pon­dre une loi ou un arrếté pour interdire les sondages en période électorale !</text:p>
      <text:p text:style-name="P131">Les orientations générales de Groen (standpunt) en la matière</text:p>
      <text:p text:style-name="P7">Une phrase extraite à cet égard du programme à www.groen.be :</text:p>
      <text:p text:style-name="P1"><text:span text:style-name="T319">"La démocratie est plus qu'aller voter tous les 5 ou 6 ans. Nous enrichissons la démocratie avec des </text:span><text:span text:style-name="Strong_20_Emphasis"><text:span text:style-name="T319">formes rénovées d'implication citoyenne</text:span></text:span><text:span text:style-name="T319">. Le citoyen devient consultant, co-concepteur d'un projet et coproducteur de la politique. Les êtres humains développent des idées, décident en concertation mutuelle et rendent possible la politique de demain. A cet effet, nous faisons aussi usage d'internet et des médias sociaux. Nous voulons une démocratie transparente : </text:span><text:span text:style-name="Strong_20_Emphasis"><text:span text:style-name="T319">compréhensible et accessible à tous</text:span></text:span><text:span text:style-name="T319">."</text:span></text:p>
      <text:p text:style-name="P2">A noter que Groen déclare aussi vouloir "supprimer le pouvoir politique de la maison royale".</text:p>
      <text:p text:style-name="P126">Les orientations générales de Collectif Citoyen</text:p>
      <text:p text:style-name="P5">"La participation active des citoyens au pouvoir politique décisionnel est essen-tielle et ne doit pas se limiter à l’exercice du droit de vote aux élections une fois tous les quatre, cinq ou six ans.</text:p>
      <text:p text:style-name="P5">C’est la raison pour laquelle nous croyons et nous nous engageons à respecter, promouvoir et mettre en œuvre les orientations suivantes :</text:p>
      <text:list xml:id="list1658128897" text:style-name="WWNum2">
        <text:list-item>
          <text:p text:style-name="P245"><text:span text:style-name="T330">Une évolution vers une </text:span><text:span text:style-name="T328">démocratie délibérative</text:span><text:span text:style-name="T330">. Celle-ci est basée sur une véritable participation citoyenne qui ne consiste pas à ouvrir ses listes élec­torales à la société civile mais qui intègre de véritables proces­sus partici­pa­tifs ouverts à tous tels que </text:span><text:span text:style-name="T329">l’interpellation citoyenne, le budget parti­cipatif, l’assemblée citoyenne tirée au sort, etc.</text:span><text:span text:style-name="T330"> Par ailleurs, des pro­cessus de </text:span><text:span text:style-name="Strong_20_Emphasis"><text:span text:style-name="T331">con­sultation</text:span></text:span><text:span text:style-name="T330"> populaire </text:span><text:span text:style-name="T329">contraignante et d’initiative citoyenne</text:span><text:span text:style-name="T330"> doivent être mis </text:span><text:soft-page-break/><text:span text:style-name="T330">en place, notamment grâce aux outils digitaux en veillant à réduire les con­séquences perverses de consultations mal préparées, mal organisées ou dirigées avec une intention particulière.</text:span></text:p>
        </text:list-item>
        <text:list-item>
          <text:p text:style-name="P245"><text:span text:style-name="T319">La reconnaissance et le respect de </text:span><text:span text:style-name="Strong_20_Emphasis"><text:span text:style-name="T319">l’expérience de terrain</text:span></text:span><text:span text:style-name="T319"> des citoyens comme une véritable expertise.</text:span></text:p>
        </text:list-item>
        <text:list-item>
          <text:p text:style-name="P244">L’évaluation régulière, par les citoyens, du travail de chaque élu."</text:p>
        </text:list-item>
      </text:list>
      <text:p text:style-name="P126">Propositions en matière d'outils et de paramètres pour favoriser les prises de décision et transversales</text:p>
      <text:p text:style-name="P10"><text:span text:style-name="T110">Prop. N1</text:span><text:span text:style-name="T162">. Dans chaque instance composée de plusieurs personnes où se pren­nent des décisions d'ordre collectif, en commençant par celles d'ordre politi­que, ses membres seront formées aux </text:span><text:span text:style-name="T219">approches d'intelligence collective</text:span><text:span text:style-name="T162">.</text:span></text:p>
      <text:p text:style-name="P10"><text:span text:style-name="T110">Prop. N2.</text:span><text:span text:style-name="T162"> Les </text:span><text:span text:style-name="T219">données statistiques</text:span><text:span text:style-name="T162"> concernant tout ce qui concerne le bien-être des personnes seront publiées chaque année par les médias, en commen­çant par les médias publics, et sur un site internet d'accès facile.</text:span></text:p>
      <text:p text:style-name="P10"><text:span text:style-name="T110">Prop. N3.</text:span><text:span text:style-name="T162"> Les membres de toutes les instances où se prennent des décisions collectives </text:span><text:span text:style-name="T219">seront informés</text:span><text:span text:style-name="T162"> des données statistiques en lien avec ces déci­sions.</text:span></text:p>
      <text:p text:style-name="P10"><text:span text:style-name="T110">Prop. N4.</text:span><text:span text:style-name="T162"> Les décisions concernant les </text:span><text:span text:style-name="T219">subventions</text:span><text:span text:style-name="T162"> accordées aux associati­ons et aux médias (aide à la presse) seront prises par des instances composé­es de citoyens tirés au sort pour éviter les effets pervers, dont l'auto-censure ou la difficulté à s'émanciper du pouvoir politique dans la mesure où l'on en dépend.</text:span></text:p>
      <text:p text:style-name="P126">Les propositions en matière de système politique</text:p>
      <text:p text:style-name="P103">Voir aussi les propositions qui concernent la RTBF dans la section concernant les médias, plus loin.</text:p>
      <text:p text:style-name="P10"><text:span text:style-name="T110">Prop. N6.</text:span><text:span text:style-name="T162"> Sur base d'un travail d'évaluation faite par une commission spéciale indépendante composée de simples citoyens, d'historiens, de constitutionnalis­tes, d'anciens mandataires politiques, de représentants d'associations, de syn­dicats, de mutualités…, une conférence de citoyens émettra des proposi­tions </text:span><text:span text:style-name="T219">visant à simplifier le système actuel de distribution des compétences</text:span><text:span text:style-name="T162"> (cf. aussi prop. E1 concernant la politique climatique de la Belgique), comme par exem­ple la suppression des provinces et des communautés et la régionali­sation sur la base des régions linguistiques et la </text:span><text:span text:style-name="T219">refédéralisation</text:span><text:span text:style-name="T162"> de certaines matières (comme l'en­semble du secteur de la sécurité sociale, allocations fami</text:span><text:span text:style-name="T200">­</text:span><text:span text:style-name="T162">liales comprises) et de représentation (comme la légitimation de </text:span><text:span text:style-name="T219">partis natio</text:span><text:span text:style-name="T252">­</text:span><text:span text:style-name="T219">naux</text:span><text:span text:style-name="T162">, la création d'une </text:span><text:span text:style-name="T219">circonscription fédérale</text:span><text:span text:style-name="T162"> – prop. d'à la fois Ecolo et le PTB - pour élire au moins 50 % des membres de la chambre et qui peut être couplée avec le passage à un scrutin majoritaire pour élire l'autre partie des mandataires), l'extension de la </text:span><text:span text:style-name="T219">région bruxelloise</text:span><text:span text:style-name="T162"> à l'ensemble de la pro­vin</text:span><text:span text:style-name="T200">­</text:span><text:span text:style-name="T162">ce de </text:span><text:span text:style-name="T219">Brabant</text:span><text:span text:style-name="T162"> – </text:span><text:span text:style-name="T200">avant qu’elle soit</text:span><text:span text:style-name="T162"> coupée en 2 ! -, la fin de la </text:span><text:span text:style-name="T219">"ségrégation linguis­tique"</text:span><text:span text:style-name="T162"> pour les élections du Parlement bruxellois) </text:span><text:span text:style-name="T200">et last but not least, le passage à un </text:span><text:span text:style-name="T252">bilinguisme généralisé</text:span><text:span text:style-name="T200"> à l’ensemble de la Belgique.</text:span></text:p>
      <text:p text:style-name="P10"><text:span text:style-name="T110">Prop. N7.</text:span><text:span text:style-name="T162"> Le </text:span><text:span text:style-name="T219">référendum</text:span><text:span text:style-name="T162"> d'initiative populaire/citoyenne sera instauré (no</text:span><text:span text:style-name="T200">­</text:span><text:span text:style-name="T162">tamment pour l'appliquer aux initiatives citoyennes européennes qui devien</text:span><text:span text:style-name="T200">­</text:span><text:span text:style-name="T162">dront ainsi contraignantes), ce qui devrait nécessiter une modification de la </text:span><text:soft-page-break/><text:span text:style-name="T162">Constitution (d'où la nécessité de modifier l'article 195 de la Constitution qui impose de déclarer lors de la législature qui précède les articles qui seront soumis à révi­sion). Il disposera au moins de pouvoirs sur les questions suivantes :</text:span></text:p>
      <text:p text:style-name="P103">- sur demande d'1 % de citoyens : proposition, approbation et modification d'une loi, décision gouvernementale, révocation d'un mandataire (y compris, dans des conditions à déterminer, d'une entreprise publique) ;</text:p>
      <text:p text:style-name="P103">- de manière automatique pour l'approbation des traités internationaux :</text:p>
      <text:p text:style-name="P103">- avec un seuil de demande plus élevé : révision constitutionnelle ou mise en place d'une constituante (voir aussi prop. N9).</text:p>
      <text:p text:style-name="P103">NB : proposition à améliorer, <text:span text:style-name="T398">en tenant compte du fait que </text:span><text:span text:style-name="T27">le référendum convient mal à la prise de décisions sur des questions complexes</text:span> - voir ce que prévoient les systèmes existant à l'étranger dans ce domaine (Suisse, côte est des États-Unis, Vénézuela, Bolivie, etc.). <text:span text:style-name="T10">Voir aussi prop. N</text:span><text:span text:style-name="T15">12 et suivantes.</text:span></text:p>
      <text:p text:style-name="P10"><text:span text:style-name="T110">Prop. N8.</text:span><text:span text:style-name="T162"> Pour ce qui est des </text:span><text:span text:style-name="T219">élections fédérales</text:span><text:span text:style-name="T162"> :</text:span></text:p>
      <text:p text:style-name="P103">- soit on reviendra à l'ancien système avec des élections tous les 4 ans et la possibilité d'en tenir plus tôt s'il y a un désaccord grave au sein du gouverne­ment (motion de défiance votée par le parlement) ; de plus, le gouvernement sera tenu à une reddition des comptes en fin de mandat ;</text:p>
      <text:p text:style-name="P103">- soit on garde le système actuel, mais alors le gouvernement sera tenu de pré­senter une reddition des comptes après 3 ans, qui sera suivie d'un référen­dum au cours duquel la population pourra exprimer si elle accorde au pas sa confi­ance au gouvernement – si ce n'est pas le cas, des élections seront organi­sées (cf. le système étatsunien des élections de mi-mandat – les midterm – après 2 ans seulement!).</text:p>
      <text:p text:style-name="P10"><text:span text:style-name="T110">Prop. N9.</text:span><text:span text:style-name="T162"> Vu que </text:span><text:span text:style-name="T219">la Constitution belge</text:span><text:span text:style-name="T162"> est devenue tellement compliquée qu'elle nécessite une équipe de constitutionnalistes pour vérifier si une loi la respecte (cf. projet de loi climat), une constituante sera mise en œuvre (sur base de ce qui a été réalisé en Islan­de, à part qu'ici, selon une procédure stric­te à déterminer, les citoyens auront le pouvoir de </text:span><text:span text:style-name="T219">réécrire complètement</text:span><text:span text:style-name="T162"> la constitution jusqu'à l'étape finale).</text:span></text:p>
      <text:p text:style-name="P10"><text:span text:style-name="T110">Prop. N10.</text:span><text:span text:style-name="T162"> S'il se manifeste un </text:span><text:span text:style-name="T219">intérêt important</text:span><text:span text:style-name="T162"> sur certaines questions au sein de la population ou d'une partie de celle-ci, surtout s'il est question d'une loi en phase de pré-projet ou si cela "fait lien" avec des mesures qui devraient être prises par les autorités politiques (cas typique des manifestations des jeunes en lien avec le projet de loi climat), des dispositions seront prises pour que </text:span><text:span text:style-name="T219">des débats en assemblée libre</text:span><text:span text:style-name="T162"> (ou une large consultation populaire) puissent être organi­sés à l'échelle la plus locale possible (maisons de quartier et de village).</text:span></text:p>
      <text:p text:style-name="P10"><text:span text:style-name="T110">Prop. N11 (inspiration PTB à la fin).</text:span><text:span text:style-name="T162"> En lien avec la prop. N10, des subventions seront accordées aux commu­nes par l'autorité politique supérieure pour cofi­nancer des projets cohé­rents et globaux à l'échelle de la commune, combinant réunions au niveau de la com­mune, des quartier et des villages et optimalisa­tion de la communication à cet égard, comprenant au moins un </text:span><text:span text:style-name="T219">affichage</text:span><text:span text:style-name="T162"> au niveau de l'ensemble des quar­tiers et/ou des villages et pages internet du site </text:span><text:soft-page-break/><text:span text:style-name="T162">de la commune en rap­port. Les idées et propositions qui en sortiront seront reprises sur la plateforme mention­née dans la prop. t. Dans le même esprit, vu </text:span><text:span text:style-name="T219">la diminution des cour­ri­ers papier</text:span><text:span text:style-name="T162">, les f</text:span><text:span text:style-name="T219">acteurs</text:span><text:span text:style-name="T162"> pourront se voir attribuer de nouvelles missions, com­me </text:span><text:span text:style-name="T219">assurer des services </text:span><text:span text:style-name="T162">aux bénéficiaires des CPAS, aux personnes âgées et plus large­ment à toute personne en situation de précarité et en ce qui concer­ne le suivi des enquêtes publiques – et tout "chronométrage" du temps passé chez les personnes sera interdit !</text:span></text:p>
      <text:p text:style-name="P10"><text:span text:style-name="T110">Prop. N12. Une large plateforme digitale sera créée qui permettra </text:span><text:span text:style-name="T151">aux cito­yens de faire des propositions, d’en discuter et de les soumettre au débat</text:span><text:span text:style-name="T110"> et au vote du Parlement</text:span><text:span text:style-name="T162"> (avec l'instauration d'un Sénat citoyen qui disposera du même pou­voir que la Chambre, voir prop. N13). De petites as­semblées locales permettront d'inclure les personnes qui ne sont pas connec­tées sur internet ou ne peuvent plus accorder encore du temps devant un ordinateur en plus de ce qu'ils font déjà d'être inclus dans le débat et de voir leurs propositions prises en compte.</text:span></text:p>
      <text:p text:style-name="P10"><text:span text:style-name="T110">Prop. N13.</text:span><text:span text:style-name="T162"> Le sénat actuel sera remplacé par une </text:span><text:span text:style-name="T219">deuxième chambre</text:span><text:span text:style-name="T162"> compo­sée de personnes </text:span><text:span text:style-name="T219">tirées au sort</text:span><text:span text:style-name="T162"> au sein du registre des électeurs (alternati­ve/vari­an­te : choisis au travers du processus de </text:span><text:span text:style-name="T219">"l'élection sans candidats"</text:span><text:span text:style-name="T162"> effectuée par des personnes elles-mêmes tirées au sort dans chaque "con­trée" du pays). Une </text:span><text:span text:style-name="T219">"chambre de l'avenir"</text:span><text:span text:style-name="T162">, en lien avec ce que préconise le projet de "loi climat", pourra aussi être mise en place. </text:span><text:span text:style-name="T219">Toute loi devra avoir l'ap</text:span><text:span text:style-name="T223">­</text:span><text:span text:style-name="T219">proba­tion des deux chambres et sera soumise à l'avis à la "chambre de l'avenir" qui jouera le rôle d'un conseil d'Êtat compé­tent en ce qui concerne les dimensions écologi­ques et sociales dans nos sociétés </text:span><text:span text:style-name="T223">(voir aussi prop. N3</text:span><text:span text:style-name="T224">1</text:span><text:span text:style-name="T223">)</text:span><text:span text:style-name="T219">.</text:span></text:p>
      <text:p text:style-name="P10"><text:span text:style-name="T110">Prop. N14.</text:span><text:span text:style-name="T162"> Si les deux chambres citées en N13 ne parviennent pas à se mettre d'accord sur une loi, celle-ci - ses différentes versions possibles – fera/feront l'objet d'un </text:span><text:span text:style-name="T219">référendum</text:span><text:span text:style-name="T162">.</text:span></text:p>
      <text:p text:style-name="P10"><text:span text:style-name="T110">Prop. N15.</text:span><text:span text:style-name="T162"> Après un certain temps de mise en œuvre des propositions précé­den­tes, une conférence de citoyens sera mise en place pour en faire </text:span><text:span text:style-name="T219">l'évalua­tion</text:span><text:span text:style-name="T162">, et éventuellement </text:span><text:span text:style-name="T219">faire évoluer</text:span><text:span text:style-name="T162"> le nouveau système politique ou en changer, tout en en gardant sa dimension citoyenne (certains allant jusqu'à demander la sup­pres­sion du parlement et des conseils communaux dans une vision de mise en place d'une démocratie directe intégrale, s'inspirant notam­ment du cas suisse, d'autres proposent une démocratie liquide/fluide ou "délé­guée" où l'on continuera à avoir des représentants mais en quelque sorte assis sur un siège éjectable, à coté de ceux qui plaident pour le maintien du système actuel en lui ajoutant des procédures de révocation...).</text:span></text:p>
      <text:p text:style-name="P10"><text:span text:style-name="T110">Prop. N16.</text:span><text:span text:style-name="T162"> Une conférence de citoyens évaluera l'opportunité de passer pour les corps dont les membres sont élus, dont la Chambre actuelle, à un système électoral intégralement </text:span><text:span text:style-name="T219">proportionnel</text:span><text:span text:style-name="T162">, en même temps que ceux qui combi­neraient scru­tin </text:span><text:span text:style-name="T219">majori­tai­re</text:span><text:span text:style-name="T162"> et scrutin à la proportionnelle intégrale. Un réfé­rendum sera organi­sé pour trancher définitivement sur la question.</text:span></text:p>
      <text:p text:style-name="P163"><text:span text:style-name="T257">Prop. N1</text:span><text:span text:style-name="T264">7</text:span><text:span text:style-name="T257">. </text:span><text:span text:style-name="T162">Les </text:span><text:span text:style-name="T219">subventions aux partis politiques</text:span><text:span text:style-name="T162"> seront non seulement éta­blies sur base de leurs voix récoltées aux élections, mais aussi sur le nombre de leurs membres.</text:span></text:p>
      <text:p text:style-name="P163"><text:span text:style-name="T110">Prop. N1</text:span><text:span text:style-name="T114">8</text:span><text:span text:style-name="T110">.</text:span><text:span text:style-name="T162"> La question des </text:span><text:span text:style-name="T219">subventions et modes d'accès aux médias des </text:span><text:soft-page-break/><text:span text:style-name="T219">partis politiques</text:span><text:span text:style-name="T162"> feront l'objet d'une conférence de citoyens.</text:span></text:p>
      <text:p text:style-name="P163"><text:span text:style-name="T257">Prop. N19. Une </text:span><text:span text:style-name="T298">égalité d'accès aux médias</text:span><text:span text:style-name="T257"> sera garantie pour toutes les formati­ons politiques </text:span><text:span text:style-name="T162">qui répondent à certaines conditions (dans le système actuel, présentation de candidats en nombre suffisant et dans un nombre minimum de circonscriptions). Accès réduit pour celles qui ne répondent pas à toutes les conditions, de manière proportionnée</text:span><text:span text:style-name="T257">. </text:span><text:span text:style-name="T165">En particulier, </text:span><text:span text:style-name="T166">l'</text:span><text:span text:style-name="T165">instance cito-yenne </text:span><text:span text:style-name="T166">citée en N18 </text:span><text:span text:style-name="T165">pourra imposer un moment régulier, pour les formati­ons politiques qui se présentent aux élections et selon des règles à définir, </text:span><text:span text:style-name="T225">de présentation par elles-mêmes de leurs orientations au moins sur les médias de service public</text:span><text:span text:style-name="T165"> (cf. règle imposée en France qui est au moins appliquée à France Inter).</text:span></text:p>
      <text:p text:style-name="P10"><text:span text:style-name="T257">Prop. N20. </text:span><text:span text:style-name="T162">Les </text:span><text:span text:style-name="T219">programmes</text:span><text:span text:style-name="T162"> de tous les partis politiques (autrement dit, l'en</text:span><text:span text:style-name="T188">­</text:span><text:span text:style-name="T162">semble des propositions ayant une diffusion publique, que ce soit par imprimé toutes-boîtes ou par site internet, ou partie de site internet d'accès public) qui auront réunis les conditions pour bénéficier du plein accès aux mé­dias, tel que menti­onné dans la prop. N19, incluront </text:span><text:span text:style-name="T219">un volet de type budgé­taire</text:span><text:span text:style-name="T162">, faisant état des dépenses et des recettes qu'impliqueront la mise en œuvre de chacu</text:span><text:span text:style-name="T188">­</text:span><text:span text:style-name="T162">ne de leurs proposi­tions. Sous </text:span><text:span text:style-name="T219">certaines conditions édicté­es par une con</text:span><text:span text:style-name="T240">­</text:span><text:span text:style-name="T219">férence de cito­yens</text:span><text:span text:style-name="T162"> </text:span><text:span text:style-name="T219">(voir annexe)</text:span><text:span text:style-name="T162">, la rédaction de ce volet sera assurée par le </text:span><text:span text:style-name="T219">Bureau du Plan</text:span><text:span text:style-name="T162"> et/ou la </text:span><text:span text:style-name="T219">Cour des Comptes</text:span><text:span text:style-name="T162"> et/ou une </text:span><text:span text:style-name="T219">instance ayant les compétences néces­saires</text:span><text:span text:style-name="T162"> pour bien assurer cette mis­sion. NB : la validation financière (et prospective) par le Bureau du Plan existe déjà, mais elle ne revêt apparemment pas un caractère contraignant.</text:span></text:p>
      <text:p text:style-name="P10"><text:span text:style-name="T257">Prop. N21. Une conférence de citoyens sera mise sur pied pour revoir </text:span><text:span text:style-name="T298">le statut des parlementaires</text:span><text:span text:style-name="T257">, en particulier </text:span><text:span text:style-name="T298">les revenus</text:span><text:span text:style-name="T257"> auxquels ils ont droit, ainsi que le système de dotation aux partis politiques et concernant les mandats, dont leur durée et les cumuls autorisés (NB : une proposition à cet égard a été faite à la fois par le PTB et au parti Oxygène, évoquant 3 fois le salaire médian, mais leur formulation est différente).</text:span></text:p>
      <text:p text:style-name="P8"><text:span text:style-name="T320">Prop. N22 (Collectif citoyen). Les élus ne pourront prétendre à </text:span><text:span text:style-name="Strong_20_Emphasis"><text:span text:style-name="T321">aucune forme de privilèges ou d’immunité</text:span></text:span><text:span text:style-name="T320"> autre que l’immunité pour des questions d’or­dre purement politique (pour garantir la liberté de parole de ceux qui ne pen­sent pas selon le modèle dominant, comme les lanceurs d’alerte par exemple).</text:span></text:p>
      <text:p text:style-name="P10"><text:span text:style-name="T257">Prop. N23 (insp. PTB). </text:span><text:span text:style-name="T162">Un statut de protection pour les </text:span><text:span text:style-name="T219">lanceurs d'alerte</text:span><text:span text:style-name="T162"> sera créé.</text:span></text:p>
      <text:p text:style-name="P10"><text:span text:style-name="T257">Prop. N24. Il sera accordé à chaque élu-e la possibilité de prendre un </text:span><text:span text:style-name="T298">congé politique</text:span><text:span text:style-name="T257"> sans risquer de perdre son emploi.</text:span></text:p>
      <text:p text:style-name="P10"><text:span text:style-name="T257">Prop. N25. </text:span><text:span text:style-name="T162">La pratique de </text:span><text:span text:style-name="T219">l'interpellation citoyenne</text:span><text:span text:style-name="T162">, existant déjà au niveau communal, sera généralisée à tous les niveaux de pouvoir, selon des modalités à définir (cf. prop.N2</text:span><text:span text:style-name="T167">6</text:span><text:span text:style-name="T162">)</text:span><text:span text:style-name="T219">.</text:span></text:p>
      <text:p text:style-name="P10"><text:span text:style-name="T257">Prop. N2</text:span><text:span text:style-name="T265">6</text:span><text:span text:style-name="T257"> (inspiration listes citoyennes et PTB). </text:span><text:span text:style-name="T162">Une conférence de citoyens sera char­gée de rédiger </text:span><text:span text:style-name="T219">un code de déonto­logie et d'obligations</text:span><text:span text:style-name="T162"> pour les mandatai­res politiques, ainsi qu'un </text:span><text:span text:style-name="T219">règle­ment de fonctionne­ment</text:span><text:span text:style-name="T162"> des ins-tances poli­tiques et des administrations, servi­ces et entreprises publiques, dont les tâ­ches comprendront l'examen des diffé­rentes propositions des partis et collec­tifs de citoyens en la matière (par ex. mettre sur pied un </text:span><text:span text:style-name="T219">office de la </text:span><text:soft-page-break/><text:span text:style-name="T219">transpa­rence</text:span><text:span text:style-name="T162"> des actes et documents publics et un registre des représen­tants des entreprises et des </text:span><text:span text:style-name="T219">groupes d'intérêt</text:span><text:span text:style-name="T162"> dans les instances et organisa­tions poli­tiques et publiques, limiter le montant total des revenus des manda­taires ne pourra dépasser un plafond fixé à trois fois le salaire médian – limite commune au PTB et au parti Oxygène -, établir un règlement qui prévient toute forme de </text:span><text:span text:style-name="T219">conflit d'intérêt</text:span><text:span text:style-name="T162">, toute collu­sion entre la politique et le monde de la finance et de l'économie (dont les lobbies), assurer une transparence absolue des mandats, des revenus et des décisions prises – voire des délibérations à tous les niveaux de pouvoir - , ou­vrir les </text:span><text:span text:style-name="T219">commissions d'enquête</text:span><text:span text:style-name="T162"> à tous les partis politiques, mettre sur pied un ou plusieurs organe(s) (qui peut être cito­yen) visant/veillant à la transparence et aux bonnes prati­ques politiques, à l'image de ce qui existe à Barcelone, donner aux citoyens le pouvoir de signa­ler anony­mement (par voie numérique ou autrement, pour te­nir compte de la fracture et de "l'overdose" numérique) des cas de </text:span><text:span text:style-name="T219">fraude ou malversations</text:span><text:span text:style-name="T162"> dans le domaine public, généraliser le système des </text:span><text:span text:style-name="T219">"guichets uniques"</text:span><text:span text:style-name="T162">, etc.).</text:span></text:p>
      <text:p text:style-name="P8"><text:span text:style-name="T325">Prop. N2</text:span><text:span text:style-name="T326">7</text:span><text:span text:style-name="T325">. </text:span><text:span text:style-name="T322">Les lois et règlements seront revus de fond en compte de manière à ce qu'ils soient accessibles à tous : présentation dans un </text:span><text:span text:style-name="Strong_20_Emphasis"><text:span text:style-name="T323">langage simple</text:span></text:span><text:span text:style-name="T322">, clair, accessible au plus grand nombre, </text:span><text:span text:style-name="T324">réelle simplification</text:span><text:span text:style-name="T322"> de ceux-ci (avec suppression de tous les "doublons" et fusion de lois et règlements dans un objectif de cohérence), </text:span><text:span text:style-name="T324">disponibilité facile</text:span><text:span text:style-name="T322"> sur un ou plusieurs site(s) internet spécialement dédié à cette mission (avec un site portail d'intitulé facile à mé­moriser, comme lois.gov.be par ex. et des sites "filles" où les lois et règlements seront regroupés par domaine d'application) et rédigés dans une seule langue (au moins français, néerlandais et allemand au niveau fédéral) </text:span><text:span text:style-name="T324">dans au moins 3 formats d'accès</text:span><text:span text:style-name="T322"> : accès direct en HTML et documents en formats ODT ("open source") et PDF (pour l'impression), sous une </text:span><text:span text:style-name="T324">forme ergonomique</text:span><text:span text:style-name="T322"> (en 2 colonnes et avec une police facile à lire pour tous type Liberation Sans, Arial et Verdana), etc.</text:span></text:p>
      <text:p text:style-name="P10"><text:span text:style-name="T110">Prop. N2</text:span><text:span text:style-name="T115">8</text:span><text:span text:style-name="T110">. </text:span><text:span text:style-name="T162">Après un certain temps d'application, les lois et règlements feront l'objet d'une </text:span><text:span text:style-name="T219">procédure d'évaluation</text:span><text:span text:style-name="T162">, en tenant compte des dimensions so­cia­les, écologiques, économiques et sociétales et des conséquences sur le court, le moyen et le long terme, et les conclusions en seront </text:span><text:span text:style-name="T219">rendues publi­ques</text:span><text:span text:style-name="T162">, avec l'obligation pour les médias d'en faire part </text:span><text:span text:style-name="T219">en "prime time"</text:span><text:span text:style-name="T162"> dans leurs émissi­ons et articles d'information. Les modalités de cette évaluation seront définies dans la conférence de citoyens dont il est question dans la prop. N15 ou d'autres à mettre en place.</text:span></text:p>
      <text:p text:style-name="P10"><text:span text:style-name="T110">Prop. N2</text:span><text:span text:style-name="T115">9</text:span><text:span text:style-name="T110">. </text:span><text:span text:style-name="T162">Des conférences de citoyens seront tenues dans les cas suivants, jusqu'à présent réglés par les parlements ou par le Roi : réponse à donner concernant </text:span><text:span text:style-name="T219">une réclamation d'un parti ou d'un élu / d'un groupe d'élus</text:span><text:span text:style-name="T162"> (modalité à déterminer) concernant la </text:span><text:span text:style-name="T219">validité d'une élection</text:span><text:span text:style-name="T162"> (débouchant généralement, en cas d'acceptation, par le recomptage des bulletins ou la tenue de nouvelles élections, fussent-elles partielles), </text:span><text:span text:style-name="T219">désignation d'un informateur, formateur, éclaireur, etc.,</text:span><text:span text:style-name="T162"> dans le cas de la désignation d'un gouvernement, désignation de ce gouvernement même, etc.</text:span></text:p>
      <text:p text:style-name="P10"><text:span text:style-name="T110">Prop. N</text:span><text:span text:style-name="T115">30</text:span><text:span text:style-name="T110">. Il sera fait en sorte que les personnes vivant dans </text:span><text:span text:style-name="T151">la pauvre­té</text:span><text:span text:style-name="T110"> puissent collaborer à l’élaboration des politiques qui les concernent.</text:span></text:p>
      <text:p text:style-name="P164"><text:soft-page-break/><text:span text:style-name="T110">Prop. N3</text:span><text:span text:style-name="T115">1</text:span><text:span text:style-name="T110">. </text:span><text:span text:style-name="T219">En alternative </text:span><text:span text:style-name="T226">à</text:span><text:span text:style-name="T219"> et/ou en transition </text:span><text:span text:style-name="T226">vers la mise en œuvre de</text:span><text:span text:style-name="T219"> la prop. N</text:span><text:span text:style-name="T223">13</text:span><text:span text:style-name="T219">, </text:span><text:span text:style-name="T227">une prise en compte du vote blanc et nul sera prise en compte de la manière suivante : </text:span><text:span text:style-name="T226">l'électeur qui vote blanc aura la pos­sibilité de cocher l'une ou l'autre des cases suivantes, pour chacun des niveaux de pouvoir pour lesquels on vote :</text:span></text:p>
      <text:p text:style-name="P165"><text:span text:style-name="T219">1) u</text:span><text:span text:style-name="T226">ne case "vote blanc négatif actif" exprimant qu'aucun des partis et des candidats qui se présentent à l'électeur ne lui convient, vote qui aura un pouvoir bloquant actif au-delà d'un certain seuil à déter­miner ;</text:span></text:p>
      <text:p text:style-name="P165"><text:span text:style-name="T226">2) <text:s/></text:span><text:span text:style-name="T219">u</text:span><text:span text:style-name="T226">ne case "vote blanc actif" exprimant, de manière plus construc­ti­ve, que notre vote doit être donné à la constitution d'une "chambre citoyenne" qui sera mise en œuvre au-delà d'un seuil à déterminé. Les citoyens tirés au sort pour faire partie de cette chambre (nombre à déterminer) désigneront celles et ceux d'entre eux (selon par exemple l'élection sans candidats) qui les "représenteront" au sein du conseil correspondant existant au niveau législatif (parlement ou conseil com­munal) et dont la proportion au sein de cette instance correspondra au pourcentage de votants ayant choisi cette option.</text:span></text:p>
      <text:p text:style-name="P10"><text:span text:style-name="T110">Prop. N3</text:span><text:span text:style-name="T115">2</text:span><text:span text:style-name="T110">. </text:span><text:span text:style-name="T162">Des efforts en matière de </text:span><text:span text:style-name="T219">simplification administrative</text:span><text:span text:style-name="T162"> seront en­tamés ou poursuivis à l'intention des indépendants et des travailleurs béné­voles au sein des associations. La partie de la modification de la </text:span><text:span text:style-name="T219">loi sur les asbl</text:span><text:span text:style-name="T162"> décidée récemment concernant les règles à suivre pour leur comptabilité sera au moins abrogée pour les associations de taille petite et moyenne.</text:span></text:p>
      <text:p text:style-name="P10"><text:span text:style-name="T110">Prop. N3</text:span><text:span text:style-name="T115">3</text:span><text:span text:style-name="T110">. Des mesures seront prises pour assurer un </text:span><text:span text:style-name="T151">financement structu­re</text:span><text:span text:style-name="T110">l du fonctionnement de base des associations et ONG qui bénéficient de subven­tions, organisations qui jouent souvent un rôle nécessaire de contre-pouvoir.</text:span></text:p>
      <text:p text:style-name="P10"><text:span text:style-name="T110">Prop. N3</text:span><text:span text:style-name="T115">4</text:span><text:span text:style-name="T110">. Un </text:span><text:span text:style-name="T151">audit citoyen sur la dette publique</text:span><text:span text:style-name="T162">, sur le modèle de celui qui a été rédigé pour la Grèce (œuvre d'Éric Toussaint)</text:span><text:span text:style-name="T110"> sera réalisé.</text:span></text:p>
      <text:p text:style-name="P10"><text:span text:style-name="T110">Prop. N3</text:span><text:span text:style-name="T115">5</text:span><text:span text:style-name="T110"> (Ecolo). Au niveau de l'Union Européenne, une </text:span><text:span text:style-name="T151">circonscription unique</text:span><text:span text:style-name="T110"> sera mise en place pour les élections de 2024.</text:span></text:p>
      <text:p text:style-name="P10"><text:span text:style-name="T110">Prop. N3</text:span><text:span text:style-name="T115">6</text:span><text:span text:style-name="T110">. </text:span><text:span text:style-name="T206">Une conférence de citoyens sera chargée de recenser, avec l'appui de la société civile et d'experts, l'ensemble </text:span><text:span text:style-name="T214">des avantages et des inconvé­nients liés à notre appartenance à l'Union Européenne</text:span><text:span text:style-name="T206">. Le document qui en sortira fera l'objet d'une large diffusion et sera rédigé de manière à être accessible à tous (voir aussi les propositions concernant l'Union européenne, dans le chapi­tre P concernant l'international, en particulier la prop. P7 qui con­cerne le poids des lobbys). Ce diagnostic sera fait en incluant des simulations sur l'effet de propositions en matière de gouvernance, comme </text:span><text:span text:style-name="T214">la constitution d'une circon­scription unique ou la fin de la règle de l'unanimité</text:span><text:span text:style-name="T206"> au sein du Conseil des Ministres de l'UE.</text:span></text:p>
      <text:p text:style-name="P222"><text:span text:style-name="T310">C</text:span><text:span text:style-name="T309">onstat </text:span><text:span text:style-name="T310">sur</text:span><text:span text:style-name="T309"> les médias</text:span></text:p>
      <text:p text:style-name="P166"><text:span text:style-name="T110">Les médias </text:span><text:span text:style-name="T116">qui sont connus, écoutés, vus, lus par tous (appelés par la suite "médias mainstream" ou tout simplement "médias) et dont les informations qu'ils diffusent le sont par des journalistes professionnels – en Belgique franco­pho­ne, la RTBF (seul média de service public couvrant toute la partie franco­phone du pays, à l'image de la VRT pour la Flandre), RTL du coté des médias </text:span><text:soft-page-break/><text:span text:style-name="T116">radio-TV privés (on ne tiendra pas compte ici des médias dont l'information et son analyse constitue des aspects mineurs comme Radio-Contact et Nostalgie), et les principaux quotidiens et hebdomadaires, comme </text:span><text:span text:style-name="T168">Le Soir, La Libre Belgi­que, La dernière heure</text:span><text:span text:style-name="T116">, les journaux du groupe "Vers l'avenir", </text:span><text:span text:style-name="T168">Le Vif, Mousti-que, Le Soir illustré, Paris-Match </text:span><text:span text:style-name="T116">(c'est plus difficile à estimer pour les hebdo­madaires!) - font partie, se­lon l'enquête </text:span><text:span text:style-name="T168">Noir Jaune Blues,</text:span><text:span text:style-name="T116"> des institutions qui ont perdu un énorme crédit au sein de la population, et ce souvent au détri-ment des plateformes sociales numériques (erronément appe­lées "réseaux sociaux"), tels Facebook et Twitter, alors que les informations diffusées par ceux-ci sont beaucoup moins fiables, n'étant "contrôlées" que par les utilisateurs eux-mêmes.</text:span></text:p>
      <text:p text:style-name="P35">Ce désamour est sans doute lié à des causes complexes, mais il est clair que certaines ont une plus grande incidence que d'autres, sont plus prégrantes que d'autres : tendance à privilégier les infos "sensationnalistes", dont certains faits de délin­quance isolés qui ne concernent qu'une toute petite partie de la popu-la­tion, prédominance donnée au foot de compétition, titres de contenus d'infor­mations n'ayant qu'un lointain rapport avec le contenu ou même contradictoire avec celui-ci, manipulation de l'information qui trompe le lecteur, le téléspec­ta­teur ou l'auditeur, relais type "perroquet" des informations diffusées par les grandes agences de presse (Belga chez nous, Reuter en France, par ex.), ou nouvelles carrément fausses – et là, ce n'est pas neuf, on peut se rappeler le dit charnier de Timisoara en Roumanie ou dans l'ex-Yougo­slavie, ou ce qui a été dit du sort fait aux bébés dans une crèche au Koweit au moment de l'invasion du pays par l'Irak.</text:p>
      <text:p text:style-name="P167"><text:span text:style-name="T110">Le problème est alors que "cela continue" – on se limitera ici pour la suite au cas de la seule RTBF, la chaîne radio La Première plus exactement. On peut par exemple penser aux informations diffusées sur ce qui se passe au Vénézuela en ce moment. Mais cela peut prendre aussi une tournure plus sournoise, comme avec le "test électoral" sur le site internet de la RTBF, d'autant plus qu'il est vraiment "mis en épingle". Car ce test ne </text:span><text:span text:style-name="T117">concerne que les programmes des partis qui ont des élus fédéraux dans la législature qui se termine (exit la "liste Destexhe", "La droite" et "Collectif citoyen"!), pas d'autres facteurs comme les votes exprimés par ces élus, il s'agit uniquement de questions posées à l'élec­teur et aux formations politiques – on peut toujours manipuler l'information avec des questions qui déterminent les réponses et en sélectionnant les thè­mes en rapport (il est peu question de celui de la mobilité, par ex.). De plus, aucun lien direct n'est mentionné vers les programmes des partis sur les sites internet des partis politiques, ni vers l'analyse budgétaire des propositions des partis faite par le bureau du plan (qui est elle-même très partielle, mais cela, c'est une autre histoire!).</text:span></text:p>
      <text:p text:style-name="P36">D'autre part, il n'est pas évident de contacter les journalistes, il y aurait un code de déontologie à la RTBF mais il est introuvable sur le site internet, etc.</text:p>
      <text:p text:style-name="P168"><text:span text:style-name="T117">Non pas que les journalistes soient de "mauvaise volonté", l'organisation par Arnaud Ruyssen de débats ces derniers mois démontre le contraire, mais plutôt – en évitant le</text:span><text:span text:style-name="T118">s</text:span><text:span text:style-name="T117"> piège</text:span><text:span text:style-name="T118">s</text:span><text:span text:style-name="T117"> </text:span><text:span text:style-name="T118">des fake news "à la Trump et à la Bolsenaro" et </text:span><text:span text:style-name="T117">du cons</text:span><text:span text:style-name="T118">­</text:span><text:span text:style-name="T117">pirationnisme/complo</text:span><text:span text:style-name="T118">­</text:span><text:span text:style-name="T117">tisme (</text:span><text:span text:style-name="T118">dans le sens de </text:span><text:span text:style-name="T117">"faire des liens qui n'ont pas lieu d'être entre différents faits", ce qui mériterait un texte à part) – on pourrait au moins faire le constat que les journalistes </text:span><text:span text:style-name="T119">liés à l'actualité </text:span><text:span text:style-name="T117">sont </text:span><text:soft-page-break/><text:span text:style-name="T117">"pris par un système" </text:span><text:span text:style-name="T119">(où ils courent tellement qu'ils ne peuvent se mettre dans une posi­tion de distanciation qui permet d'avoir une réflexion en profondeur) </text:span><text:span text:style-name="T117">qui fait aussi de nombre d'entre eux – pas tous, heureusement - des "</text:span><text:span text:style-name="T110">petites mains du système</text:span><text:span text:style-name="T117">" </text:span><text:span text:style-name="T119">(sans le vouloir) </text:span><text:span text:style-name="T117">pour employer une expression d'Isabelle Stengers.</text:span></text:p>
      <text:p text:style-name="P169"><text:span text:style-name="T117">S</text:span><text:span text:style-name="T110">achant également que les étiquettes "fake news" ou "complotisme", tout comme "populisme" en politique peuvent tout aussi bien s'appliquer à des informations dérangeantes que le journaliste, soumis sans doute à des groupes d'intérêt sans qu'il s'en rende compte, stigmatise ainsi en refusant la moindre enquê­te, le moindre travail d'investigation qui permettrait de savoir exacte­ment de quoi il en retourne. Deux cas emblématiques à cet égard : les événe­ments du 11 septembre 2001 aux États-Unis sur lesquels ont plané plein de zones d'ombre qui n'ont jamais été éclaircies (il n'a jamais été répondu à cet égard à des groupes de citoyens proches des victimes) et les vaccinations où tout débat est exclu d'office, certains se battant depuis des décennies pour qu'il ait lieu, alors que les progrès concernant les causes profondes des maladi­es (qui peuvent paradoxalement nous faire du bien en forçant une désintoxi­cation) sont encore balbutiants ! Il y a donc bien des cas où l'on peut parler d'"l'infox" (info qui se révèle être de l'intox)…</text:span></text:p>
      <text:p text:style-name="P170"><text:span text:style-name="T110">Les cas d'infox – ou de "médiamensonges" - sont par ailleurs courants et régu</text:span><text:span text:style-name="T120">­</text:span><text:span text:style-name="T110">liers concernant l'actualité (voir ici le chapitre des relations internationa­les) : ex-Yougoslavie où on a "noirci" exagérément les faits délic­tueux commis par Milosevic (qui a été grandement disculpé par le TPI, Tribunal Pénal Interna­tio</text:span><text:span text:style-name="T121">­</text:span><text:span text:style-name="T110">nal, mais les médias n'en ont pas touche un mot!), Libye avec Khadafi dont on n'a jamais parlé de ce qu'il faisait en faveur de l'Afrique noire, alors qu'au­jour</text:span><text:span text:style-name="T121">­</text:span><text:span text:style-name="T110">d'hui, après la "libération", la situation a empiré </text:span><text:span text:style-name="T121">(mais on n'en parle plus dans les actualités!)</text:span><text:span text:style-name="T110">, Iran dont on ne dit jamais que ce pays a connu une phase dé</text:span><text:span text:style-name="T121">­</text:span><text:span text:style-name="T110">mocratique </text:span><text:span text:style-name="T122">avec un gouvernement appli­quant une politique socialiste qui n'a pas plus aux États-Unis qui l'ont renversé pour mettre en place une dictature pire que le régime actuel avec le shah et son impitoyable police politique, omis</text:span><text:span text:style-name="T144">­</text:span><text:span text:style-name="T122">sion de ce que ce sont les États-Unis qui ont construit eux-même la puissance de Ben Laden en le soutenant lorsqu'il combattait le régime mis en place par l'Union soviétique, informations manipu­latrices concernant la question ukraini</text:span><text:span text:style-name="T144">­</text:span><text:span text:style-name="T122">enne qui nous incitent à croire qu'il s'agit d'une nation qui essaye de se déga</text:span><text:span text:style-name="T144">­</text:span><text:span text:style-name="T122">ger de l'emprise de la Russie alors que la réalité est beaucoup plus complexe (celle d'une Ukraine coupée en deux, or­thodoxe et russo­phile à l'est, catholique et pro-UE à l'ouest, en oubliant de dire que l'extrême droite a été intégrée dans la plupart des gouvernements "euro­péano­philes" et que l'histoire de la Russie est profondément liée à celle de l'Ukraine), </text:span><text:span text:style-name="T123">exagération du danger que pourrait représenter Poutine pour l'UE alors qu'il a accepté sans broncher que l'OTAN participe à des manœuvres mili­taires dans les pays baltes et qu'on ne dit ja</text:span><text:span text:style-name="T144">­</text:span><text:span text:style-name="T123">mais, pour ce qui est des massa­cres en Tchétchénie, que "de l'autre coté", on a aussi "pas mal de sang sur les mains", ni que la Crimée a été offerte en "ca</text:span><text:span text:style-name="T144">­</text:span><text:span text:style-name="T123">deau" à l'Ukraine par Khroutchev, </text:span><text:span text:style-name="T122">et aujourd'hui, pour ce qui est du Vénézuela, grossissement des torts de Maduro pour </text:span><text:span text:style-name="T123">ne pas pouvoir dire que les tentatives de prise de pouvoir de Gaedo sont complètement illégitimes.</text:span></text:p>
      <text:p text:style-name="P169"><text:span text:style-name="T117">D</text:span><text:span text:style-name="T110">'où toute l'utilité d'internet pour ce qui est d'aller voir de temps à autres sur </text:span><text:soft-page-break/><text:span text:style-name="T110">des sites "sérieux" comme Médiapart, Reporterre, </text:span><text:span text:style-name="T124">le site de Michel Collon notamment pour ce qui est des "médiamensonges", </text:span><text:span text:style-name="T110">certains blogs comme celui de Marcel Sel, Indymedia, Russia today (le fait que la RTBF fasse ment un mauvais sort à ce dernier site est aussi révélateur), et de nombreux sites asso</text:span><text:span text:style-name="T123">­</text:span><text:span text:style-name="T110">ciatifs. </text:span><text:span text:style-name="T151">Et d'avoir un contrôle citoyen au moins sur les médias publics.</text:span></text:p>
      <text:p text:style-name="P228"><text:span text:style-name="T310">Ce que disent le PTB et Ecolo d</text:span><text:span text:style-name="T309">es médias</text:span></text:p>
      <text:p text:style-name="P171"><text:span text:style-name="T161">Le </text:span><text:span text:style-name="T160">PTB :</text:span></text:p>
      <text:p text:style-name="P37">« Les chaînes publiques de radio et télévision – RTBF et VRT – et les nou­veaux médias sont en concurrence avec des grands conglomérats multimédias qui veulent les pousser à la marge. En même temps, ils sont sous le feu des politiques d’austérité. Les aides de l’État par habitant aux deux chaînes de diffusion nationales sont aujourd’hui parmi les plus faibles d’Europe. Cela se répercute sur les services fournis, mais aussi sur la rémunération et les condi­tions de travail du personnel : sous-effectifs, pression accrue du travail et con­trats médiocres. L’aide doit être au moins conforme à la moyenne européenne. Les diffuseurs nationaux pourront ainsi se convertir en vecteurs à part entière d’un large éventail culturel, y compris au niveau local.</text:p>
      <text:p text:style-name="P172"><text:span text:style-name="T110">Les radios et télévisions publiques doivent informer sur l’actualité de tout le pays, et pas seulement celle propre à leur Région ou Communauté. Ils ne doi­vent pas être soumis aux diktats de la politique et du marketing. L’établisse­ment d’un Conseil public </text:span><text:span text:style-name="T219">avec des représentants des secteurs de la soci­été civile</text:span><text:span text:style-name="T110">, comme en Allemagne et au Royaume-Uni, peut aider à garantir l’indépendance de la RTBF et de la VRT. »</text:span></text:p>
      <text:p text:style-name="P87">Ecolo</text:p>
      <text:p text:style-name="P172"><text:span text:style-name="T110">« Les attentats terroristes ont attiré notre attention sur les dégâts causés par les </text:span><text:span text:style-name="T125">"</text:span><text:span text:style-name="T110">fake news</text:span><text:span text:style-name="T125">"</text:span><text:span text:style-name="T110">, mais aussi l'endoctrinement et le harcèlement via les réseau sociaux notamment. À ce stade, seul le Conseil supérieur de l’Éducation aux médias (CESEM) œuvre concrètement auprès des élèves et des jeunes, avec des moyens largement insuffisants. Il s'agit d'intégrer l'esprit critique, la vérifi­cation des informations et l'usage prudent des réseaux sociaux au cœur de l'enseignement et de l'action de la Fédération. Nous voulons non seulement renforcer considérablement les moyens du CESEM, mais l'intégrer au centre et non à la périphérie des actions, dans les écoles, dans la formation des ensei­gnants, dans un partenariat nettement renforcé avec la RTBF, les télés locales, les maisons de jeunes, les centres culturels, etc. Par ailleurs, l’opéra­tion « Ou­vrir mon quotidien », est depuis 2002, un superbe outil en Fédération Wallonie-Bruxelles. Il est nécessaire d’élargir son public et le faire évoluer vers les ver­sions numériques des journaux quotidiens.</text:span></text:p>
      <text:p text:style-name="P11">( … )</text:p>
      <text:p text:style-name="P38">Il faut soutenir, d’une part, les lieux de diffusion (volonté politique et financiè­re). En arts vivants, les outils actuellement disponibles seront à évaluer et à redéployer (Propulse, Festival de Huy, Arts et vie, théâtre à l’école, festi­vals...) et les lieux de diffusion soutenus, à commencer par un financement plein des Centres culturels. D’autre part, une politique équitable et ambitieuse de quotas pour tous les lieux de diffusion financés par de l'argent public (con­trat de gestion RTBF, décret SMA, cahier des charges avec obligation de diffu­sion de <text:soft-page-break/>créations locales, etc.) doit être mise en place.</text:p>
      <text:p text:style-name="P39">( … )</text:p>
      <text:p text:style-name="P173"><text:span text:style-name="T110">Le modèle économique de la presse écrite a basculé avec internet. Les déboi</text:span><text:span text:style-name="T126">­</text:span><text:span text:style-name="T110">res du groupe l'Avenir illustrent le risque de disparition de titres et donc du pluralisme de la presse. Il souligne aussi l'importance de renforcer l'indépen</text:span><text:span text:style-name="T126">­</text:span><text:span text:style-name="T110">dance des médias et l'autonomie des rédactions. Bien que privées, les entre</text:span><text:span text:style-name="T126">­</text:span><text:span text:style-name="T110">prises de presse remplissent des missions que l'on peut quali­fier de service public. Il revient aux pouvoirs publics de les soutenir afin d'en renforcer le pluralisme des médias, la qualité de l'information, l'indépen­dance des rédac</text:span><text:span text:style-name="T126">­</text:span><text:span text:style-name="T110">tions et les conditions de travail des journalistes. Nous voulons augmenter les aides à la presse au regard de ces balises. Un renforcement pro­gressif mais conséquent pourrait être alimenté par la prochaine taxe européen­ne sur les GAFAM(I). Nous envisagerons aussi d'étendre ces aides à la presse aux prolon-gements en ligne de la presse écrite, voire à la presse strictement dématériali</text:span><text:span text:style-name="T126">­</text:span><text:span text:style-name="T110">sée en tenant compte des coûts respectifs et en fonction de critères précis </text:span><text:span text:style-name="T219">liés notamment aux recours à des journalistes professionnels et salariés </text:span><text:span text:style-name="T228">(NDLR : ils </text:span><text:span text:style-name="T219">p</text:span><text:span text:style-name="T228">ourrai</text:span><text:span text:style-name="T219">ent s</text:span><text:span text:style-name="T228">implement</text:span><text:span text:style-name="T219"> jouer un rôle indispensable de con­sultant en interne</text:span><text:span text:style-name="T228">)</text:span><text:span text:style-name="T110">. Cette réflexion sera menée en cohérence avec nos prio­rités en matière de transition numérique et d'éducation aux médias.</text:span><text:span text:style-name="T126"> </text:span><text:span text:style-name="T110">»</text:span></text:p>
      <text:p text:style-name="P174"><text:span text:style-name="T310">L</text:span><text:span text:style-name="T309">es propositions en ce qui concerne les médias</text:span></text:p>
      <text:p text:style-name="P174"><text:span text:style-name="T110">Prop. </text:span><text:span text:style-name="T126">N36</text:span><text:span text:style-name="T110"> (</text:span><text:span text:style-name="T127">début d'</text:span><text:span text:style-name="T110">Ecolo). Développer </text:span><text:span text:style-name="T151">l'éducation aux médias</text:span><text:span text:style-name="T110">, notamment dans l'en</text:span><text:span text:style-name="T126">­</text:span><text:span text:style-name="T110">seigne­ment obligatoire, notamment en pérennisant et élargissant l’opération "Ou</text:span><text:span text:style-name="T126">­</text:span><text:span text:style-name="T110">vrir mon quotidien" vers l’enseignement secondaire et supérieur et vers les versi­ons numériques des journaux quotidiens</text:span><text:span text:style-name="T206">, </text:span><text:span text:style-name="T208">une éducation qui impliquera notamment </text:span><text:span text:style-name="T216">l'absence de toute complaisance</text:span><text:span text:style-name="T208"> vis-à-vis de ce qui se dit dans les médias, tout en évitant de stigmatiser les journalistes trop souvent soumis à des contraintes inacceptables, </text:span><text:span text:style-name="T216">dont à la RTBF</text:span><text:span text:style-name="T110">.</text:span></text:p>
      <text:p text:style-name="P10"><text:span text:style-name="T110">Prop. </text:span><text:span text:style-name="T126">N37</text:span><text:span text:style-name="T110">.</text:span><text:span text:style-name="T162"> Le </text:span><text:span text:style-name="T219">droit de réponse</text:span><text:span text:style-name="T162"> sera étendu à la correction de </text:span><text:span text:style-name="T219">tous les faits relatés de manière inexacte</text:span><text:span text:style-name="T162">, en commençant par les médias publics.</text:span></text:p>
      <text:p text:style-name="P10"><text:span text:style-name="T110">Prop. </text:span><text:span text:style-name="T126">N38</text:span><text:span text:style-name="T110">.</text:span><text:span text:style-name="T162"> Au sein des médias publics, tout propos faisant clairement l'apologie de points de vue en contradic­tion avec les impératifs mentionnés dans le cha</text:span><text:span text:style-name="T169">­</text:span><text:span text:style-name="T162">pitre sur l'environnement, la biodiversité et le climat, tel la promotion d'une </text:span><text:span text:style-name="T219">crois­sance économique sans fin</text:span><text:span text:style-name="T162"> sans préciser de quoi (donc incluant des acti</text:span><text:span text:style-name="T169">­</text:span><text:span text:style-name="T162">vités néfastes à l'environnement), devra s'accompagner de propos le signa</text:span><text:span text:style-name="T170">­</text:span><text:span text:style-name="T162">lant, soit de la part du journaliste qui réalise l'interview de celui ou celle qui tient ces propos, soit de la part d'un </text:span><text:span text:style-name="T219">contradicteur</text:span><text:span text:style-name="T162"> en formule "débat contra</text:span><text:span text:style-name="T170">­</text:span><text:span text:style-name="T162">dictoire". Le rôle des journalistes n'est d'ailleurs pas de mettre d'accord les in</text:span><text:span text:style-name="T170">­</text:span><text:span text:style-name="T162">tervenants d'un débat, mais bien plutôt de mettre en évidence leurs di</text:span><text:span text:style-name="T169">­</text:span><text:span text:style-name="T162">vergen</text:span><text:span text:style-name="T170">­</text:span><text:span text:style-name="T162">ces en évi­tant les affrontements agressifs et stériles constitués notam</text:span><text:span text:style-name="T169">­</text:span><text:span text:style-name="T162">ment de </text:span><text:span text:style-name="T219">monolo­gues juxtaposés</text:span><text:span text:style-name="T162">.</text:span></text:p>
      <text:p text:style-name="P151"><text:span text:style-name="T257">Prop. N39.</text:span><text:span text:style-name="T162"> Une conférence de citoyens imposera au moins pour les médias de service public le respect de certaines règles pour les </text:span><text:span text:style-name="T219">débats entre mandatai</text:span><text:span text:style-name="T240">­</text:span><text:span text:style-name="T219">res politiques</text:span><text:span text:style-name="T162"> de différents partis, comme une durée de débat d'au moins 1h30 sans interruptions par la pub et où les coupures pour cause de bulletin d'actua­lité seront réduites à maximum 5 minutes, et une obligation pour les journa­listes de </text:span><text:span text:style-name="T219">citer les données importantes</text:span><text:span text:style-name="T162">, dont statistiques, permettant d'enta­mer certains débats sur une bonne base (cf. débats sur les migrations et </text:span><text:soft-page-break/><text:span text:style-name="T162">le chômage et l'emploi, par ex.). Si les certains chiffres divergent selon les sources, ces contradictions seront aussi exposées. Et en matière économique, le PIB sera toujours complété par des données concernant le bien-être (par ex. consommation d'antidépresseurs, de somnifères et d'alcool avec des compa­raisons avec les pays voisins).</text:span></text:p>
      <text:p text:style-name="P173"><text:span text:style-name="T110">Prop. </text:span><text:span text:style-name="T126">N39</text:span><text:span text:style-name="T110"> (Ecolo). </text:span><text:span text:style-name="T126">U</text:span><text:span text:style-name="T110">ne </text:span><text:span text:style-name="T151">consultation publique sur les orientations à pren­dre par la RTBF</text:span><text:span text:style-name="T110"> </text:span><text:span text:style-name="T126">sera o</text:span><text:span text:style-name="T110">rganis</text:span><text:span text:style-name="T126">ée</text:span><text:span text:style-name="T110">.</text:span></text:p>
      <text:p text:style-name="P146"><text:span text:style-name="T257">Commentaires : "Ecolo entend impliquer davantage le public dans les grandes orientations de la RTBF. À l’instar de France Télévisions et Radio France qui, en octobre 2018, ont lancé une consultation citoyenne sur l'avenir des radios et télévisions publiques à laquelle 127.000 citoyens ont pris part, une consultati</text:span><text:span text:style-name="T266">­</text:span><text:span text:style-name="T257">on sur les orientations de la RTBF est aisément réalisable en Fédération Wallo</text:span><text:span text:style-name="T266">­</text:span><text:span text:style-name="T257">nie-Bruxelles. L’analyse des résultats de l’expérience française sera rendue publi­que en ce début d'année ainsi que les choix opérés en fonction par France Télévisions et Radio France concernant l'offre de programmes. La consultation relative à la RTBF devra comporter des questions relatives à la présence de publicité et aux missions de service public de la RTBF, à commencer par l'éducation aux médias, ainsi que sur son offre internet.</text:span></text:p>
      <text:p text:style-name="P103">Il s'agit, pour Ecolo d'une première étape, utile, mais non suffisante, à l'ouver­ture de la RTBF à son public.</text:p>
      <text:p text:style-name="P10"><text:span text:style-name="T110">Prop. </text:span><text:span text:style-name="T126">N40</text:span><text:span text:style-name="T110"> (alternative perso </text:span><text:span text:style-name="T126">à la prop. d'Ecolo</text:span><text:span text:style-name="T110">). </text:span><text:span text:style-name="T162">Une conférence de citoyens décidera d'un plan de </text:span><text:span text:style-name="T219">sortie de la publicité</text:span><text:span text:style-name="T162"> rapide (moins de 5 ans) pour la RTBF, passant par des étapes transi­toires comme dans un premier temps une suppression de certains types de publicités (comme sur les </text:span><text:span text:style-name="T219">véhicules auto</text:span><text:span text:style-name="T228">­</text:span><text:span text:style-name="T219">mobiles, les voyages en avion et les institutions financières</text:span><text:span text:style-name="T162"> qui inves</text:span><text:span text:style-name="T169">­</text:span><text:span text:style-name="T162">tissent dans des activités "nuisi­bles à l'humain" comme celles qui ne respec</text:span><text:span text:style-name="T169">­</text:span><text:span text:style-name="T162">tent pas </text:span><text:span text:style-name="T219">des normes écologiques et sociales, </text:span><text:span text:style-name="T169">comme </text:span><text:span text:style-name="T219">les énergies fossi</text:span><text:span text:style-name="T228">­</text:span><text:span text:style-name="T219">les, la traite des êtres humains, la maltraitance des animaux,</text:span><text:span text:style-name="T162"> etc.) et/ou la suppression de la pub à certaines heures (en soirée, par ex.) et/ou certains jours (le mercredi, à l'attention des enseignants et des enseignés).</text:span></text:p>
      <text:p text:style-name="P147"><text:span text:style-name="T257">Les citoyens décider</text:span><text:span text:style-name="T266">ont</text:span><text:span text:style-name="T257"> du rythme de sortie sur base de </text:span><text:span text:style-name="T298">données budgé­taires et financières précises</text:span><text:span text:style-name="T257">, un avenant au contrat de gestion précisera </text:span><text:span text:style-name="T266">par ailleurs </text:span><text:span text:style-name="T257">que les comptes de la RTBF seront publics (à l'exception de données individuel</text:span><text:span text:style-name="T266">­</text:span><text:span text:style-name="T257">les, sauf en ce qui concerne le salaire des "managers", des responsables hié</text:span><text:span text:style-name="T266">­</text:span><text:span text:style-name="T257">rarchi­ques) et détaillés, émission par émission, des raisons "commerciales" – confi­dentialité justifiée par des raisons de concurrence – ne pouvant s'opposer à la transparence des comptes.</text:span></text:p>
      <text:p text:style-name="P173"><text:span text:style-name="T110">Commentaires d'Ecolo sur sa proposition </text:span><text:span text:style-name="T126">se prononçant pour "un plan de sortie de la publicité à la RTBF sur 10 ans, à raison d’une diminution moyenne de 10% d’antenne dédié à la publicité par an"</text:span><text:span text:style-name="T110"> : "On sait l’impact que la publicité a sur nos modes de consom­mation. Cet impact est d’autant plus grand que son public est jeune. La RTBF, en tant que service public se doit d’être exemplaire en la matière. Notre hori­zon est celui d’une télévision de service public sans publicité. </text:span><text:span text:style-name="T219">Un arrêt pur et simple de la publicité sur les antennes de la RTBF du jour au lende­main n’est pas envisageable </text:span><text:span text:style-name="T228">(NDLR : </text:span><text:span text:style-name="T219">affirmation péremptoire !</text:span><text:span text:style-name="T228">)</text:span><text:span text:style-name="T219">.</text:span><text:span text:style-name="T110"> Un plan de sortie de la publicité télévisée, radiophonique et web sur 10 ans accompagné d’analyses budgétaires annuel­les est le chemin.</text:span></text:p>
      <text:p text:style-name="P10"><text:soft-page-break/><text:span text:style-name="T110">Prop. </text:span><text:span text:style-name="T126">N41</text:span><text:span text:style-name="T110"> (en partie PTB). </text:span><text:span text:style-name="T162">La </text:span><text:span text:style-name="T219">gouvernance de la RTBF</text:span><text:span text:style-name="T162"> fera l'objet de chan­gements radi­caux : mise en place d'un organe de contrôle ayant un pouvoir contraignant (composé de membres de la société civile – des "corps intermédi­aires" – et de citoyens tirés au sort, il prendra notamment en charge la nomi­nation des personnes aux principaux postes de responsabilité de la RTBF), co­mités d'auditeurs ayant leur mot à dire sur le contenu des émissions (thèmes traités, durée des émissions – les émissions de débat sont devenues de plus en plus courtes, alors qu'une conférence-débat organisée tout récem</text:span><text:span text:style-name="T169">­</text:span><text:span text:style-name="T162">ment par la RTBF elle-même, intitulée "Les médias font-ils le jeu de la populis</text:span><text:span text:style-name="T169">­</text:span><text:span text:style-name="T162">me ?" a mon­tré l'importance d'avoir </text:span><text:span text:style-name="T219">des débats sur des temps longs</text:span><text:span text:style-name="T162">, autre</text:span><text:span text:style-name="T169">­</text:span><text:span text:style-name="T162">ment dit au moins deux heures, restauration de la possibilité donnée </text:span><text:span text:style-name="T219">aux audi</text:span><text:span text:style-name="T228">­</text:span><text:span text:style-name="T219">teurs de pouvoir intervenir en direct, programmation musicale…</text:span><text:span text:style-name="T162">), transforma</text:span><text:span text:style-name="T169">­</text:span><text:span text:style-name="T162">tion de </text:span><text:span text:style-name="T219">l'organe de médiation</text:span><text:span text:style-name="T162"> pour qu'il devienne complètement indépendant de la direction de la RTBF, limitation des mandats importants dans le temps, etc.</text:span></text:p>
      <text:p text:style-name="P175"><text:span text:style-name="T110">Prop. </text:span><text:span text:style-name="T126">N42</text:span><text:span text:style-name="T110">. </text:span><text:span text:style-name="T162">Une conférence de citoyens sera mise en œuvre pour que lors des bulletins d'informations et de reportage, </text:span><text:span text:style-name="T219">les exemples positifs et embléma­tiques soient mis en évidence</text:span><text:span text:style-name="T162">, particulièrement sur les questions liées à l'écolo­gie, à la promotion des couches défavorisées de la population, </text:span><text:span text:style-name="T188">à </text:span><text:span text:style-name="T162">la dé</text:span><text:span text:style-name="T188">­</text:span><text:span text:style-name="T162">mocratie </text:span><text:span text:style-name="T188">et au système économique</text:span><text:span text:style-name="T162"> soient mises en évidence, avec comme un des objectifs d'avoir une "nouvelle positive" en tête – en "prime time" – des bulletins d'information majeurs (8 h., 13 h., 18 ou 19 h.).</text:span></text:p>
      <text:p text:style-name="P152"><text:span text:style-name="T257">Un contre-exemple juste au moment où ces lignes sont écri­tes : les reportages passés sur l'émission "Transversales" du 28/4/2019 consa­crée aux mouve</text:span><text:span text:style-name="T267">­</text:span><text:span text:style-name="T257">ments et initiatives citoyen-ne-s qui a privilégie large</text:span><text:span text:style-name="T266">­</text:span><text:span text:style-name="T257">ment les "cas mitigés" (difficultés à mettre en œuvre le budget participatif chez nous – qui n'est qu'un des moyens d'aller vers une "vraie démocratie" -, implantation des mouve</text:span><text:span text:style-name="T267">­</text:span><text:span text:style-name="T257">ments de participation citoyenne sur les plateformes sociales virtu­el­les qui ne convien</text:span><text:span text:style-name="T267">­</text:span><text:span text:style-name="T257">nent pas aux prises de décision – au travers des cas de contestation avec les gilets jaunes et au Kenya -, "minorisation" des peuples au­tochtones qui se poursuit au Nunavut), alors qu'il existe nombre d'expérien­ces réussies (rédac</text:span><text:span text:style-name="T267">­</text:span><text:span text:style-name="T257">tion d'une nouvelle constitution en Islande – en retirant l'étape finale au Parle</text:span><text:span text:style-name="T267">­</text:span><text:span text:style-name="T257">ment -, changements législatifs majeurs inatten</text:span><text:span text:style-name="T266">­</text:span><text:span text:style-name="T257">dus en Islande grâce au pas</text:span><text:span text:style-name="T267">­</text:span><text:span text:style-name="T257">sage par la "voie citoyenne", expériences locales de Sail­lans, Kin­gersheim et Grenoble en France, processus de démocratie directe dans les États du long de la cote pacifique aux USA, "arbre à palabres" en Afrique re-pris par le processus des "Dialogues en Humanité", approches réussies d'intelli­gen­ce collective au sein des initiatives de transition au sens large, etc.).</text:span></text:p>
      <text:p text:style-name="P175"><text:span text:style-name="T110">Prop. </text:span><text:span text:style-name="T128">N43</text:span><text:span text:style-name="T110">. </text:span><text:span text:style-name="T162">Le </text:span><text:span text:style-name="T219">contrat de gestion</text:span><text:span text:style-name="T162"> de la RTBF sera complètement revu, notam</text:span><text:span text:style-name="T171">­</text:span><text:span text:style-name="T162">ment pour différencier les missions impératives (qui doivent absolument être respectées) et les missions indicatives (dont l'exécution est souhaitable sans qu'elle soit contraignante).</text:span></text:p>
      <text:p text:style-name="P175"><text:span text:style-name="T110">Prop. </text:span><text:span text:style-name="T128">N44</text:span><text:span text:style-name="T110">. </text:span><text:span text:style-name="T162">Il sera mis fin à la domination de la </text:span><text:span text:style-name="T219">chanson anglophone</text:span><text:span text:style-name="T162"> sur La Première, Vivacité et Classic 21, en ne réservant pas les productions différen</text:span><text:span text:style-name="T188">­</text:span><text:span text:style-name="T162">tes à des émissions spécialisées comme "Le monde est un village" ou "Carnets d'émeraude" et en donnant une place plus large sur ces stations non seule­ment aux chansons francophones, mais aussi dans d'autres langues, en parti­culier l'espagnol et l'italien qui nous sont proches. La Première et Vivacité, plu­tôt que de donner une place énorme aux productions toutes récentes mais de </text:span><text:soft-page-break/><text:span text:style-name="T162">"facture" médiocre, </text:span><text:span text:style-name="T219">diffusera plus de "vieux succès"</text:span><text:span text:style-name="T162">. Et sur Music/Musi</text:span><text:span text:style-name="T171">­</text:span><text:span text:style-name="T162">que 3, plus de place sera donnée aux </text:span><text:span text:style-name="T219">œuvres de qualité d'inspiration non-occidenta­le</text:span><text:span text:style-name="T162"> et ne correspondant pas strictement aux critères de la "musique classique", de sources principalement orientales, africaines et andines.</text:span></text:p>
      <text:p text:style-name="P10"><text:span text:style-name="T110">Prop. </text:span><text:span text:style-name="T128">N45</text:span><text:span text:style-name="T110"> en lien avec une exigence proche du PTB. </text:span><text:span text:style-name="T162">Sur La Première en radio RTBF, une émission du même ordre et diffusée à la même heure que "La se</text:span><text:span text:style-name="T171">­</text:span><text:span text:style-name="T162">maine de l'Europe" concernera </text:span><text:span text:style-name="T219">ce qui s'est passé en Flandre</text:span><text:span text:style-name="T162"> durant la se</text:span><text:span text:style-name="T171">­</text:span><text:span text:style-name="T162">maine écoulée. Dans le but de favoriser l'acquisition du néerlandais par tous et de permettre à ceux qui le connaissent suffisamment de comprendre au mieux les interve­nants qui s'exprimeront en néerlandais lors de cette émission, </text:span><text:span text:style-name="T219">la traduction en français sera toujours accompagnée du propos intégral de ces intervenants.</text:span></text:p>
      <text:p text:style-name="P10"><text:span text:style-name="T110">Prop. </text:span><text:span text:style-name="T128">N46</text:span><text:span text:style-name="T110">. Le </text:span><text:span text:style-name="T151">contrat de gestion</text:span><text:span text:style-name="T110"> précisera bien que </text:span><text:span text:style-name="T151">plus aucun doublage</text:span><text:span text:style-name="T110"> ne sera possible, en particulier pour les films, pour ce qui se dit dans une des langues suivantes : néerlandais, allemand, anglais, espagnol et italien.</text:span></text:p>
      <text:p text:style-name="P203"><text:span text:style-name="T110">Prop. N47. La pratique des </text:span><text:span text:style-name="T151">sondages </text:span><text:span text:style-name="T110">sera interdite au moins dans les 6 mois qui précè­dent une élection.</text:span></text:p>
      <text:p text:style-name="P126">La démocratie au sein des entreprises</text:p>
      <text:p text:style-name="P11">Le système économique actuel, le système capitaliste, a mené à une situation paradoxale, à la fois (un peu) du coté du pouvoir économique et (bien plus) du coté du pouvoir des travailleurs.</text:p>
      <text:p text:style-name="P11">Du coté du pouvoir des travailleurs, les organisations qui les représentent sont tantôt du coté de la confrontation avec les patrons, tantôt de celui de la "collaboration", et parfois carrément dans le sens qui a été donné à ce mot, pendant la seconde guerre mondiale dans nos contrées, pour ce qui est des relations d'une partie des personnes ayant des responsabilités avant celle-ci avec les autorités occupantes, les conduisant à légitimer leurs exactions, voire à y participer eux-mêmes.</text:p>
      <text:p text:style-name="P11">Du coté du pouvoir économique, cela va d'attitudes quasiment esclavagistes (tout récemment, au début d'avril 2019, le patron de la FEB s'est dit publique­ment demandeur de faire passer le début du travail de nuit de 20 h. à minuit, arguant de ce que minuit est l'heure à laquelle les jeunes décident de sortir!) à, pour ce qui est encore une toute petite minorité, une vision complètement différente des rapports entre le chef d'une entreprise et ses employés ou ouvriers (tel est le cas du fondateur de Buurtzorg aux Pays-Bas, une entreprise de soins à domicile).</text:p>
      <text:p text:style-name="P11">Et il y a aussi le monde des "coopératives 2.0" (comme Bees Coop à Bruxelles et Les Compagnons de la Terre à Liège), où les relations entre utilisateurs/usa<text:span text:style-name="T91">­</text:span>gers/consommateurs/"mangeurs", producteurs/prestataires de services, et fournisseurs sont devenues complètement différentes, jusqu'à une intégration complète des deux premiers rôles.</text:p>
      <text:p text:style-name="P40">Une seule proposition dans ce domaine (hors celles faites dans d'autres chapitres, dont au chapitre A sur le travail et concernant les "coopératives 2.0", coopératives agréées, etc.), vu la complexité du sujet :</text:p>
      <text:p text:style-name="P176"><text:span text:style-name="T119">Prop. N4</text:span><text:span text:style-name="T144">8</text:span><text:span text:style-name="T119">. </text:span><text:span text:style-name="T162">Une conférence de citoyens, sur base des propositions des partis en </text:span><text:soft-page-break/><text:span text:style-name="T162">la matière, d'un dialogue avec les différentes parties prenantes </text:span><text:span text:style-name="T172">(dont les syndi­cats)</text:span><text:span text:style-name="T162">, et d'une consultation d'experts, y compris des personnes faisant des pro</text:span><text:span text:style-name="T188">­</text:span><text:span text:style-name="T162">positions originales en la matière </text:span><text:span text:style-name="T194">(comme Isabelle Ferrera)</text:span><text:span text:style-name="T162">, proposera une séri-e de réformes </text:span><text:span text:style-name="T167">en matière de </text:span><text:span text:style-name="T224">gouvernance des entreprises</text:span><text:span text:style-name="T167"> </text:span><text:span text:style-name="T162">qui feront l'objet de décisions au sein des instances démocratiques par la suite.</text:span></text:p>
      <text:p text:style-name="P126">Un constat sur la justice</text:p>
      <text:p text:style-name="P10"><text:span text:style-name="T119">La justice a des cotés paradoxaux : d'un coté, un langage qui crée la distance, surtout avec les publics précarisés qui n'y comprennent rien </text:span><text:span text:style-name="T129">(une "tour d'ivoi­re)</text:span><text:span text:style-name="T119">, et une "justice de classe" de type "deux poids, deux mesures", et de l'autre, des jugements qui peuvent étonner dans ce contexte, </text:span><text:span text:style-name="T130">dont certains s'opposent à l'arbitraire de certains politiques et des organisations qui y sont soumises (comme pour les migrants, par exemple).</text:span></text:p>
      <text:p text:style-name="P41">Mais la justice manque de plus en plus de moyens, ce qui l'empêche de plus en plus d'exercer convenablement ses missions, avec des dossiers qui traînent parfois des années, surtout pour les affaires importantes, et jusqu'à la prescrip­tion quand il s'agit de gros scandales de fraude fiscale !</text:p>
      <text:p text:style-name="P41">D'un autre coté, l'incarcération telle qu'elle se pratique dans notre a des cotés inhumains, indignes d'un pays riche, et qui l'amènent à être rappelée réguliè­rement à l'ordre par des instances internationales.</text:p>
      <text:p text:style-name="P177"><text:span text:style-name="T110">Au-delà de ce constat, se pose la question de la pertinence du système carcéral lui-même, </text:span><text:span text:style-name="T129">du moins pour les personnes qui ne présentent aucun dan­ger pour la société au début de leur peine … mais qui dans de nombreux cas en présentent à la sortie, à cause du besoin de vengeance sur la société évidemment, mais aussi de la peine à se réinsérer … et aussi du contact avec des "néo-talibans" qui les entraînent à commettre des actions criminelles "au nom du Coran", un Coran très mal compris !</text:span></text:p>
      <text:p text:style-name="P132">Les données fournies par Ecolo</text:p>
      <text:p text:style-name="P176"><text:span text:style-name="T129">"</text:span><text:span text:style-name="T110">INFOS CLÉS À SAVOIR</text:span></text:p>
      <text:p text:style-name="P11">Prisons : la Belgique compte 35 prisons (17 en Flandre, 16 en Wallonie et 2 à Bruxelles) soit une capacité carcérale de 9.219 places pour 10.350 détenus (C’est à Bruxelles que la surpopulation est la plus élevée).</text:p>
      <text:p text:style-name="P11">Aide juridique de seconde ligne : les conditions d’accès à l’aide juridique de seconde ligne étaient au 1er septembre 2017 les suivantes :</text:p>
      <text:p text:style-name="P11">• Gratuité totale pour les personnes isolées ayant des revenus mensuels nets inférieurs à 994 € et pour les personnes appartenant à un ménage dont les revenus mensuels nets sont inférieurs à 1.276 € (mariés, cohabitants ou personnes isolées avec une personne à charge) ;</text:p>
      <text:p text:style-name="P11">• Gratuité partielle pour les personnes isolées ayant des revenus mensuels nets entre 994 € et 1.255 € et pour les personnes appartenant à un ménage dont les revenus mensuels nets sont compris entre 1.276 € et 1.556 € (+15% du revenu d’intégration par personne à charge, soit 178,50 €).</text:p>
      <text:p text:style-name="P11">3 CHIFFRES À RETENIR</text:p>
      <text:p text:style-name="P11">1) La Belgique, avec ses 113 individus détenus par 100 000 habitants, connaît un taux d’incarcération sensiblement plus élevé que ses pays voisins (98,3 en <text:soft-page-break/>France, 77,4 en Allemagne et seulement 53 aux Pays-Bas).</text:p>
      <text:p text:style-name="P11">2) Aide juridique : 20 % de la population belge peut en bénéficier. Un citoyen belge cotise entre 5 € et 6 € pour l’aide juridique, un citoyen néerlandais y contribue pour un montant de 28 € (et 37 % de la population en bénéficie).</text:p>
      <text:p text:style-name="P10"><text:span text:style-name="T110">3) La police est en sous-effectif, il manque 3.500 agents, principalement dans les grandes villes dont 1.829 à la police fédérale. Au lieu des 1.400 recrute­ments annoncés pour 2018, seuls 800 nouveaux agents ont été engagés.</text:span><text:span text:style-name="T313">"</text:span></text:p>
      <text:p text:style-name="P126">Les propositions en matière judiciaire : le modèle</text:p>
      <text:p text:style-name="P10"><text:span text:style-name="T110">Concernant le secteur de la justice, toutes les mesures qui figurent en début du chapitre 35 (qui le concernent) dans le programme du PTB </text:span><text:span text:style-name="T131">(voir annexe) </text:span><text:span text:style-name="T110">peu-vent être retenu­es, à l'exception de la dernière concernant les sanctions ad­mi</text:span><text:span text:style-name="T131">­</text:span><text:span text:style-name="T110">nistratives com­munales (SAC), dans la mesure où l'argument de la séparation des pouvoirs pour justifier leur suppres­sion ne tient pas la route, ce principe étant constam­ment ba­foué dans la pratique, ne fut-ce qu'indirectement au ni</text:span><text:span text:style-name="T131">­</text:span><text:span text:style-name="T110">veau de l'UE, où le Parle­ment n'a pas droit d'initiative pour édicter des directi</text:span><text:span text:style-name="T131">­</text:span><text:span text:style-name="T110">ves qui devront par la sui­te être transposées dans la législation de chaque pays membre (et on es­time que plus de 70 % des nouvelles lois nationales résultent de cette transpo­si­tion!).</text:span></text:p>
      <text:p text:style-name="P10"><text:span text:style-name="T110">En conséquence, et vu que d'autres arguments en faveur de cette suppression ne figurent pas dans le développement de ce chapitre du programme du PTB en matière de justice, la proposition en la matière est </text:span><text:span text:style-name="T131">intégr</text:span><text:span text:style-name="T110">ée </text:span><text:span text:style-name="T131">dans la proposi­tion N53 (voir plus loin).</text:span></text:p>
      <text:p text:style-name="P10"><text:span text:style-name="T309">Les propositions en matière judiciaire retenues dans le pro­gramme d'Ecolo </text:span><text:span text:style-name="T311">(sauf en partie N53)</text:span></text:p>
      <text:p text:style-name="P10"><text:span text:style-name="T110">Prop. N</text:span><text:span text:style-name="T131">51</text:span><text:span text:style-name="T110">. L’accessibilité à la justice sera renforcée en revoyant fondamentale­ment le système </text:span><text:span text:style-name="T151">d'aide juridique</text:span><text:span text:style-name="T110"> (augmentation du barème des revenus, sup</text:span><text:span text:style-name="T131">­</text:span><text:span text:style-name="T110">pression du </text:span><text:span text:style-name="T151">ticket modérateur</text:span><text:span text:style-name="T110"> pour les plus démunis, mise en place d'une <text:s/>mutualisation des frais de défense et révision de la valorisation des actes posés par les avocats).</text:span></text:p>
      <text:p text:style-name="P10"><text:span text:style-name="T110">Prop. </text:span><text:span text:style-name="T131">N52</text:span><text:span text:style-name="T110"> (voir aussi prop. K6). Les moyens financiers, humains et informati</text:span><text:span text:style-name="T131">­</text:span><text:span text:style-name="T110">ques seront renforcés en vue de bénéficier d'une justice </text:span><text:span text:style-name="T151">plus rapide et plus efficace</text:span><text:span text:style-name="T110">, notamment en matière de lutte contre la </text:span><text:span text:style-name="T151">criminalité financière</text:span><text:span text:style-name="T110"> (délinquance en col blanc).</text:span></text:p>
      <text:p text:style-name="P178"><text:span text:style-name="T110">Prop. </text:span><text:span text:style-name="T131">N53.</text:span><text:span text:style-name="T110"> Les </text:span><text:span text:style-name="T151">incivilités</text:span><text:span text:style-name="T110"> seront combattues par une prise en charge rapide et tournée vers les </text:span><text:span text:style-name="T151">services à la collectivité</text:span><text:span text:style-name="T110">. </text:span><text:span text:style-name="T209">Et la</text:span><text:span text:style-name="T206"> loi sur les sanctions adminis</text:span><text:span text:style-name="T209">­</text:span><text:span text:style-name="T206">tratives communales sera revue ou même sup­primée sur base du travail d'une commission indépendante qui transmettra un rapport sur la question à une conférence de citoyens qui prendre des décisions en conséquence concernant cette loi.</text:span></text:p>
      <text:p text:style-name="P10"><text:span text:style-name="T110">Prop. </text:span><text:span text:style-name="T131">N54</text:span><text:span text:style-name="T110">. </text:span><text:span text:style-name="T151">L'aide aux victimes</text:span><text:span text:style-name="T110"> sera renforcée, notamment de violences ou de harcèlement ou sexuel, dès leur prise en charge par la police.</text:span></text:p>
      <text:p text:style-name="P10"><text:span text:style-name="T110">Prop. </text:span><text:span text:style-name="T131">N55</text:span><text:span text:style-name="T110"> (avec ajout). La </text:span><text:span text:style-name="T151">police de proximité</text:span><text:span text:style-name="T110"> sera renforcée pour assurer une meilleure politique de prévention</text:span><text:span text:style-name="T162">, en même temps que le personnel com</text:span><text:span text:style-name="T173">­</text:span><text:span text:style-name="T162">munal de rue affecté spécifiquement à cette tâche</text:span><text:span text:style-name="T110">.</text:span></text:p>
      <text:p text:style-name="P10"><text:soft-page-break/><text:span text:style-name="T110">Prop. </text:span><text:span text:style-name="T131">N56</text:span><text:span text:style-name="T110">. L'investissement dans des </text:span><text:span text:style-name="T151">formations</text:span><text:span text:style-name="T110"> adéquates </text:span><text:span text:style-name="T151">pour la police</text:span><text:span text:style-name="T110"> sera poursuivi, notam­ment dans </text:span><text:span text:style-name="T151">l'accompagnement psychologique des victimes</text:span><text:span text:style-name="T110">, et à l'attention des fonctionnaires de police de référence dans le cadre de la lutte contre la discrimination et les violences policières, en même temps que la </text:span><text:span text:style-name="T151">gestion des bases de données</text:span><text:span text:style-name="T110"> sera améliorée.</text:span></text:p>
      <text:p text:style-name="P10"><text:span text:style-name="T110">Prop. </text:span><text:span text:style-name="T131">N57</text:span><text:span text:style-name="T110">. La </text:span><text:span text:style-name="T151">formation des magistrats</text:span><text:span text:style-name="T110"> sera renforcée notamment pour leur permettre d’avoir une plus grande indépendance.</text:span></text:p>
      <text:p text:style-name="P10"><text:span text:style-name="T110">Prop. </text:span><text:span text:style-name="T131">N58</text:span><text:span text:style-name="T110"> (corrigée). De véritables </text:span><text:span text:style-name="T151">alternatives à la prison</text:span><text:span text:style-name="T110"> seront mises en place dans le sens d'un système de sanctions </text:span><text:span text:style-name="T151">plus humain</text:span><text:span text:style-name="T110">, </text:span><text:span text:style-name="T162">ce qui limitera les risques de récidive et, accessoirement, </text:span><text:span text:style-name="T110">contribuera à mettre fin drastiquement à la sur­population dans les prisons. On recourra plus systématiquement à de vérita­bles peines alternatives dans le cadre d'une politique d'exécution des peines définie par la loi et appliquée par des </text:span><text:span text:style-name="T151">magistrats formés à cet effet</text:span><text:span text:style-name="T110">.</text:span></text:p>
      <text:p text:style-name="P218">P. Domaine des accords commerciaux et des relations et des traités internationaux</text:p>
      <text:p text:style-name="P126">Un constat</text:p>
      <text:p text:style-name="P10"><text:span text:style-name="T151">Voir aussi chapitre M, partie sur les migrants</text:span><text:span text:style-name="T308"> </text:span></text:p>
      <text:p text:style-name="P11">Si nous pouvons déjà dire en ce qui concerne notre pays que nous ne sommes pas, ou plus, en démocratie, c'est encore plus vrai au niveau de l'Union Europé­enne, dont les lois – appelées directives à ce niveau de pouvoir – doivent être transposées par les États membres au niveau de leur propre législation natio­nale (sinon régionale dans le cas de pays comme la Belgique) où ce qui fait l'objet de décisions suit un parcours tellement complexe qu'on a du mal à s'y retrouver (rendant le contrôle par les citoyens plus difficile, en particulier pour savoir "qui a décidé quoi").</text:p>
      <text:p text:style-name="P11">De plus, il n'y a aucun contrôle de l'action des lobbys (à la différence des États-Unis), les plus puissants étant ceux mis en place par les entreprises multinatio­nales, qui "dictent" parfois littéralement certaines décisions !</text:p>
      <text:p text:style-name="P11">L’Union européenne a aussi été à la pointe pour mettre en route des traités et mécanismes qui enferment les États membres dans une politique de réduction de leurs dépenses et de libéralisation-privatisation des services publics, et con­tribué à la mi­se en place d'un "marché du carbone où les entreprises continu­ent de polluer et achètent des droits de polluer", pour reprendre les termes du PTB. On peut rappeler à cet égard une déclaration de Jean-Claude Juncker qui a fait du bruit, type "Il ne peut pas y avoir de choix démocratique contre les traités européens" !</text:p>
      <text:p text:style-name="P11">Et ce tandis qu'au niveau international, la plupart des résolutions de l'ONU ne sont pas suivies d'effet (pensons à toutes celles qui concernent l'État d'Israël, ce qui contribue à alimenter un ressentiment arabe vis-à-vis des Occidentaux), sauf, "évidemment", celles dont les États-Unis sont le fer de lance (pensons aux occupations de l'Afghanistan et de l'Irak), bien que le "rapport de force" commence à changer à l'avantage des "BRIC" (Brésil, Russie, Inde et Chine).</text:p>
      <text:p text:style-name="P11">L'OMS, Organisation Mondiale de la Santé, semble alors la seule organisation internationale à avoir un certain pouvoir, bien qu'il semble que ce soit surtout là où cela avantage les firmes pharmaceutiques que ce pouvoir est réel. d'au­<text:soft-page-break/>tant plus que là, un lien peut être fait avec l'action de fondations étatsiennes qui disposent de ressources financières considérables, comme la fondation Bill et Melinda Gates, et dont la probité est mise en question par beaucoup.</text:p>
      <text:p text:style-name="P11"><text:span text:style-name="T345">[</text:span>Cas de la Lybie/Khadafi protecteur des Africains (cf. partie pgm Ecolo migrants, de l'Afghanistan, de l'Irak, de l'Iran socialiste d'abord pas le même conservatis<text:span text:style-name="T345">­</text:span>me que Thatcher<text:span text:style-name="T345">]</text:span></text:p>
      <text:p text:style-name="P225">Les propositions concernant spécifiquement l'Union européen­ne</text:p>
      <text:p text:style-name="P10"><text:span text:style-name="T110">Prop. P1. </text:span><text:span text:style-name="T162">Une conférence de citoyens, avec l'aide d'experts, et d'organisations qui sont en lien constant avec ces réalités, fera un </text:span><text:span text:style-name="T219">inventaire des instituti</text:span><text:span text:style-name="T229">­</text:span><text:span text:style-name="T219">ons</text:span><text:span text:style-name="T162"> (avec une introduction historique), </text:span><text:span text:style-name="T219">mécanismes et traités majeurs</text:span><text:span text:style-name="T162"> qui régissent l'Union européenne, ainsi que ceux au niveau international qui leur sont associ­és ou proches (y compris ceux qui n'ont pas abouti), et ceux dont il est questi­on et qui sont en cours de négociation, et ce en termes clairs, dans un docu­ment qui sera diffusé à tous (en Belgique et ailleurs dans l'UE), de manière à ce que le "citoyen lambda" puisse être au courant "de tout cela" (liste non limitati­ve : Commission europé­enne, Conseil européen (= conseil des dirigeants nationaux au sein de l'UE, à coté du conseil des ministres élargi), Ecofin (conseil des ministres nationaux des finances au sein de l'UE), Euro­groupe, Parlement européen, Conseil de l'Europe, Conseil des Régions, CECA (Communauté Européenne du Charbon et de l'Acier, marquant les débuts de la "construction européenne", marché commun, TUE (?) (Traité (établissant) l'Uni­on européen­ne), TFUE (?) (traité européen sur le fonctionnement de l’Union eu­ropéenne), TCUE (traité établissant une consti­tution pour l'Union européen­ne), MES (Méca­nisme européen de stabilité), PSC/PSG (Pacte de stabilité et de crois­sance), TSCG (Traité sur la stabilité, la coordination et la gouvernance, aussi appelé plus brièvement "pacte budgétai­re), six-pack, two-pack, Traité de Maas­tricht, Traité de Lisbonne, (?Traité de Laeken?), BCE (Banque centrale européenne), Banque Européenne d'Investissement, FMI (Fonds Monétaire Internatio­nal), Banque Mondiale, BRI (Banque des Règlements Internationaux), OMC (Or­ganisation Mondia­le du Com­merce), OCDE (Organisation du Commerce / de la Coopération et du Dé­veloppement Économique), PNUE (Programme des Nations Unies pour l’Environnement ), Fonds pour l'Environnement Mondial, CNUCED (Confé­rence des Nations-Unies sur la Coopération, l'Édu­cation et la Développement), Convention-Cadre des Nations Unies sur les Changements Climatiques, Convention sur la diversité biologique, OIT (Organisation Inter­nationa­le du Travail), OMS (Organisation Mondiale de la Santé), AMI (Accord multilaté­ral sur les in­vestis­sements, abandonné sous pression citoyenne partie d'Outre-Atlanti­que), AGCS (Accord géné­ral sur le commerce et les services, TTIP, CETA (Canada &amp; Europe Trade Agree­ment?), pour info NAFTA, FTAA(?)/ALCA (Traité de Libre Commerce des Améri­ques) et ALBA (l'alternative bolivarienne!), JETA (J pour "Japon"), Sys­tème européen des comptes (SEC2010), Système euro­péen d’échange de quo­tas d’émission (ETS), Commis</text:span><text:span text:style-name="T174">­</text:span><text:span text:style-name="T162">sion Trilatérale, Bilderberg, …, Illuminati, ... Cet inventaire reprendra les per</text:span><text:span text:style-name="T174">­</text:span><text:span text:style-name="T162">sonnes déléguées par la Belgique et l'Union euro­péenne qui font partie des institutions et organisations actuelles (dont le rôle et leurs missions seront précisés), et le pouvoir de décision qu'elles y ont, tout cela dans une optique de transpa­rence </text:span><text:soft-page-break/><text:span text:style-name="T162">générale réclamée par de plus en plus de citoyens. <text:s/>NB : un peu plus d'infos là-dessus figure notamment dans le chapitre 36 du program</text:span><text:span text:style-name="T174">­</text:span><text:span text:style-name="T162">me détaillé du PTB.</text:span></text:p>
      <text:p text:style-name="P10"><text:span text:style-name="T110">Prop. P2. </text:span><text:span text:style-name="T162">Sur base de tout cela </text:span><text:span text:style-name="T174">et</text:span><text:span text:style-name="T162"> d'une </text:span><text:span text:style-name="T219">évaluation en profondeur</text:span><text:span text:style-name="T162"> qui sera faite et de larges échanges au sein de la population, des résolutions, des déci</text:span><text:span text:style-name="T174">­</text:span><text:span text:style-name="T162">sions et/ou des engagements seront pris qui iront du </text:span><text:span text:style-name="T219">retrait</text:span><text:span text:style-name="T162"> de certains de ces traités ou dispositions à un </text:span><text:span text:style-name="T219">retrait pur et simple de l'UE</text:span><text:span text:style-name="T162">. Vu les conséquenc</text:span><text:span text:style-name="T174">­</text:span><text:span text:style-name="T162">es de certaines de ces mesures (cf. les cafouillages du Brexit genre "tu veux ou tu veux pas ?"), celles-ci devront faire l'objet d'une large concertation parmi les citoyens de l'UE, avec des pistes de </text:span><text:span text:style-name="T219">solutions audacieuses et originales</text:span><text:span text:style-name="T162"> (comme la mise en œuvre d'une "tout autre union européenne").</text:span></text:p>
      <text:p text:style-name="P149"><text:span text:style-name="T257">Prop. P3. La Belgique décidera de se dégager </text:span><text:span text:style-name="T298">des règles budgétaires</text:span><text:span text:style-name="T257"> de l’Union européenne contenues dans le cadre du "Traité sur la stabilité, la coor</text:span><text:span text:style-name="T268">­</text:span><text:span text:style-name="T257">dina­tion et la gouvernance" (TSCG), du traité de Lisbonne, du "Mécanisme eu</text:span><text:span text:style-name="T268">­</text:span><text:span text:style-name="T257">ropéen de stabilité" (MES) et du pacte de stabilité et de croissance.</text:span></text:p>
      <text:p text:style-name="P153"><text:span text:style-name="T257">Prop. P4 </text:span><text:span text:style-name="T281">(voir aussi prop. E6)</text:span><text:span text:style-name="T257">. Les </text:span><text:span text:style-name="T298">droits d’émission négociables</text:span><text:span text:style-name="T257"> seront remplacés par des </text:span><text:span text:style-name="T298">normes d’émission maximales contraignantes</text:span><text:span text:style-name="T257">, fixées par secteur, dans le cadre d'un retrait du Système européen d’échange de quotas d’émission (ETS).</text:span></text:p>
      <text:p text:style-name="P10"><text:span text:style-name="T110">Prop. P5. Les directives européennes du "quatrième paquet ferroviaire" de 2016 qui prévoient la </text:span><text:span text:style-name="T151">libéralisation des trains de voyageurs</text:span><text:span text:style-name="T110"> au niveau national ne seront pas appliquées </text:span><text:span text:style-name="T162">(vive la désobéissance civile contre le néolibéralis</text:span><text:span text:style-name="T174">­</text:span><text:span text:style-name="T162">me!)</text:span><text:span text:style-name="T110">. </text:span><text:span text:style-name="T162">Des accords seront pris avec d'autres pays européens pour rendre le </text:span><text:span text:style-name="T219">transport ferroviaire</text:span><text:span text:style-name="T162"> à moyenne et longue distance (limite entre les 2 = 1 000 km) plus accessible, en même temps qu'il sera mis fin tout ce qui va dans le sens de la promotion du </text:span><text:span text:style-name="T219">transport aérien</text:span><text:span text:style-name="T162">.</text:span></text:p>
      <text:p text:style-name="P11">Prop. P6. Les articles 101 à 107 du traité européen sur le fonctionnement de l’Union européenne ne seront plus appliqués, notamment de manière à rendre à nouveau possibles les aides d’État.</text:p>
      <text:p text:style-name="P10"><text:span text:style-name="T110">Prop. P7. Les commissaires ou députés européens ne pourront accepter </text:span><text:span text:style-name="T151">aucun mandat au sein de banques, de multinationales et de sociétés cotées en Bour­se</text:span><text:span text:style-name="T110">, pendant une période de sept ans après leur mandat. Ils seront tenus de </text:span><text:span text:style-name="T151">signaler tout contact</text:span><text:span text:style-name="T110"> qu'ils auront eu avec des lobbys, y compris de manière informelle.</text:span></text:p>
      <text:p text:style-name="P179"><text:span text:style-name="T110">Prop. P8. </text:span><text:span text:style-name="T175">La Belgique agira au niveau européen pour qu'il soit </text:span><text:span text:style-name="T162">mis fin à la </text:span><text:span text:style-name="T219">libre circulation des capi­taux</text:span><text:span text:style-name="T162"> au sein de l'UE </text:span><text:span text:style-name="T175">et entre l'UE et les autres pays</text:span><text:span text:style-name="T162">, en </text:span><text:span text:style-name="T174">s'</text:span><text:span text:style-name="T162">inspirant sur ce qui existait av</text:span><text:span text:style-name="T175">ant</text:span><text:span text:style-name="T162"> celle-ci (c</text:span><text:span text:style-name="T175">f. </text:span><text:span text:style-name="T176">règles en matière de </text:span><text:span text:style-name="T162">contrôle des changes).</text:span></text:p>
      <text:p text:style-name="P10"><text:span text:style-name="T110">Prop. P9. Les hedge funds, les produits financiers structurés (déri­vés), la </text:span><text:span text:style-name="T151">spéculation</text:span><text:span text:style-name="T110"> à court terme et la vente à découvert seront interdits.</text:span></text:p>
      <text:p text:style-name="P10"><text:span text:style-name="T110">Prop. P10. D'autres mesures seront prises au niveau financier et économique, comme l'instauration d'un </text:span><text:span text:style-name="T151">taux minimum effectif d’imposition des socié</text:span><text:span text:style-name="T154">­</text:span><text:span text:style-name="T151">tés</text:span><text:span text:style-name="T110"> de 25 % dans tous les États membres, l'obligation de la pleine transparen</text:span><text:span text:style-name="T132">­</text:span><text:span text:style-name="T110">ce de leurs activités au niveau de chaque État membre pour les multinationa</text:span><text:span text:style-name="T132">­</text:span><text:span text:style-name="T110">les, </text:span><text:span text:style-name="T132">et </text:span><text:span text:style-name="T110">l'interdiction de transactions avec les paradis fiscaux sur base d'une </text:span><text:soft-page-break/><text:span text:style-name="T110">véritable liste noire européenne des paradis fiscaux </text:span><text:span text:style-name="T162">(une conférence citoyenne pourra décider des mesures les plus appropriées)</text:span><text:span text:style-name="T110">.</text:span></text:p>
      <text:p text:style-name="P10"><text:span text:style-name="T110">Prop. P11 (inspiration Ecolo). </text:span><text:span text:style-name="T162">Une conférence de citoyens (ou un audit citoyen – vpir aussi prop. équivalente pour la Belgique dans le chapitre Démocratie) sera mise en œuvre pour statuer sur les mesures à prendre au niveau de l'UE pour apurer </text:span><text:span text:style-name="T219">la dette des États membres</text:span><text:span text:style-name="T162"> (la manière dont la Grèce a été traitée à cet égard pouvant être qualifiée "d'innommable").</text:span></text:p>
      <text:p text:style-name="P180"><text:span text:style-name="T110">Prop. P12. </text:span><text:span text:style-name="T174">Il sera mis</text:span><text:span text:style-name="T162"> fin aux </text:span><text:span text:style-name="T219">accords commerciaux bilatéraux</text:span><text:span text:style-name="T162"> avec les États qui ne respectent pas les droits de l'homme et/ou les résolutions votées par l'ONU. Et pour éviter que la protection des Belges qui se sont installés à l'étranger pour y développer des activités lucratives débouche sur un soutien, direct ou indirect, à un de ces États en cas de mouvement révolutionnaire, ou inverse-ment, à contrer un pouvoir réellement populaire, </text:span><text:span text:style-name="T174">la Belgique n'assurera plus </text:span><text:span text:style-name="T162">que la protection des Belges à l'étranger qui y œuvrent à des fins humanitaires ou à des projets en concertation étroite avec la population locale.</text:span></text:p>
      <text:p text:style-name="P180"><text:span text:style-name="T110">Prop. P1</text:span><text:span text:style-name="T132">3</text:span><text:span text:style-name="T110">. Tous les </text:span><text:span text:style-name="T151">accords commerciaux</text:span><text:span text:style-name="T110"> répondront à des critères stricts en matière d'environnement et de respect des droits sociaux, des salaires et des services publics, incluant un mécanisme de plaintes et de sanctions. Un vaste débat public sera organisé avant de conclure un accord commercial</text:span><text:span text:style-name="T162">, suivi d'une conférence de citoyens qui décidera de ce qui le concerne s'il s'agit d'un accord important</text:span><text:span text:style-name="T110">.</text:span></text:p>
      <text:p text:style-name="P10"><text:span text:style-name="T110">Prop. P14. Aucun accord commercial et d’investissement où notre pays est impliqué </text:span><text:span text:style-name="T132">ne comprendra </text:span><text:span text:style-name="T110">de </text:span><text:span text:style-name="T151">clauses d’arbitrage</text:span><text:span text:style-name="T110"> et/ou de recours à des tribunaux d’exception, qui permettent aux entreprises privées de poursuivre des pays en justice.</text:span></text:p>
      <text:p text:style-name="P10"><text:span text:style-name="T110">Prop. P15. Les </text:span><text:span text:style-name="T151">mandats de négociation</text:span><text:span text:style-name="T110"> des accords commerciaux feront l'objet d'une information publique.</text:span><text:span text:style-name="T312"> </text:span><text:span text:style-name="T162">Une conférence de citoyens statuera sur la pertinence des </text:span><text:span text:style-name="T219">conditi­ons de confidentialité</text:span><text:span text:style-name="T162"> dans la communication publi</text:span><text:span text:style-name="T174">­</text:span><text:span text:style-name="T162">que des textes des accords commerciaux pendant leur négociation, dont leur accès libre sur Internet.</text:span></text:p>
      <text:p text:style-name="P180"><text:span text:style-name="T110">Prop. P1</text:span><text:span text:style-name="T132">6</text:span><text:span text:style-name="T110">. Le développement durable des pays du Sud sera soutenu grâce au transfert de </text:span><text:span text:style-name="T151">technologies environnementales</text:span><text:span text:style-name="T110"> avec gratuité des licences sur les brevets.</text:span></text:p>
      <text:p text:style-name="P180"><text:span text:style-name="T110">Prop. P17. Le représentant de la Belgique auprès de l'ONU plaidera en faveur d'une convention internationale contraignante sur les entreprises et les droits de l’homme, qui assurera aux </text:span><text:span text:style-name="T151">victimes d’abus ou de négligence de la part d’entreprises multinationales</text:span><text:span text:style-name="T110"> l’accès à une défense juridique, à des répa</text:span><text:span text:style-name="T132">­</text:span><text:span text:style-name="T110">rations et/ou à des garanties.</text:span></text:p>
      <text:p text:style-name="P10"><text:span text:style-name="T110">Prop. P18. Une loi sera votée qui obligera les entreprises basées en Belgique à respecter l’</text:span><text:span text:style-name="T151">Agenda pour le travail décent</text:span><text:span text:style-name="T110"> de l’Organisation internationale du travail (OIT) de l’ONU sur l’ensemble de leur chaîne de production.</text:span></text:p>
      <text:p text:style-name="P10"><text:span text:style-name="T110">Prop. P19. Une loi sera votée pour empêcher </text:span><text:span text:style-name="T151">l’achat par des investisseurs</text:span><text:span text:style-name="T110">, no­tamment multinationaux, de droit belge (dont des banques), </text:span><text:span text:style-name="T151">de terres agricoles ou de zones environnementales sensibles</text:span><text:span text:style-name="T110"> dans les pays en dévelop­pement et des pressions seront exercée là où siègent des représen</text:span><text:span text:style-name="T132">­</text:span><text:soft-page-break/><text:span text:style-name="T110">tants belge ou de l'UE ou sein d'institutions internationales compétentes à cet égard (cf. liste en P1) pour mettre en place une réglementation dans ce sens visant l'ensemble des <text:s/>investisseurs multinationaux.</text:span></text:p>
      <text:p text:style-name="P225">Un constat concernant le thème "paix et défense"</text:p>
      <text:p text:style-name="P11">Tout d'abord, il nous faut faire le constat que nous vivons dans un monde bien différent qu'il y a 50 ans :</text:p>
      <text:p text:style-name="P11">1) La guerre froide est derrière nous. Certains continuent à évoquer le danger que constituerait pour nous le régime politique russe actuel, mais lorsqu'on analyse dans le détail les informations que nous recevons à cet égard et les mettons en perspective avec l'histoire de la Russie et de l'Ukraine (Kiev qui fut un temps la capitale de la Russie des débuts, famine au temps de l'époque stalinienne qui a durement affecté l'Ukraine, Ukraine divisée entre sa partie "polognophile" catholique et donc se sentant proche de l'UE, et sa partie "russophile" orthodoxe, Crimée donnée en "cadeau" à l'Ukraine par Kroutchev) et avec certains éléments politiques et militaires (avec une extrême-droite qui se retrouve depuis longtemps dans les gouvernements ukrainiens "pologno­philes" et l'OTAN qui a exécuté des manœuvres à deux pas de la frontière russe), on peut se dire que Poutine a eu bien des raisons d'attaquer les voisins occidentaux de la Russie, et qu'il a eu la sagesse de ne pas le faire … et que nous pouvons donc nous poser la question : "info ou intox," Donc pas de danger à craindre de ce coté, d'autant plus que sur le site internet "Russia today", il y a plein de choses intéressantes à apprendre.</text:p>
      <text:p text:style-name="P11">2) Pour ce qui est du dit terrorisme, ce n'est pas l'OTAN qui viendra à bout de ce qui constitue finalement essentiellement une question d'un tout autre ordre, qui serait plutôt à rapprocher aux attentats commis par une extrême gauche radicale et violente, que nous avons connu il y a des décennies, avec les Brigades rouges en Italie, la bande à Bader en Allemagne et les CCC (Cellules communistes combattantes) chez nous, mais avec des motivations bien différentes, bien qu'il y ait dans les deux cas une espèce de désespérance vis-à-vis d'une situation jugée sans issue…</text:p>
      <text:p text:style-name="P11">3) Et pour ce qui est de la Chine que certains pointent comme menace en gestation, le problème réside surtout dans notre attitude au niveau commercial, avec l'aveuglement que certains connaissent, focalisés sur les profits à faire, alors que nos gouvernements, empétrés dans la prégnance de l'idéologie néolibérale, laissent faire !</text:p>
      <text:p text:style-name="P11">Ensuite, en lien avec le point 2), la première chose que nous ayons à faire, c'est de mettre fin aux facteurs qui conduisent à la violence.</text:p>
      <text:p text:style-name="P10"><text:span text:style-name="T110">A cet égard, ce que nous avons le mieux à faire, c'est de diffuser une véritable culture de la paix et de la non-violence, une culture de résolution pacifique des conflits, une culture qui se fonde sur la coopération bien plus que la compéti</text:span><text:span text:style-name="T132">­</text:span><text:span text:style-name="T110">tion. En particulier en sortant de l'exaltation des compétitions sportives et de ce qu'elles amènent en matière de fric, en commençant par le monde du foot !</text:span></text:p>
      <text:p text:style-name="P88">Malheureusement, dans le programme du PTB (38. UNE POLITIQUE DE PAIX ACTIVE"), tout comme dans le programme d'Ecolo d'ailleurs, il manque complètement une section concernant la défense civile non-violente et l'éducation à la non-violence et à la paix, dont "la paix en <text:soft-page-break/>soi" !</text:p>
      <text:p text:style-name="P126">Les propositions concernant le thème "paix et défense"</text:p>
      <text:p text:style-name="P11">Prop. P21. <text:span text:style-name="T31">On i</text:span><text:span text:style-name="T30">nstaurer</text:span><text:span text:style-name="T31">a</text:span><text:span text:style-name="T30"> à l'école de plus en plus de cours et de pratiques qui vont dans le sens de la coopération et de la paix – dont </text:span><text:span text:style-name="T47">la paix au sein de chacun d'entre nous, la paix intérieure</text:span><text:span text:style-name="T30">.</text:span></text:p>
      <text:p text:style-name="P11">Prop. P22. <text:span text:style-name="T31">On f</text:span><text:span text:style-name="T30">ormer</text:span><text:span text:style-name="T31">a</text:span><text:span text:style-name="T30"> nos concitoyens à la </text:span><text:span text:style-name="T47">défense civile non violente</text:span><text:span text:style-name="T30">.</text:span></text:p>
      <text:p text:style-name="P11">Prop. P23. <text:span text:style-name="T31">On d</text:span><text:span text:style-name="T30">écommander</text:span><text:span text:style-name="T31">a</text:span><text:span text:style-name="T30"> la livraison des F-35 qui ne sont pas encore en phase de production (d'autant plus que sur le site internet de l'US Army, il serait mentionné que ce sont des avions pourris!).</text:span></text:p>
      <text:p text:style-name="P11">Pour d'autres propositions, plus conventionnelles bien que bien différentes de ce qu'on entend généralement, lire le chapitre 38 du programme du PTB, "Une politique de paix active". Voici deux la plus importante aux yeux de l'auteur de ces lignes :</text:p>
      <text:p text:style-name="P11">Prop. P24 (Ecolo et PTB). La Belgique, outre qu'elle ratifie<text:span text:style-name="T29">ra</text:span> le traité d’interdic<text:span text:style-name="T29">­</text:span>tion des <text:span text:style-name="T8">armes nucléaires</text:span>, <text:span text:style-name="T8">sort</text:span><text:span text:style-name="T9">ira</text:span><text:span text:style-name="T8"> de l'OTAN</text:span> en même temps que l'OTAN sort<text:span text:style-name="T29">ura</text:span> de la Belgique : "renvoi à l'expéditeur" de la vingtaine de <text:span text:style-name="T8">bombes nucléaires</text:span> (au moins) – de quoi dévas­ter toute la Belgique – qui sont entreposées à la base militaire de <text:span text:style-name="T8">Kleine Brogel</text:span>.</text:p>
      <text:p text:style-name="P126">Chiffres-clés d'Ecolo concernant les thèmes "réfugiés et migrants" et "coopération et solidarité internationale"</text:p>
      <text:p text:style-name="P11">1) Pour l’année 2017, 82% des richesses produites ont atterri dans les mains des 1% les plus riches, alors que près de 4 milliards de personnes - qui constituent la moitié la plus pauvre de l’humanité - n’ont rien reçu.</text:p>
      <text:p text:style-name="P11">2) 70 % de l’alimentation sur terre provient de l’agriculture paysanne. Et pour­tant, 80 % des personnes qui souffrent de la faim dans le monde sont des paysans.</text:p>
      <text:p text:style-name="P11">3) 0,7% du revenu national brut pour la coopération au développement : c’est la promesse faite par les pays développés il y a près de 50 ans. Or, la Belgique en est très loin : elle est passée de 0,64% en 2010 à 0,45% en 2017.</text:p>
      <text:p text:style-name="P225">Les propositions concernant les thèmes "réfugiés et migrants" et "coopération et solidarité internationale"</text:p>
      <text:p text:style-name="P11">Ici aussi, on se référera au programme du PTB (exigences et texte explicatif), dans son chapitre 39. "Réfugiés : s’attaquer aux causes qui poussent les gens à fuir", et 40, "Solidarité internationale", en ajoutant cependant deux proposi­tions :</text:p>
      <text:p text:style-name="P11">Prop. P25. <text:span text:style-name="T30">Aller dans le sens de </text:span><text:span text:style-name="T47">"l'intergration"</text:span><text:span text:style-name="T30">, autrement dit, ce qui va dans le sens de la </text:span><text:span text:style-name="T47">compréhension mutuelle</text:span><text:span text:style-name="T30">, avec un apprentissage de nos coutu</text:span><text:span text:style-name="T32">­</text:span><text:span text:style-name="T30">mes à l'attention de celles et ceux qui débarquent chez nous, pensons à notre sens de la </text:span><text:span text:style-name="T47">propriété privée</text:span><text:span text:style-name="T30"> (cf. la question des droits et des devoirs), et de notre coté, faisons tout ce qui est en notre pouvoir pour que les personnes qui vivent à proximité ou sont concernées par l'implantation d'un centre d'accueil pour réfugiés et migrants soient incitées à découvrir des </text:span><text:span text:style-name="T47">cultures différentes</text:span><text:span text:style-name="T30"> (pensons à la musique, par ex.), voire la langue de l'autre, ce qui peut nous amener à nous poser des questions sur ce que </text:span><text:soft-page-break/><text:span text:style-name="T30">véhicule notre propre langue…</text:span></text:p>
      <text:p text:style-name="P11">Prop. P26. <text:span text:style-name="T30">Créer un fonds régional ou fédéral pour favoriser la mise en œuvre de </text:span><text:span text:style-name="T47">jumelages</text:span><text:span text:style-name="T30"> entre nos communes et des villes, villages et quartiers dans des pays du Sud.</text:span></text:p>
      <text:p text:style-name="P11">Prop. P27 (Ecolo). Créer une <text:span text:style-name="T8">Organisation mondiale de l'Environnement</text:span>, dont la mission serait d’aider les pays et sociétés dans leur transition vers une <text:s/>ère post-énergie fossile et uranium et dans leur maîtrise des émissions de gaz à effet de serre, et qui serait dotée de pouvoirs contraignants et de capacités de sanctions et reprendrait les prérogatives du Programme des Nations Unies pour l’Environnement (PNUE) et du Fonds pour l'Environnement Mondial.</text:p>
      <text:p text:style-name="P126">Autres propositions en matière de relations internationales</text:p>
      <text:p text:style-name="P11">Prop. P<text:span text:style-name="T91">28 (Ecolo)</text:span>. La Belgique reconnaîtra <text:span text:style-name="T8">l'État palestinien</text:span> avec pour capita<text:span text:style-name="T92">­</text:span>le Jérusa­lem-Est<text:span text:style-name="T30"> (Yerushalaïm - Al Kuds)</text:span>. <text:span text:style-name="T33">NB : dans le programme du PTB, il est mentionné simplement "Nous défendons les droits du peuple palestinien".</text:span></text:p>
      <text:p text:style-name="P11">Prop. P<text:span text:style-name="T91">29 (inspiration PTB)</text:span>. <text:span text:style-name="T30">La Belgique n'hésitera pas à </text:span><text:span text:style-name="T47">rompre les relations diplomatiques</text:span><text:span text:style-name="T30"> avec </text:span><text:span text:style-name="T33">les</text:span><text:span text:style-name="T30"> "État</text:span><text:span text:style-name="T33">s</text:span><text:span text:style-name="T30"> voyou</text:span><text:span text:style-name="T33">s</text:span><text:span text:style-name="T30">" comme certains États du golfe persi</text:span><text:span text:style-name="T33">­</text:span><text:span text:style-name="T30">que </text:span><text:span text:style-name="T33">(dont l'Arabie Saoudi­te) </text:span><text:span text:style-name="T30">et l'État d'Israël.</text:span></text:p>
      <text:p text:style-name="P11">Prop. P<text:span text:style-name="T92">30</text:span>. <text:span text:style-name="T30">La Belgique contribuera à des relations commerciales saines </text:span><text:span text:style-name="T47">avec Cuba</text:span><text:span text:style-name="T30">, dans la foulée de ce qui a été décidé au niveau européen, sans se laisser impression­ner par la politique agressive de Trump.</text:span></text:p>
      <text:p text:style-name="P11">Prop. P<text:span text:style-name="T92">31</text:span> (Ecolo). La Belgique "exportera" son modèle de loi sur <text:span text:style-name="T8">les fonds vau­tours</text:span>, profitant de sa position dans les enceintes internationales (sièges au Conseil de sécurité et au Conseil d’administration de la Banque mondiale, entre autres) pour promouvoir l’internationalisation de cette loi de manière à empê­cher ceux-ci de réclamer des profits indus (odieux!) auprès des juridictions européennes. </text:p>
      <text:p text:style-name="P120"><text:span text:style-name="T96">Q. </text:span>Capitalisme : par ici la sortie !</text:p>
      <text:p text:style-name="P135">En guise d'introduction</text:p>
      <text:p text:style-name="P42">Ce chapitre est un peu particulier parce qu'il compte énormément pour l'auteur de ces lignes … alors qu'en même temps il n'existe pas en tant que tel dans aucun programme de parti ! Cependant, il a préféré suivre au départ l'ordre donné par le programme du PTB, bien que la nécessité d'opérer des regroupe­ments a fait que cet ordre n'a pas été strictement respecté.</text:p>
      <text:p text:style-name="P45">I<text:span text:style-name="T95">l a beaucoup été question du capitalisme dans les chapitres qui ont précédé, mais sans aller au coeur du sujet, parce qu'il s'agit d'un sujet à la fois délicat et difficile à aborder, dans la mesure où nous y collaborons à peu près tous, sou­vent sans nous en rendre compte d'abord, mais aussi parce que nombre d'en­tre nous ont essentiellement retenu – c'est devenu inscrit dans le mémoire col­lective - que les adversaires les plus convaincus à ce système ont instauré par la violence (révolution ou, pour les pays de l'est, par des coups d'État) un sys­tème économique qui aurait du être l'oeuvre du peuple mais dans sa réalité a été caractérisé par la domination d'un État totalitaire à la fois sur l'économie et sur les conscience, et s'est en conséquence révélé encore pire dans son appli­cation. Et on a donc fini par associer le refus du capitalisme au marxisme </text:span><text:soft-page-break/><text:span text:style-name="T95">qui constitue la base idéologique du dit communisme, ce qui amené jusqu'il y a peu, pour la plupart des non-marxistes, à éviter l'emploi du mot "capitalisme" lorsqu'on s'y opposait !</text:span></text:p>
      <text:p text:style-name="P46">Pourtant, originellement, les sociaux-démocrates se référaient aussi à l'oeuvre de Marx, avant que la connaissance de la réalité de ce qui se passait en Union soviétique – que certains ont considéré comme une dérive en le nommant "capitalisme d'État" – ait amené la plupart d'entre eux à se détourner du mar­xisme, et ce d'autant plus que les sociaux-démocrates, dans la réalité de leur choix de voie de transformation du système par une voie pacifique, via la dite démocratie parlementaire dont le chapitre sur la démocratie montre qu'elle n'est pas si démocratique que cela, ont fini par assimiler le capitalisme tout en corrigeant certains de ses aspects les plus "sauvages" pour finir par le rendre acceptable, jusqu'à ce que la vague néo-libérale aille tellement loin dans son détricotage des "acquis sociaux", des conquêtes sociales après la seconde guerre mondiale, tout en continuant à enrichir les acteurs dominants du capi­talisme et en réussissant à faire passer le message mensonger que "nous n'avons plus les moyens" d'une politique sociale ambitieuse et de services publics performants (alors que nous n'avons jamais été aussi riches) … que la dénonciation ouverte du capitalisme comme système économique imbuvable renaît !</text:p>
      <text:p text:style-name="P47">Il est alors utile de commencer par rappeler les autres chapitres où il est question du capitalisme : le chapitre A sur le travail où il est,question d'une partie de son histoire, mais aussi le chapitre C sur la santé, <text:span text:style-name="T98">le chapitre L sur la recherche et la numérisation de nos sociétés, ainsi que l'introduction</text:span> <text:span text:style-name="T98">du</text:span> chapitre M <text:span text:style-name="T98">qui traite des publics minorisés.</text:span></text:p>
      <text:p text:style-name="P26">Mais avant de continuer, <text:span text:style-name="T100">outre que conseiller à revoir la définition du capita­lisme mentionnée dans l'introduction, il est bon de préciser qu'une des bases est la Bourse – autrement dit, l'institution, ou plutôt les institutions qui sont de deux types : la bourse des valeurs (des monnaies) et la bourse de commerce (des actions et des obligations, qui concernant les entreprises et les États), le détail de la plu­part de ces cotations qui évoluent aujourd'hui de seconde à seconde (il fut un temps où les changements n'étaient que quotidiens) étant men­tionné dans la plupart des journaux quotidiens.</text:span></text:p>
      <text:p text:style-name="P135">Constat spécifique et controverse</text:p>
      <text:p text:style-name="P48">Tout d'abord, faisons le constat qu'au niveau francophone, peu de formations politiques se départissent plus ou moins du capitalisme dans leurs bases idéo­logiques. Car si c'est clair au niveau du PTB, ce l'est de manière très diverse au PS (il est loin le manifeste de Quaregnon!) et discrète au sein d'Ecolo, bien que bien présente au niveau de son manifeste.</text:p>
      <text:p text:style-name="P49">Par contre, <text:span text:style-name="T101">il est difficile de trouver dans le programme </text:span>de ces formations de<text:span text:style-name="T101">s</text:span> propositions ou de<text:span text:style-name="T101">s</text:span> mesu­res explicitement anti- ou post-capitaliste<text:span text:style-name="T101">s</text:span>, <text:span text:style-name="T101">s'affi­chant clairement comme telles, </text:span>même pas <text:span text:style-name="T101">du coté du</text:span> PTB qui peut ainsi don­ner le sentiment de passer progressivement d'une vision communiste (dans le sens habituel du terne) à un vision sociale-démocrate radicale, en dépit du fait que dans son long programme, le mot "capitalisme" <text:span text:style-name="T101">ou "capitaliste" </text:span>apparaît une <text:span text:style-name="T101">vingtaine</text:span> de fois <text:span text:style-name="T102">(dans celui du PS qui est plus court, c'est 3 fois, et dans celui d'Ecolo … aucune!)</text:span> !</text:p>
      <text:p text:style-name="P50"><text:soft-page-break/>Ensuite, face à ce qui se passe actuellement, il y a deux types d'attitudes, de la part "d'acteurs de la société civile" dont l'auteur de ces lignes se départit et qui sont finalement très proches : l'une formulée par des "libéraux sociaux" com<text:span text:style-name="T349">­</text:span>me Bruno Colmant qui distinguent capitalisme anglo-saxon (le mauvais) et ca<text:span text:style-name="T349">­</text:span>pita­lisme rhénan (le bon) et l'autre formulée au sein des milieux altermondia<text:span text:style-name="T349">­</text:span>listes comme Arnaud Zacharie et Riccardo Petrella qui dénoncent la "financiari<text:span text:style-name="T349">­</text:span>sation de l'économie".</text:p>
      <text:p text:style-name="P51">Les deux se rejoignent dans les faits, en dépit de la différence de ton et d'ap­proche, parce que la crise de 2008 a éclaté aux États-Unis qui ont d'ailleurs aussi connu le plus grand scandale lié à une escroquerie financière avec l'af­faire Madoff.</text:p>
      <text:p text:style-name="P181"><text:span text:style-name="T133">C</text:span><text:span text:style-name="T110">ela dit, on peut faire les remarques suivantes à ces deux approches "réfor</text:span><text:span text:style-name="T141">­</text:span><text:span text:style-name="T110">mis­tes" :</text:span></text:p>
      <text:p text:style-name="P53">1) Il suffit d'aller voir les comptes des entreprises à la rubrique "Produits finan­ciers" et de voir comment les multinationales s'organisent pour échapper le plus possible aux impôts pour constater qu'il n'y a pas de réelle séparation entre "la finance" et les entreprises productives majeures – il y a bien plus de différences entre celles-ci et les "toutes petites entreprises" !</text:p>
      <text:p text:style-name="P53">2) Si ce sont les États-Unis où le phénomène des "travailleurs pauvres" connaît le plus d'ampleur, il a commencé à toucher l'Allemagne dès la fin des années '90</text:p>
      <text:p text:style-name="P53">3) Le capitalisme qui exploite les êtres humains et la nature en ne faisant preuve d'humanité que lorsque les consommateurs l'oblige à le faire n'a pas de nationalité, pensons à Elf-Total-Fina devenu Total tout court, à Bayer qui a absorbé Monsanto ou, chez nous, à Engie avec sa filiale Électrabel, une partie de l'empire financier d'Albert Frère</text:p>
      <text:p text:style-name="P53">3) Et la vague de suicides qui a eu lieu à France Télécom montre que des entre­prises nationales autrefois publiques peuvent faire "aussi pire" que des multi­tionales type "GAFAM(I)" !</text:p>
      <text:p text:style-name="P31">Par contre, où il y a plus de convergences possibles, c'est concernant les <text:span text:style-name="T107">effets désastreux de la prégnance de la pensée néo-libérale, dont les effets se sont d'abord fait sentir dans le "dégraissage" des rentrées fiscales des États, lire à cet effet le constat qui en est fait dans le chapitre K sur la fiscalité. Et ce qui aggrave la situation, c'est le retour de la guerre de "tous contre tous", en terme de compétition : non seulement la concurrence entre les entreprises (encore que certains monopoles y échappent, pensons au GAFAM(I) mention­nés au paragraphe précédent), mais aussi entre les individus (par ex. accès à des emplois) et même entre les États (en termes économiques, on parle de compé­tivité – cf. l'ouvrage écrit il y a plus de 20 ans par Riccardo Petrella intitulé "L'évangile de la compétitivité"!), la suppression ou réduction des droits de douane (au sein de l'UE mais aussi par le biais d'accords commerciaux au niveau international) et la libéralisation des mouvements de capitaux (libre circulation) conduisant à cette compétition généralisée.</text:span></text:p>
      <text:p text:style-name="P32">Le pire dans l'affaire étant que nombre de citoyens aient fini par intégré cette idéologie néo-libérale <text:span text:style-name="T337">puante</text:span>, considérant par ex. <text:span text:style-name="T337">que nous "n'avons plus les moyens" alors que la Belgique n'a jamais été aussi riche et </text:span>qu'il faut arrêter <text:soft-page-break/>d'accepter les migrants qui fuient des conditions de vie intolérables, subissant au pire les guerres et au mieux les conséquences du dérèglement climatique, à coté des persécutions de tout genre <text:span text:style-name="T107">(cf. les propos sidérants tenus par un au­di­teur lors de l'émission "C'est vous qui le dites", affirmant qu'il fallait d'abord s'atta­quer à "nos" pauvres, oubliant nos devoirs en matière d'asile!).</text:span></text:p>
      <text:p text:style-name="P54">A signaler par ailleurs, l'existence d'un courant ultra-libéral qui n'a eu aucun succès, qui considère (cf. thèses d'économistes comme Gary Becker) qu'il se­rait bon de tout privatiser, y compris la police, et qu'on pourrait même amélio­rer le sys­tème représentatif-électif en attribuant à des votes pour des candidats ou des partis une valeur monétaire, et en faisant de même pour des questions privées comme les contrats de mariage !</text:p>
      <text:p text:style-name="P137">Alors que faire, pour quoi se prononcer ?</text:p>
      <text:p text:style-name="P55">L'idée défendue ici est celle d'une approche "marxienne" de type humaniste qui part des besoins réels de<text:span text:style-name="T337">s </text:span>être<text:span text:style-name="T337">s</text:span> humains – non suscités par la publicité. <text:span text:style-name="T104">Qui pourrait se traduire par une </text:span><text:span text:style-name="T16">planification de la production "vivante"</text:span><text:span text:style-name="T104">, donc tout à fait le contraire des "plans quinquennaux" avec une </text:span><text:span text:style-name="T16">adaptation per</text:span><text:span text:style-name="T17">­</text:span><text:span text:style-name="T16">manente et dynamique</text:span><text:span text:style-name="T104">, réalisée par des instances citoyennes, aux besoins de la population.</text:span></text:p>
      <text:p text:style-name="P12"><text:span text:style-name="T319">A cet égard, l’</text:span><text:span text:style-name="T334">approche</text:span><text:span text:style-name="T319"> </text:span><text:span text:style-name="T334">d’</text:span><text:span text:style-name="T319">Elinor Ostrom </text:span><text:span text:style-name="T334">(voir </text:span><text:a xlink:type="simple" xlink:href="https://fr.wikipedia.org/wiki/Elinor_Ostrom" text:style-name="Internet_20_link" text:visited-style-name="Visited_20_Internet_20_Link"><text:span text:style-name="T334">https://fr.wikipedia.org/wiki/Elinor_Ostrom</text:span></text:a><text:span text:style-name="T334">), distinguant au sein de l’économie </text:span><text:span text:style-name="T332">secteur public, secteur privé et (biens) communs</text:span><text:span text:style-name="T334"> </text:span><text:span text:style-name="T319">permet d’aller plus loin, </text:span><text:span text:style-name="T333">en considérant l'existence d'un secteur non-capitaliste autre que les services publics et que certaines entreprises publiques</text:span><text:span text:style-name="T319"> </text:span><text:span text:style-name="T335">(voir paragraphe suivant pour leur définition)</text:span><text:span text:style-name="T319">. </text:span><text:span text:style-name="T335">On pourrait par ailleurs diviser le sec­teur privé entre secteur économique classique d'une part et formes collectives de biens et de services, où l'on trouve le bénévolat, le secteur des asbl et les "nouvelles coopératives", dont certaines ont mis en place une "toute autre gou­vernance" (s'inspirant notamment de la sociocratie et de l'holacratie). A signa­ler cepen­dant que le secteur de l'économie de plateforme a vu tout l'intérêt d'investir dans le développement des demandes de produits et de services plus en accord avec les valeurs écologiques comme nouvelles sources de profit, style "capitalisme vert", on peut ainsi penser à des initiatives ambigües comme "La ruche qui dit oui" ou à la livraison en vélo de la plateforme Deliveroo et aux vélos électriques partagés d'Uber (signe du manque d'éthique de cette multi­nationa­le qui ne paye pas d'impôts en Belgique, la première fois que l'auteur de ces lignes a vu ces vélos, c'est sur deux arceaux de vélo là où il accroche habituel­le­ment le sein).</text:span></text:p>
      <text:p text:style-name="P89">Les communs, ou "commonalités" <text:span text:style-name="T354">(mot plus clair que "communalités" repris du mot anglais "common") s'appliquent à tout ce qui, par tradition, par droit d'usage ou par "nécessité naturelle", est commun à tous ou à un groupe de personnes qui les utilisent : les dites "servitudes de passage" en zone rurale, les plages, les réseaux d'irri­gation, l'air que nous respirons, les rivières, et jusqu'il y a peu partout, le petit bois que l'on récolte dans les forêts pour se chauffer (il est malheureusement désormais interdit de le récolter pour des raisons de protection de la biodiversité, paraît-il!).</text:span></text:p>
      <text:p text:style-name="P56">A ces communs traditionnels se sont ajoutés d'autres : les potagers collectifs (renouant ainsi avec les communs du Moyen-Âge, confisqués par des bour­geois <text:soft-page-break/>avides de les privatiser pour les exploiter à eux seuls - dans certains coins du monde, comme en Afrique, il existe encore des espaces de ce type, mais de mons en moins -, ce phénomène a été dé­noncé par Rousseau ("ceci est à moi") et par Marx (les fameuses "enclosures"), les "creatives commons" et "licences libres" (libre accès donné à tous à des données concernant des logiciels et d'autres inventions réalisées par des (groupes de) personnes, ou encore les "community land trusts" par lesquelles le logement est individuel tandis que la terre sur laquelle le terrain est érigé est propriété collective.</text:p>
      <text:p text:style-name="P90"><text:span text:style-name="T354">Petite remarque ici : certains englobe dans les communs la culture et le patri­moine, ce qui n'aide pas à la bonne compréhension du terme. Le terme </text:span>biens communs<text:span text:style-name="T354"> est d'ailleurs encore plus vague, et ne parlons pas du "bien com­mun" auquel il faut préférer "l'intérêt général" (qui signifie autre chose, bien que la nécessité de bien définir cette dernière expression, notamment par des exemples explicites, s'impose aussi). </text:span></text:p>
      <text:p text:style-name="P89"><text:span text:style-name="T355">Or, </text:span><text:span text:style-name="T356">il n'existe pas actuellement de </text:span><text:span text:style-name="T362">statut juridique</text:span><text:span text:style-name="T356"> protégeant ces communs autre que la coopérative (qui n'est seulement pas adaptée pour des communs de type jardins partagés) et, plus généralement </text:span><text:span text:style-name="T355">la législation et les règlements actuels ne </text:span><text:span text:style-name="T356">prévoient </text:span><text:span text:style-name="T355">vont pas dans le sens de cette sortie du capitalisme, notamment pour favoriser les initiatives allant dans cette direction, et dans certains cas compliquant même la vie de ceux qui veulent agir dans ce sens.</text:span></text:p>
      <text:p text:style-name="P90"><text:span text:style-name="T355">A </text:span><text:span text:style-name="T354">signaler aussi, le rôle important des </text:span>monnaies locales<text:span text:style-name="T354"> dans la mise en œuvre d'un "tout autre système économique". Ce qui ne doit pas nous empê­cher d'aller encore plus loin en construisant </text:span>une économie et une société basée sur le don<text:span text:style-name="T354">.</text:span></text:p>
      <text:p text:style-name="P91"><text:span text:style-name="T354">A signaler aussi, </text:span>l'économie de communion <text:span text:style-name="T354">dont il est beaucoup question dans les milieux chrétiens, ne fut-ce qu'en tant qu</text:span><text:span text:style-name="T357">'économie de</text:span><text:span text:style-name="T354"> transition. Ce qui rappelle, au-delà de la question de la transition écologique qui commence à être utilisée à toutes les sauces, le rôles des </text:span>initiatives de transition <text:span text:style-name="T354">dans la mise en œuvre d'une société non- (post-)capitaliste. </text:span><text:span text:style-name="T358">Qui ne pourront s'étendre à toutes les sociétés si elles ne disposent pas d'un soutien actif (au niveau communal essentiellement, c'est pourquoi il n'en sera guère question ici, sauf indirectement). Ni si, en même temps, une série de mesures sont mises en place pour </text:span><text:span text:style-name="T363">mettre fin aux abus générés par le capitalisme</text:span><text:span text:style-name="T358"> qui nous </text:span><text:span text:style-name="T359">a </text:span><text:span text:style-name="T358">enser</text:span><text:span text:style-name="T359">­</text:span><text:span text:style-name="T358">r</text:span><text:span text:style-name="T359">é</text:span><text:span text:style-name="T358"> dans une cage de fer en encourageant l'extraction de matières premiè</text:span><text:span text:style-name="T359">­</text:span><text:span text:style-name="T358">re</text:span><text:span text:style-name="T359">s</text:span><text:span text:style-name="T358">, la production et la consommation complètement débridées, </text:span><text:span text:style-name="T359">qui o</text:span><text:span text:style-name="T358">nt atteint un seuil pathologique, et à la main-mise de l'idéologie néo-libérale sur nos vies </text:span><text:span text:style-name="T359">et sur le fonctionnement des États</text:span><text:span text:style-name="T358">.</text:span></text:p>
      <text:p text:style-name="P138">Les propositions</text:p>
      <text:p text:style-name="P148">NB : si la plupart de ces propositions sont reprises ailleurs, l'intérêt dans ce chapitre "spécial" est aussi de les avoir reprises dans un ordre tout à fait différent !</text:p>
      <text:p text:style-name="P182"><text:span text:style-name="T110">Prop. </text:span><text:span text:style-name="T126">N38/</text:span><text:span text:style-name="T142">Q</text:span><text:span text:style-name="T149">1</text:span><text:span text:style-name="T110">.</text:span><text:span text:style-name="T162"> Au sein des médias publics, tout propos faisant clairement l'apologie de points de vue en contradic­tion avec les impératifs mentionnés dans le cha</text:span><text:span text:style-name="T169">­</text:span><text:span text:style-name="T162">pitre sur l'environnement, la biodiversité et le climat, tel la promo</text:span><text:span text:style-name="T202">­</text:span><text:span text:style-name="T162">tion d'une </text:span><text:span text:style-name="T219">crois­sance économique sans fin</text:span><text:span text:style-name="T162"> sans préciser de quoi (donc incluant des acti</text:span><text:span text:style-name="T169">­</text:span><text:span text:style-name="T162">vités néfastes à l'environnement), devra s'accompagner de propos le signa</text:span><text:span text:style-name="T170">­</text:span><text:span text:style-name="T162">lant, soit de la part du journaliste qui réalise l'interview de celui </text:span><text:soft-page-break/><text:span text:style-name="T162">ou celle qui tient ces propos, soit de la part d'un </text:span><text:span text:style-name="T219">contradicteur</text:span><text:span text:style-name="T162"> en formule "débat contra</text:span><text:span text:style-name="T170">­</text:span><text:span text:style-name="T162">dictoire". Le rôle des journalistes n'est d'ailleurs pas de mettre d'accord les in</text:span><text:span text:style-name="T170">­</text:span><text:span text:style-name="T162">tervenants d'un débat, mais bien plutôt de mettre en évidence leurs di</text:span><text:span text:style-name="T169">­</text:span><text:span text:style-name="T162">vergen</text:span><text:span text:style-name="T170">­</text:span><text:span text:style-name="T162">ces en évi­tant les affrontements agressifs et stériles constitués notam</text:span><text:span text:style-name="T169">­</text:span><text:span text:style-name="T162">ment de </text:span><text:span text:style-name="T219">monolo­gues juxtaposés</text:span><text:span text:style-name="T162">.</text:span></text:p>
      <text:p text:style-name="P209"><text:span text:style-name="T257">Prop. D3/</text:span><text:span text:style-name="T296">Q2</text:span><text:span text:style-name="T257">. </text:span><text:span text:style-name="T162">Les </text:span><text:span text:style-name="T249">modèles globaux</text:span><text:span text:style-name="T196"> et proposi</text:span><text:span text:style-name="T162">tions </text:span><text:span text:style-name="T202">émi</text:span><text:span text:style-name="T162">s par les partis politi</text:span><text:span text:style-name="T202">­</text:span><text:span text:style-name="T162">ques, les mouvements cito</text:span><text:span text:style-name="T198">­</text:span><text:span text:style-name="T162">yens, le sec</text:span><text:span text:style-name="T201">­</text:span><text:span text:style-name="T162">teur associatif </text:span><text:span text:style-name="T196">et surtout des auteurs qui rêvent d'un monde meilleur</text:span><text:span text:style-name="T162"> (dont </text:span><text:span text:style-name="T202">les modèles basés sur </text:span><text:span text:style-name="T254">le don </text:span><text:span text:style-name="T203">et sa promo­tion</text:span><text:span text:style-name="T202">,</text:span><text:span text:style-name="T162"> </text:span><text:span text:style-name="T219">le revenu de base</text:span><text:span text:style-name="T162"> et l'impôt négatif, </text:span><text:span text:style-name="T249">l'économie distributive</text:span><text:span text:style-name="T196"> </text:span><text:span text:style-name="T197">de Jac</text:span><text:span text:style-name="T203">­</text:span><text:span text:style-name="T197">ques et Marie-Christine Duboin, </text:span><text:span text:style-name="T203">le </text:span><text:span text:style-name="T255">salaire à vie</text:span><text:span text:style-name="T203"> de Bernard Friot, </text:span><text:span text:style-name="T197">la </text:span><text:span text:style-name="T250">dotation inconditionnelle d'auton</text:span><text:span text:style-name="T251">o</text:span><text:span text:style-name="T250">mie, </text:span><text:span text:style-name="T197">le </text:span><text:span text:style-name="T250">divi</text:span><text:span text:style-name="T253">­</text:span><text:span text:style-name="T250">dende social</text:span><text:span text:style-name="T197">, </text:span><text:span text:style-name="T198">le</text:span><text:span text:style-name="T201">s</text:span><text:span text:style-name="T198"> modèle</text:span><text:span text:style-name="T201">s</text:span><text:span text:style-name="T198"> </text:span><text:span text:style-name="T201">économi­ques </text:span><text:span text:style-name="T198">alter</text:span><text:span text:style-name="T201">natifs</text:span><text:span text:style-name="T198"> de </text:span><text:span text:style-name="T253">Maurice Allais</text:span><text:span text:style-name="T201"> et</text:span><text:span text:style-name="T198"> </text:span><text:span text:style-name="T251">M</text:span><text:span text:style-name="T253">i­</text:span><text:span text:style-name="T251">chel Albert</text:span><text:span text:style-name="T198">,</text:span><text:span text:style-name="T197"> les modèles proposés </text:span><text:span text:style-name="T198">dans le der­nier numéro de la revue Imagi</text:span><text:span text:style-name="T201">­</text:span><text:span text:style-name="T198">ne de mai 2019 par </text:span><text:span text:style-name="T251">Frédéric Chômé </text:span><text:span text:style-name="T198">(www.imagine-magazine.com) et</text:span><text:span text:style-name="T251"> </text:span><text:span text:style-name="T198">par </text:span><text:span text:style-name="T251">Aymeric Caron</text:span><text:span text:style-name="T198"> (Utopia XXI), ou encore l</text:span><text:span text:style-name="T162">'Instauration d'un crédit d'impôt pour les bas salaires) seront traitées par des </text:span><text:span text:style-name="T219">confé­rences de citoyens</text:span><text:span text:style-name="T162"> qui </text:span><text:span text:style-name="T198">évalueront ce qu'on peut en faire et pourront </text:span><text:span text:style-name="T162">décider, </text:span><text:span text:style-name="T198">s'ils l'estiment oppor­tun</text:span><text:span text:style-name="T162">, avec l'aide d'experts, des modalités de leur mise en œuvre.</text:span></text:p>
      <text:p text:style-name="P184">Prop. Q<text:span text:style-name="T364">3</text:span>. <text:span text:style-name="T35">Tout sera fait pour f</text:span><text:span text:style-name="T30">avoriser – en en parlant dans les médias de service public – les ex­périences de </text:span><text:span text:style-name="T47">"décapitalistisation"</text:span><text:span text:style-name="T30"> au niveau micro, comme le fait de </text:span><text:span text:style-name="T47">vivre sans argen</text:span><text:span text:style-name="T48">t</text:span><text:span text:style-name="T30">, en les mettant régulièrement en "prime time" des bulletins d'actualité, compensant ainsi la remémoration des anniversaires dramatiques.</text:span><text:span text:style-name="T162">.</text:span></text:p>
      <text:p text:style-name="P183"><text:span text:style-name="T74">Prop. Q</text:span><text:span text:style-name="T79">4</text:span><text:span text:style-name="T74">.</text:span><text:span text:style-name="T30"> </text:span><text:span text:style-name="T37">Les régions encourageront financièrement le soutien par les commu­nes des </text:span><text:span text:style-name="T49">initiatives de transition</text:span><text:span text:style-name="T59">.</text:span></text:p>
      <text:p text:style-name="P185"><text:span text:style-name="T257">Prop. K19/</text:span><text:span text:style-name="T288">Q5</text:span><text:span text:style-name="T257"> (Ecolo). La mise en œuvre de </text:span><text:span text:style-name="T298">monnaies complémentaires et locales</text:span><text:span text:style-name="T257"> sera encouragée de manière d'une part à favoriser la relocalisation de l'écono­mie et d'autre part à rendre l'économie </text:span><text:span text:style-name="T298">moins sensible</text:span><text:span text:style-name="T257"> (ou plus résili­en­te) (face) aux </text:span><text:span text:style-name="T298">crises du capitalisme</text:span><text:span text:style-name="T257">.</text:span></text:p>
      <text:p text:style-name="P154">Prop. Q<text:span text:style-name="T364">6</text:span>. <text:span text:style-name="T30">Plutôt que de s'appesantir sur des "histoires de guerre", l'émission "Un jour dans l'histoire" sur La Première en RTBF radio évoquera régulièrement </text:span><text:span text:style-name="T47">l'histoire du capitalisme</text:span><text:span text:style-name="T30">, à partir des informations données par le Musée du capitalisme.</text:span></text:p>
      <text:p text:style-name="P154">Prop. Q<text:span text:style-name="T364">7</text:span>. <text:span text:style-name="T30">Des initiatives comme le </text:span><text:span text:style-name="T47">Musée du capitalisme</text:span><text:span text:style-name="T30"> bénéficieront d'un large soutien public, dont plusieurs lieux permanents d'exposition de leurs panneaux, d'accès gratuit.</text:span></text:p>
      <text:p text:style-name="P186"><text:span text:style-name="T110">Prop. D9/</text:span><text:span text:style-name="T142">Q8</text:span><text:span text:style-name="T110">.</text:span><text:span text:style-name="T162"> Une étude approfondie sera menée pour déterminer les facteurs qui poussent un nombre de personnes de plus en plus élevé à se retrouver à vivre dans la rue, sachant que </text:span><text:span text:style-name="T219">la Belgique est bien plus riche aujourd'hui qu'il y a 50 ans, quand ce phénomène social était alors bien plus marginal</text:span><text:span text:style-name="T162">. Des mesures adé­quates seront prises en rapport avec les résultats de cette étude dès qu'ils se­ront connus. Dans l'attente, les services et les infrastructu­res d'accueil seront renforcés de manière à offrir un hébergement acceptable et sûr pour tou-te-s.</text:span></text:p>
      <text:p text:style-name="P186"><text:span text:style-name="T257">Prop. E3/</text:span><text:span text:style-name="T296">Q9</text:span><text:span text:style-name="T257"> (PTB et en moindre partie Ecolo). Des mesures radicales seront mises en œuvre afin d'assurer </text:span><text:span text:style-name="T298">la transition du système économique actuel </text:span><text:soft-page-break/><text:span text:style-name="T298">vers un système économique axé sur le fonctionnement du vivant</text:span><text:span text:style-name="T257"> qui inté­grera une planification de la production sur base des besoins réels de la popu­la­tion (non suscités par la publicité - </text:span><text:span text:style-name="T298">voir plus loin)</text:span><text:span text:style-name="T257"> - dénommée ultérieure­ment "planifi­ca­tion socio-écologique". </text:span><text:span text:style-name="T274">( … )</text:span></text:p>
      <text:p text:style-name="P185"><text:span text:style-name="T257">Prop. K16/</text:span><text:span text:style-name="T296">Q10</text:span><text:span text:style-name="T257">. </text:span><text:span text:style-name="T162">Une </text:span><text:span text:style-name="T219">"taxe carbone" ou équivalente</text:span><text:span text:style-name="T162"> sera instaurée au poids sur les marchandises selon la distance et le moyen de transport utilisé, prenant en compte des paramètres sociaux et en lien avec des mesures visant à </text:span><text:span text:style-name="T219">relocali­ser l'économie</text:span><text:span text:style-name="T162"> pour la production de biens de base. Sachant que dans certai­nes conditions, un produit alimentaire qui vient de loin peut se révéler plus respec­tueux du climat et de l'environnement qu'un produit local (exemple : des fruits séchés au soleil ou avec des séchoirs solaires, sans électricité acheminés par bateau à voile).</text:span></text:p>
      <text:p text:style-name="P208"><text:span text:style-name="T110">Prop. </text:span><text:span text:style-name="T126">N37/</text:span><text:span text:style-name="T142">Q1</text:span><text:span text:style-name="T149">1</text:span><text:span text:style-name="T110">.</text:span><text:span text:style-name="T162"> Le </text:span><text:span text:style-name="T219">droit de réponse</text:span><text:span text:style-name="T162"> sera étendu à la correction de </text:span><text:span text:style-name="T219">tous les faits relatés de manière inexacte</text:span><text:span text:style-name="T162">, en commençant par les médias publics.</text:span></text:p>
      <text:p text:style-name="P208"><text:span text:style-name="T110">Prop. E0/</text:span><text:span text:style-name="T149">Q12</text:span><text:span text:style-name="T110">.</text:span><text:span text:style-name="T162"> Les articles de la </text:span><text:span text:style-name="T219">Constitution</text:span><text:span text:style-name="T162"> parlant de biodiversité, d'envi</text:span><text:span text:style-name="T201">­</text:span><text:span text:style-name="T162">ronne­ment et de développement durable seront modifiés pour qu'y soit intégré la disposition suivante :</text:span></text:p>
      <text:p text:style-name="P105">"Dans les lois, décrets, règlements et arrêtés décidés, et plus généralement, toute décision d'une autorité publique sur le territoire belge :</text:p>
      <text:p text:style-name="P237">- l'environnement, le respect de la biodiversité, l<text:span text:style-name="T340">a prévention d</text:span>es dérèglements climatiques et ce que nous impose l'écolo­gie (en tant que science) auront priorité sur tout le reste ;</text:p>
      <text:p text:style-name="P239">- le <text:span text:style-name="T8">bien-être social, individuel et collectif</text:span>, et le <text:span text:style-name="T8">bien-être psychique et spirituel</text:span> auront priorité sur la conservation du patrimoine et la préservation archéologi­que, ainsi que ce sur quoi ceux-ci ont priorité ;</text:p>
      <text:p text:style-name="P239">- <text:s/>la conservation du <text:span text:style-name="T8">patrimoine</text:span> et la préservation archéologi­que auront priorité sur les impératifs budgétaires, ainsi que ce sur quoi ceux-ci ont priorité ;</text:p>
      <text:p text:style-name="P105">- les impératifs <text:span text:style-name="T8">budgétaires</text:span> auront priorité sur les impératifs <text:span text:style-name="T8">économiques</text:span>."</text:p>
      <text:p text:style-name="P57">(Et en partie la proposition E1)</text:p>
      <text:p text:style-name="P234"><text:span text:style-name="T257">Prop. N23/</text:span><text:span text:style-name="T296">Q13</text:span><text:span text:style-name="T257"> (insp. PTB). </text:span><text:span text:style-name="T162">Un statut de protection pour les </text:span><text:span text:style-name="T219">lanceurs d'alerte</text:span><text:span text:style-name="T162"> sera créé.</text:span></text:p>
      <text:p text:style-name="P182"><text:span text:style-name="T119">Prop. N47/</text:span><text:span text:style-name="T149">Q14</text:span><text:span text:style-name="T119">. </text:span><text:span text:style-name="T162">Une conférence de citoyens, sur base des propositions des partis en la matière, d'un dialogue avec les différentes parties prenantes </text:span><text:span text:style-name="T172">(dont les syndi­cats)</text:span><text:span text:style-name="T162">, et d'une consultation d'experts, y compris des personnes faisant des pro</text:span><text:span text:style-name="T188">­</text:span><text:span text:style-name="T162">positions originales en la matière, proposera une série de réformes </text:span><text:span text:style-name="T167">en matière de </text:span><text:span text:style-name="T224">gouvernance des entreprises</text:span><text:span text:style-name="T167"> </text:span><text:span text:style-name="T162">qui feront l'objet de décisions au sein des instances démocratiques par la suite.</text:span></text:p>
      <text:p text:style-name="P182"><text:span text:style-name="T110">Prop. </text:span><text:span text:style-name="T131">N52/</text:span><text:span text:style-name="T149">Q15</text:span><text:span text:style-name="T110"> (voir aussi prop. K6). Les moyens financiers, humains et informati</text:span><text:span text:style-name="T131">­</text:span><text:span text:style-name="T110">ques seront renforcés en vue de bénéficier d'une justice </text:span><text:span text:style-name="T151">plus rapide et plus efficace</text:span><text:span text:style-name="T110">, notamment en matière de lutte contre la </text:span><text:span text:style-name="T151">criminalité financière</text:span><text:span text:style-name="T110"> (délinquance en col blanc).</text:span></text:p>
      <text:p text:style-name="P185"><text:span text:style-name="T257">Prop. J1/</text:span><text:span text:style-name="T296">Q16</text:span><text:span text:style-name="T257">. </text:span><text:span text:style-name="T162">Les propositions issues d'organisation comme Attac, le CNCD, le Réseau pour une Justice Fiscale qui ne sont toujours pas mises en œuvre et vont dans le sens d'une </text:span><text:span text:style-name="T219">finance plus solide et moins rapace</text:span><text:span text:style-name="T162"> (avec l'inter­diction de tous les montages financiers scabreux et du recours à la </text:span><text:span text:style-name="T219">spécula­</text:span><text:soft-page-break/><text:span text:style-name="T219">tion</text:span><text:span text:style-name="T162">), voire à se débarrasser complètement de la finance, seront mises en œuvre, en particulier </text:span><text:span text:style-name="T219">la séparation des banques d'affaire et de dépôt</text:span><text:span text:style-name="T162"> (pour les particuliers, aussi appelées "banque de détail").</text:span></text:p>
      <text:p text:style-name="P187"><text:span text:style-name="T110">Prop. P9. Les hedge funds, les produits financiers structurés (déri­vés), la </text:span><text:span text:style-name="T151">spéculation</text:span><text:span text:style-name="T110"> à court terme et la vente à découvert seront interdits.</text:span></text:p>
      <text:p text:style-name="P185"><text:span text:style-name="T257">Prop. J2/</text:span><text:span text:style-name="T296">Q17</text:span><text:span text:style-name="T257">. Une </text:span><text:span text:style-name="T298">banque publique</text:span><text:span text:style-name="T257"> digne de ce nom sera mise sur pied, en par­tant de la banque </text:span><text:span text:style-name="T298">Belfius</text:span><text:span text:style-name="T257"> (tant que l'État en reste actionnaire!) </text:span><text:span text:style-name="T162">où sera restau­rée la culture d'entreprise existante du temps du Crédit communal</text:span><text:span text:style-name="T257">, banque publique qui accordera des </text:span><text:span text:style-name="T298">prêts à taux réduits</text:span><text:span text:style-name="T257"> pour certains acteurs, dont les </text:span><text:span text:style-name="T298">pouvoirs publics</text:span><text:span text:style-name="T257"> et les indépendants qui se lancent dans des activités </text:span><text:span text:style-name="T298">utiles à la société</text:span><text:span text:style-name="T257">, dont dans le cadre de la transition (socio-)écologique.</text:span></text:p>
      <text:p text:style-name="P185"><text:span text:style-name="T257">Prop. J3/</text:span><text:span text:style-name="T296">Q18</text:span><text:span text:style-name="T257">. </text:span><text:span text:style-name="T162">Toutes les propositions faites en matière </text:span><text:span text:style-name="T185">financière</text:span><text:span text:style-name="T162"> (dont toutes </text:span><text:span text:style-name="T186">celle</text:span><text:span text:style-name="T162">s en matière de </text:span><text:span text:style-name="T219">banques publiques et d'investissement</text:span><text:span text:style-name="T162">), dont en particulier celles faites par le PTB, seront examinées par une </text:span><text:span text:style-name="T219">conférence de citoyens</text:span><text:span text:style-name="T162"> qui décidera des mesures à prendre en rapport.</text:span></text:p>
      <text:p text:style-name="P158"><text:span text:style-name="T257">Prop. J4/</text:span><text:span text:style-name="T296">Q19</text:span><text:span text:style-name="T257">. </text:span><text:span text:style-name="T162">Les investissements faits par les compagnies d'</text:span><text:span text:style-name="T219">assurances</text:span><text:span text:style-name="T162"> (au moins celles qui comportent des assurances obligatoires) seront notamment contrô­lés par un conseil constitués de clients de ces compagnies (modalité de sélec­tion à voir). Les investissements de ce</text:span><text:span text:style-name="T187">s</text:span><text:span text:style-name="T162"> sociétés dans les </text:span><text:span text:style-name="T219">énergies fossiles</text:span><text:span text:style-name="T162"> et dans tout ce qui contribue à ne pas respecter nos engagements </text:span><text:span text:style-name="T219">en matière climatique </text:span><text:span text:style-name="T239">et de maintien de la biodiversité</text:span><text:span text:style-name="T162"> seront interdits.</text:span></text:p>
      <text:p text:style-name="P185"><text:span text:style-name="T257">Prop. J5/</text:span><text:span text:style-name="T296">Q20</text:span><text:span text:style-name="T257">. </text:span><text:span text:style-name="T162">Il sera accordé des facilités aux </text:span><text:span text:style-name="T219">banques éthiques</text:span><text:span text:style-name="T162"> et projets de banques éthiques, le fonctionnement de ce qui correspond aujourd'hui à la CBFA (Commission bancaire, [financière] et des assurances) sera modifié en ce sens (cf. "bâtons dans les roues" mis dans la constitution de NewB).</text:span></text:p>
      <text:p text:style-name="P188"><text:span text:style-name="T110">Prop. J6/</text:span><text:span text:style-name="T149">Q21</text:span><text:span text:style-name="T110">. </text:span><text:span text:style-name="T219">Les réglementations bancaires seront modifiées pour permet­tre, via les banques éthiques, des investissements groupés dans les coopératives et initiatives non-capitalistes qui ne recourent pas à des émissions d'actions</text:span><text:span text:style-name="T242"> en tant que</text:span><text:span text:style-name="T241"> société</text:span><text:span text:style-name="T242">s</text:span><text:span text:style-name="T241"> cotée</text:span><text:span text:style-name="T242">s</text:span><text:span text:style-name="T241"> en Bourse,</text:span><text:span text:style-name="T219"> pour augmenter leur capital.</text:span></text:p>
      <text:p text:style-name="P189"><text:span text:style-name="T110">Prop. P</text:span><text:span text:style-name="T140">31/</text:span><text:span text:style-name="T149">Q22</text:span><text:span text:style-name="T110"> (Ecolo). La Belgique "exportera" son modèle de loi sur </text:span><text:span text:style-name="T151">les fonds vau­tours</text:span><text:span text:style-name="T110">, profitant de sa position dans les enceintes internationales (sièges au Conseil de sécurité et au Conseil d’administration de la Banque mondiale, entre autres) pour promouvoir l’internationalisation de cette loi de manière à empê­cher ceux-ci de réclamer des profits indus (odieux!) auprès des juridictions européennes. </text:span></text:p>
      <text:p text:style-name="P158"><text:span text:style-name="T257">Prop. K4/</text:span><text:span text:style-name="T296">Q23</text:span><text:span text:style-name="T257">. La </text:span><text:span text:style-name="T298">taxe Tobin-Spahn</text:span><text:span text:style-name="T257"> sera enfin inconditionnellement mise en œu</text:span><text:span text:style-name="T270">­</text:span><text:span text:style-name="T257">vre, à coté d'autres mesures comme une taxe sur la partie des bénéfices des banques dépassant </text:span><text:span text:style-name="T298">5 % de rendement sur fonds propres</text:span><text:span text:style-name="T257">.</text:span></text:p>
      <text:p text:style-name="P158"><text:span text:style-name="T257">Prop. H22/</text:span><text:span text:style-name="T296">Q24</text:span><text:span text:style-name="T257">. La </text:span><text:span text:style-name="T298">spéculation sur les produits alimentaires et les biens de base</text:span><text:span text:style-name="T257"> sera interdite.</text:span></text:p>
      <text:p text:style-name="P187"><text:span text:style-name="T110">Prop. P19/</text:span><text:span text:style-name="T149">Q25</text:span><text:span text:style-name="T110">. Une loi sera votée </text:span><text:span text:style-name="T139">au niveau européen </text:span><text:span text:style-name="T110">pour empêcher </text:span><text:span text:style-name="T151">l’achat par des investisseurs</text:span><text:span text:style-name="T110">, no­tamment multinationaux, de droit belge (dont des banques), </text:span><text:span text:style-name="T151">de terres agricoles ou de zones environnementales sensibles</text:span><text:span text:style-name="T110"> dans les pays en dévelop­pement et des pressions seront exercée là où siègent </text:span><text:soft-page-break/><text:span text:style-name="T110">des représen</text:span><text:span text:style-name="T132">­</text:span><text:span text:style-name="T110">tants belge ou de l'UE ou sein d'institutions internationales compé</text:span><text:span text:style-name="T139">­</text:span><text:span text:style-name="T110">tentes à cet égard (cf. liste en P1) pour mettre en place une réglementation dans ce sens visant l'ensemble des <text:s/>investisseurs multinationaux.</text:span></text:p>
      <text:p text:style-name="P187"><text:span text:style-name="T110">Prop. J7/</text:span><text:span text:style-name="T149">Q26</text:span><text:span text:style-name="T110">. </text:span><text:span text:style-name="T162">Une </text:span><text:span text:style-name="T219">fiscalité harmonisée au niveau européen</text:span><text:span text:style-name="T162"> et ayant pour ob­jectif aussi bien de favoriser les comportements vertueux que de décourager ceux qui ont un impact négatif au niveau social et environnemental sera mise sue pied. Pour ce faire, soit l'Union européenne acquerra la capacité de préle­ver directement des impôts </text:span><text:span text:style-name="T219">sur les profits des entreprises ou des institu­tions financières</text:span><text:span text:style-name="T162"> sans passer par les pouvoirs politi­ques nationaux, soit une instance alternative du même ordre sera mise en œuvre qui aura ce pou­voir. Ce genre de choses pourrait aussi être mis en place au niveau de l'ONU. Dans l'attente, une conférence de citoyens, au niveau belge d'abord, au niveau de l'Uni­on européenne ensuite, formulera des propositions.</text:span></text:p>
      <text:p text:style-name="P158"><text:span text:style-name="T257">Prop. K17/</text:span><text:span text:style-name="T296">Q27</text:span><text:span text:style-name="T257"> (Ecolo). La lutte contre l'</text:span><text:span text:style-name="T298">évasion fiscale</text:span><text:span text:style-name="T257"> des multinationales s'effec­tu­era en étendant le </text:span><text:span text:style-name="T298">reporting public</text:span><text:span text:style-name="T257"> pays par pays, déjà imposé aux ban­ques, pour que toutes les </text:span><text:span text:style-name="T298">multinationales</text:span><text:span text:style-name="T257"> déclarent les paramètres essentiels de leurs activités (dont le chiffre d'affaires, les bénéfices, les taxes payées, les subventions reçues, le nombre de personnes employées...) </text:span><text:span text:style-name="T298">pour chaque pays où elles sont actives</text:span><text:span text:style-name="T257">.</text:span></text:p>
      <text:p text:style-name="P158"><text:span text:style-name="T257">Prop. K18/</text:span><text:span text:style-name="T296">Q28</text:span><text:span text:style-name="T257"> (Ecolo). L'</text:span><text:span text:style-name="T298">impôt des sociétés</text:span><text:span text:style-name="T257"> sera progressivement harmonisé au niveau européen, en commençant par l'assiette commune consolidée et la fixation d'un taux plancher commun, notamment de manière à ce que les bénéfices soient </text:span><text:span text:style-name="T298">imposés là où ils sont effectivement réalisés</text:span><text:span text:style-name="T257">.</text:span></text:p>
      <text:p text:style-name="P187"><text:span text:style-name="T110">Prop. P10/</text:span><text:span text:style-name="T149">Q29</text:span><text:span text:style-name="T110">. D'autres mesures seront prises au niveau financier et écono</text:span><text:span text:style-name="T149">­</text:span><text:span text:style-name="T110">mique, comme l'instauration d'un </text:span><text:span text:style-name="T151">taux minimum effectif d’imposition des socié</text:span><text:span text:style-name="T154">­</text:span><text:span text:style-name="T151">tés</text:span><text:span text:style-name="T110"> de 25 % dans tous les États membres </text:span><text:span text:style-name="T139">de l'UE</text:span><text:span text:style-name="T110">, l'obligation de la pleine transparen</text:span><text:span text:style-name="T132">­</text:span><text:span text:style-name="T110">ce de leurs activités au niveau de chaque État membre pour les multinationa</text:span><text:span text:style-name="T132">­</text:span><text:span text:style-name="T110">les, </text:span><text:span text:style-name="T132">et </text:span><text:span text:style-name="T110">l'interdiction de transactions avec les paradis fiscaux sur base d'une véritable liste noire européenne des paradis fiscaux </text:span><text:span text:style-name="T162">(une conférence citoyenne pourra décider des mesures les plus appropriées)</text:span><text:span text:style-name="T110">.</text:span></text:p>
      <text:p text:style-name="P187"><text:span text:style-name="T257">Prop. K1/</text:span><text:span text:style-name="T296">Q30</text:span><text:span text:style-name="T257">. La fiscalité sera adaptée de manière à ce que les </text:span><text:span text:style-name="T298">multinationales</text:span><text:span text:style-name="T257"> présentes sur notre pays ne puissent plus </text:span><text:span text:style-name="T298">échapper à l'impôt</text:span><text:span text:style-name="T257">, dont par la suppression des </text:span><text:span text:style-name="T298">niches fiscales</text:span><text:span text:style-name="T257"> qui favorisent les grandes entreprises, com</text:span><text:span text:style-name="T279">­</text:span><text:span text:style-name="T257">me l’exonération des </text:span><text:span text:style-name="T298">plus-values sur les actions</text:span><text:span text:style-name="T257">.</text:span></text:p>
      <text:p text:style-name="P158"><text:span text:style-name="T257">Prop. K5/</text:span><text:span text:style-name="T296">Q31</text:span><text:span text:style-name="T257">. Dans le cadre de la lutte contre la grande </text:span><text:span text:style-name="T298">fraude fiscale</text:span><text:span text:style-name="T257">, </text:span><text:span text:style-name="T162">et pour faciliter la mise en place d'impôts qui visent les gros patrimoines, </text:span><text:span text:style-name="T257">un </text:span><text:span text:style-name="T298">cadastre des fortunes</text:span><text:span text:style-name="T257"> sera instauré, notamment par le biais de la mise en place d'une plateforme informatique.</text:span></text:p>
      <text:p text:style-name="P158"><text:span text:style-name="T257">Prop. K13/</text:span><text:span text:style-name="T296">Q32</text:span><text:span text:style-name="T257"> (PTB + Ecolo surtout). Un </text:span><text:span text:style-name="T298">impôt spécial sur les grandes fortunes</text:span><text:span text:style-name="T257"> - dont le patrimoine est supérieur à 1 million € -, de 1 à 1,5 % sur celui-ci sera instauré afin de financer la transition écologique, énergétique et climatique, intégrant une exonération pour ce qui est de l’habitation principale (et éven­tuellement des biens productifs utilisés dans le cadre d’une activité profession-nelle – à clarifier!).</text:span></text:p>
      <text:p text:style-name="P190"><text:span text:style-name="T257">Prop. K11/</text:span><text:span text:style-name="T296">Q33</text:span><text:span text:style-name="T257">. Des mesures seront prises pour empêcher les plus riches </text:span><text:soft-page-break/><text:span text:style-name="T257">d’échapper au tarif progressif des </text:span><text:span text:style-name="T298">droits de succession</text:span><text:span text:style-name="T257">, comme le recours aux droits de donations préférentiels. </text:span><text:span text:style-name="T162">De plus, une </text:span><text:span text:style-name="T219">conférence de citoyens</text:span><text:span text:style-name="T162"> sera mise sur pied qui se penchera sur la question des </text:span><text:span text:style-name="T219">droits d'héritage </text:span><text:span text:style-name="T231">et de donation,</text:span><text:span text:style-name="T177"> se</text:span><text:span text:style-name="T162">s conclusi­ons f</text:span><text:span text:style-name="T177">aisa</text:span><text:span text:style-name="T162">nt l'objet d'une </text:span><text:span text:style-name="T219">large diffusion publique</text:span><text:span text:style-name="T162"> (s'il </text:span><text:span text:style-name="T177">paraît</text:span><text:span text:style-name="T162"> juste que les des­cen­dants en ligne directe d'un couple qui a </text:span><text:span text:style-name="T219">travaillé dur</text:span><text:span text:style-name="T162"> pour ac</text:span><text:span text:style-name="T177">­</text:span><text:span text:style-name="T162">qué</text:span><text:span text:style-name="T177">­</text:span><text:span text:style-name="T162">rir un patrimoi­ne important, au dépens de l'atten­tion donnée à ses enfants, en bénéfi­cient, ce l'est-il encore pour </text:span><text:span text:style-name="T177">ceux en ligne non directe, surtout pour ce qui est d</text:span><text:span text:style-name="T162">es membres des familles </text:span><text:span text:style-name="T219">les plus riches</text:span><text:span text:style-name="T162"> du pays?)</text:span><text:span text:style-name="T257">.</text:span></text:p>
      <text:p text:style-name="P158"><text:span text:style-name="T257">Prop. K14/</text:span><text:span text:style-name="T296">Q34</text:span><text:span text:style-name="T257"> (Ecolo + PTB). Les </text:span><text:span text:style-name="T298">acteurs du numérique</text:span><text:span text:style-name="T257"> seront imposés en Belgi­que à la mesure des bénéfices qu'ils y ont engrangé pour éviter qu’ils </text:span><text:span text:style-name="T298">échap­pent à l’impôt</text:span><text:span text:style-name="T257">.</text:span></text:p>
      <text:p text:style-name="P182"><text:span text:style-name="T257">Prop. L13/</text:span><text:span text:style-name="T296">Q35</text:span><text:span text:style-name="T257">. </text:span><text:span text:style-name="T162">Il sera mis fin aux </text:span><text:span text:style-name="T219">abus de position dominante</text:span><text:span text:style-name="T162"> pratiqués par les géants économiques dans le secteur des NTIC. En particulier, Microsoft sera mis dans l'obligation, sur son système d'exploitation Windows, de mettre sur le même pied que les siens les logiciels du type traitement de texte, tableurs, base de données, présentation, etc., conçus par ses concurrents (dont ceux de la série Libre Office). En cas de manquement répété, Microsoft sera force de se scinder, sur le modèle de ce qui s'est passé pour la Standard Oil aux États-Unis au XIXème siècle.</text:span></text:p>
      <text:p text:style-name="P182"><text:span text:style-name="T257">Prop. L14 (en partie Ecolo et PTB). L'usage des </text:span><text:span text:style-name="T298">logiciels</text:span><text:span text:style-name="T257"> ("softwares")</text:span><text:span text:style-name="T298"> libres</text:span><text:span text:style-name="T257">, dont les sys­tèmes d’exploitation ("operating systems"), sera généralisé dans les services publics, en parallèle avec la mise en place d'une politique systéma­tique d'</text:span><text:span text:style-name="T298">Open Data</text:span><text:span text:style-name="T257"> ("données ouvertes") dans toutes les </text:span><text:span text:style-name="T298">administrations publi­ques</text:span><text:span text:style-name="T257">, afin que nos concitoyens puissent avoir facilement et rapidement accès à leurs données personnelles. Vu les problèmes d'interopérabilité (dont de conversion) pouvant se poser d'un système d'exploitation à l'autre et d'un logiciel à l'autre, une grande opération de conversion sera menée dans l'en­semble du secteur public en Belgique, à tous les niveaux de pouvoir, dans un temps relativement court.</text:span></text:p>
      <text:p text:style-name="P182"><text:span text:style-name="T257">Prop. L15/</text:span><text:span text:style-name="T296">Q36</text:span><text:span text:style-name="T257"> (PTB). Tous les logiciels ("softwares") développés par les autorités publiques seront rendus disponibles en </text:span><text:span text:style-name="T298">open sour­ce </text:span><text:span text:style-name="T257">(codage libre d'accès).</text:span></text:p>
      <text:p text:style-name="P182"><text:span text:style-name="T257">Prop. L18/</text:span><text:span text:style-name="T296">Q37</text:span><text:span text:style-name="T257">. </text:span><text:span text:style-name="T162">Il sera mis fin à la prolifération incontrôlée des "</text:span><text:span text:style-name="T219">objets con</text:span><text:span text:style-name="T253">­</text:span><text:span text:style-name="T219">nectés",</text:span><text:span text:style-name="T162"> <text:s/>(cf. l'"l'inter­net des objets", en anglais IOT, "internet of things") de manière à éviter la production d'objets dont le </text:span><text:span text:style-name="T219">bilan énergétique et envi</text:span><text:span text:style-name="T253">­</text:span><text:span text:style-name="T219">ronnemental</text:span><text:span text:style-name="T162"> est globalement (sur toute sa durée de vie, de sa conception et de sa produc­tion jusqu'à sa mort, "from cradle to grave" – "du berceau à la tombe") négati­ve, à assurer </text:span><text:span text:style-name="T219">la protec­tion de la vie privée</text:span><text:span text:style-name="T162"> et à arrêter </text:span><text:span text:style-name="T219">la multiplication des sources de pollution élec­tromagnétique</text:span><text:span text:style-name="T162"> dont les personnes électro­sensibles sont les premières victimes. Là où le numérique permet une </text:span><text:span text:style-name="T219">réelle diminution</text:span><text:span text:style-name="T162"> et programmation adéquate de la consommation d'énergie, des dispositifs de régulation seront introduits </text:span><text:span text:style-name="T219">par voie filaire</text:span><text:span text:style-name="T162"> (dont le réseau électrique, avec des protections destinées à limiter la propagation des ondes électromagnéti­ques en rapport). Cette mesure contribuera par ailleurs à la limitation des multiples sollicitations, distractions et sujets de préoccupation (dont la multiplication d'objets de haute technologie </text:span><text:soft-page-break/><text:span text:style-name="T162">– donc plus susceptibles de tomber en panne, au niveau du logiciel comme du matériel - qui nous empêchent de nous concentrer sur une tâche donnée.</text:span></text:p>
      <text:p text:style-name="P158"><text:span text:style-name="T257">Prop. K6/</text:span><text:span text:style-name="T296">Q38</text:span><text:span text:style-name="T257"> (PTB + Ecolo). Les </text:span><text:span text:style-name="T298">moyens financiers</text:span><text:span text:style-name="T257"> publics affectés à la lutte </text:span><text:span text:style-name="T298">contre la fraude fiscale et la criminalité financière</text:span><text:span text:style-name="T257"> seront notablement augmentés, no­tamment au niveau du SPF Finances, de l'Inspection Spéciale des Impôts et de la Justice. Les </text:span><text:span text:style-name="T298">sanctions pénales</text:span><text:span text:style-name="T257"> à cet égard seront renforcées et il sera mis fin à des pratiques comme la </text:span><text:span text:style-name="T298">transaction pénale élargie</text:span><text:span text:style-name="T257"> </text:span><text:span text:style-name="T162">et les </text:span><text:span text:style-name="T219">mécanismes de ruling</text:span><text:span text:style-name="T257">.</text:span></text:p>
      <text:p text:style-name="P158"><text:span text:style-name="T257">Prop. K7/</text:span><text:span text:style-name="T296">Q39</text:span><text:span text:style-name="T257">. Le </text:span><text:span text:style-name="T298">secret bancaire</text:span><text:span text:style-name="T257"> sera réellement supprimé, en incluant celui dont bénéficient les organismes actifs dans les transactions financières intern</text:span><text:span text:style-name="T296">a­</text:span><text:span text:style-name="T257">tio­nales comme Swift et Euroclear.</text:span></text:p>
      <text:p text:style-name="P158"><text:span text:style-name="T257">Prop. K8/</text:span><text:span text:style-name="T296">Q40</text:span><text:span text:style-name="T257">. Les transactions économiques et financières (hors économie réelle) avec les </text:span><text:span text:style-name="T298">paradis fiscaux</text:span><text:span text:style-name="T257"> seront interdites. Toute activité des banques dans les paradis fiscaux sera interdite, avec des sanctions allant jusqu'au </text:span><text:span text:style-name="T298">retrait des licences bancaires</text:span><text:span text:style-name="T257"> des institutions financières en situation d'infraction.</text:span></text:p>
      <text:p text:style-name="P191"><text:span text:style-name="T257">Prop. G10/</text:span><text:span text:style-name="T296">Q41</text:span><text:span text:style-name="T257">. Des subventions seront accordées par l'autorité de tutelle aux communes pour mener une politique immobilière de nature </text:span><text:span text:style-name="T298">à enrayer toute spéculation</text:span><text:span text:style-name="T257"> dans le domaine </text:span><text:span text:style-name="T162">(création d'une </text:span><text:span text:style-name="T219">régie foncière</text:span><text:span text:style-name="T162">, construction de logements sociaux ou mixtes qui ne nuisent pas à la qualité de vie d'une quar</text:span><text:span text:style-name="T189">­</text:span><text:span text:style-name="T162">tier, etc.). La loi sur les AIS (agences immobilières sociales) sera réformée pour prévenir toute spéculation immobilière s'exerçant par leur intermédiaire</text:span><text:span text:style-name="T257">.</text:span></text:p>
      <text:p text:style-name="P191"><text:span text:style-name="T257">Prop. G19/</text:span><text:span text:style-name="T296">Q42</text:span><text:span text:style-name="T257"> (Ecolo complété). Des projets de </text:span><text:span text:style-name="T298">"Community land trust"</text:span><text:span text:style-name="T257"> de <text:s/>gran­de ampleur seront expérimentés (un community land trust (CLT) vise à permet­tre </text:span><text:span text:style-name="T298">l’accès à la propriété dans un cadre collectif</text:span><text:span text:style-name="T257">, à partir de l’utili</text:span><text:span text:style-name="T296">­</text:span><text:span text:style-name="T257">sation de droits démembrés (superficie, emphytéose), la mobilisation de ter</text:span><text:span text:style-name="T296">­</text:span><text:span text:style-name="T257">rains publics, un système de captation des plus-values en cas de revente et un accompagne­ment social visant </text:span><text:span text:style-name="T298">à encourager la participation de personnes à revenus précaires</text:span><text:span text:style-name="T257">) </text:span><text:span text:style-name="T162">et bénéficieront, outre la possibilité de création d'une coopérative, du statut juridique de commun (cf. prop. H21 qui s'applique aux potagers collectifs)</text:span><text:span text:style-name="T257">. </text:span><text:span text:style-name="T162">NDLR : petite précision : dans ce type de logement, les "communs" (le terrain et les espaces communs) sont propriété d'une coopéra</text:span><text:span text:style-name="T201">­</text:span><text:span text:style-name="T162">tive ou des pouvoirs publics, tandis que seul le logement proprement dit est la propriété de l'occupant.</text:span></text:p>
      <text:p text:style-name="P113"><text:span text:style-name="T87">Prop. H21/</text:span><text:span text:style-name="T89">Q43</text:span><text:span text:style-name="T87">.</text:span> Les potagers collectifs, notamment urbains, feront l'objet d'une protection juridique assurant leur pérennité, du même ordre que les servitudes de passage et les sentiers communaux (statut de "communs" ou "commonalités").</text:p>
      <text:p text:style-name="P191"><text:span text:style-name="T257">Prop. H20/</text:span><text:span text:style-name="T296">Q44</text:span><text:span text:style-name="T257"> (PTB et Ecolo). Les </text:span><text:span text:style-name="T298">circuits courts</text:span><text:span text:style-name="T257"> (dont les marchés de gros régio­naux et inter­com­munaux s’approvisionnant auprès des producteurs locaux à des prix rému­néra­teurs, s'inspirant des marchés d’intérêt national en France), la constitution de </text:span><text:span text:style-name="T298">ceintures alimentaires autour des villes</text:span><text:span text:style-name="T257"> et la </text:span><text:span text:style-name="T298">vente en vrac</text:span><text:span text:style-name="T257"> feront l'objet d'incitants fiscaux.</text:span></text:p>
      <text:p text:style-name="P191"><text:span text:style-name="T257">Prop. H9/</text:span><text:span text:style-name="T296">Q45</text:span><text:span text:style-name="T257">. </text:span><text:span text:style-name="T298">Le statut de terre agricole bénéficiera d'une protection ren</text:span><text:span text:style-name="T301">­</text:span><text:span text:style-name="T298">forcée</text:span><text:span text:style-name="T257"> de manière à ce que les terres agricoles ne puissent plus faire l'objet d'opérations <text:s/>spéculatives. Elles resteront donc pérennisée dans un </text:span><text:soft-page-break/><text:span text:style-name="T257">usage agricole </text:span><text:span text:style-name="T162">(ce qui peut se faire par des achats par des associations per­mettant à des agriculteurs de réaliser un projet sans avoir au départ de moyens financi</text:span><text:span text:style-name="T184">­</text:span><text:span text:style-name="T162">ers suffisants, comme </text:span><text:span text:style-name="T219">Terre en vue</text:span><text:span text:style-name="T162">)</text:span><text:span text:style-name="T257">, à l'exception des terres bénéficiant d'une bonne desserte en transports en commun qui pourront être cédées à des opérateurs publics à conditions qu'ils y prévoient seulement la construction de logements sociaux ou mixtes.</text:span></text:p>
      <text:p text:style-name="P191"><text:span text:style-name="T257">Prop. H10/</text:span><text:span text:style-name="T296">Q46</text:span><text:span text:style-name="T257">. Des sociétés publiques spécialisées pour gérer le foncier agri</text:span><text:span text:style-name="T296">­</text:span><text:span text:style-name="T257">cole seront créées (à l’image de ce qui s’est fait en France), qui disposeront d’un </text:span><text:span text:style-name="T298">droit de préemption</text:span><text:span text:style-name="T257"> en cas de vente de terres agricoles.</text:span></text:p>
      <text:p text:style-name="P191"><text:span text:style-name="T257">Prop. H11/</text:span><text:span text:style-name="T296">Q47</text:span><text:span text:style-name="T257">. </text:span><text:span text:style-name="T162">Une conférence de citoyens planchera</text:span><text:span text:style-name="T257"> sur la mise en œuvre d'un statut de </text:span><text:span text:style-name="T298">bail à ferme</text:span><text:span text:style-name="T257"> qui renforcera les droits de l’agriculteur et des coopéra­tives d’agriculteurs, garantissant la pérennité des exploitations.</text:span></text:p>
      <text:p text:style-name="P191"><text:span text:style-name="T257">Prop. H1</text:span><text:span text:style-name="T296">3</text:span><text:span text:style-name="T257">/</text:span><text:span text:style-name="T296">Q48</text:span><text:span text:style-name="T257">. </text:span><text:span text:style-name="T162">Une conférence de citoyens définira </text:span><text:span text:style-name="T257">les pistes à mettre en œuvre (notamment via l'Observatoire des prix) pour assurer une répartition plus équi­table des </text:span><text:span text:style-name="T298">marges bénéficiaires</text:span><text:span text:style-name="T257"> entre </text:span><text:span text:style-name="T298">producteurs, transforma</text:span><text:span text:style-name="T303">­</text:span><text:span text:style-name="T298">teurs</text:span><text:span text:style-name="T257"> (agroali­men­taires) et </text:span><text:span text:style-name="T298">distributeurs</text:span><text:span text:style-name="T257">.</text:span></text:p>
      <text:p text:style-name="P191"><text:span text:style-name="T257">Prop. H14/</text:span><text:span text:style-name="T296">Q49</text:span><text:span text:style-name="T257">. </text:span><text:span text:style-name="T162">Une conférence de citoyens sera mise sur pied au niveau de l'UE pour proposer</text:span><text:span text:style-name="T257"> des pistes de </text:span><text:span text:style-name="T298">révision de la PAC</text:span><text:span text:style-name="T257"> qui permettront de sortir de l'imbroglio actuel, en prenant en compte des éléments déterminants comme l'empreinte écologique, la priorité donnée au maintien des </text:span><text:span text:style-name="T298">petites exploita­tions</text:span><text:span text:style-name="T257"> et à des </text:span><text:span text:style-name="T298">revenus corrects</text:span><text:span text:style-name="T257"> pour les producteurs, et qui conduiront à une politi­que ayant notamment pour objet de dimi­nuer la consommation de sucre, de produits industriels nuisi­bles pour la santé et le climat, de viande et de produits laitiers, et de mettre fin à l'emploi des pesticides (qui ont des effets désastreux sur </text:span><text:span text:style-name="T298">les insectes pollinisateurs comme les abeilles</text:span><text:span text:style-name="T257">) et des engrais non-organi­ques qui dégra­dent les sols, ainsi qu'aux exploitations industrielles intensives qui ne respec­tent pas </text:span><text:span text:style-name="T298">le bien-être animal</text:span><text:span text:style-name="T257"> (cf. prop. D1, notamment pour les traités internationaux).</text:span></text:p>
      <text:p text:style-name="P191"><text:span text:style-name="T257">Prop. H1</text:span><text:span text:style-name="T296">7</text:span><text:span text:style-name="T257">/</text:span><text:span text:style-name="T296">Q50</text:span><text:span text:style-name="T257">. </text:span><text:span text:style-name="T162">Toute recherche en matière </text:span><text:span text:style-name="T219">d'OGM</text:span><text:span text:style-name="T162"> autre qu'à des fins médica</text:span><text:span text:style-name="T201">­</text:span><text:span text:style-name="T162">les ou de dépollution en milieu confiné sera désormais interdite.</text:span></text:p>
      <text:p text:style-name="P191"><text:span text:style-name="T257">Prop. H18/</text:span><text:span text:style-name="T296">Q51</text:span><text:span text:style-name="T257"> (Ecolo et PTB). </text:span><text:span text:style-name="T298">L'AFSCA</text:span><text:span text:style-name="T257"> sera réformée de mani­è­re à devenir plus efficace, plus transparente, et moins focalisée sur la ques­tion de la propreté bactériologique, en visant prioritairement </text:span><text:span text:style-name="T298">l’agro-industrie</text:span><text:span text:style-name="T257"> où les risques sont les plus élevés. Ses missions seront élargies aux contrôles con­cer­nant le </text:span><text:span text:style-name="T298">bien-être animal</text:span><text:span text:style-name="T257">. Les </text:span><text:span text:style-name="T298">petits producteurs</text:span><text:span text:style-name="T257"> et les coo­pératives, au lieu d’être sanction­nés, seront soutenus et accompagnés pour amé­liorer la qualité de leurs pro­duits et garantir le respect des normes sanitaires. </text:span><text:span text:style-name="T162">Son </text:span><text:span text:style-name="T219">statut</text:span><text:span text:style-name="T162"> devra être revu dans le cadre d'un large processus démocratique (replacement sous la tutelle du ministère de la Santé, régionalisation, etc.). </text:span><text:span text:style-name="T110">Et ses normes seront assouplies pour permettre un conditionnement en vrac plutôt qu’en </text:span><text:span text:style-name="T151">mini-portions</text:span><text:span text:style-name="T110"> dans les collectivités.</text:span></text:p>
      <text:p text:style-name="P186"><text:span text:style-name="T257">Prop. E6/</text:span><text:span text:style-name="T296">Q52</text:span><text:span text:style-name="T257">. Des pressions seront effectuées au niveau international pour mettre fin aux mécanismes/mesures décidées lors de l'accord de Kyoto qui ont débou­ché sur l'instauration </text:span><text:span text:style-name="T298">du système d’échange de droits d’émission</text:span><text:span text:style-name="T257"> ("quotas d'émission") et d'un </text:span><text:span text:style-name="T298">"marché du carbone"</text:span><text:span text:style-name="T257"> qui s'avèrent complète</text:span><text:span text:style-name="T296">­</text:span><text:span text:style-name="T257">ment ineffi­ca­ces dans leur application, et pour leur substituer des minima internationaux en matière de </text:span><text:span text:style-name="T298">fiscalité sociale et écologique</text:span><text:span text:style-name="T257">. </text:span><text:span text:style-name="T274">( … )</text:span></text:p>
      <text:p text:style-name="P99"><text:soft-page-break/>NB : dans le programme d'Ecolo – <text:span text:style-name="T342">à la différence de Groen et surtout du PTB -</text:span>, <text:span text:style-name="T342">une</text:span> seule mention concern<text:span text:style-name="T342">e</text:span> les droits d'émission de CO2 et équivalents gaz à effet de serre (GES), <text:span text:style-name="T342">s'appliquant</text:span> <text:span text:style-name="T342">au</text:span> transport aér<text:span text:style-name="T342">ien, et elle ne remet pas en question système europé­en d’échange (et de réduction) de quotas d’émissions (voir les détails de la prop. E6 dans le chap. E pour en savoir plus).</text:span></text:p>
      <text:p text:style-name="P189"><text:span text:style-name="T110">Prop. P4/</text:span><text:span text:style-name="T149">Q54</text:span><text:span text:style-name="T110">. Les </text:span><text:span text:style-name="T151">droits d’émission négociables</text:span><text:span text:style-name="T110"> seront remplacés par des </text:span><text:span text:style-name="T151">normes d’émission maximales contraignantes</text:span><text:span text:style-name="T110">, fixées par secteur, dans le cadre d'un retrait du Système européen d’échange de quotas d’émission (ETS).</text:span></text:p>
      <text:p text:style-name="P192"><text:span text:style-name="T110">Prop. P8/</text:span><text:span text:style-name="T149">Q55</text:span><text:span text:style-name="T110">. </text:span><text:span text:style-name="T175">La Belgique agira au niveau européen pour qu'il soit </text:span><text:span text:style-name="T162">mis fin à la </text:span><text:span text:style-name="T219">libre circulation des capi­taux</text:span><text:span text:style-name="T162"> au sein de l'UE </text:span><text:span text:style-name="T175">et entre l'UE et les autres pays</text:span><text:span text:style-name="T162">, en </text:span><text:span text:style-name="T174">s'</text:span><text:span text:style-name="T162">inspirant sur ce qui existait av</text:span><text:span text:style-name="T175">ant</text:span><text:span text:style-name="T162"> celle-ci (c</text:span><text:span text:style-name="T175">f. </text:span><text:span text:style-name="T176">règles en matière de </text:span><text:span text:style-name="T162">contrôle des changes).</text:span></text:p>
      <text:p text:style-name="P182"><text:span text:style-name="T257">Prop. L7/</text:span><text:span text:style-name="T296">Q56</text:span><text:span text:style-name="T257">. </text:span><text:span text:style-name="T162">Le système des </text:span><text:span text:style-name="T219">brevets</text:span><text:span text:style-name="T162"> sera revu par une conférence de citoyens.</text:span></text:p>
      <text:p text:style-name="P193"><text:span text:style-name="T155">Prop. A4/</text:span><text:span text:style-name="T159">Q57</text:span><text:span text:style-name="T155">. </text:span><text:span text:style-name="T206">Le temps de travail de toute occupation lucrative exercée à titre prin­cipal pour le compte d'un tiers, avec un rapport de subordination, sera adapté </text:span><text:span text:style-name="T214">en fonction de la demande réelle de travail</text:span><text:span text:style-name="T206">, ainsi que la rémunéra</text:span><text:span text:style-name="T213">­</text:span><text:span text:style-name="T206">tion en rapport avec une base garantie (cf. prop. A1). Le nombre d'heures de travail prestées ne pourra cependant dépasser un certain seuil (cf. rémunéra</text:span><text:span text:style-name="T213">­</text:span><text:span text:style-name="T206">tions des heures supplémentaires). Les détails d'application de cette mesure feront l'ob­jet d'un accord de l'ensemble des syndicats reconnus, et feront aussi l'objet d'une conférence de citoyens. La redistribution du travail à faire dans une en­treprise se fera par ailleurs de manière collaborative et coopérative, </text:span><text:span text:style-name="T214">en utili­sant des outils et approches d'intelligence collective et de manière à ce que chacun puisse "vivre avec"</text:span><text:span text:style-name="T206">.</text:span></text:p>
      <text:p text:style-name="P194"><text:span text:style-name="T257">Prop. A5 (en grande partie Collectif citoyen). Une </text:span><text:span text:style-name="T298">réduction massive</text:span><text:span text:style-name="T257"> du temps de travail sera programmée, sur ba­se des travaux rémunérés à exécuter qui sont réellement utiles à la collecti­vité (→ simplification des obligations ad­minis­tratives des entreprises) et de l'évalu­ation d'expériences-pilotes menées à cet égard </text:span><text:span text:style-name="T162">(on pourra notam­ment avoir 2 personnes affectées au même poste de travail, cf. prop. Palasty)</text:span><text:span text:style-name="T257">. Une conféren­ce permanente de citoyens sera mise en place pour en définir les dispositions (pensons par ex. au cas particulier de l'agriculture qui verra des évolutions notables allant dans le sens d'une société écologique où l'usage des pesticides et de certains engrais sera banni), dont au niveau salarial (voir aussi prop. A28).</text:span></text:p>
      <text:p text:style-name="P194"><text:span text:style-name="T257">Prop. A11/</text:span><text:span text:style-name="T296">Q58</text:span><text:span text:style-name="T257">. La </text:span><text:span text:style-name="T298">mise en compétition des travailleurs entre eux</text:span><text:span text:style-name="T257"> au sein d'une même entreprise, particulièrement dans le cadre du recours à des systè</text:span><text:span text:style-name="T275">­</text:span><text:span text:style-name="T257">mes d'évaluation </text:span><text:span text:style-name="T162">(incluant des questionnaires téléphoniques à l'attention des clients d'une entreprise qui auront été en contact téléphonique avec le person-nel chargé du contact direct avec les clients)</text:span><text:span text:style-name="T257">, sera interdit.</text:span></text:p>
      <text:p text:style-name="P194"><text:span text:style-name="T257">Prop. A12/</text:span><text:span text:style-name="T296">Q59</text:span><text:span text:style-name="T257">. Tout ce qui contribue à </text:span><text:span text:style-name="T298">l'épuisement et au mal-être</text:span><text:span text:style-name="T257"> physi</text:span><text:span text:style-name="T296">­</text:span><text:span text:style-name="T257">ques et psychiques au travail sans que ce soit en rien justifié (par ex. harcèle</text:span><text:span text:style-name="T296">­</text:span><text:span text:style-name="T257">ment et encadrement du travail presté conduisant au burn-out … et au bore-out) fera l'objet de dispositions particulières strictes et de mesures de rétorsion au besoin, sur base d'un travail collectif investiguant </text:span><text:span text:style-name="T298">sur les causes</text:span><text:span text:style-name="T257"> de telles situations propres à ce début de nouveau siècle.</text:span></text:p>
      <text:p text:style-name="P194"><text:soft-page-break/><text:span text:style-name="T110">Prop. A16/</text:span><text:span text:style-name="T149">Q60</text:span><text:span text:style-name="T110">.</text:span><text:span text:style-name="T162"> Le </text:span><text:span text:style-name="T219">travail de nuit</text:span><text:span text:style-name="T162"> et le travail du dimanche seront limités aux cas où ils sont strictement indispensables (soins en hôpital, sidérurgie, trains de nuit, etc. - donc par ex. interdiction du travail lié aux vols de nuit qui seront suppri­més).</text:span></text:p>
      <text:p text:style-name="P186"><text:span text:style-name="T110">Prop. A29/</text:span><text:span text:style-name="T149">Q61</text:span><text:span text:style-name="T110">.</text:span><text:span text:style-name="T162"> Une loi-cadre ou une modification de la Constitution sera instaurée qui interdira toutes les mesures de nature à détériorer la qualité de vie des travail­leurs salariés et dans certains cas, par ricochet, de travailleurs indépen­dants comme les commerçants, comme le commencement plus tardif du </text:span><text:span text:style-name="T219">travail de nuit</text:span><text:span text:style-name="T162"> (par ex. minuit au lieu de 20 h., prop. faite par le patron de la FEB début avril 2019!) ou l'extension des heures d'ouvertures acceptables dans les commerces (y compris tôt le matin, à 5 h.!), favorisant la grande distribution et rendant le travail de leur personnel plus pénible.</text:span></text:p>
      <text:p text:style-name="P186"><text:span text:style-name="T257">Prop. A17/</text:span><text:span text:style-name="T296">Q62</text:span><text:span text:style-name="T257">. </text:span><text:span text:style-name="T162">Sauf cas particuliers liés à la fonction (par exemple compre</text:span><text:span text:style-name="T201">­</text:span><text:span text:style-name="T162">nant des interventions d'urgence qui resteront exceptionnelles),</text:span><text:span text:style-name="T257"> nul ne sera contraint à être </text:span><text:span text:style-name="T298">joignable</text:span><text:span text:style-name="T257"> par son employeur en permanence.</text:span></text:p>
      <text:p text:style-name="P105"><text:span text:style-name="T74">Prop. C4/</text:span><text:span text:style-name="T82">Q63</text:span><text:span text:style-name="T74">.</text:span> Le secteur de <text:span text:style-name="T8">la recherche</text:span> attaché à la santé fera l'objet d'un finan-ce­ment renforcé de manière à mieux évaluer, en toute indépendance et ouver-te, tout ce qui contribue ou pourrait contribuer à une meilleure santé (ce qui va des <text:span text:style-name="T8">conditions et de l'environnement de travail</text:span> et <text:span text:style-name="T338">des</text:span> <text:span text:style-name="T8">modes de vie</text:span> à une alimentation adaptée – y compris la question de la <text:span text:style-name="T8">combinaison des ali</text:span><text:span text:style-name="T18">­</text:span><text:span text:style-name="T8">ments</text:span> entre eux – en passant par les différentes <text:span text:style-name="T8">techniques de guérison</text:span>).</text:p>
      <text:p text:style-name="P186"><text:span text:style-name="T110">Prop. C1/</text:span><text:span text:style-name="T149">Q64</text:span><text:span text:style-name="T110">.</text:span><text:span text:style-name="T162"> Le remboursement des soins de santé, qui sera progressive</text:span><text:span text:style-name="T201">­</text:span><text:span text:style-name="T162">ment ren­forcé de manière à ce que ceux-ci deviennent gratuits, </text:span><text:span text:style-name="T219">sera étendu aux mé­de­cines complémentaires, aux soins psychologiques / de santé menta­le et aux techniques de bien-être s'exerçant dans le cadre d'associa­ti­ons reconnues</text:span><text:span text:style-name="T162"> (par ex. ostéopa­thie, acupuncture, chiropraxie, homéopathie, kinésiologie, analyse transaction­nelle, sophro­logie, biodanza, PNL, EFT, EMDR, chi kong ou qi gong, t'aï chi chuan, etc.), notamment en application de la loi Colla (votée en 1999!). Question à soumettre à réflexion : le lien à faire avec le "dossier médical global".</text:span></text:p>
      <text:p text:style-name="P186"><text:span text:style-name="T110">Prop. A23 (inspiration Ecolo + PTB).</text:span><text:span text:style-name="T162"> Une conférence de citoyens sera mise sur pied pour décider des modalités des propositions qui précèdent, ainsi que de l'idée de la création d'un </text:span><text:span text:style-name="T219">fonds de mutualisation</text:span><text:span text:style-name="T162"> au profit des indépendants et des petites entre­prises, qui interviendra en matière de droits sociaux et de for­mules à mettre en œuvre dans les périodes de réduction du travail à pres­ter, comme le chômage écono­mique et le passage à une réduction du temps de travail.</text:span></text:p>
      <text:p text:style-name="P143"><text:span text:style-name="T257">Prop. A30 </text:span><text:span text:style-name="T278">(et en partie G28)</text:span><text:span text:style-name="T257">. Un moratoire sera décrété sur l'ouverture de nouveaux grands </text:span><text:span text:style-name="T298">cen­tres commerciaux</text:span><text:span text:style-name="T257">, particulièrement en banlieue des villes, qui sont préjudi­cia­bles aux petits commerces, déstructurent le tissu social et favorisent les transports polluants dans les villes. </text:span><text:span text:style-name="T278">Un seuil sera édicté pour l'implantation de grandes surfaces commerciales en banlieue de celles-ci.</text:span></text:p>
      <text:p text:style-name="P194"><text:span text:style-name="T257">Prop. A31. Des incitants seront mis en place pour favoriser la création de </text:span><text:span text:style-name="T298">coo­pératives agréées</text:span><text:span text:style-name="T257"> dans le domaine des </text:span><text:span text:style-name="T298">plateformes numériques</text:span><text:span text:style-name="T257"> dites "collaboratives".</text:span></text:p>
      <text:p text:style-name="P158"><text:soft-page-break/><text:span text:style-name="T257">Prop. K3.</text:span><text:span text:style-name="T162"> </text:span><text:span text:style-name="T110">On reviendra à la </text:span><text:span text:style-name="T151">progressivité des impôts</text:span><text:span text:style-name="T110"> et à la </text:span><text:span text:style-name="T151">globalisation des revenus</text:span><text:span text:style-name="T110"> – </text:span><text:span text:style-name="T162">de l'ensemble des revenus (du travail, assimilés, mobiliers, y compris les plus-values sur actions, immobiliers, etc.) en partant de ce qui a été mis en place après la seconde guerre mon­diale (aux États-Unis, le taux d'imposition sur la tranche supérieure de revenus dépassait </text:span><text:span text:style-name="T219">les 90%!</text:span><text:span text:style-name="T162">) et</text:span><text:span text:style-name="T257"> en étant particuliè­rement attentif à des impôts justes pour les indépendants (en particulier, en supprimant le plafonnement de la cotisation pour les grandes entreprises, de la taxe provinciale et du fonds de fermeture). </text:span><text:span text:style-name="T162">Dans un second temps, il pourra être décidé de la mise en place d'un </text:span><text:span text:style-name="T219">salaire maximum</text:span><text:span text:style-name="T162">, à coté de l'instauration du </text:span><text:span text:style-name="T219">salaire minimum</text:span><text:span text:style-name="T162"> décidée depuis longtemps </text:span><text:span text:style-name="T187">(cf. prop. suivante)</text:span><text:span text:style-name="T162">.</text:span></text:p>
      <text:p text:style-name="P194"><text:span text:style-name="T110">Prop. A41.</text:span><text:span text:style-name="T162"> Les questions liées au </text:span><text:span text:style-name="T219">salaire maximum et minimum</text:span><text:span text:style-name="T162"> (certains par­lent d'un rapport de 1 à 8 entre les deux) et qui font l'objet de propositions énoncées par les partis politiques, les mouvements cito-yens et le secteur asso­ciatif seront traitées par des conférences de citoyens qui décideront, avec l'ai­de d'experts, des modalités de leur mise en œuvre.</text:span></text:p>
      <text:p text:style-name="P158"><text:span text:style-name="T257">Prop. A40. Les mécanismes de </text:span><text:span text:style-name="T298">contrôle des travailleurs sur leur entre­prise</text:span><text:span text:style-name="T257"> seront renforcés.</text:span></text:p>
      <text:p text:style-name="P182"><text:span text:style-name="T110">Prop. </text:span><text:span text:style-name="T126">N40</text:span><text:span text:style-name="T110"> (alternative perso </text:span><text:span text:style-name="T126">à la prop. d'Ecolo</text:span><text:span text:style-name="T110">). </text:span><text:span text:style-name="T162">Une conférence de citoyens décidera d'un plan de </text:span><text:span text:style-name="T219">sortie de la publicité</text:span><text:span text:style-name="T162"> rapide (moins de 5 ans) pour la RTBF, passant par des étapes transi­toires comme dans un premier temps une suppression de certains types de publicités (comme sur les </text:span><text:span text:style-name="T219">véhicules auto</text:span><text:span text:style-name="T228">­</text:span><text:span text:style-name="T219">mobiles, les voyages en avion et les institutions financières</text:span><text:span text:style-name="T162"> qui inves</text:span><text:span text:style-name="T169">­</text:span><text:span text:style-name="T162">tissent dans des activités "nuisi­bles à l'humain" comme celles qui ne respec</text:span><text:span text:style-name="T169">­</text:span><text:span text:style-name="T162">tent pas </text:span><text:span text:style-name="T219">des normes écologiques et sociales, </text:span><text:span text:style-name="T169">comme </text:span><text:span text:style-name="T219">les énergies fossi</text:span><text:span text:style-name="T228">­</text:span><text:span text:style-name="T219">les, la traite des êtres humains, la maltraitance des animaux,</text:span><text:span text:style-name="T162"> etc.) et/ou la suppression de la pub à certaines heures (en soirée, par ex.) et/ou certains jours (le mercredi, à l'attention des enseignants et des enseignés).</text:span></text:p>
      <text:p text:style-name="P220">( … )</text:p>
      <text:p text:style-name="P158"><text:span text:style-name="T257">Prop. K15. </text:span><text:span text:style-name="T162">Les dépenses en matière de </text:span><text:span text:style-name="T219">publicité</text:span><text:span text:style-name="T162"> ne pourront plus être consi­dé­rées comme frais professionnel – ce qui signifie faire l'objet d'une déduction fis­cale -, à l'exception de celles en faveur d'asbl ayant des objectifs humanitai­res ou allant dans le sens de la transition (socio-)écologique et de coopératives ag­rées ou de,type SCRL à finalité sociale. Pour ce qui est des organisations à but lucratif (dont les entreprises), une conférence de citoyens décidera des rè­gles à respecter pour continuer à bénéficier du régime antérieur de </text:span><text:span text:style-name="T219">déductibi­li­té</text:span><text:span text:style-name="T162">.</text:span></text:p>
      <text:p text:style-name="P186"><text:span text:style-name="T110">Prop. C</text:span><text:span text:style-name="T136">18</text:span><text:span text:style-name="T110"> (inspiration campagne Tam-Tam et PTB).</text:span><text:span text:style-name="T162"> </text:span><text:span text:style-name="T219">Les publicités et les pro</text:span><text:span text:style-name="T233">­</text:span><text:span text:style-name="T219">mo­ti­ons de prix pour la "malbouffe"</text:span><text:span text:style-name="T162"> (produits trop riches en sucre, en sel et en graisse – surtout les "mauvaises graisses"), ainsi que </text:span><text:span text:style-name="T219">pour les voyages en avion et les véhicu­les automobiles</text:span><text:span text:style-name="T162"> autres que ceux qui se destinent à un usage purement pro­fessionnelle dans les cas où elle cible clairement les pro­fessionnels concernés, et celles qui contribuent clairement à </text:span><text:span text:style-name="T219">la dégrada</text:span><text:span text:style-name="T233">­</text:span><text:span text:style-name="T219">tion du climat et de la bio­diversité</text:span><text:span text:style-name="T162"> (par ex. pois­son en voie d'extinction en promotion) seront interdite. </text:span><text:span text:style-name="T155">Dans la foulée de ce qui a été déci­dé pour le tabac, la publicité pour tous les produits et activités qui entraînent une situation de dépendance, dont l'alcool et les jeux de hasard, sera interdite.</text:span><text:span text:style-name="T206"> Il </text:span><text:soft-page-break/><text:span text:style-name="T206">en sera de même pour les médi­caments allopathiques, sauf pour ceux dont il est prouvé qu'ils n'entraînent pas de situations de dépendance, et cela uni­quement dans les pharmacies où le personnel pourra utilement et opportuné­ment conseiller les clients pour les médicaments qui ne doivent pas faire l'objet de prescriptions médicales.</text:span></text:p>
      <text:p text:style-name="P186"><text:span text:style-name="T110">Prop. A42 (inspiration notamment PTB).</text:span><text:span text:style-name="T162"> Des entreprises publiques seront cré­ées là où le marché ne parvient pas à satisfaire </text:span><text:span text:style-name="T219">des besoins non suscités par la publicité</text:span><text:span text:style-name="T162"> (notamment parce qu'ils sont non ou pas suffisamment sol­vables se­lon les critères de rentabilité de notre économie) et à respecter les engage-ments pris à la COP21. De plus, les entreprises d'économie sociale dont les missions vont dans ce sens seront encouragées fiscalement.</text:span></text:p>
      <text:p text:style-name="P194"><text:span text:style-name="T110">Prop. A44.</text:span><text:span text:style-name="T162"> Le </text:span><text:span text:style-name="T219">marketing</text:span><text:span text:style-name="T162"> et la publicité s'opérant au moyen de communica­tions téléphoniques et de courriels </text:span><text:span text:style-name="T219">sans l'accord explicite du destinataire</text:span><text:span text:style-name="T162"> seront interdits.</text:span></text:p>
      <text:p text:style-name="P194"><text:span text:style-name="T155">Prop. A45.</text:span><text:span text:style-name="T206"> Le sens de l'</text:span><text:span text:style-name="T214">autocollant "antipub"</text:span><text:span text:style-name="T206"> sur les boîtes aux lettres sera inversé (pas de pub mise dans les boîtes en l'absence de l'autocollant – des "casiers à pub et à presse toute-boîtes" pourront par ailleurs être placés en début et en fin de rue).</text:span></text:p>
      <text:p text:style-name="P195"><text:span text:style-name="T110">Prop. D8.</text:span><text:span text:style-name="T162"> Toute </text:span><text:span text:style-name="T219">publicité incitant les gens à s'endetter</text:span><text:span text:style-name="T162"> sera interdite, à l'excep­tion du crédit hypothécaire qui sera plus strictement réglementé. </text:span><text:span text:style-name="T110">Les banques publiques pratiqueront des emprunts à taux réduit pour l’acquisition d’un logement.</text:span></text:p>
      <text:p text:style-name="P186"><text:span text:style-name="T257">Prop. E10 </text:span><text:span text:style-name="T273">(inspiration PTB)</text:span><text:span text:style-name="T257">. </text:span><text:span text:style-name="T219">Les emballages inutiles, les matériaux à usa</text:span><text:span text:style-name="T234">­</text:span><text:span text:style-name="T219">ge unique et les objets jetables</text:span><text:span text:style-name="T162"> seront surtaxés ou même carrément inter</text:span><text:span text:style-name="T180">­</text:span><text:span text:style-name="T162">dits (en faisant pres­sion au besoin au niveau de l'UE, une conférence de cito</text:span><text:span text:style-name="T180">­</text:span><text:span text:style-name="T162">yens déterminera la meilleure politique à suivre en la matière). De plus, la pra</text:span><text:span text:style-name="T180">­</text:span><text:span text:style-name="T162">tique des </text:span><text:span text:style-name="T219">emballa</text:span><text:span text:style-name="T234">­</text:span><text:span text:style-name="T219">ges consignés</text:span><text:span text:style-name="T162"> deviendra </text:span><text:span text:style-name="T180">partout </text:span><text:span text:style-name="T162">obligatoire sur l'ensem</text:span><text:span text:style-name="T180">­</text:span><text:span text:style-name="T162">ble des emballages de boissons (canettes et bouteilles). Tout cela dans la perspective d'arriver en 2050 à une </text:span><text:span text:style-name="T219">économie zéro déchets</text:span><text:span text:style-name="T162">.</text:span></text:p>
      <text:p text:style-name="P186"><text:span text:style-name="T257">Prop. E11. </text:span><text:span text:style-name="T162">Les </text:span><text:span text:style-name="T219">emballages</text:span><text:span text:style-name="T162"> qui ne peuvent être recyclés, en particulier cer</text:span><text:span text:style-name="T180">­</text:span><text:span text:style-name="T162">tains types d'emballages de canettes qu'on ne peut distinguer des canettes habitu­elles (cf. Médor de mars 2019) seront </text:span><text:span text:style-name="T219">interdits de commercialisation</text:span><text:span text:style-name="T162">.</text:span></text:p>
      <text:p text:style-name="P100">Prop. E12. <text:span text:style-name="T30">Les missions confiées </text:span><text:span text:style-name="T47">à Fost Plus et à Récupel</text:span><text:span text:style-name="T30"> seront transférées à une </text:span><text:span text:style-name="T47">entreprise publique</text:span><text:span text:style-name="T30">.</text:span></text:p>
      <text:p text:style-name="P196"><text:span text:style-name="T257">Prop. E25 (Ecolo en partie). La vente et la distribution </text:span><text:span text:style-name="T298">d'objets et d'emballa­ges en plastique non recyclable et non biodégradable</text:span><text:span text:style-name="T257"> seront progressi-vement interdites avec 2030 comme année-butoir, en commençant par les emballages et objets plastiques qui continuent à pouvoir être diffusés. La question de la différentiation des légumes et fruits biologiques dans la grande distribution, à des fins de contrôle, sera résolue en lui imposant de vendre les produits biolo­giques dans un espace spécifique, permettant d'éviter toute fraude ou erreur.</text:span></text:p>
      <text:p text:style-name="P196"><text:span text:style-name="T257">Prop. E13. Une loi visant l'interdiction de </text:span><text:span text:style-name="T298">l’obsolescence programmée</text:span><text:span text:style-name="T257"> des appareils électriques </text:span><text:span text:style-name="T162">(y compris au niveau psychologique)</text:span><text:span text:style-name="T257">, sur le modèle de celle existant en France, sera mise en œuvre, faisant notamment passer la durée de garantie légale à 5 ans et interdisant la vente d'appareils dont le </text:span><text:soft-page-break/><text:span text:style-name="T257">remplacement d'un consommation indispensable à leur bon fonctionnement coûte plus cher que l'achat d'un nouvel appareil </text:span><text:span text:style-name="T162">(cas de nombreuses impriman­tes à jet d'encre)</text:span><text:span text:style-name="T257">, ainsi que ce qui rend la réparation plus difficile </text:span><text:span text:style-name="T162">comme le "clipsage", le collage ou l'utilisation de vis non standard. Cette loi s'intégrera dans un ensemble de mesures favorisant </text:span><text:span text:style-name="T219">l'économie de fonctionnalité</text:span><text:span text:style-name="T162">, où </text:span><text:span text:style-name="T219">l'usa</text:span><text:span text:style-name="T234">­</text:span><text:span text:style-name="T219">ge</text:span><text:span text:style-name="T162"> d'un appareil se substitue à son acqui­sition, et </text:span><text:span text:style-name="T219">l'économie circulaire</text:span><text:span text:style-name="T162"> (cf. aus</text:span><text:span text:style-name="T180">­</text:span><text:span text:style-name="T162">si E9, E15 et F17), qui notamment par une </text:span><text:span text:style-name="T219">taxation appropriée</text:span><text:span text:style-name="T162"> qui avanta­gera fiscalement les appareils de </text:span><text:span text:style-name="T219">conception modulaire</text:span><text:span text:style-name="T162">, dont il est facile de rempla</text:span><text:span text:style-name="T180">­</text:span><text:span text:style-name="T162">cer une partie sans devoir en acheter de nouveaux, ce qui contribue­ra à rédui</text:span><text:span text:style-name="T180">­</text:span><text:span text:style-name="T162">re la quantité croissante des déchets électroniques </text:span><text:span text:style-name="T180">(voir aussi prop. E15)</text:span><text:span text:style-name="T257">. .</text:span></text:p>
      <text:p text:style-name="P197"><text:span text:style-name="T257">Prop. F17. Tout sera mis en œuvre pour que </text:span><text:span text:style-name="T298">l’économie circulaire</text:span><text:span text:style-name="T257"> devienne la règle dans l'industrie, ce qui contribuera à la fois d’économiser des matériaux et de l’énergie.</text:span></text:p>
      <text:p text:style-name="P197"><text:span text:style-name="T257">Prop. B23 (</text:span><text:span text:style-name="T258">en grande partie </text:span><text:span text:style-name="T257">Ecolo). Les écoles seront réaménagées pour rédui</text:span><text:span text:style-name="T258">­</text:span><text:span text:style-name="T257">re le stress des enfants, améliorer leur bien-être </text:span><text:span text:style-name="T207">et faciliter l'exercice de la </text:span><text:span text:style-name="T215">coopération</text:span><text:span text:style-name="T207"> entre eux</text:span><text:span text:style-name="T257">, et les activités qui y contribuent seront en­couragées (réduction du bruit, sanitaires en bon état, accès à la nature ga­ranti – et jardins potagers partout là où c'est possible -, bonne qualité de l'air, canti­ne de qualité avec des produits bio, intégration d’activités extra-scolaires épa­nouissantes, </text:span><text:span text:style-name="T219">brain gym </text:span><text:span text:style-name="T162">(lié à la kinésiologie)</text:span><text:span text:style-name="T219">,</text:span><text:span text:style-name="T162"> biodanza, capoeira en milieu populaire,</text:span><text:span text:style-name="T257"> acti</text:span><text:span text:style-name="T258">­</text:span><text:span text:style-name="T257">vités </text:span><text:span text:style-name="T298">de pleine conscience et de méditation</text:span><text:span text:style-name="T257"> dès la mater­nel­le, </text:span><text:span text:style-name="T258">pratique de </text:span><text:span text:style-name="T299">jeux de coopération</text:span><text:span text:style-name="T258"> et </text:span><text:span text:style-name="T299">apprentissage mutuel</text:span><text:span text:style-name="T257">…).</text:span></text:p>
      <text:p text:style-name="P101">Prop. B31. Des partenariats avec le secteur associatif, les ONG et les syndicats seront encouragés à des fins de <text:span text:style-name="T8">sensibilisation sociétale </text:span><text:span text:style-name="T20">dans les écoles</text:span>.</text:p>
      <text:p text:style-name="P194"><text:span text:style-name="T110">Prop. B33.</text:span><text:span text:style-name="T162"> Certains cours de l'enseignement supérieur dans le domaine des sciences humaines seront réformés pour tenir mieux compte de tout ce qui facilite </text:span><text:span text:style-name="T219">la coopération</text:span><text:span text:style-name="T162"> entre les êtres humains : </text:span><text:span text:style-name="T219">communication non-vio</text:span><text:span text:style-name="T222">­</text:span><text:span text:style-name="T219">len­te</text:span><text:span text:style-name="T162"> dans les études de droit, </text:span><text:span text:style-name="T219">théories économiques non-capitalistes</text:span><text:span text:style-name="T162"> (donc, outre les thèses de Karl Marx, celles qui s'opposent notamment au dogme de la compétitivité pour mettre en avant l'égalité économique et la convivialité) et écologie scientifique dans le sens de montrer </text:span><text:span text:style-name="T219">l'importance de la coopéra­tion</text:span><text:span text:style-name="T162"> comme mode de relation au sein du monde vivant, ainsi que cours avancé </text:span><text:span text:style-name="T219">de psychologie</text:span><text:span text:style-name="T162"> dans les études économi­ques et politiques, etc.</text:span></text:p>
      <text:p text:style-name="P194"><text:span text:style-name="T110">Prop. B34.</text:span><text:span text:style-name="T162"> Les expériences d'écoles alternatives seront encouragées financiè­rement en sortant du cadre établi imposé par la loi, en mettant </text:span><text:span text:style-name="T219">l'épanouisse-ment et l'émancipation sociale</text:span><text:span text:style-name="T162"> des élèves au premier plan.</text:span></text:p>
      <text:p text:style-name="P194"><text:span text:style-name="T110">Prop. B35.</text:span><text:span text:style-name="T162"> Dans les matières comme l'histoire ou la citoyenneté, voire la phi­losophie </text:span><text:span text:style-name="T164">et l'écologie</text:span><text:span text:style-name="T162">, sujettes à différentes approches ou version des faits peuvent exister, il est important que les enseignants soient formés à les pré</text:span><text:span text:style-name="T164">­</text:span><text:span text:style-name="T162">senter toutes, dans </text:span><text:span text:style-name="T219">une vision de pluralisme ouvert</text:span><text:span text:style-name="T162"> destiné à former la vi</text:span><text:span text:style-name="T190">­</text:span><text:span text:style-name="T162">sion critique des enseignés </text:span><text:span text:style-name="T257">(en particulier concernant </text:span><text:span text:style-name="T298">l'histoire de la coloni</text:span><text:span text:style-name="T302">­</text:span><text:span text:style-name="T298">sation </text:span><text:span text:style-name="T258">et </text:span><text:span text:style-name="T300">les modes de fonctionnement au sein du monde vivant</text:span><text:span text:style-name="T259">, com</text:span><text:span text:style-name="T282">­</text:span><text:span text:style-name="T259">me la </text:span><text:span text:style-name="T300">coopération </text:span><text:span text:style-name="T259">qui existe notamment entre les </text:span><text:span text:style-name="T300">arbres</text:span><text:span text:style-name="T259"> via notamment les réseaux de champignons dans les forêts</text:span><text:span text:style-name="T300"> </text:span><text:span text:style-name="T257">).</text:span></text:p>
      <text:p text:style-name="P194"><text:span text:style-name="T155">Prop. B37.</text:span><text:span text:style-name="T162"> L'école étant le premier lieu où les apprenants peuvent vivre l'expé­rience de la démocratie – définie comme "pouvoir du peuple" – il y est de </text:span><text:soft-page-break/><text:span text:style-name="T162">prime importance qu'elle y soit pratiquée, </text:span><text:span text:style-name="T182">en parallèle avec l'application des prop. </text:span><text:span text:style-name="T236">B23 et B33 à B35</text:span><text:span text:style-name="T219"> (voir aussi le chapitre concer­nant la démocra</text:span><text:span text:style-name="T238">­</text:span><text:span text:style-name="T219">tie).</text:span></text:p>
      <text:p text:style-name="P192"><text:span text:style-name="T110">Prop. B</text:span><text:span text:style-name="T137">39</text:span><text:span text:style-name="T110">.</text:span><text:span text:style-name="T162"> La </text:span><text:span text:style-name="T219">"formation toute la vie"</text:span><text:span text:style-name="T162"> ne sera pas seulement développée (et subventionnée), pour correspondre aux besoins des entreprises – pour autant qu'ils soient en adéquation avec des impératifs sociaux et écologiques – mais aussi à des </text:span><text:span text:style-name="T219">fins citoyennes</text:span><text:span text:style-name="T162">, par ex. pour l'apprentissage </text:span><text:span text:style-name="T219">d'outils d'intelli</text:span><text:span text:style-name="T235">­</text:span><text:span text:style-name="T219">gence collective</text:span><text:span text:style-name="T162"> qui favorisent la prise de décisions dans des groupes (orga</text:span><text:span text:style-name="T181">­</text:span><text:span text:style-name="T162">nisations formatrices : Réseau transition, Bruxelles Laïque, Ecole des Parents et Éducateurs, Réseau des Consommateurs Responsables…).</text:span></text:p>
      <text:p text:style-name="P195"><text:span text:style-name="T110">Prop. B44 (Ecolo, à "M(I)" et "une partie des" près !).</text:span><text:span text:style-name="T162"> Les propositions de direc­tive sur la </text:span><text:span text:style-name="T219">taxation des GAFAM(I)</text:span><text:span text:style-name="T162"> (Goo­gle, Amazon, Facebook, Apple, Microsoft (,IBM) ), telles qu’adoptées par le Par­lement européen, seront trans</text:span><text:span text:style-name="T181">­</text:span><text:span text:style-name="T162">posées anticipativement dans le droit belge pour financer la culture et une par</text:span><text:span text:style-name="T181">­</text:span><text:span text:style-name="T162">tie des médias (voir chapitre sur les médias), tout en s’associant aux autres pays eu­ropéens qui défendent une taxe GAFAM(I).</text:span></text:p>
      <text:p text:style-name="P186"><text:span text:style-name="T257">Prop. C29/D22. </text:span><text:span text:style-name="T298">La sécurité sociale redeviendra une compétence intégra­le­ment fédérale.</text:span></text:p>
      <text:p text:style-name="P186"><text:span text:style-name="T257">Prop. D3. Les questions concernant </text:span><text:span text:style-name="T298">le revenu de base</text:span><text:span text:style-name="T257"> et l'impôt négatif et/ou liées à la pension de retraite et qui font l'objet de propositions énoncées par les partis politiques (dont l'Instauration d'un crédit d'impôt pour les bas salaires), les mouvements citoyens et le secteur associatif seront traitées par des </text:span><text:span text:style-name="T298">confé­rences de citoyens</text:span><text:span text:style-name="T257"> qui décideront, avec l'aide d'experts, des modalités de leur mise en œuvre.</text:span></text:p>
      <text:p text:style-name="P198"><text:span text:style-name="T257">Prop. B40 (Ecolo). Les artistes bénéficieront d'un </text:span><text:span text:style-name="T298">statut</text:span><text:span text:style-name="T257"> leur permettant d’avoir une vie professionnelle stable (notamment en intégrant la prise en compte des activi­tés de répétition) et décente. </text:span><text:span text:style-name="T162">Voir aussi la prop. D3 concernant notam­ment les mesures de type revenu de base et crédit d'impôt.</text:span></text:p>
      <text:p text:style-name="P197"><text:span text:style-name="T257">Prop. G35. </text:span><text:span text:style-name="T298">Une taxe sur le kérosène sera mise en œuvre et son produit alloués au train de manière à ce que pour des trajets effectués dans des conditions équivalentes, le train soit moins cher que l'avion.</text:span></text:p>
      <text:p text:style-name="P197"><text:span text:style-name="T257">Prop. G36. Des mesures seront prises pour que d’ici 2030, la moitié du trans</text:span><text:span text:style-name="T277">­</text:span><text:span text:style-name="T257">port de marchandises s'effectue </text:span><text:span text:style-name="T298">par train ou par bateau</text:span><text:span text:style-name="T257">.</text:span></text:p>
      <text:p text:style-name="P199"><text:span text:style-name="T110">Prop. P5. Les directives européennes du "quatrième paquet ferroviaire" de 2016 qui prévoient la </text:span><text:span text:style-name="T151">libéralisation des trains de voyageurs</text:span><text:span text:style-name="T110"> au niveau national ne seront pas appliquées </text:span><text:span text:style-name="T162">(vive la désobéissance civile contre le néolibéralis</text:span><text:span text:style-name="T174">­</text:span><text:span text:style-name="T162">me!)</text:span><text:span text:style-name="T110">. </text:span><text:span text:style-name="T162">Des accords seront pris avec d'autres pays européens pour rendre le </text:span><text:span text:style-name="T219">transport ferroviaire</text:span><text:span text:style-name="T162"> à moyenne et longue distance (limite entre les 2 = 1 000 km) plus accessible, en même temps qu'il sera mis fin tout ce qui va dans le sens de la promotion du </text:span><text:span text:style-name="T219">transport aérien</text:span><text:span text:style-name="T162">.</text:span></text:p>
      <text:p text:style-name="P106"><text:span text:style-name="T83">Prop. F8.</text:span> Les modalités du <text:span text:style-name="T8">fonctionnement démocratique </text:span>(dont la composi<text:span text:style-name="T343">­</text:span>tion du conseil d'administration, les heures de réunion et le mode de prise de déci­sion) <text:span text:style-name="T8">des entreprises publiques d'énergie</text:span> seront déterminées par une confé­rence citoyenne, en concertation avec les syndicats et la fédération des pro­duc­teurs d'énergie renouvelable (EUDORA) – et éventuellement les fédé<text:span text:style-name="T343">­</text:span>rations des associations environnementales (Bond Beter Leefmilieu et Inter-<text:soft-page-break/>Environ­ne­ment Wallonie et Bruxelles).</text:p>
      <text:p text:style-name="P106"><text:span text:style-name="T74">Prop. F9.</text:span> Un contrôle citoyen général du développement des énergies renouve­lables sera mis sur pied.</text:p>
      <text:p text:style-name="P197"><text:span text:style-name="T110">Prop. F16.</text:span><text:span text:style-name="T162"> Le passage aux </text:span><text:span text:style-name="T219">compteurs intelligents</text:span><text:span text:style-name="T162">/communicants (Linky), nuisant à la protec­tion de la vie privée et à la stabilité des prix de l'électricité, contribuant à la pollution électromagnétique, et dont le coût est important et l'incidence sur les économies d'énergie est négligeable – </text:span><text:span text:style-name="T183">malgré une modula-tion horaire imprévisible des tarifs pouvant avoir des effets sociaux désastreux -</text:span><text:span text:style-name="T162">, sera abandonné. A la place, on préférera le </text:span><text:span text:style-name="T110">passage à l'interconnexion des différents réseaux pour passer à un "réseau à commande numérique"</text:span><text:span text:style-name="T162"> // explications nécessai­res // et à un système par lequel des impulsions seront envoyées à des moments réguli­ers </text:span><text:span text:style-name="T219">sur le réseau</text:span><text:span text:style-name="T162"> pour que certains appareils énergivores dont le fonctionne­ment peut être différé soient utilisés à des moments de </text:span><text:span text:style-name="T219">plus faible consom­ma­tion</text:span><text:span text:style-name="T162"> (cf. prop. F6).</text:span></text:p>
      <text:p text:style-name="P191"><text:span text:style-name="T257">Prop. H27. Un contrôle sur le </text:span><text:span text:style-name="T298">commerce</text:span><text:span text:style-name="T257"> de tous les animaux sera instauré, avec des règles à l'image de celles déjà en usage aujourd’hui concernant la vente de chiens et de chats. Une "listes positive" d’animaux pouvant être détenus en tant qu’animaux de compagnie sera dressée, sur le modèle de la "liste positive" existant pour les mammifères.</text:span></text:p>
      <text:p text:style-name="P235"><text:span text:style-name="T110">Prop. P12. </text:span><text:span text:style-name="T174">Il sera mis</text:span><text:span text:style-name="T162"> fin aux </text:span><text:span text:style-name="T219">accords commerciaux bilatéraux</text:span><text:span text:style-name="T162"> avec les États qui ne respectent pas les droits de l'homme et/ou les résolutions votées par l'ONU. Et pour éviter que la protection des Belges qui se sont installés à l'étranger pour y développer des activités lucratives débouche sur un soutien, direct ou indirect, à un de ces États en cas de mouvement révolutionnaire, ou inverse-ment, à contrer un pouvoir réellement populaire, </text:span><text:span text:style-name="T174">la Belgique n'assurera plus </text:span><text:span text:style-name="T162">que la protection des Belges à l'étranger qui y œuvrent à des fins humanitaires ou à des projets en concertation étroite avec la population locale.</text:span></text:p>
      <text:p text:style-name="P187"><text:span text:style-name="T110">Prop. P1</text:span><text:span text:style-name="T132">3</text:span><text:span text:style-name="T110">. Tous les </text:span><text:span text:style-name="T151">accords commerciaux</text:span><text:span text:style-name="T110"> répondront à des critères stricts en matière d'environnement et de respect des droits sociaux, des salaires et des services publics, incluant un mécanisme de plaintes et de sanctions. Un vaste débat public sera organisé avant de conclure un accord commercial</text:span><text:span text:style-name="T162">, suivi d'une conférence de citoyens qui décidera de ce qui le concerne s'il s'agit d'un accord important</text:span><text:span text:style-name="T110">.</text:span></text:p>
      <text:p text:style-name="P187"><text:span text:style-name="T110">Prop. P14. Aucun accord commercial et d’investissement où notre pays est impliqué </text:span><text:span text:style-name="T132">ne comprendra </text:span><text:span text:style-name="T110">de </text:span><text:span text:style-name="T151">clauses d’arbitrage</text:span><text:span text:style-name="T110"> et/ou de recours à des tribunaux d’exception, qui permettent aux entreprises privées de poursuivre des pays en justice.</text:span></text:p>
      <text:p text:style-name="P187"><text:span text:style-name="T110">Prop. P15. Les </text:span><text:span text:style-name="T151">mandats de négociation</text:span><text:span text:style-name="T110"> des accords commerciaux feront l'objet d'une information publique.</text:span><text:span text:style-name="T312"> </text:span><text:span text:style-name="T162">Une conférence de citoyens statuera sur la pertinence des </text:span><text:span text:style-name="T219">conditi­ons de confidentialité</text:span><text:span text:style-name="T162"> dans la communication publi</text:span><text:span text:style-name="T174">­</text:span><text:span text:style-name="T162">que des textes des accords commerciaux pendant leur négociation, dont leur accès libre sur Internet.</text:span></text:p>
      <text:p text:style-name="P189"><text:span text:style-name="T110">Prop. P1. </text:span><text:span text:style-name="T162">Une conférence de citoyens, avec l'aide d'experts, et d'organisations qui sont en lien constant avec ces réalités, fera un </text:span><text:span text:style-name="T219">inventaire des instituti</text:span><text:span text:style-name="T229">­</text:span><text:span text:style-name="T219">ons</text:span><text:span text:style-name="T162"> (avec une introduction historique), </text:span><text:span text:style-name="T219">mécanismes et traités majeurs</text:span><text:span text:style-name="T162"> qui </text:span><text:soft-page-break/><text:span text:style-name="T162">régissent l'Union européenne, ainsi que ceux au niveau international qui leur sont associ­és ou proches (y compris ceux qui n'ont pas abouti), et ceux dont il est questi­on et qui sont en cours de négociation, et ce en termes clairs, dans un docu­ment qui sera diffusé à tous (en Belgique et ailleurs dans l'UE), de manière à ce que le "citoyen lambda" puisse être au courant "de tout cela" (liste non limitati­ve : Commission europé­enne, Conseil européen (= conseil des dirigeants nationaux au sein de l'UE, à coté du conseil des ministres élargi), Ecofin (conseil des ministres nationaux des finances au sein de l'UE), Euro­groupe, Parlement européen, Conseil de l'Europe, Conseil des Régions, CECA (Communauté Européenne du Charbon et de l'Acier, marquant les débuts de la "construction européenne", marché commun, TUE (?) (Traité (établissant) l'Uni­on européen­ne), TFUE (?) (traité européen sur le fonctionnement de l’Union eu­ropéenne), TCUE (traité établissant une consti­tution pour l'Union européen­ne), MES (Méca­nisme européen de stabilité), PSC/PSG (Pacte de stabilité et de crois­sance), TSCG (Traité sur la stabilité, la coordination et la gouvernance, aussi appelé plus brièvement "pacte budgétai­re), six-pack, two-pack, Traité de Maas­tricht, Traité de Lisbonne, (?Traité de Laeken?), BCE (Banque centrale européenne), Banque Européenne d'Investissement, FMI (Fonds Monétaire Internatio­nal), Banque Mondiale, BRI (Banque des Règlements Internationaux), OMC (Or­ganisation Mondia­le du Com­merce), OCDE (Organisation du Commerce / de la Coopération et du Dé­veloppement Économique), PNUE (Programme des Nations Unies pour l’Environnement ), Fonds pour l'Environnement Mondial, CNUCED (Confé­rence des Nations-Unies sur la Coopération, l'Édu­cation et la Développement), Convention-Cadre des Nations Unies sur les Changements Climatiques, Convention sur la diversité biologique, OIT (Organisation Inter­nationa­le du Travail), OMS (Organisation Mondiale de la Santé), AMI (Accord multilaté­ral sur les in­vestis­sements, abandonné sous pression citoyenne partie d'Outre-Atlanti­que), AGCS (Accord géné­ral sur le commerce et les services, TTIP, CETA (Canada &amp; Europe Trade Agree­ment?), pour info NAFTA, FTAA(?)/ALCA (Traité de Libre Commerce des Améri­ques) et ALBA (l'alternative bolivarienne!), JETA (J pour "Japon"), Sys­tème européen des comptes (SEC2010), Système euro­péen d’échange de quo­tas d’émission (ETS), Commis</text:span><text:span text:style-name="T174">­</text:span><text:span text:style-name="T162">sion Trilatérale, Bilderberg, …, Illuminati, ... Cet inventaire reprendra les per</text:span><text:span text:style-name="T174">­</text:span><text:span text:style-name="T162">sonnes déléguées par la Belgique et l'Union euro­péenne qui font partie des institutions et organisations actuelles (dont le rôle et leurs missions seront précisés), et le pouvoir de décision qu'elles y ont, tout cela dans une optique de transpa­rence générale réclamée par de plus en plus de citoyens. <text:s/>NB : un peu plus d'infos là-dessus figure notamment dans le chapitre 36 du program</text:span><text:span text:style-name="T174">­</text:span><text:span text:style-name="T162">me détaillé du PTB.</text:span></text:p>
      <text:p text:style-name="P189"><text:span text:style-name="T110">Prop. N3</text:span><text:span text:style-name="T115">6</text:span><text:span text:style-name="T110">. </text:span><text:span text:style-name="T206">Une conférence de citoyens sera chargée de recenser, avec l'appui de la société civile et d'experts, l'ensemble </text:span><text:span text:style-name="T214">des avantages et des inconvé­nients liés à notre appartenance à l'Union Européenne</text:span><text:span text:style-name="T206">. Le document qui en sortira fera l'objet d'une large diffusion et sera rédigé de manière à être accessible à tous (voir aussi les propositions concernant l'Union européenne, dans le chapi­tre P concernant l'international, en particulier la prop. P7 qui con­cerne le poids des lobbys). Ce diagnostic sera fait en incluant des simulations sur l'effet de propositions en matière de gouvernance, comme </text:span><text:span text:style-name="T214">la constitution d'une circon­scription unique ou la fin de la règle de l'unanimité</text:span><text:span text:style-name="T206"> au sein </text:span><text:soft-page-break/><text:span text:style-name="T206">du Conseil des Ministres de l'UE.</text:span></text:p>
      <text:p text:style-name="P189"><text:span text:style-name="T110">Prop. P2. </text:span><text:span text:style-name="T162">Sur base de tout cela </text:span><text:span text:style-name="T174">et</text:span><text:span text:style-name="T162"> d'une </text:span><text:span text:style-name="T219">évaluation en profondeur</text:span><text:span text:style-name="T162"> qui sera faite et de larges échanges au sein de la population, des résolutions, des déci</text:span><text:span text:style-name="T174">­</text:span><text:span text:style-name="T162">sions et/ou des engagements seront pris qui iront du </text:span><text:span text:style-name="T219">retrait</text:span><text:span text:style-name="T162"> de certains de ces traités ou dispositions à un </text:span><text:span text:style-name="T219">retrait pur et simple de l'UE</text:span><text:span text:style-name="T162">. Vu les conséquenc</text:span><text:span text:style-name="T174">­</text:span><text:span text:style-name="T162">es de certaines de ces mesures (cf. les cafouillages du Brexit genre "tu veux ou tu veux pas ?"), celles-ci devront faire l'objet d'une large concertation parmi les citoyens de l'UE, avec des pistes de </text:span><text:span text:style-name="T219">solutions audacieuses et originales</text:span><text:span text:style-name="T162"> (comme la mise en œuvre d'une "tout autre union européenne").</text:span></text:p>
      <text:p text:style-name="P153"><text:span text:style-name="T257">Prop. P3. La Belgique décidera de se dégager </text:span><text:span text:style-name="T298">des règles budgétaires</text:span><text:span text:style-name="T257"> de l’Union européenne contenues dans le cadre du "Traité sur la stabilité, la coor</text:span><text:span text:style-name="T268">­</text:span><text:span text:style-name="T257">dina­tion et la gouvernance" (TSCG), du traité de Lisbonne, du "Mécanisme eu</text:span><text:span text:style-name="T268">­</text:span><text:span text:style-name="T257">ropéen de stabilité" (MES) et du pacte de stabilité et de croissance.</text:span></text:p>
      <text:p text:style-name="P187"><text:span text:style-name="T110">Prop. P11 (inspiration Ecolo). </text:span><text:span text:style-name="T162">Une conférence de citoyens (ou un audit citoyen – vpir aussi prop. équivalente pour la Belgique dans le chapitre Démocratie) sera mise en œuvre pour statuer sur les mesures à prendre au niveau de l'UE pour apurer </text:span><text:span text:style-name="T219">la dette des États membres</text:span><text:span text:style-name="T162"> (la manière dont la Grèce a été traitée à cet égard pouvant être qualifiée "d'innommable").</text:span></text:p>
      <text:p text:style-name="P58">Prop. P6. Les articles 101 à 107 du traité européen sur le fonctionnement de l’Union européenne ne seront plus appliqués, notamment de manière à rendre à nouveau possibles les aides d’État.</text:p>
      <text:p text:style-name="P187"><text:span text:style-name="T110">Prop. P7. Les commissaires ou députés européens ne pourront accepter </text:span><text:span text:style-name="T151">aucun mandat au sein de banques, de multinationales et de sociétés cotées en Bour­se</text:span><text:span text:style-name="T110">, pendant une période de sept ans après leur mandat. Ils seront tenus de </text:span><text:span text:style-name="T151">signaler tout contact</text:span><text:span text:style-name="T110"> qu'ils auront eu avec des lobbys, y compris de manière informelle.</text:span></text:p>
      <text:p text:style-name="P121">RS. R comme religion, S comme spiritualité</text:p>
      <text:p text:style-name="P136">En guise d'introductio<text:span text:style-name="T364">n</text:span></text:p>
      <text:p text:style-name="P44">Ce chapitre est <text:span text:style-name="T364">encore plus</text:span> particulier <text:span text:style-name="T364">que le précédent </text:span>parce qu'il comp<text:span text:style-name="T364">or</text:span>te <text:span text:style-name="T364">très peu de propositions mais compte encore plus que le précédent </text:span>pour l'au<text:span text:style-name="T386">­</text:span>teur de ces lignes … alors qu'<text:span text:style-name="T364">il traite d'un sujet très peu abordé dans les</text:span> pro<text:span text:style-name="T386">­</text:span>gramme<text:span text:style-name="T364">s</text:span> de<text:span text:style-name="T364">s</text:span> parti<text:span text:style-name="T364">s en ce siècle "complètement désécularisé". En particu­lier parce qu'il est profondément convaincu que cette désécularisation ou dé­spiri­tu­alisation participe à la perte de sens dans nos sociétés, et donc est d'une ma­ni­ère intimement liée au chapitre précédent concernant la sortie du capita­lisme.</text:span></text:p>
      <text:p text:style-name="P77">Commençons par définir le mot "spiritualité" collant au propos qui vont suivre pour prévenir les malentendus.</text:p>
      <text:p text:style-name="P80">Devoir de définition qui suppose de définir d'abord encore un autre mot, "trans­cendance". D'autant plus que certains mettent sur ce mot une connotation né­gative qui pourrait se traduire par "soumission à quelque chose qu'on estime supérieur à nous-mêmes avec une dimension sacrée, type corpus de comman­dements de vie d'une religion". Pour ma part, j'y vois essentiellement un signi­fié positif, "quelque chose dont on sent intérieurement, de manière intime et/ou intuitive, qu'elle nous dépasse, et qui n'est pas liée à <text:soft-page-break/>une quelconque obéissance, mais bien à un appel pacifique, serein et puissant tout à la fois, à la limite de l'ordre de l'indicible". En ce sens, une transcendance n'a rien à voir à ce qui pousse à commettre des actes inqualifiables "au nom de la religion", car c'est bien plus proche de ce qui est de l'ordre de "l'éveil de la conscience", ou du changement de niveau de conscience, et quand on passe à un autre état de conscience, on se retrouve dans une disposition d'esprit qui exclut <text:span text:style-name="T30">par </text:span><text:span text:style-name="T43">e</text:span><text:span text:style-name="T30">lle-même </text:span>toute atteinte à l'autre, ou même à un être vivant. <text:span text:style-name="T387">C'est un état auquel sont habitués les soufis, certains mystiques chrétiens comme maître Eckart, les authentiques chamans dans toutes les cultures, par exemple.</text:span></text:p>
      <text:p text:style-name="P81">Un état de conscience qui peut contribuer par ailleurs à nous libérer de cette frénésie de consommation encouragée par la publicité et qui nous aliène en même temps qu'elle est liée à nos frustrations, les mesures de sortie du capita­lisme impliquant notamment la fin des boulots démotivants et/ou abrutissants <text:s/>allant de pair avec un changement général de paradigme qui comporte aussi une dimension culturelle au niveau de nos modes de vie, qui intervient dans nos choix personnels quotidiens.</text:p>
      <text:p text:style-name="P78"><text:span text:style-name="T391">L</text:span>a <text:span text:style-name="T378">spiritualité </text:span>peut alors être considéré<text:span text:style-name="T391">e</text:span> comme un appel à la transcendance au travers de situations que nous vivons tous les jours et<text:span text:style-name="T378"> qui nous porte</text:span>nt<text:span text:style-name="T378"> </text:span>non seulement <text:span text:style-name="T378">à considérer </text:span>mais <text:span text:style-name="T391">aussi </text:span>à vivre au plus profond de nous-même, <text:span text:style-name="T378">de maniè</text:span>­<text:span text:style-name="T378">re profondément intégrée, que l'on "récolte ce qu'on sème" </text:span>(<text:span text:style-name="T378">loi du karma </text:span>dans les religions orientales)<text:span text:style-name="T378">, ce </text:span>qui nous amène à refuser le plus possible cer<text:span text:style-name="T391">­</text:span>tains actes comme le mensonge - avec le temps, on apprend d'ailleurs à éviter abso­lument les situations où il nous impossible de faire autrement, <text:span text:style-name="T391">fut-ce en quittant un boulot où nous sommes conduits, au moins en partie, à nous renier.</text:span></text:p>
      <text:p text:style-name="P78">La spiritualité de cet ordre amène par ailleurs à s'intéresser à des notions par­fois ésotériques comme les centres subtils d'énergie et les canaux qui leur transmettent dans le corps humain (chakras - dont le 3ème oeil, le plexus solaire et le chakra de la base correspondant au coccyx lié à la force de la kundalini -, nadis/méridiens, rôle particulier de certaines glandes – glandes pinéale et pituitaire, hypophyse et épiphyse), au pouvoir des formes sur notre état de conscience qui intervient dans les édifices religieux, particulièrement les cathédrales et les basiliques dans le monde chrétien.</text:p>
      <text:p text:style-name="P20"><text:span text:style-name="T388">On est donc ici bien loin de la</text:span> philosophie, <text:span text:style-name="T388">et</text:span> je peux difficilement <text:span text:style-name="T388">intégrer dans ce chapitre</text:span> une discipline qui ne me touche guère dans la vie de tous les jours, souvent spéculative et surtout relevant es­sentiellement d'un exercice intellectuel, mental, ne touchant le plus souvent qu'un des aspects de nos êtres. Et de la rubrique philosophique régulière sur 2 pages dans la revue <text:span text:style-name="T30">Imagine</text:span>, je ne retiens que le plaidoyer pour la marche qui développe nos facultés mentales, c'est un peu court. Et puis, pour ce qui est de la question des types d'erreurs de raisonnement, style syllogisme et autres, la question des biais cognitifs et ce que nous apprennent les neurosciences me semble bien plus intéressant ! <text:span text:style-name="T365">Même si j'ai suivi un temps avec un intérêt un café philo … mais cela n'a duré qu'un temps, justement !</text:span></text:p>
      <text:p text:style-name="P79">D'autre part, il convient de distinguer religion et spiritualité. Car si dans "reli­gion", il y a "religare" qui signifie "relier", il y a aussi dans les religions des élé<text:span text:style-name="T391">­</text:span><text:soft-page-break/>ments qui en éloigne<text:span text:style-name="T391">nt</text:span> les personnes qui ont une vision rationnelle du monde et qui estiment que c'est un non-sens, une forme de "schizophrénie soft" que de considérer qu'il y a la science d'un coté et les croyances religieuses de l'au­tre, dont les dogmes et les doctrines, pensons à cette histoire de<text:span text:style-name="T389"> "transsubs</text:span>­<text:span text:style-name="T389">tan­tiation" arrive chaque fois qu'un prêtre prononce les paroles "ceci est mon corps, ceci est mon sang", </text:span>tout comme <text:span text:style-name="T391">à</text:span> la vision d'un <text:span text:style-name="T391">D</text:span>ieu personnel qui <text:span text:style-name="T391">m'apparaît complètement irrationnelle</text:span>, ne niant cependant pas que certaines personnes vivent réellement des expériences hors du commun qui est de l'or<text:span text:style-name="T391">­</text:span>dre de la transcen­dance, mais en en faisant une autre interprétation, voyant "Dieu", <text:span text:style-name="T391">outre "la somme de tout ce que nous ne pouvons expliquer",</text:span> <text:span text:style-name="T392">la signi­fication que certains donnent à</text:span> une "entité de haut niveau", <text:span text:style-name="T392">immatérielle,</text:span> <text:span text:style-name="T392">qui leur est </text:span>extérieure, ou <text:span text:style-name="T392">tout simplement à </text:span>une partie supérieure d<text:span text:style-name="T392">'</text:span>e<text:span text:style-name="T392">ux</text:span>-mêmes qui se manifeste très peu souvent. Les doctrines et des dogmes <text:s/>com­portent <text:span text:style-name="T392">heureusement également</text:span> des éléments dignes de valeur <text:span text:style-name="T392">(qui amènent par exemple à une haute conscience écologique et sociale, cf. l'encyclique du pape "Laudato si", bien relayée au sein de médias comme RCF), </text:span>mais aussi plein de niaiseries "cucu la prali­ne" (qui <text:span text:style-name="T392">j</text:span>e retrouve dans cer­tains chants chrétiens!).</text:p>
      <text:p text:style-name="P60"><text:span text:style-name="T392">Et sachant que </text:span>spiritualité <text:span text:style-name="T392">et </text:span>religion<text:span text:style-name="T392"> sont souvent confondues, confusion qu'en­tretiennent malheureusement souvent les chrétiens, </text:span>je <text:span text:style-name="T388">peut </text:span>comprend<text:span text:style-name="T388">re parfaitement la vision dominante qui considère qu'il faut</text:span> les confiner à la vie privé<text:span text:style-name="T368">e</text:span> <text:span text:style-name="T388">comme c'est devenu la règle implicite aujourd'hui en Occi­dent, sachant</text:span> qu'il est facile d'asso<text:span text:style-name="T388">­</text:span>cier religions et obscurantisme, ce fut le cas chez nous du Moyen-Âge à la Renaissance avec la triste période de l'In­quisition qui a envoyé sur le bûcher toutes les personnes ayant des visions et des pratiques qui ne convenaient pas aux hiérarques religieux, et parfois aussi politiques, de ce temps. Et c'est malheureusement le cas aujourd'hui aussi dans une partie du monde musulman. <text:span text:style-name="T368">L'intolérance qu'on y connaît est d'ail­leurs du même ordre que celle qui a régné chez nous des siècles auparavant (amenant d'ailleurs certains à trouver refuge dans le monde musulman à l'épo­que!), et c'est cette intolérance criminalisant la libre pensée comme le paga­nis­me qui a amené une réaction exagérée nous menant là où nous en som­mes aujourd'hui, alors que si le monde romain d'avant le Christ était barbare, on y pratiquait au moins la tolérance religieuse en ajoutant les dieux des contrées conquises aux dieux "officiels". Et les persécutions vis-à-vis des "païens" ont succédé à celles des chrétiens !</text:span></text:p>
      <text:p text:style-name="P61">Et que certaines sociétés de jadis aient pratiqué des sacrifices humains <text:span text:style-name="T372">en don à leurs divinités</text:span> n'aide pas à <text:span text:style-name="T372">la valorisation du</text:span> religieux et <text:span text:style-name="T372">d</text:span>u spirituel, tout comme ceux qui tuent au nom d'Allah contribue<text:span text:style-name="T372">nt</text:span> à rejeter tout cela en se fondant sur les acquis des sciences.</text:p>
      <text:p text:style-name="P59">Mais en rester là revient à ignorer <text:span text:style-name="T372">ce qui va dans le sens de l'amour du coté des religions et des spiritualités (ici, le mot "spiritualité" a un sens un peu différent de celui que je donne en introduction) qui nous démontrerait plutôt que la violence en lien avec le sacré devrait plutôt être considéré comme une déviation. Et à ignorer aussi </text:span>que les sociétés en dehors de la nôtre ont <text:span text:style-name="T366">toutes considéré</text:span>, et <text:span text:style-name="T366">continuent à le faire</text:span> pour nombre elles, <text:span text:style-name="T366">qu'il y a un monde de l'esprit en dehors du nôtre, un monde de l'immatériel constitué de manifes­tations que la science n'explique pas, car à coté des apparitions de la Vierge dans nos contrées catho­liques, la croyance dans "les esprits" est commune </text:span><text:soft-page-break/><text:span text:style-name="T366">dans toutes les civilisations, des chamans andins et amazoniens à l'extrême-orient en passant par l'Afrique.</text:span></text:p>
      <text:p text:style-name="P62">Et si aujourd'hui, si ce genre de choses semble avoir disparu dans notre société occidentale, reste les nombreuses expérience de télépathie, y compris avec les animaux, que le scientifique averti qu'est Rupert Sheldrake a pu inventorier.</text:p>
      <text:p text:style-name="P62">Ce sont peut-être aussi des phénomènes comparables à la télépathies qui pour­raient expliquer tous les cas de guérisons inexpliquées dans des lieux de pèlerinage comme Lourdes, comme si une sorte de pensée collective s'était constituée sur ces lieux qui contribue à la guérison de ceux qui s'y rendent, une guérison typiquement spirituelle.</text:p>
      <text:p text:style-name="P63">Je suis par ailleurs d'avis que ces "formes-pensées" collectives – appelées égrégores – peuvent expliquer la persistance de certaines croyances qui pour moi n'ont aucun sens, pensons à toute la doctrine de l'Église catholique, que des phénomènes hors du commun puissent arriver à titre exceptionnel, je pour­rais le comprendre en fonction de ce qui précède, mais que </text:p>
      <text:p text:style-name="P64">Par contre, <text:span text:style-name="T367">comment ne pas s'extasier en entendant des chants orthodoxes ou grégoriens, ou ceux de la communauté de Taizé, ou même dans la musique classique sacrée, cela peut être aussi ceux d'une toute autre culture comme ceux que j'entendais lors du réveil très matinal au Village des Pruniers fondé par le moine vietnamien Thich Nhat Than, dans le sud-ouest de la France ?</text:span></text:p>
      <text:p text:style-name="P64">D<text:span text:style-name="T368">ans un tout autre registre au niveau sonore, il y a quelque chose d'étrange dans le "son commun" qui émane du chant harmonique, le fait d'émettre ensemble la même note, des sons en continu à quasi la même fréquence musicale.</text:span></text:p>
      <text:p text:style-name="P65">Le fait que certaines musiques nous transportent littéralement, nous inspirent incroyablement, et d'autres pas du tout, mérite aussi d'être exploré.</text:p>
      <text:p text:style-name="P65">Des musiques qui nous rendent plus sensibles à la manifestation de "coïnciden­ces extraordinaires", ce qu'on appelle les synchronicités.</text:p>
      <text:p text:style-name="P67">Certains peuvent considérer qu'il y a pas mal d'i<text:span text:style-name="T370">rrationn</text:span>alité dans tout cela. Mais alors, je pose la question, en faisant le lien avec le chapitre précédent ; quel manque de rationalité est préférable, celle par laquelle les gens sont amenés à accumuler les objets au point qu'ils ne savent plus quoi en faire et que lorsqu'il y a une récolté d'encombrants, ils se débarrassent non seulement d'objets usagers, mais aussi d'objets en parfait état de marche qu'ils pourraient donner à d'autres plutôt que les "liquider" ?</text:p>
      <text:p text:style-name="P67">Or, <text:span text:style-name="T371">avec une adéquate pratique de la spiritualité jointe éventuellement à celle de techniques de développement personnel, voire d'une psychothérapie effica­ce (le problème est aujourd'hui de trouver celle qui nous convient), le besoin de compenser un mal-être intérieur par la consommation a tendance à disparaître, c'est en partie à cet effet que se constituent d'ailleurs des groupes de parole sur la simplicité volontaire et la transition intérieure (au sein des initiatives de transition).</text:span></text:p>
      <text:p text:style-name="P82">La spiritualité peut d'ailleurs aussi contribuer à ne pas ou ne plus nous braquer sur certaines choses comme le port du foulard, d'autant plus que dans l'histoire récente il a aussi manifesté des formes de résistance à un pouvoir établi <text:span text:style-name="T394">(et que par ailleurs des femmes le lient avec leur manière de vivre leur </text:span><text:soft-page-break/><text:span text:style-name="T394">spirituali­té)</text:span> ! Com­ment peut-on alors interdire dans <text:span text:style-name="T394">nombre de</text:span> situations le port d'un accessoire vestimentaire <text:span text:style-name="T394">au nom de la neutralité nécessaire de l'État,</text:span> quand il a une signification ou une nécessité différen-tes pour les unes et pour les autres, et donc qu'il <text:span text:style-name="T394">y a nombre de cas où il </text:span>est loin d'avoir <text:span text:style-name="T394">une</text:span> signification <text:span text:style-name="T394">équivalent, </text:span>comme signe religieux, a un pendentif avec la croix chrétienne autour du cou, par exemple ?</text:p>
      <text:p text:style-name="P83">Il en résulte que si ce que sont souvent devenues les religions et les visions dé­voyées de la spiritualité et du sacré ont causé des situations inacceptables et en causent encore, il est temps de réaliser que ramener nos convictions à cet égard dans la sphère publique contribuera de manière décisive la "crise de notre monde moderne", en évitant bien sûr les déviations du type de ce qui se passe aux États-Unis où les athées sont stigmatisés et où richesse financière et juste observance chrétienne sont complètement et erronément confondues pour le pire ! Alors, reparlons de spiritualité pour atteindre le meilleur, dans une société et une économie en équilibre dynamique où <text:span text:style-name="T393">la misère aura disparu et profondément respectueuses des équilibres écologiques !</text:span></text:p>
      <text:p text:style-name="P227"><text:span text:style-name="T368">Les propos</text:span>itio<text:span text:style-name="T364">ns</text:span></text:p>
      <text:p text:style-name="P43"><text:span text:style-name="T368">Prop. RS1. </text:span><text:span text:style-name="T38">Nous doter à nouveau de </text:span><text:span text:style-name="T53">lieux de silence</text:span><text:span text:style-name="T38"> ouverts en permanence et se donner "les moyens pour" – il fut un temps où les églises jouaient ce rôle, mais on les ferme désormais la plupart du temps pour prévenir les vols !</text:span></text:p>
      <text:p text:style-name="P66">Prop. RS2. <text:span text:style-name="T30">Organiser une </text:span><text:span text:style-name="T47">conférence de citoyens</text:span><text:span text:style-name="T30">, avec comme intervenants, "experts", </text:span><text:span text:style-name="T47">des philosophes, des religieux et des spiritualistes</text:span><text:span text:style-name="T30"> de toute tendance pour dégager </text:span><text:span text:style-name="T39">peut-être pas un point de vue commun, car c'est loin d'être évident en la matière, mais </text:span><text:span text:style-name="T54">l'essence</text:span><text:span text:style-name="T44"> d'une diversité de points de vue et</text:span><text:span text:style-name="T39"> </text:span><text:span text:style-name="T44">d'</text:span><text:span text:style-name="T39">un faisceau de constats qui contribue</text:span><text:span text:style-name="T44">nt</text:span><text:span text:style-name="T39"> à y voir plus clair, dans le cadre d'un processus qui met en avant la </text:span><text:span text:style-name="T55">compréhension mutuelle</text:span><text:span text:style-name="T39">.</text:span></text:p>
      <text:p text:style-name="P65">Prop. RS3.<text:span text:style-name="T30"> En lien avec SR2, décider de subventions pour pouvoir organiser annuellement en Belgique un événement de </text:span><text:span text:style-name="T44">type spirituel de </text:span><text:span text:style-name="T30">l'ordre du festival de musique de Fez au Maroc, ou de celui </text:span><text:span text:style-name="T47">sur la paix</text:span><text:span text:style-name="T30"> organisée par la confrérie Alawiya de Sheik Khaled Bentounes, sans compter les rencontres liant écolo</text:span><text:span text:style-name="T44">­</text:span><text:span text:style-name="T30">gie, </text:span><text:span text:style-name="T44">paix, justice sociale</text:span><text:span text:style-name="T30"> et spiritualité</text:span></text:p>
      <text:p text:style-name="P65">Prop. RS4/B23 (<text:span text:style-name="T103">en grande partie </text:span>Ecolo). Les écoles seront réaménagées pour rédui<text:span text:style-name="T103">­</text:span>re le stress des enfants, améliorer leur bien-être <text:span text:style-name="T60">et faciliter l'exercice de la </text:span><text:span text:style-name="T61">coopération</text:span><text:span text:style-name="T60"> entre eux</text:span>, et les activités qui y contribuent seront en­couragées (réduction du bruit, sanitaires en bon état, accès à la nature ga­ranti – et jardins potagers partout là où c'est possible -, bonne qualité de l'air, canti­ne de qualité avec des produits bio, intégration d’activités extra-scolaires épa­nouissantes, <text:span text:style-name="T47">brain gym </text:span><text:span text:style-name="T30">(lié à la kinésiologie)</text:span><text:span text:style-name="T47">,</text:span><text:span text:style-name="T30"> biodanza, capoeira en milieu populaire,</text:span> acti<text:span text:style-name="T103">­</text:span>vités <text:span text:style-name="T8">de pleine conscience et de méditation</text:span> dès la mater­nel­le, <text:span text:style-name="T103">pratique de </text:span><text:span text:style-name="T21">jeux de coopération</text:span><text:span text:style-name="T103"> et </text:span><text:span text:style-name="T21">apprentissage mutuel</text:span>…).</text:p>
      <text:p text:style-name="P107"><text:span text:style-name="T74">Prop. </text:span><text:span text:style-name="T80">RS5/</text:span><text:span text:style-name="T74">C4.</text:span> Le secteur de <text:span text:style-name="T8">la recherche</text:span> attaché à la santé fera l'objet d'un finance­ment renforcé de manière à mieux évaluer, en toute indépendance et ouverte, tout ce qui contribue ou pourrait contribuer à une meilleure santé (ce qui va des <text:span text:style-name="T8">conditions et de l'environnement de travail</text:span> et <text:span text:style-name="T338">des</text:span> <text:span text:style-name="T8">modes de vie</text:span> à une alimentation adaptée – y compris la question de la <text:span text:style-name="T8">combinaison des ali</text:span><text:span text:style-name="T18">­</text:span><text:span text:style-name="T8">ments</text:span> entre eux – en passant par les différentes <text:span text:style-name="T22">psychothérapies et </text:span><text:soft-page-break/><text:span text:style-name="T22">t</text:span><text:span text:style-name="T8">echniques </text:span><text:span text:style-name="T22">de développement personnel et </text:span><text:span text:style-name="T8">de guérison</text:span>).</text:p>
      <text:p text:style-name="P93">P<text:span text:style-name="T374">rop. RS6/M11. </text:span><text:span text:style-name="T45">Le port du </text:span><text:span text:style-name="T56">foulard</text:span><text:span text:style-name="T45">, tout comme celui des </text:span><text:span text:style-name="T54">signes religieux</text:span><text:span text:style-name="T44">, ne sera prohibé que dans des cas très particu­liers de relations avec le public au sein des administrations et des structures de soin.</text:span></text:p>
      <text:p text:style-name="P94">Prop. RS7. <text:span text:style-name="T30">Tout sera fait pour que la question de la </text:span><text:span text:style-name="T47">spiritualité </text:span><text:span text:style-name="T30">soit revalorisée de manière à ce qu'il puisse de nouveau </text:span><text:span text:style-name="T46">être possible d'en parl</text:span><text:span text:style-name="T30">er </text:span><text:span text:style-name="T46">ouvertement </text:span><text:span text:style-name="T30">dans la sphère publique et de faire le lien avec une </text:span><text:span text:style-name="T47">"conversion de la dimen</text:span><text:span text:style-name="T57">­</text:span><text:span text:style-name="T47">sion symboli­que" de ty­pe culturel, dans les esprits, </text:span><text:span text:style-name="T30">dans cer­tains domai</text:span><text:span text:style-name="T46">­</text:span><text:span text:style-name="T30">nes où cela s'avère néces­saire pour des raisons sociales et/ou écologiques, pensons au </text:span><text:span text:style-name="T47">lâcher de bal­lons en cas de décès d'un enfant</text:span><text:span text:style-name="T30"> </text:span><text:span text:style-name="T44">(cf. prop. E29) </text:span><text:span text:style-name="T30">qui pourrait adéquatement être progres­sivement remplacé par des </text:span><text:span text:style-name="T47">rituels porteurs de sens </text:span><text:span text:style-name="T30">en accord avec les convictions spirituelles et/ou religieuses des parents.</text:span></text:p>
      <text:p text:style-name="P52"/>
      <text:p text:style-name="P229">Annexe 1. Extraits des programmes des partis</text:p>
      <text:p text:style-name="P224">Entreprises, PME et innovation (Ecolo)</text:p>
      <text:p text:style-name="P108">4 CHIFFRES À RETENIR</text:p>
      <text:p text:style-name="P108">• Selon le Réseau Transition, en mars 2018, le nombre d’initiatives de transi­tion en Wallonie et à Bruxelles est passé de 35 à 120 en deux ans. Il y en a deux ou trois nouvelles qui démarren chaque mois. Toutes ont vocation a être soutenues. Certaines développent des projets économiques inspirants, des entreprises qui créent de nouveaux moyens de subsistance, et montrent de nouvelles façons de fournir des biens et services essentiels qui répondent à un vrai besoin local.</text:p>
      <text:p text:style-name="P108">• Même si le taux de création d’entreprises reste positif, 10.742 faillites ont été enregistrées en Belgique en 2017. 4.956 en Région flamande, 2.778 en Région wallonne, 2.698 en Région bruxelloise et 310 d’entreprises étrangères, soit une hausse de 6,72% par rapport à 2016.</text:p>
      <text:p text:style-name="P108">• Selon une étude du Syndicat Neutre des Indépendants de 2016, 16,6% des indépendants gagnent moins de 833 € net par mois et un indépendant sur 6 vit sous le seuil de pauvreté.</text:p>
      <text:p text:style-name="P108">• Selon une étude de l’ULB sur le bien-être des commerçants réalisée en 2015, en moyenne 48% d’entre eux ressentent un impact négatif de leur travail sur leur santé, impact qui génère de la fatigue, du stress et des douleurs musculaires ; ce ressenti s’élevant à près de 61% dans le chef des entrepreneurs qui gèrent seuls leur commerce.</text:p>
      <text:p text:style-name="P108">• Une étude de 2018 de l’UCM démontre qu’un tiers des entrepreneurs ne connaît pas sa consommation énergétique. Plus interpellant encore, près de 10% ne savent même pas ce qu’ils paient !</text:p>
      <text:p text:style-name="P122">Ce que disent les partis sur la santé</text:p>
      <text:p text:style-name="P126">Extrait de la partie du programme Ecolo concernant la santé, introduction</text:p>
      <text:p text:style-name="P103">"INFOS CLÉS À SAVOIR</text:p>
      <text:p text:style-name="P103"><text:soft-page-break/>Le financement des soins de santé coûte beaucoup d’argent mais concerne chaque citoyen de son premier à son dernier jour. En Belgique, cela représente 10 % du PIB ; plus de 95 % des citoyens bénéficieraient des soins dont ils ont besoin.</text:p>
      <text:p text:style-name="P103">Notre système est donc considéré comme un des plus performants.</text:p>
      <text:p text:style-name="P103">Néanmoins il faut l’adapter aux évolutions des besoins. Les techniques de soins et les thérapies sont beaucoup plus performantes mais aussi parfois plus coûteuses. La population change. La longévité augmente. Certaines affections explosent à cause des modes de vie et d’expositions croissantes à des toxiques ou des produits malsains. Les maladies chroniques, dont diabètes, obésité, maladies respiratoires, asthmes, affections ostéo-articulaires nécessitent des moyens financiers adaptés et réorganisés.</text:p>
      <text:p text:style-name="P103">Les instituts de finances publiques considèrent qu’une croissance annuelle du budget des soins de santé de 2,1 à 2,3 % est nécessaire et suffisante à condition d’avoir des politiques efficaces de promotion et prévention, de réorganiser les structures de soins, leur échelonnement entre soins de proximité et soins hospitaliers et à condition de s’affranchir du lobby pharmaceutique.</text:p>
      <text:p text:style-name="P112">Or, le budget destiné aux médicaments dérape (500 millions € en 2018), alors que tous les autres secteurs de la santé ont été forcés à des économies linéaires avec une croissance maximale de 1,5 %.</text:p>
      <text:p text:style-name="P103">Alors que le leitmotiv des gouvernements en place est « l’évidence base médecine » (EBM), il est surprenant de constater que l’organisation des offres de soins va en sens inverse des politiques efficaces de santé publique : faire des soins de 1ère ligne l’axe premier des soins afin de travailler via une approche globale intégrée de la santé, habitudes de vie, environnement, contexte socio-économico-culturel.</text:p>
      <text:p text:style-name="P103">Le modèle d’organisation reste l’hôpital autour duquel les autres acteurs doivent s’organiser.</text:p>
      <text:p text:style-name="P103">La médecine générale, les prestataires de proximité (1ère ligne) et les pratiques forfaitaires sont les parents pauvres de cette politique. Tandis que 72 % des médecins généralistes (MG) actifs ont plus de 45 ans (dont 10 % plus de 65 ans) et que les postes vacants se multiplient, l’accès aux études de médecine reste limité par un numerus clausus et l’accès à l’exercice de la médecine générale est limité par des quotas INAMI fixés sans lien avec les besoins.</text:p>
      <text:p text:style-name="P230">3 CHIFFRES À RETENIR</text:p>
      <text:p text:style-name="P103">Les Belges paient de leur poche en moyenne 671 €/an pour leurs soins de santé. Une personne sur cinq en Wallonie déclare avoir retardé ou renoncé à des soins alors qu’elle en avait besoin.</text:p>
      <text:p text:style-name="P103">72 % des médecins généralistes ont plus de 45 ans, dont 10 % plus de 65 ans. En 2017, 147 communes wallonnes sur 263 sont en situation de pénurie de médecins généralistes.</text:p>
      <text:p text:style-name="P103">Les particules fines sont à l'origine, chaque année en Europe, de 100.000 décès prématurés et 725.000 années de vie perdues."</text:p>
      <text:p text:style-name="P126"><text:soft-page-break/>Extrait de la partie du programme du PTB concernant la santé, </text:p>
      <text:p text:style-name="P10"><text:span text:style-name="T30">"</text:span><text:span text:style-name="T162">La recherche développe de nombreux nouveaux traitements, ce qui entraîne une hausse du budget consacré aux médicaments. Pour pouvoir gérer l’en­semble du système, il faut que les décisions soient entre les mains du secteur public. Dans notre pays, c’est totalement l’inverse. En 2015, la ministre Maggie De Block signait un désastreux Pacte d’avenir avec l’industrie pharmaceutique. En échange d’une légère réduction des prix sur tous les médicaments disponi­bles, la ministre a accepté d’accélérer le remboursement de nombreux nou­veaux médicaments qui allaient arriver sur le marché. Elle a ainsi ouvert une voie royale aux firmes pharmaceutiques pour fixer les prix à leur guise. Autre-fois, les négociations tarifaires secrètes lors desquelles ces firmes cassaient un peu leurs prix en échange d’un remboursement accéléré représentaient une exception connue sous le nom d’article 81. Ces trois dernières années, l’article 81 a été exploité des dizaines de fois, pour un montant total estimé à 2,88 milliards d’euros.</text:span></text:p>
      <text:p text:style-name="P103">« Il n’y a pas d’autre solution », a réagi la ministre, arguant que, sans le re­cours à cet article 81, de nombreux patients n’auraient pas eu accès à un meilleur traitement avec de nouveaux médicaments. Son argument ne tient pas la route. La santé de la population passe avant les brevets. C’est pour cela que la législation internationale autorise l’utilisation de licences contraignan­tes. Un fabricant de médicaments génériques peut ainsi produire le même médicament pour une fraction du prix auquel celui de marque est vendu. C’est notamment le cas du sofusbuvir, un nouveau médicament contre l’hépatite C. En Belgique, un traitement de trois mois coûte la bagatelle de 45 000 euros, alors que ce même médicament est vendu en Inde, sous licence, pour 300 euros. Nous disons stop à ce qu’il faut bien appeler du vol. Jean-François a 27 ans. Il est atteint d’une rare maladie dégénérative du cerveau appelée XCT. Sans traitement, il risque la démence et le handicap et, finalement, la mort. La firme pharmaceutique italienne Leadiant détient le monopole sur ce traitement et, forte de ce privilège, a augmenté son prix de 38 euros à 12 500 euros par mois. Un coût totalement exorbitant et une attitude scandaleuse tant à l’encontre des personnes malades que de la sécurité sociale. Des licences contraignantes permettent de mettre fin à ce banditisme de la part de certaines firmes pharmaceutiques.</text:p>
      <text:p text:style-name="P103">Comme le montre l’exemple de la Nouvelle-Zélande, une partie des bénéfices engendrés par le modèle kiwi peut servir à informer au sujet des médicaments. Ainsi, l’ASBL Farmaka, un centre indépendant militant en faveur d’un usage responsable des médicaments, a créé, entre autres, le projet Délégués médi­caux indépendants et diverses publications. L’industrie pharmaceutique a peu apprécié l’initiative. En 2017, suite aux coupes budgétaires décidées par la ministre De Block, le centre s’est vu contraint de licencier 28 collaborateurs. Pendant ce temps, le secteur pharmaceutique dépense chaque année un demi-milliard d’euros uniquement pour influencer les choix de prescription des médecins. Cela s’appelle contrôler l’information."</text:p>
      <text:p text:style-name="P109">( … )</text:p>
      <text:p text:style-name="P103">"QUATRE. LA SANTÉ MENTALE, UNE PRIORITÉ</text:p>
      <text:p text:style-name="P103">Se sentir en bonne santé, c’est aussi se sentir bien dans sa tête. De plus en <text:soft-page-break/>plus de gens sont toutefois en proie à des difficultés d’ordre psychologique. Flexibilité, stress au travail, difficultés de la vie, insécurité. Beaucoup d’entre nous se sentent dévalorisés et angoissés. Chacun se replie sur soi-même. La concurrence et la rivalité règnent en maîtres, il faut réussir à tout prix. Et malheur aux vaincus.</text:p>
      <text:p text:style-name="P103">Les chiffres sont clairs : depuis 2008, le pourcentage de femmes (âgées de minimum 15 ans) confrontées à la dépression est passé de 13 à 18 %, tandis que les troubles du sommeil touchent désormais 33 % de la population au lieu de 24 à l’époque. Parce que les troubles psychologiques sont aujourd’hui encore tabous, un tiers seulement des personnes concernées se tournent actuellement vers un spécialiste.</text:p>
      <text:p text:style-name="P103">L’accès aux soins est aussi une catastrophe. Le coût empêche près de la moitié des personnes souffrant de difficultés psychiques de se faire aider ou les pousse à retarder leur prise en charge. Les médicaments restent alors leur seule issue. Un Belge sur huit fait usage de somnifères ou de tranquillisants, ce qui offre à la Belgique un triste record au niveau mondial. Une consultation chez un psychologue privé coûte en moyenne 50 à 75 euros. Beaucoup de gens n’ont pas les moyens. Les prix sont moindres dans les Centres de santé mentale, mais les délais d’attente sont longs. En 2016, une personne souffrant d’un problème psychique ou psychiatrique grave devait patienter 45,6 jours avant sa première consultation."</text:p>
      <text:p text:style-name="P126">Dans le chapitre du programme du PTB consacré aux addictions</text:p>
      <text:p text:style-name="P146">"Nous faisons un effort spécifique concernant l’alcool qui est fortement consommé et largement banalisé dans notre pays. La ­Belgique est en effet le pays d’Europe de l’Ouest où la consommation d’alcool est la plus élevée. Il y a beaucoup trop peu qui est fait, notamment en matière de prévention. C’est pour nous une priorité, et nous affronterons pour cela les intérêts financiers des lobbys du secteur."</text:p>
      <text:p text:style-name="P124">La vision de Groen en matière de mobilité</text:p>
      <text:p text:style-name="P1"><text:span text:style-name="T319">"Mobiliteit is een basisrecht. Wie zich niet vlot kan verplaatsen, kan niet vol­waardig deelnemen aan de samenleving. Die </text:span><text:span text:style-name="Strong_20_Emphasis"><text:span text:style-name="T319">vervoersarmoede </text:span></text:span><text:span text:style-name="T319">bestrijdt Groen met een integrale aanpak. Het </text:span><text:span text:style-name="Strong_20_Emphasis"><text:span text:style-name="T319">STOP-principe </text:span></text:span><text:span text:style-name="T319">is daarbij het uitgangs­punt : </text:span><text:span text:style-name="Strong_20_Emphasis"><text:span text:style-name="T319">s</text:span></text:span><text:span text:style-name="T319">tappen, </text:span><text:span text:style-name="Strong_20_Emphasis"><text:span text:style-name="T319">t</text:span></text:span><text:span text:style-name="T319">rappen en </text:span><text:span text:style-name="Strong_20_Emphasis"><text:span text:style-name="T319">o</text:span></text:span><text:span text:style-name="T319">penbaar vervoer moeten altijd interessanter, betrouwbaarder en comfortabeler zijn dan de </text:span><text:span text:style-name="Strong_20_Emphasis"><text:span text:style-name="T319">p</text:span></text:span><text:span text:style-name="T319">ersonenwagen.</text:span></text:p>
      <text:p text:style-name="P3"><text:span text:style-name="T30">La mobilité est un droit de base. Qui ne peut se déplacer avec aisance ne peut pas participer à la vie de notre société. Groen lutte contre cette </text:span><text:span text:style-name="T47">pauvreté en matière de déplacements</text:span><text:span text:style-name="T58"> par une approche intégrale se traduisant au tra­vers de l'application du </text:span><text:span text:style-name="T47">principe suivant </text:span><text:span text:style-name="T58">(STOP en néerlandais)</text:span><text:span text:style-name="T47"> </text:span><text:span text:style-name="T58">: il doit tou­jours être plus intéressant d'opter pour la marche à pied, les déplace­ments à vélo et l'utilisation des transports en commun que pour la voiture personnelle, parce qu'ils sont plus fiables et plus confortables.</text:span></text:p>
      <text:p text:style-name="P1"><text:span text:style-name="T319">Zo maken we </text:span><text:span text:style-name="Strong_20_Emphasis"><text:span text:style-name="T319">veilige routes en infrastructuur </text:span></text:span><text:span text:style-name="T319">voor fietsers en voetgangers en zorgen we ervoor dat het openbaar vervoer stipter en frequenter rijdt. Het vervoernetwerk is goed leesbaar voor iedereen en brengt je vlot van a naar b. Overstappen wordt vlot en comfortabel. Zo kan je makkelijk de fiets mee op de </text:span><text:soft-page-break/><text:span text:style-name="T319">trein nemen of de laatste kilometers afleggen met een deeltaxi, en dat alle­maal met </text:span><text:span text:style-name="Strong_20_Emphasis"><text:span text:style-name="T319">één ticket of abonnement</text:span></text:span><text:span text:style-name="T319">."</text:span></text:p>
      <text:p text:style-name="P3"><text:span text:style-name="T30">C'est pourquoi nous mettons en œuvre </text:span><text:span text:style-name="T47">des routes et des infrastructures sûres</text:span><text:span text:style-name="T30"> pour les piétons et les cyclistes et nous veillons à ce que les transports en commun soient plus à l'heure et roulent avec de meilleures fréquences. Le réseau de transport est clairement lisible pour tous et vous mène facilement du point a vers le point b, y compris en ce qui concerne les correspondances. Et bien sûr vous pouvez embarquer sans problème le vélo dans le train et parcourir les derniers kilomètres avec un taxi partagé, et tout cela avec </text:span><text:span text:style-name="T47">un seul ticket ou abonnement</text:span><text:span text:style-name="T30">.</text:span></text:p>
      <text:p text:style-name="P1"><text:span text:style-name="T319">"De infrastructuur moet weer op mensenmaat en niet op auto-maat. Dat doen we met de </text:span><text:span text:style-name="Strong_20_Emphasis"><text:span text:style-name="T319">0/30/50/70-regel</text:span></text:span><text:span text:style-name="T319">. Steden en dorpskernen leefbaar houden doen we met autoluwe of autovrije centra. We kiezen zo veel mogelijk voor fietsstra-ten, autovrije schoolstraten en leef- en speelstraten. Die staan voor de 0 in de 0/30/50/70-regel : de auto is er te gast. In de bebouwde kom beperken we de snelheid tot 30 km/u, op lokale wegen tot 50 km/u en op drukke gewestwegen met vrijliggende fiets- en voetpaden tot 70 km/u."</text:span></text:p>
      <text:p text:style-name="P3">"Les infrastructures doivent être décidées en mettant l'humain au centre et pas la voiture individuelle <text:span text:style-name="T30">(jeu de mots avec auto-maat)</text:span><text:span text:style-name="T74">. Nous y arrivons en instau­rant la </text:span><text:span text:style-name="T86">règle 0/30/50/70</text:span><text:span text:style-name="T74">. Pour continuer à avoir des villes et des centres de villages vivables, nous instituons des centres urbaines libres de voitures. Nous optons autant que possible pour des rues cyclistes, des rues scolaires libérées des voitures, ainsi que des rues à vivre et "à jouer" (rue "enfants admis" en français). ( … ) Dans les zones urbanisées, nous limitons la vitesse à 30 km/h, sur les voies locales à 50 km/h et sur les routes régionales à trafic intense qui comprennent une piste cyclable et des trottoirs séparés, la vitesse maximale est fixée à 70 km/h."</text:span></text:p>
      <text:p text:style-name="P1"><text:span text:style-name="T319">"De ideale stad of gemeente mengt verschillende woontypes, publieke ruimte, water en groen. Het </text:span><text:span text:style-name="Strong_20_Emphasis"><text:span text:style-name="T319">lobbenmodel // modèle des lobes, donc à rapprocher de l'habi­tat pavillonnaire ? // </text:span></text:span><text:span text:style-name="T319">– ook perfect toepasbaar in kleinere steden en gemeenten – combineert compacte (stads)lobben met groene en blauwe vin­gers die tot in de kern van de stad of gemeente doordringen // pénètrent //. Dit brengt de nodige rust en koelte, essentieel in de strijd tegen de klimaatopwar­ming.</text:span></text:p>
      <text:p text:style-name="P1"><text:span text:style-name="T319">Daarnaast gebruiken we de bestaande ruimte </text:span><text:span text:style-name="Strong_20_Emphasis"><text:span text:style-name="T319">efficiënter</text:span></text:span><text:span text:style-name="T319"> door hoger te bou­wen, compacter te wonen, ruimte te delen, functies te verweven // tisser // en ruimte tijdelijk in te vullen. Basisvoorzieningen zoals winkels en openbaar vervoer zijn altijd </text:span><text:span text:style-name="Strong_20_Emphasis"><text:span text:style-name="T319">nabij</text:span></text:span><text:span text:style-name="T319"> en vlot bereikbaar.</text:span></text:p>
      <text:p text:style-name="P1"><text:span text:style-name="T319">De </text:span><text:span text:style-name="Strong_20_Emphasis"><text:span text:style-name="T319">open ruimte </text:span></text:span><text:span text:style-name="T319">die ons nog rest, koesteren we. Vandaag verdwijnt er nog elke dag zes hectare open ruimte onder beton, terwijl onze woongebieden ruim ge-noeg zijn om aan de woonnood te voldoen. Het Beleidsplan Ruimte Vlaanderen moet de ruimtelijke verrommeling en versnippering uit het verleden aanpak­ken. Open gebied is voorbehouden voor onder andere landbouw, natuur, bos en water. Achterpoortjes in de wetgeving gaan onherroepelijk op slot."</text:span></text:p>
      <text:p text:style-name="P118"><text:bookmark text:name="__DdeLink__34453_342995066"/>Concernant le chapitre agriculture</text:p>
      <text:p text:style-name="P115"><text:bookmark text:name="__DdeLink__34453_3429950661"/><text:soft-page-break/>PTB : "QUATRE. AMÉLIORER L’ÉTAT ÉCOLOGIQUE DES EAUX DE SURFACE</text:p>
      <text:p text:style-name="P95">• Nous augmentons les ressources du Département de l’Étude du mi­lieu naturel et agricole et des universités afin de mieux comprendre le fonction­nement des écosystèmes aquatiques et d’élaborer de meilleu­res stratégies pour les restaurer.</text:p>
      <text:p text:style-name="P95">• Nous restaurons autant que possible l’état naturel de nos cours d’eau en aménageant les berges, en créant des zones tampons, en creusant des méan­dres, en draguant et en éliminant les boues de dragage, en prenant des mesu­res contre l’érosion du bassin versant, en réintroduisant des espèces disparu­es...</text:p>
      <text:p text:style-name="P95">• Nous finançons des programmes de recherche sur les "nouvelles" substances dans l’eau (résidus de médicaments, perturbateurs endo­criniens, microplasti­ques...) et leurs effets sur les organismes et la santé humaine en imposant une contribution aux secteurs concernés."</text:p>
      <text:p text:style-name="P95">"Les entreprises publiques du secteur de l’eau doivent fonction­ner de manière complètement transparente et pouvoir être contrôlées par les citoyens." → Perso : "Toutes les entreprises publiques !" → Voir autre chapitre.</text:p>
      <text:p text:style-name="P95">Plus loin, dans le texte explicatif : "L’agriculture a un impact signifi­catif sur la qualité des eaux de surface et des eaux souterraines. Il s’agit principalement de la pollution par des nutriments (azote et phosphates) et des pesticides. L’érosion des terres agricoles est également un problème important. Il faut prendre des mesures contre l’érosion : plantation des berges, création et entretien de haies, de bosquets et de bandes d’herbe, couverture du sol…"</text:p>
      <text:p text:style-name="P118">Concernant le chapitre sur le numérique</text:p>
      <text:p text:style-name="P95">Ce qu'en dit le PTB :</text:p>
      <text:p text:style-name="P11">"TROIS. TRAVAILLER À LA MISE EN PLACE D’UNE SOCIÉTÉ DIGITALE SOCIALE</text:p>
      <text:p text:style-name="P11">• Nous mettons en place dans l’enseignement des initiatives pour que les jeunes puissent déployer leur créativité technologique.</text:p>
      <text:p text:style-name="P11">• Nous organisons des sessions accessibles à tous dans la société, pour des initiations aux nouvelles technologies, pour que chacun puisse en tirer parti pour exercer ses droits numériques.</text:p>
      <text:p text:style-name="P11">• Nous misons sur un Internet rapide, gratuit et ouvert, en priorité dans tous les lieux et bâtiments publics.</text:p>
      <text:p text:style-name="P11">La technologie doit être disponible pour tous."</text:p>
      <text:p text:style-name="P118">Concernant le chapitre sur les publics minorisés</text:p>
      <text:p text:style-name="P33">Ce qu'en dit le PTB :</text:p>
      <text:p text:style-name="P33">"QUATRE. LUTTER CONTRE LA PAUVRETÉ FÉMININE ET AIDER LES FAMILLES MONOPARENTALES</text:p>
      <text:p text:style-name="P33">• Nous individualisons les droits sociaux.</text:p>
      <text:p text:style-name="P33">• Nous rendons le SECAL (Service des créances alimentaires) accessible à tous les ayants droit, enfants et ex-conjoint(e)s, sans plafond de revenu, afin qu’ils <text:soft-page-break/>puissent récupérer les pensions alimentaires.</text:p>
      <text:p text:style-name="P33">• Nous accordons le droit à la pension complète pour les femmes après 40 ans de carrière. Une mesure à discrimination positive pour compenser les carrières plus courtes des femmes.</text:p>
      <text:p text:style-name="P33">• Nous voulons retirer les mesures mises en place par les deux gouvernements précédents (Di Rupo et Michel) pour réduire l’accès aux allocations d’insertion et revenir sur la diminution des allocations de garantie de revenu (AGR) qui ont eu lieu sous le gouvernement Michel.</text:p>
      <text:p text:style-name="P33">CINQ. LE DROIT À L’AVORTEMENT ET AUX MOYENS CONTRACEPTIFS</text:p>
      <text:p text:style-name="P33">• Nous sortons l’avortement du code pénal.</text:p>
      <text:p text:style-name="P33">• Nous allongeons la limite temporelle légale (18 à 20 semaines au lieu de 12) et diminuons le délai de réflexion (48 heures au lieu de 6 jours).</text:p>
      <text:p text:style-name="P33">• Nous étendons le nombre de centres pratiquant l’avortement.</text:p>
      <text:p text:style-name="P33">• Nous mettons sur pied l’obligation de renvoi (vers d’autres médecins ou institutions) pour les médecins et les hôpitaux qui ne souhaitent pas pratiquer l’avortement.</text:p>
      <text:p text:style-name="P33">• Nous élargissons la gratuité de la contraception, au-delà de 21 ans pour la pilule, par exemple.</text:p>
      <text:p text:style-name="P33">( … )</text:p>
      <text:p text:style-name="P33">TROIS. INVESTIR DANS LA PRÉVENTION CONTRE LES VIOLENCES ENVERS LES FEMMES</text:p>
      <text:p text:style-name="P33">Les stéréotypes et l’idéologie du patriarcat qui continue à propager les idées de domination sur les femmes sont tenaces. Le capitalisme a hérité ces idées des siècles qui l’ont précédé. Il s’en sert confortablement et les reproduit pour garder une main-d’œuvre exploitable. Diviser pour mieux régner.</text:p>
      <text:p text:style-name="P162"><text:span text:style-name="T110">Le sexisme est partout, structurel. Les blagues ou les publicités sexistes sont véhiculées largement. Le corps de la femme est vu comme une marchandise qui « nécessite beaucoup d’entretien ». L’Oréal, une des plus grosses multinationales au monde, surfe largement sur ce « besoin ». Tout ce système influence notre vision sur les femmes, les ramenant soit à un rôle de ménagère, soit à un rôle de consommatrice faisant tourner le marché de « la beauté », mais toujours à des seconds rôles. Tout cela impacte le comporte­ment des femmes elles-mêmes. Elles seront souvent moins sûres d’elles, hésiteront à prendre la parole pour donner leur avis, se porteront moins souvent candidates pour assumer des hautes responsabilités. Le sexisme structurel rend aussi les femmes moins armées pour faire face aux violences qu’elles subissent. C’est un cercle vicieux." </text:span><text:span text:style-name="T151">// cf. publicité pour les grandes surfaces et les chaînes de vente de parfums à la RTBF //</text:span></text:p>
      <text:p text:style-name="P33">" ( ;.. )</text:p>
      <text:p text:style-name="P33">• Nous voulons en finir avec les opérations chirurgicales forcées sur les bébés et enfants intersexes. Il faut que les jeunes en question soient en âge de consentir et qu’ils aient eu le temps de trouver leur identité de genre.</text:p>
      <text:p text:style-name="P33">• Nous créons des maisons de repos et soins accueillantes pour le public LGBT+. Nous formons le personnel à cette thématique. Il n’est pas acceptable <text:soft-page-break/>que tant de personnes LGBT+ se sentent obligées de retourner « dans le placard » lorsqu’elles sont âgées."</text:p>
      <text:p text:style-name="P223">Concernant la démocratie</text:p>
      <text:p text:style-name="P126">Ce qu'en dit le PTB :</text:p>
      <text:p text:style-name="P95">"TROIS. COMBATTRE LA COLLUSION ENTRE LA POLITIQUE ET LA HAUTE FINANCE</text:p>
      <text:p text:style-name="P95">• Nous rendons publics les revenus – tant pour les mandats publics que privés – et le patrimoine des députés et des mandataires politiques. Les politiciens doivent remplir une déclaration de tous les intérêts et participations dont ils disposent. // A comparer avec oxygene.be et collectifcitoyen.be //</text:p>
      <text:p text:style-name="P95">• Nous introduisons l’incompatibilité du mandat de député, sénateur, ministre, chef de cabinet ou chef de cabinet adjoint avec des hautes fonctions au sein de sociétés cotées, de multinationales et de banques.</text:p>
      <text:p text:style-name="P95">• Nous mettons fin aux portes tournantes entre le monde politique et celui des grandes entreprises // et celui du secteur de la finance, cf. cas de Barroso // en interdisant pendant cinq ans après l’exercice d’un mandat politique important le passage de l’un vers l’autre.</text:p>
      <text:p text:style-name="P95">• Nous limitons l’influence des cabinets. Nous luttons contre les conflits d’intérêts, les portes tournantes, le népotisme et le copinage qui en découle.</text:p>
      <text:p text:style-name="P95">QUATRE. VERS UNE PLUS GRANDE TRANSPARENCE POLITIQUE</text:p>
      <text:p text:style-name="P10"><text:span text:style-name="T257">• Nous mettons sur pied une haute autorité pour la transparence politique. Celle-ci sera chargée de veiller à la transparence, à la bonne gouvernance et à la prévention </text:span><text:span text:style-name="T219">des conflits d’intérêts</text:span><text:span text:style-name="T257"> au sein des organes politiques et de l’administration. // A comparer avec les propositions d'Oxygène et de collectifcitoyen.be //</text:span></text:p>
      <text:p text:style-name="P95">• Nous luttons contre les lobbies qui manipulent les débats parlementaires et le travail du gouvernement au profit des grandes entreprises et des grosses fortunes. Chaque contact avec des lobbyistes devra être scrupuleusement déclaré.</text:p>
      <text:p text:style-name="P95">• Nous rendons les commissions d’enquête de la Chambre accessibles à tous les partis politiques.</text:p>
      <text:p text:style-name="P95">• Nous veillons à ce que les débats des organes gouvernementaux puissent être suivis en direct sur Internet."</text:p>
      <text:p text:style-name="P95">NB dans pgm du PTB : "Le PTB a présenté une proposition de loi qui vise à introduire un plafond maximal pour le montant total des revenus (publics et privés) que les représentants politiques peuvent toucher. Ce montant ne pourra dépasser un plafond fixé à trois fois le salaire médian. Cela reste une somme considérable : environ 9 000 euros brut par mois. Nous mettons également fin aux indemnités de départ faramineuses des parlementaires.</text:p>
      <text:p text:style-name="P95">( … )</text:p>
      <text:p text:style-name="P95">Nous ne pouvons laisser aux politiques le soin de jouer aux arbitres de la politique. C’est pourquoi nous voulons mettre en place une haute autorité pour la transparence politique. Celle-ci sera chargée de vérifier s’il y a suffisamment <text:soft-page-break/>de transparence, s’il y a des conflits d’intérêts et s’il y a une bonne gouvernan­ce. Elle délivrera des recommandations sur les améliorations à apporter. En cas de corruption ou de conflit d’intérêts, elle pourra intervenir sévèrement. Le cas échéant, elle procédera à une enquête et transmettra un rapport d’infraction au parquet ou à un juge d’instruction. Quant à la façon de procéder, des exem-ples existent déjà dans d’autres pays. À Barcelone, par exemple, l’Oficina para la Transparencia y las Buenas Prácticas (bureau chargé de la transparence et des bonnes pratiques), avec son équipe de 56 collaborateurs, veille à ce que la gestion des fonds publics se déroule en stricte conformité avec la loi. Une « boîte aux lettres éthique » — "buzón ético" en espagnol — est à la disposition des fonctionnaires et des résidents qui souhaitent dénoncer les abus et la corruption."</text:p>
      <text:p text:style-name="P11">"DEUX. DÉVELOPPER LA DÉMOCRATIE PAR LE NUMÉRIQUE</text:p>
      <text:p text:style-name="P11">• Nous donnons aux citoyens un droit de regard sur les décisions du gouverne­ment en visualisant bien clairement les priorités dans le budget du gouverne­ment et en rendant les informations à ce propos disponibles en ligne.</text:p>
      <text:p text:style-name="P11">• Nous créons un Bureau d’éthique — comme à Barcelone — dans laquelle tous les citoyens peuvent signaler digitalement et anonymement des cas de fraude ou malversations dans le domaine public.</text:p>
      <text:p text:style-name="P11">• Nous créons une large plate-forme digitale démocratique permettant aux citoyens de faire des propositions, d’en discuter et de les soumettre au débat et au vote du Parlement.</text:p>
      <text:p text:style-name="P11">• Nous utilisons le temps libéré par la digitalisation des services publics et des administrations pour mieux assister la population et rendre les services publics plus accessibles."</text:p>
      <text:p text:style-name="P95">"• Nous donnons plus de poids à la parole des personnes vivant dans la pauvre­té et nous les laissons collaborer à l’élaboration des politiques de lutte contre la pauvreté. Nous investissons dans les formations d’experts en la matière.</text:p>
      <text:p text:style-name="P95">• Nous investissons durablement dans des associations où des personnes vivant dans la pauvreté prennent la parole ainsi que dans un travail social fort. Nous ne nous limitons pas à des aides individuelles, mais nous nous attaquons aux causes structurelles de la pauvreté. Les droits sociaux fondamentaux sont primordiaux."</text:p>
      <text:p text:style-name="P213">Dans le constat du PTB :</text:p>
      <text:p text:style-name="P10"><text:span text:style-name="T110">"</text:span><text:span text:style-name="T314">26. PARTICIPER AUX DÉCISIONS DE LA SOCIÉTÉ DE DEMAIN</text:span></text:p>
      <text:p text:style-name="P11">La démocratie fait-elle son travail ou existe-t-il un autre type de pouvoir ? Un pouvoir qui n’est pas soumis aux élections, celui de l’establishment qui contrôle et oriente les grandes décisions dans les coulisses, cette caste financière et politique qui s’efforce de limiter les tentatives de contre-pouvoir qui partent de la base.</text:p>
      <text:p text:style-name="P11">Nous voulons une société où les citoyens ont réellement leur mot à dire sur les grands enjeux de la société <text:s/>: travail, enseignement, santé, logement, sécurité, environnement, paix… Il est essentiel de conquérir la démocratie en la repre­nant des mains de l’élite. Pour tout simplement mettre en pratique les paroles <text:soft-page-break/>d’Abraham Lincoln : avoir un « gouvernement du peuple, par le peuple et pour le peuple ».</text:p>
      <text:p text:style-name="P233">CE QUE NOUS VOULONS</text:p>
      <text:p text:style-name="P11">( … )</text:p>
      <text:p text:style-name="P85">VISION</text:p>
      <text:p text:style-name="P11">UN. ACCROÎTRE CONSIDÉRABLEMENT LA PARTICIPATION DES CITOYENS ET DE LA SOCIÉTÉ CIVILE</text:p>
      <text:p text:style-name="P11">Quand nous demande-t-on notre avis ? Qu’en est-il de notre droit de participer à la prise de décision sur une question sociale ? Nous pouvons bien sûr cocher tous les cinq ans une case sur les listes électorales et choisir les représentants qui siégeront au Parlement. Mais ces derniers pèsent de moins en moins dans la balance. Seulement 5 % des lois belges sont encore proposées par le parlement. 95 % des lois émanent du gouvernement. Ces projets de loi sont dans la plupart des cas calquées sur les directives de l’Union européenne.</text:p>
      <text:p text:style-name="P11">Ce n’est pas nous mais la Commission européenne qui aujourd’hui ratifie les budgets nationaux. Or, le budget ne devrait-il pas être l’occasion d’un large exercice démocratique pour décider des grandes orientations politiques d’un pays ? Lorsqu’ils ont ratifié le Pacte budgétaire européen // cf. mécanisme européen de stabilité //, nos parlementaires ont accordé les pleins pouvoirs à l’Union européenne pour toutes les grandes décisions sociales et économiques.</text:p>
      <text:p text:style-name="P10"><text:span text:style-name="T110">Ces décisions sont systématiquement précédées d’un intense lobbying du milieu des affaires. Et c’est ainsi que le processus démocratique est en réalité pris en otage durant toute la période qui sépare deux élections. La démocratie est, au mieux, réduite à une simple transaction commerciale libérale. Les gens ne participent pas à la politique, ne sont pas impliqués dans les choix. Ils sont considérés comme des consommateurs de cette politique. Ils sont de simples spectateurs au lieu d’être des participants. La mainmise de l’Union européenne a relégué les parlementaires belges au rôle de vulgaires marionnettes acquiesçant aux prescriptions imposées d’en haut par </text:span><text:span text:style-name="T219">« l’Europe »</text:span><text:span text:style-name="T110">. Nous nous trouvons dans une démocratie « de basse intensité » que la crise est venue affaiblir encore davantage.</text:span></text:p>
      <text:p text:style-name="P11">( … )</text:p>
      <text:p text:style-name="P11">Longue vie à la résistance ! Car c’est grâce à elle que nous jouissons aujourd’hui d’acquis aussi cruciaux que la sécurité sociale, la législation sociale, la journée de huit heures, les congés payés et l’éducation, pour ne citer que ces exemples. Lorsqu’en 1887, le mouvement ouvrier a imposé l’interdiction du travail des enfants, aucun parlementaire n’était en faveur de cette mesure. En raisonnant sur la base d’une « majorité parlementaire », nous n’aurions jamais sorti les enfants des mines et des usines textiles. La lutte sociale, la force de la mobilisation et de l’organisation à la base de la société ont fait basculer l’équilibre du pouvoir et ont forcé l’interdiction du travail des enfants. C’est de la même façon que nous avons conquis le droit de nous organiser, la liberté d’expression et le droit de vote, notamment. Nous estimons qu’il est essentiel que ces droits fondamentaux soient protégés.</text:p>
      <text:p text:style-name="P11">( … )</text:p>
      <text:p text:style-name="P11"><text:soft-page-break/>Pour nous, les droits de l’homme sont universels et indivisibles. Les auteurs de la Déclaration universelle des droits de l’homme ont qualifié délibérément celle-ci d’ « universelle ». Les droits de l’homme appartiennent à « tous les membres de la famille des êtres humains », peut-on lire dans la première phrase du préambule.</text:p>
      <text:p text:style-name="P10"><text:span text:style-name="T110">De Donald Trump aux États-Unis à Jair Bolsonaro au Brésil, en passant par Matteo Salvini en Italie et à Theo Francken chez nous, nous vivons la résurgence de courants politiques qui remettent en question la pensée égalitaire et l’universalité des droits humains. Theo Francken s’insurge contre ce qu’il nomme « l’amour excessif des droits de l’homme » ou </text:span><text:span text:style-name="T219">« le fondamentalisme des droits de l’homme de la Cour européenne des droits de l’homme »</text:span><text:span text:style-name="T110">.</text:span></text:p>
      <text:p text:style-name="P11">( ;.. )</text:p>
      <text:p text:style-name="P11">TROIS. UNE SOCIÉTÉ CIVILE PROPICE À L’ENGAGEMENT CITOYEN</text:p>
      <text:p text:style-name="P11">Dans l’histoire de notre pays, une large vie démocratique s’est construite à la base de la société. Malgré les persécutions et la misère, les travailleurs ont mis en place entre eux des caisses de solidarité qui ont progressivement évolué pour prendre la forme de mutuelles, offrant une protection collective contre les maladies et les accidents. Ces mêmes caisses vont aussi prendre la forme de caisses de grève et permettront l’émergence des futurs syndicats. Une vie culturelle foisonnante est aussi née, avec des maisons du peuples, des bibliothèques, des associations d’éducation populaire, des troupes de théâtre, des fanfares,des ciné-clubs, des organisations de jeunesse...</text:p>
      <text:p text:style-name="P11">Mai 68 a ouvert à nouveau le champ à la création de nouvelles initiatives de la base de la société : avec <text:s/>la naissance de comités de locataires, de maisons médicales de quartier, d’associations de juristes progressistes, de maisons des jeunes, d’organisations pour la paix, de mouvements féministes, antiracistes, environnementalistes, etc. Les associations de consommateurs et d’usagers se sont encore ajoutées par la suite. Quelle créativité démocratique !</text:p>
      <text:p text:style-name="P11">Tout cela forme ce qu’on appelle aujourd’hui la société civile, c’est-à-dire un réseau d’organisations, d’associations et d’institutions qui s’étendent à de nombreux niveaux de la société. Ce sont les poumons qui permettent à notre société de respirer. Les acteurs de la société civile peuvent faire pression sur les décideurs politiques et contraindre le grand patronat à faire des concessions. Plus la société civile dispose de marge de manœuvre et de pouvoir d’influence, plus le mouvement social a des chances d’obtenir des acquis sociaux ou démocratiques.</text:p>
      <text:p text:style-name="P10"><text:span text:style-name="T110">Une société civile émancipatrice apprend aux gens à se valoriser, à cultiver une réflexion critique, à se défendre et à agir pour leurs droits. </text:span><text:span text:style-name="T219">C’est ce qu’on appelle l’ « empowerment »</text:span><text:span text:style-name="T110">, le travail social qui renforce les droits et la capacité des gens à agir par eux-mêmes. Il se situe aux antipodes de la vision archaïque de l’aumône et de la charité, où les personnes dans le besoin n’ont aucun droit, mais dépendent des faveurs des autres.</text:span></text:p>
      <text:p text:style-name="P11">Aux yeux de partis comme la N-VA, notamment, une société civile émancipatrice représente une épine dans le pied des gouvernants. Le rôle de la société civile se limite dans ce cas, au mieux, à formuler une opinion, sans <text:soft-page-break/>plus. Le secrétaire d’État Theo Francken n’a pas hésité à évincer les associations comme le CIRÉ et Vluchtelingenwerk Vlaanderen des initiatives mises en place pour accueillir les demandeurs d’asile en Begique. « Ces associations — par leur discours et leurs pratiques — gênent », notamment par leur défense d’un modèle d’accueil respectueux des droits des demandeurs d’asile, écrira le CIRÉ. Une autre secrétaire d’État N-VA, Zuhal Demir, s’en est aussi pris à Unia, l’ancien Centre pour l’égalité des chances, au prétexte qu’il n’était pas suffisamment aligné avec sa vision politique. Lors d’une opération de police au sein de l’asbl Globe Aroma, un centre culturel à Bruxelles qui travaille avec des artistes migrants, on a utilisé un simple contrôle administratif quant au respect des normes imposées aux ASBL pour identifier tous ceux qui participaient aux activités de l’asbl et arrêter des sans-papiers."</text:p>
      <text:p text:style-name="P178"><text:span text:style-name="T316">La partie du programme du PTB c</text:span><text:span text:style-name="T315">oncernant la </text:span><text:span text:style-name="T316">justic</text:span><text:span text:style-name="T315">e</text:span></text:p>
      <text:p text:style-name="P178"><text:span text:style-name="T110">"</text:span><text:span text:style-name="T314">35. POUR UNE JUSTICE ACCESSIBLE, PROCHE DES GENS ET POUR LES GENS</text:span></text:p>
      <text:p text:style-name="P68">La justice à deux vitesses doit faire l’objet d’une réforme démocratique. Depuis longtemps, la justice en Belgique est lente, chère et incapable de protéger les intérêts des citoyens ordinaires. En revanche, elle arrive à toujours bien défendre ceux de l’establishment. L’homme ou la femme de la rue sont toujours punis plus sévèrement que les riches.</text:p>
      <text:p text:style-name="P68">La justice est une tour d’ivoire et forme un monde à part, inaccessible au simple citoyen. Beaucoup de Belges le ressentent clairement : nous avons dans notre pays une justice de classe. Nous voulons réformer la justice pour la rendre plus juste et plus efficace.</text:p>
      <text:p text:style-name="P92">CE QUE NOUS VOULONS</text:p>
      <text:p text:style-name="P68">UN. UNE JUSTICE ACCESSIBLE</text:p>
      <text:p text:style-name="P68">• Nous améliorons l’accès à la justice pour les citoyens ordinaires. Nous rédui­sons les droits de greffe et supprimons la TVA sur les prestations des avocats.</text:p>
      <text:p text:style-name="P68">• Nous simplifions les procédures et imposons l’utilisation d’un langage simple.</text:p>
      <text:p text:style-name="P68">• Nous étendons le droit à l’aide juridique et aux avocats pro deo et nous augmentons leur budget.</text:p>
      <text:p text:style-name="P68">• Nous développons les tribunaux de première ligne et la justice de paix au lieu de la centralisation poussée actuelle.</text:p>
      <text:p text:style-name="P68">• Nous réduisons le plus possible les tâches des huissiers afin d’éviter des frais excessifs et inutiles pour les citoyens.</text:p>
      <text:p text:style-name="P68">• Nous encourageons l’informatisation de la justice dans l’intérêt des citoyens. Elle doit rester aux mains des autorités.</text:p>
      <text:p text:style-name="P68">DEUX. UNE JUSTICE EFFICACE QUI SE CONCENTRE SUR CE QUI EST VRAIMENT IMPORTANT</text:p>
      <text:p text:style-name="P68">• Nous supprimons la loi sur la transaction pénale, nous donnons la priorité à la poursuite effective des grands fraudeurs et délinquants financiers, et nous pré­voyons plus de moyens à cette fin.</text:p>
      <text:p text:style-name="P68">• Nous voulons que les infractions graves soient punies sérieusement et <text:soft-page-break/>efficacement.</text:p>
      <text:p text:style-name="P68">• Nous donnons plus d’importance aux intérêts de la victime dans le traitement d’une affaire par la police, le ministère public ou le tribunal.</text:p>
      <text:p text:style-name="P68">• Nous nous opposons à la privatisation de la justice qui lèse les droits des États et des peuples au profit des multinationales.</text:p>
      <text:p text:style-name="P68">TROIS. LA PRISON COMME DERNIER RECOURS</text:p>
      <text:p text:style-name="P68">• Nous favorisons les sanctions réparatrices et éducatives dans l’intérêt des victimes au lieu de sanctions répressives en cas de criminalité de quartier.</text:p>
      <text:p text:style-name="P68">• Pendant la détention, nous nous consacrons davantage à la réintégration afin que ceux qui sortent de prison ne soient plus une menace pour la société.</text:p>
      <text:p text:style-name="P68">• Nous différencions le système pénitentiaire : plus de mesures de sécurité pour les criminels graves et de petites maisons d’arrêt de proximité pour les jeunes délinquants.</text:p>
      <text:p text:style-name="P68">• Nous prévoyons des institutions psychiatriques spécialisées pour les internés et des institutions de désintoxication avec accompagnement pour les toxicomanes. Leur place n’est pas en prison.</text:p>
      <text:p text:style-name="P68">QUATRE. UNE JUSTICE PARTICIPATIVE QUI IMPLIQUE LES CITOYENS</text:p>
      <text:p text:style-name="P68">• Nous veillons à ce que les problèmes entre citoyens se règlent autant que que faire se peut par la médiation, grâce à des maisons de justice et à une bonne aide juridique de première ligne.</text:p>
      <text:p text:style-name="P68">• Nous défendons la généralisation de l’intervention de juges sociaux, comme c’est déjà le cas dans les tribunaux du travail.</text:p>
      <text:p text:style-name="P68">• Nous nous opposons à la réforme de la cour d’assises. Le système de jury populaire ne peut être remis en question.</text:p>
      <text:p text:style-name="P68">CINQ. RESPECT DE L’ÉTAT DE DROIT</text:p>
      <text:p text:style-name="P68">• Nous défendons le statut des juges d’instruction. Leurs compétences légales exclusives dans une enquête judiciaire doivent être préservées.</text:p>
      <text:p text:style-name="P68">• Nous garantissons et restaurons les droits de la défense, tant dans la procé­dure civile que pénale.</text:p>
      <text:p text:style-name="P68">• Nous veillons à ce que les juges disposent du temps et de la liberté nécessai­res pour traiter une affaire à fond sans subir de pression liée à des contrats de performance ou à un financement basé sur les résultats.</text:p>
      <text:p text:style-name="P68">• Nous demandons l’abrogation de la loi sur les sanctions administratives communales car elle viole le principe de séparation des pouvoirs // cela fait longtemps que ce principe est bafoué, dans notre pays comme ailleurs, et dans tous les sens : exécutif qui a pris le pouvoir sur le législatif concernant la plupart des lois (dont plus de 70 % de manière indirecte via les directives où seule la Commission a droit d'initiative - à moins que cela soit la Commission + le Conseil des Ministres de l'UE – le Parlement européen n'intervenant qu'en dernier ressort pour modifier une directive déjà bien avancée), et même le judiciaire prenant le pouvoir sur le législatif et/ou l'exécutif dans certains cas au niveau de l'UE) //.</text:p>
      <text:p text:style-name="P68">• Nous voulons un refinancement pour permettre une justice démocratique.</text:p>
      <text:p text:style-name="P92"><text:soft-page-break/>VISION</text:p>
      <text:p text:style-name="P68">UN. UNE JUSTICE ACCESSIBLE</text:p>
      <text:p text:style-name="P178"><text:span text:style-name="T110">Avec des arguments comme « <text:s/>la justice est un bien de grande valeur <text:s/>» et au nom de la </text:span><text:span text:style-name="T219">« <text:s/>lutte contre la surconsommation » // </text:span><text:span text:style-name="T230">NDLR : c'est plutôt pour les</text:span><text:span text:style-name="T219"> </text:span><text:span text:style-name="T230">États-Unis qu'on devrait parler du "surconsommation judiciai­re"</text:span><text:span text:style-name="T219"> ! //</text:span><text:span text:style-name="T110">, le gouvernement a rendu la justice encore moins accessible au citoyen ordinaire qu’elle ne l’était. En 2016, il a réformé le système d’aide juridique et a introduit une contribution obligatoire pour les justiciables. Heureusement, </text:span><text:span text:style-name="T219">la Cour constitutionnelle a rappelé le gouvernement à l’ordre et a estimé que ce ticket modérateur constituerait une « réduction considérable » du droit à l’aide juridique</text:span><text:span text:style-name="T110">. Nous défendons un refinancement complet du système pro deo. Nous augmentons les limites de revenus afin que plus de personnes aient droit à un avocat pro deo. À terme, nous développons le système d’aide juridique comme composant de la sécurité sociale pour que tout le monde ait un accès abordable à la justice.</text:span></text:p>
      <text:p text:style-name="P68">Le gouvernement a également augmenté les droits de mise au rôle et de greffe. Il s’agit de frais exigés à celui qui engage une procédure judiciaire. Cette mesure rend la justice encore plus inaccessible.</text:p>
      <text:p text:style-name="P68">Nous défendons une justice de proximité pour permettre de résoudre un problème de manière accessible, rapide et bon marché. Aujourd’hui, les justices de paix qui sont les plus proches des citoyens sont sous pression. Le gouvernement a fermé 34 justices de paix. Alors qu’elles incarnent la justice de proximité, c’est à ce niveau qu’on fait des économies. Ainsi, la justice s’enferme encore davantage dans une tour d’ivoire.</text:p>
      <text:p text:style-name="P68">Nous demandons plus de moyens pour les justices de paix, car elles sont les plus proches de la population.</text:p>
      <text:p text:style-name="P68">C’est un droit démocratique élémentaire de voir son affaire traitée dans une langue compréhensible.</text:p>
      <text:p text:style-name="P68">Chaque décision judiciaire doit être compréhensible et rédigée dans une langue claire et simple, avec une argumentation compréhensible et accessible à tous.</text:p>
      <text:p text:style-name="P68">Nous voulons créer un service public reprenant autant que possible les tâches des huissiers de justice. En général, une signification – la remise d’une copie de l’acte par un huissier de justice – peut être envoyée par courrier recommandé avec accusé de réception, ce qui permet d’éviter des frais excessifs et inutiles pour les citoyens.</text:p>
      <text:p text:style-name="P68">Nous nous opposons à une justice inaccessible qui n’est efficace que pour l’élite économique. Nous soutenons une justice indépendante à laquelle le simple citoyen peut également s’adresser pour résoudre ses problèmes.</text:p>
      <text:p text:style-name="P68">DEUX. UNE JUSTICE EFFICACE QUI SE CONCENTRE SUR CE QUI EST VRAIMENT IMPORTANT</text:p>
      <text:p text:style-name="P68">Les grands fraudeurs ont encore trop souvent le champ libre. Il faut renforcer le personnel et les moyens</text:p>
      <text:p text:style-name="P68">des services compétents pour traiter la fraude de manière coordonnée, mais surtout pour l’éviter. Nous ne voulons pas d’arrangement avec les fraudeurs, nous voulons des sanctions. C’est pourquoi nous sommes opposés à la loi sur <text:soft-page-break/>la transaction pénale qui profite aux grands fraudeurs fiscaux et à la grande cri­minalité financière. Les premiers bénéficiaires ont été l’entreprise diamantaire Omega-Diamonds, qui n’a dû payer que 160 millions d’euros pour une fraude estimée à 4,5 milliards d’euros, et le milliardaire belgo-kazakh Pathok Chodiev qui a été blanchi dans un vaste dossier de corruption pour 23 petits millions d’euros. Ce n’est pas possible.</text:p>
      <text:p text:style-name="P68">Ceux qui menacent la sécurité, la dignité et la vie des gens méritent une peine. Nous devons protéger la société contre les criminels. Mais la société a surtout intérêt à ce que le nombre de crimes diminue et que les détenus soient réinté­grés dans la société et qu’on empêche toute récidive. C’est pourquoi, la réinté­gration des détenus et la prévention des délits méritent une grande attention.</text:p>
      <text:p text:style-name="P68">Ce gouvernement a obéi aux grandes fortunes et multinationales et leur a promis ce qu’il refuse au simple citoyen : une justice efficace. Un tribunal de commerce anglophone doit être créé à Bruxelles, le Brussels International Busi­ness Court. Taillé sur mesure pour les multinationales, son unique tâche consis­te à régler les différends commerciaux internationaux. Des traités commer­ci-aux comme le TTIP permettent aux multinationales de poursuivre des gouver­nements devant un tribunal privé si elles estiment que leurs profits (futurs) sont menacés, par exemple en raison d’une législation du travail ou environne­mentale. C’est inadmissible pour le PTB.</text:p>
      <text:p text:style-name="P68">TROIS. LA PRISON COMME DERNIER RECOURS</text:p>
      <text:p text:style-name="P68">Nous sommes en faveur de sanctions réparatrices et éducatives. Ainsi, l’accent repose sur la réparation du dommage subi par la victime (en cas de vol ou de coups et blessures, par exemple) et pas seulement sur <text:s/>la peine. Il peut s’agir d’une réparation en argent ou d’une mesure alternative, comme une peine de travail ou une prestation d’intérêt général. Les sanctions éducatives favorisent l’écoute de la victime et offrent également plus de garanties d’une réintégra­tion future dans la société pour l’auteur. Il est essentiel que les citoyens soient impliqués dans la justice pour assurer son bon fonctionnement.</text:p>
      <text:p text:style-name="P68">Les résultats de notre pays en matière de récidive sont mauvais. Plus qu’ail­leurs, les prisonniers retombent dans la criminalité après leur libération. Les peines de prison ont un objectif, mais il ne faut pas oublier que les condamnés reviennent ensuite dans la société. Nous voulons que les prisonniers retrouvent une place dans la société après leur libération et non qu’ils remettent la société en danger. La prévention de la criminalité doit être une priorité et elle doit être menée en prison. C’est là qu’il faut préparer la réintégration le mieux possible. Cela permet également d’importantes économies. En effet, la criminalité en­traîne des coûts pour la société : prisons, agents de police, services de suivi, etc.</text:p>
      <text:p text:style-name="P68">Il faut diversifier notre système pénitentiaire, car les conditions de vie des dé-tenus sont inquiétantes. La Cour européenne des droits de l’homme a condam-né la Belgique à plusieurs reprises en raison de conditions de détention inhu-maines et dégradantes. Nous voulons plus de mesures de sécurité pour la détention des criminels dangereux. Pour les jeunes délinquants, nous voulons plus de petites maisons d’arrêt à proximité de leur domicile où les contacts avec leur famille et les gardiens occupent la place centrale. Nous voulons plus de petites structures de transition pour les personnes qui purgent la dernière <text:soft-page-break/>année de leur peine, avec un accompagnement intensif en vue de leur réinté­gration dans la société.</text:p>
      <text:p text:style-name="P68">Les prisons comptent également de nombreuses personnes souffrant de trou-bles mentaux ou d’un handicap mental. Il faut qu’elles bénéficient d’une théra­pie et d’un accompagnement adéquat. Pour elles, la prison n’est pas un envi-ronnement propice au progrès.</text:p>
      <text:p text:style-name="P68">QUATRE. UNE JUSTICE PARTICIPATIVE QUI IMPLIQUE LES CITOYENS</text:p>
      <text:p text:style-name="P68">La justice doit faire l’objet d’un contrôle démocratique. Nous pouvons plus impliquer la population dans <text:s/>la justice par le biais de juges non professionnels élus ou délégués. Pourquoi des organisations sociales n’ont-elles pas le droit d’aider la justice comme le font les syndicats devant le tribunal du travail ? Des assesseurs issus d’associations d’aide à la jeunesse, d’organisations de quarti­er, d’associations de locataires et d’autres organisations de la société civile peuvent siéger aux côtés d’un juge professionnel.</text:p>
      <text:p text:style-name="P68">La médiation et l’information peuvent faire des miracles et éviter une procédu­re judiciaire coûteuse. Cela représente un avantage pour tous. Les problèmes entre citoyens peuvent souvent être résolus entre eux.</text:p>
      <text:p text:style-name="P68">Dans cette optique, des maisons de Justice et une bonne aide juridique de première ligne sont essentielles.</text:p>
      <text:p text:style-name="P68">Nous nous opposons au démantèlement de la cour d’assises pour les crimes très graves en sorte que beaucoup moins d’affaires seraient renvoyées devant cette cour. Les assises sont un des tribunaux qui impliquent le plus le citoyen dans la justice. Nous sommes opposés à l’affaiblissement du droit constitution­nel à un jury populaire.</text:p>
      <text:p text:style-name="P68">CINQ. RESPECT DE L’ÉTAT DE DROIT</text:p>
      <text:p text:style-name="P68">Le cadre de pensée néolibéral réduit le pouvoir judiciaire à un prolongement du pouvoir exécutif de manière très subtile, mais non moins inquiétante. Ainsi, les chefs de corps sont sous l’autorité constante de fonctionnaires du ministère de la Justice et le rôle des juges d’instruction diminue. Le parquet et la police <text:s/>fédérale gagnent en puissance tandis que les droits de la défense reculent.</text:p>
      <text:p text:style-name="P68">( … )</text:p>
      <text:p text:style-name="P68">Il est question d’adopter la procédure de plaider-coupable des États-Unis, ce qui menace le droit à un procès équitable. En effet, cette procédure implique le danger que des personnes innocentes soient poussées à reconnaître une chose qu’elles n’ont pas commise pour éviter pire. En outre, elle implique également le danger que les enquêtes ne soient plus approfondies puisque le (non-)coupa­ble a déjà avoué. Cette procédure rompt avec la tradition du droit pénal belge qui a toujours choisi les règles d’un procès pénal au débat contradictoire et respectant les droits de la défense.</text:p>
      <text:p text:style-name="P68">La levée du secret professionnel pour les travailleurs sociaux menace égale­ment le respect de la vie privée. Le secret professionnel partagé n’est pas une permission de divulguer des informations obtenues. Le lanceur d’alerte Edward Snowden écrit : « Dire que le droit à la vie privée ne me préoccupe pas parce que je n’ai rien à cacher revient à dire que je me moque du droit à la liberté d’expression parce que je n’ai rien à dire. »</text:p>
      <text:p text:style-name="P180"><text:soft-page-break/><text:span text:style-name="T317">Extrait</text:span><text:span text:style-name="T316"> du programme du PTB c</text:span><text:span text:style-name="T315">oncernant l</text:span><text:span text:style-name="T317">'Union européenne et les accords commerciaux</text:span></text:p>
      <text:p text:style-name="P133">Par rapport à l'Union européenne</text:p>
      <text:p text:style-name="P69">"Pour réaliser notre plan d’investissement social et écologique, nous nous dégageons des règles budgétaires autoritaires de l’Union européenne dans le cadre du "Traité sur la stabilité, la coordination et la gouvernance" (TSCG), du traité de Lisbonne, du "Mécanisme européen de stabilité" (MES) et du pacte de stabilité et de croissance.</text:p>
      <text:p text:style-name="P69">• Nous soutenons un plan d’investissement public européen avec des objectifs sociaux et environnementaux (voir notre Programme Europe), à l’appui de notre plan national RedGreen Deal.</text:p>
      <text:p text:style-name="P69">• Nous modifions le Système européen des comptes (SEC2010), afin de suppri­mer le carcan des États et des communes, qui constitue un obstacle majeur à des investissements publics ambitieux.</text:p>
      <text:p text:style-name="P69">• Nous utilisons les fonds européens à des fins sociales et environnementales, en dépit des plans d’austérité et des réformes structurelles.</text:p>
      <text:p text:style-name="P69">• Nous nous retirons du Système européen d’échange de quotas d’émission (ETS) pour les grandes entreprises. Nous remplaçons les droits d’émission négociables par des normes d’émission maximales contraignantes, fixées par secteur.</text:p>
      <text:p text:style-name="P69">DEUX. DÉVELOPPER LES SERVICES PUBLICS EN EUROPE</text:p>
      <text:p text:style-name="P69">• Grâce à un pôle énergétique public, nous rendons possible une planification écologique. En collaboration avec les entreprises publiques d’énergie en Euro­pe, nous faisons la promotion des échanges en technologie et en gestion des flux d’énergie.</text:p>
      <text:p text:style-name="P69">• Nous revenons sur la libéralisation du trafic ferroviaire international en Euro­pe, le rendons plus accessible et en faisons une priorité pour le transport à moyenne distance en Europe (moins de 1 000 km).</text:p>
      <text:p text:style-name="P69">• Les directives européennes du « quatrième paquet ferroviaire » de 2016 prévoient la libéralisation des trains de voyageurs au niveau national. Nous refusons de les appliquer. // Vive la désobéissance civile ! //</text:p>
      <text:p text:style-name="P69">• Nous maintenons le secteur de l’eau, y compris l’approvisionnement en eau potable et le traitement des eaux usées, entre les mains du secteur public.</text:p>
      <text:p text:style-name="P69">• Nous protégeons le secteur de la santé et des soins contre la commercialisa­tion.</text:p>
      <text:p text:style-name="P69">• Nous renforçons les services publics au lieu de les démanteler. Nous rompons avec les articles 101 à 107 du traité européen sur le fonctionnement de l’Union européenne et rendons à nouveau possibles les aides d’État.</text:p>
      <text:p text:style-name="P69">TROIS. RENFORCER PLUTÔT QUE DÉMANTELER LES DROITS SOCIAUX EUROPÉENS</text:p>
      <text:p text:style-name="P69">• Nous instaurons le principe de non-régression : seules sont adoptées des me­sures européennes qui favorisent le progrès social, démocratique ou écologi­que.</text:p>
      <text:p text:style-name="P69"><text:soft-page-break/>• Nous voulons un salaire égal pour un travail égal. Le salaire et le taux de coti­sations sociales applicables sont ceux du pays où le salarié travaille. Un contrô­le effectif sera effectué afin de lutter contre le dumping social.</text:p>
      <text:p text:style-name="P69">• Nous respectons les statuts existants qui protègent les professions — comme la loi Major qui régit le travail portuaire. Nous envisageons de les étendre à d’autres catégories de professions. Nous nous opposons à ce que les nouveaux statuts soient soumis à un test européen de proportionnalité.</text:p>
      <text:p text:style-name="P69">QUATRE. LAISSER LES CITOYENS DÉCIDER DES DÉBATS CRUCIAUX</text:p>
      <text:p text:style-name="P69">• Nous laissons aux citoyens le soin de décider : par le biais d’une initiative citoyenne contraignante, un million de personnes de sept États membres peu­vent imposer une initiative législative aux institutions ou bloquer une mesure antisociale // ne serait-il pas mieux qu'elle soit "assise" sur les résultats d'un référendum au niveau européen, comme en Suisse, d'autant plus qu'il est difficile de définir exactement à quoi correspond "une mesure antisociale" (cf. cas des écotaxes françaises sur le transport contre lesquelles se sont révoltés les "bonnets rouges" … manipulés par le patronat) ? Cf. aussi cas de la Grande-Bretagne où un million de personnes auraient demandé, via internet, d'organiser un nouveau référendum sur le Brexit //.</text:p>
      <text:p text:style-name="P69">• Les décisions fondamentales sur l’avenir de l’Union européenne sont soumi­ses à référendum dans chaque pays membre // même genre de problème … dans l'autre sens → lier les 2 propositions (NB : cela impose de modifier les dispositions nationales – dont les constitutions - qui "interdisent" le référendum en tant que procédure contraignante de décision … ce qui est le cas en Belgique!) //.</text:p>
      <text:p text:style-name="P180"><text:span text:style-name="T110">• Les </text:span><text:span text:style-name="T219">négociations</text:span><text:span text:style-name="T110"> et réunions du Conseil européen, de l’Eurogroupe, du méca­nisme européen de stabilité (? - je croyais que c'était une sorte de traité, voir plus haut! Il s'agit sans doute des institutions créées par le MES) et d’Eco-fin doivent être rendues publiques, par retransmission en direct en streaming, ainsi que sous forme de rapports publics officiels // certains vont dire que ce genre de choses risque de perturber les négociations, voire de contribuer à leur échec, nécessité de confidentialité à certains moments, en plus cela dure parfois "des heures et des heures" et seuls certains privilégiés iront tout regarder ou écouter ! //.</text:span></text:p>
      <text:p text:style-name="P69">• Nous éliminons les portes tournantes entre les institutions européennes et les grandes entreprises // et les institutions financières //. Les commissaires ou députés européens ne peuvent accepter aucun mandat au sein de banques, de multinationales et de sociétés cotées en Bourse, pendant une période de sept ans après leur mandat.</text:p>
      <text:p text:style-name="P69">• Les députés sont tenus de signaler tout contact de lobbying, y compris ceux survenant en dehors du parlement.</text:p>
      <text:p text:style-name="P69">• Nous voulons une meilleure protection de la vie privée des personnes dans les communications numériques et plus de transparence de la part des grandes entreprises. Avec nous, Big Brother passe à la trappe. // Oui, mais comment concrètement ? Cf. procédures de chiffrement / cryptage → cryptographie. Cette demande est trop vague ! //</text:p>
      <text:p text:style-name="P69">• Nous garantissons les libertés démocratiques et les droits de l’homme contre <text:soft-page-break/>le big data, les registres des passagers et les empreintes digitales numériques.</text:p>
      <text:p text:style-name="P69">• Nous protégeons les lanceurs d’alerte.</text:p>
      <text:p text:style-name="P69">CINQ. FERMETURE DES FRONTIÈRES POUR LES FRAUDEURS FISCAUX ET LES SPÉCULATEURS</text:p>
      <text:p text:style-name="P69">• Nous procédons à un audit citoyen de la dette publique et organisons une conférence européenne débouchant sur des moratoires, des taux d’intérêt ré­duits, un rééchelonnement et des annulations partielles des dettes aux dépens des banques privées // Ce serait plutôt l'ensemble du système financier et économique qu'il faudrait revoir ! On n'est plus dans le "communisme 2.0" (ou 3.0), mais dans la "social-démocratie radicale" ! //.</text:p>
      <text:p text:style-name="P69">• Nous voulons qu’une fiscalité équitable prime sur la libre circulation des capi­taux // pourquoi qu'ils ne disent pas plus directement qu'ils mettent fin à la li­bre circulation des capitaux ? Cf. mesures de contrôle des changes qui existai­ent auparavant //. Nous remettons sur la table la taxe Tobin.</text:p>
      <text:p text:style-name="P69">• Nous interdisons les hedge funds et les produits financiers structurés (déri­vés), ainsi que la spéculation à court terme et la vente à découvert.</text:p>
      <text:p text:style-name="P69">• Nous voulons un taux minimum effectif d’imposition des sociétés de 25 % dans tous les États membres.</text:p>
      <text:p text:style-name="P69">Toutes les multinationales doivent garantir la pleine transparence de leurs activités au niveau de chaque État membre et payer des impôts lorsqu’elles réalisent des bénéfices.</text:p>
      <text:p text:style-name="P180"><text:span text:style-name="T110">• Nous interdisons les transactions avec les paradis fiscaux et luttons pour une véritable liste noire européenne des paradis fiscaux, y compris lorsqu’il s’agit d’États membres de l’Union européenne.</text:span><text:span text:style-name="T132">"</text:span></text:p>
      <text:p text:style-name="P139"><text:span text:style-name="T318">L</text:span>a question des accords commerciaux</text:p>
      <text:p text:style-name="P69">"VISION</text:p>
      <text:p text:style-name="P69">Nous avons besoin d’une politique commerciale gagnant-gagnant : gagnant-gagnant pour les pays, gagnant-gagnant pour leurs populations. C’est tout à fait faisable. Chaque pays dispose de ressources et d’atouts qu’il peut mettre au service d’un développement équilibré et durable grâce au commerce inter­national. Les uns disposent de certaines matières premières, les autres de sour-ces d’énergie renouvelables facilement accessibles. Les échanges commerci-aux peuvent contribuer sur toute la planète à mettre les forces et les richesses issues du travail et de la nature au service du développement et du progrès.</text:p>
      <text:p text:style-name="P69">Notre vision est diamétralement opposée à la politique commerciale qui domine actuellement. La politique actuelle repose sur deux piliers : les accords dits de libre-échange, d’une part, et les mesures protectionnistes, d’autre part.</text:p>
      <text:p text:style-name="P69">Les principaux partisans du libre-échange sont les multinationales. Ce sont leurs lobbies qui tenaient la plume dans les traités de libre-échange comme le CETA entre l’Union européenne et le Canada ou le TTIP avec les États-Unis, qui a provisoirement été mis de côté. Les accords de libre-échange donnent carte blanche aux multinationales. Par le biais de fusions et de cartels, elles opèrent au-delà des frontières des <text:s/>États-nations. C’est ainsi que la société suisse <text:soft-page-break/>Nestlé ouvre une usine aux Pays-Bas et que la société américaine Ford cherche à écouler ses voitures en dehors du territoire des États-Unis. Cependant, elles affrontent certains obstacles. En effet, chaque État-nation a ses propres lois et ses propres tarifs à l’importation et à l’exportation, et chaque pays protège ses marchés intérieurs. Les différences en matière de règles d’importation et d’exportation, de monnaie et de taux de change sont un frein à la croissance internationale continue des multinationales. Il est tout à leur avantage de disposer d’un marché international où les règles ne diffèrent pas d’un pays à un autre et où les droits d’importation sont aussi bas que possible.</text:p>
      <text:p text:style-name="P69">Les accords de libre-échange sont une tragédie pour les travailleurs. Ils facili­tent les délocalisations et mettent les travailleurs des différents pays en con-currence salariale directe les uns avec les autres. Les lois sur la conserva­tion de la nature doivent s’effacer pour faire place à la surexploitation forestière. Les accords de libre-échange couvrent également des services tels que les transports publics, l’éducation, les soins de santé ou les pensions. Or, le gou­vernement doit assurer que ces services soient durables et accessibles à tous. Le commerce des services n’a donc pas sa place dans les accords commer-ciaux.</text:p>
      <text:p text:style-name="P69">Avec le temps, les accords commerciaux ont également acquis un caractère contraignant. Les tribunaux d’exception, les mécanismes de règlement des différends et les clauses d’arbitrage donnent aux multinationales le droit de poursuivre un pays pour dommages et intérêts, par exemple lorsque le parle-ment d’un pays veut protéger ses citoyens contre des produits qui posent un risque sanitaire. Avec ça, c’est toute apparence même de démocratie qui est balayée.</text:p>
      <text:p text:style-name="P69">Les mêmes règles pour des pays qui sont à des stades de développement iné-gaux : cela signifie que le <text:s/>plus fort gagne. La petite entreprise locale ne peut tenir tête à une grande entreprise mondiale. C’est aussi simple que ça. En <text:s/>Amérique du Sud, la Colombie s’est vu imposer une condition préalable en vue de la signature de l’accord de libre-échange avec les États-Unis : les agricul­teurs ne peuvent plus utiliser de semences non brevetées. Dans un pays où la question de la faim est encore parfois une réalité dans les campagnes, le dé-partement de l’agriculture national a détruit 77 000 kg de semences de riz à la demande … du monopole semencier américain Monsanto. Des accords de partenariat avec le Sénégal ont permis aux géants européens de la pêche de jeter leurs filets dans les eaux territoriales sénégalaises. Les pêcheurs locaux se voient ainsi privés de leur gagne-pain. Le lait en poudre européen, massive-ment subventionné par l’Union européenne, est actuellement deux à trois fois moins cher au Ghana que le lait frais local. Ce qui entraîne la faillite des pro­ducteurs laitiers locaux.</text:p>
      <text:p text:style-name="P69">Cette inégalité croissante entraîne une multiplication des conflits et des réfugiés.</text:p>
      <text:p text:style-name="P69">Nous devons rompre avec ce type d’accords de libre-échange. Au PTB, nous nous sommes opposés au TTIP et au CETA. À travers des résolutions et l’inter­vention de nos députés au parlement fédéral et aux parlements wallon et bru­xellois. Mais aussi à travers notre participation au mouvement citoyen contre le CETA et au mouvement des communes hors TTIP.</text:p>
      <text:p text:style-name="P69"><text:soft-page-break/>Donald Trump prétend que la solution est à trouver dans le protectionnisme. Protectionnisme, autrement dit « protection » de son propre marché contre les importations. Trump veut ainsi imposer une taxe d’importation de 45 % sur les produits chinois afin de « protéger » les entreprises américaines. L’Union euro-péenne est, elle aussi, en train de préparer des taxes de cette nature.</text:p>
      <text:p text:style-name="P69">Le protectionnisme peut agir dans l’intérêt des pays en développement. Aucun pays n’a atteint le statut de « pays industrialisé » sans, à un moment ou à un autre, protéger certaines branches de l’industrie des importations étrangères. Pour les pays riches, cependant, la situation est complètement différente. Dans ce cas, protectionnisme est synonyme de : protéger ses propres multinationa-les. Celles-là mêmes qui bénéficient en même temps de cadeaux pour tenir tête à la concurrence mondiale. Le protectionnisme ne change donc rien à la logique de la concurrence. Elle n’empêche pas que la production puisse conti­nuer à être délocalisée. Et elle n’empêche pas que les travailleurs américains ou européens doivent continuer à rivaliser avec des collègues d’autres pays. Le dumping salarial se poursuit comme d’habitude. Sous menace de délocalisa­tion, les grandes entreprises exigent des cadeaux fiscaux et des subsides, et ceux-ci sont octroyés au détriment des soins de santé et autres services publics. Le protectionnisme peut conduire à une guerre commerciale en règle, par exemple avec la Chine. Une telle guerre commerciale peut, à son tour, rapidement dégénérer sous forme d’une confrontation militaire.</text:p>
      <text:p text:style-name="P69">( … )</text:p>
      <text:p text:style-name="P69">UN. UNE POLITIQUE COMMERCIALE ET D’INVESTISSEMENTS SOCIAUX, QUI PRO­TÈGE LA SANTÉ PUBLIQUE, LE DROIT À L’ALIMENTATION ET L’ENVIRONNE­MENT</text:p>
      <text:p text:style-name="P69">Une politique commerciale totalement différente est possible. Une politique commerciale qui rompt avec la logique de la concurrence. Avec le soutien de la riche coalition de syndicats, de mouvements citoyens et d’agriculteurs, d’ONG et d’organisations environnementales, nous voulons remettre cette alternative à l’ordre du jour. C’est pourquoi nous souscrivons uniquement à un mandat de négociation qui accorde la priorité à l’environnement, aux droits sociaux et aux droits de l’homme plutôt qu’à la quête effrénée du profit. Nous inversons la logique. D’abord les gens, pas le profit. Il s’agit d’une rupture avec tous les partis traditionnels, qui approuvent systématiquement les mandats de négocia­tion de la Commission européenne.</text:p>
      <text:p text:style-name="P69">Lorsque les négociations sur le TTIP ont commencé, le plan de négociations a reçu l’appui unanime de tous les grands partis en Europe. Ce n’est plus possible.</text:p>
      <text:p text:style-name="P69">( … )</text:p>
      <text:p text:style-name="P69">DEUX. UNE POLITIQUE COMMERCIALE TRANSPARENTE, SOUS CONTRÔLE DÉMOCRATIQUE</text:p>
      <text:p text:style-name="P69">La politique commerciale européenne est entre les mains de lobbies multinatio­naux. D’innombrables études et rencontres ont permis de constater que c’est la grande entreprise qui tient la plume. Les fonctionnaires européens chargés du commerce passent 90 % de leur temps avec des lobbyistes du monde des affaires.</text:p>
      <text:p text:style-name="P69"><text:soft-page-break/>Ça ne peut plus durer. Dorénavant, nous entreprendrons un vaste débat public avant de conclure un accord commercial. La transparence et le contrôle démocratique sont nos mots d’ordre.</text:p>
      <text:p text:style-name="P69">À l’heure actuelle, aucun contrôle sérieux n’est exercé sur les négociations commerciales. Notre député Marco Van Hees en a témoigné lorsqu’il a décrit les circonstances auxquelles il s’est trouvé confronté lorsqu’il a tenu à s’infor-mer de l’état d’avancement des discussions sur le TTIP : « Une chambre forte, une pièce obscure sans fenêtre, un fonctionnaire pour surveiller mes moindres faits et gestes et l’obligation de laisser tous mes effets personnels au vestiaire : telle a été mon expérience de la “transparence” autour du TTIP », a-t-il déclaré après s’être rendu dans la salle de lecture, cette chambre noire à laquelle seuls les parlementaires ont accès. La vraie transparence signifie : la mise en ligne sur Internet des textes de négociation, accessibles à tous, pour permettre un débat approfondi. Car après tout, ne s’agit-il pas de traités qui menacent de bouleverser tous les aspects de la vie de millions de personnes ? Dans ces trai-tés sont inscrites toutes sortes de dispositions antidémocratiques qui sapent la protection des consommateurs. En vertu de ces traités et accords, les nouvel-les lois et directives doivent, lorsqu’elles sont encore au stade de projet, être soumises aux technocrates qui peuvent dès lors retarder ou bloquer leur adop­tion avant tout débat parlementaire. Les clauses d’arbitrage ou les tribu­naux d’exception prévus par ces accords permettent aux investisseurs de pour­suivre des États qui porteraient atteinte à leurs prévisions de bénéfices. Un tel tribu-nal a condamné l’Argentine à verser 400 millions de dollars en dommages à GDF Suez pour avoir renationalisé la distribution de l’eau à Buenos Aires. La multinationale du tabac Philip Morris a également fait appel devant un tel tribunal contre les mesures antitabac du gouvernement australien et a exigé 2 milliards de dollars de dommages à l’Uruguay en raison des nouvelles règles pour l’avertissement sanitaire sur les paquets de cigarettes. Nous mettons donc fin à ces pratiques !</text:p>
      <text:p text:style-name="P200"><text:span text:style-name="T110">( … )</text:span><text:span text:style-name="T115">"</text:span></text:p>
      <text:p text:style-name="P123">Programme PTB <text:span text:style-name="T91">concernant les réfugiés</text:span></text:p>
      <text:p text:style-name="P125">"39. RÉFUGIÉS : S’ATTAQUER AUX CAUSES QUI POUSSENT LES GENS À FUIR</text:p>
      <text:p text:style-name="P70">Nous voulons briser le grand tabou du débat sur les réfugiés : le tabou des causes qui contraignent ces gens à fuir leur pays. Ce sont les guerres, la pauvreté et le réchauffement climatique qui les poussent à partir. Et tant que ces causes existeront, il y aura des réfugiés.</text:p>
      <text:p text:style-name="P200"><text:span text:style-name="T110">Aucun pays ne peut faire face seul à la crise des réfugiés. Tout comme le climat, la migration a besoin de solutions à échelle internationale. Les atteintes au droit d’asile et la limitation des droits fondamentaux des réfugiés constitu­ent un danger pour tous. Parce que la violation des droits de certains est souvent le prélude à une attaque contre les droits de to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roid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BE" style:letter-kerning="true" style:font-name-asian="Droid Sans"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Liberation Serif" fo:font-family="'Liberation Serif'" style:font-family-generic="roman" style:font-pitch="variable" fo:font-size="12pt" fo:language="fr" fo:country="BE" style:font-name-asian="Droid Sans" style:font-family-asian="'Droid Sans'"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default-outline-level="1" style:list-style-name="" style:class="text">
      <style:paragraph-properties fo:margin-top="0.423cm" fo:margin-bottom="0.212cm" loext:contextual-spacing="false"/>
      <style:text-properties style:font-name="Liberation Serif1" fo:font-family="'Liberation Serif'" style:font-family-generic="swiss"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style:font-name="Liberation Serif1" fo:font-family="'Liberation Serif'" style:font-family-generic="swiss"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Title" style:default-outline-level="4" style:list-style-name="" style:class="text">
      <style:paragraph-properties fo:margin-top="0.212cm" fo:margin-bottom="0.212cm" loext:contextual-spacing="false"/>
      <style:text-properties style:font-name="Liberation Serif1" fo:font-family="'Liberation Serif'" style:font-family-generic="swiss" style:font-pitch="variable" fo:font-size="12pt" fo:font-weight="bold" style:font-name-asian="SimSun" style:font-family-asian="SimSun" style:font-family-generic-asian="system" style:font-pitch-asian="variable" style:font-size-asian="12pt" style:font-weight-asian="bold" style:font-size-complex="12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Heading_20_6" style:display-name="Heading 6" style:family="paragraph" style:parent-style-name="Title" style:default-outline-level="6" style:list-style-name="" style:class="text">
      <style:paragraph-properties fo:margin-top="0.106cm" fo:margin-bottom="0.106cm" loext:contextual-spacing="false"/>
      <style:text-properties style:font-name="Liberation Serif1" fo:font-family="'Liberation Serif'" style:font-family-generic="swiss" style:font-pitch="variable" fo:font-size="7pt" fo:font-weight="bold" style:font-name-asian="SimSun" style:font-family-asian="SimSun" style:font-family-generic-asian="system" style:font-pitch-asian="variable" style:font-size-asian="7pt" style:font-weight-asian="bold" style:font-size-complex="7pt" style:font-weight-complex="bold"/>
    </style:style>
    <style:style style:name="Horizontal_20_Line" style:display-name="Horizontal Line" style:family="paragraph" style:parent-style-name="Standard" style:class="html"/>
    <style:style style:name="Heading_20_2" style:display-name="Heading 2" style:family="paragraph" style:parent-style-name="Heading" style:class="text"/>
    <style:style style:name="Quotations" style:family="paragraph" style:parent-style-name="Standard" style:class="html"/>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complex="Symbol1" style:font-family-complex="Symbol" style:font-family-generic-complex="system" style:font-pitch-complex="variabl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499cm" fo:text-indent="-0.499cm" fo:margin-left="1.24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499cm" fo:text-indent="-0.499cm" fo:margin-left="1.24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9T23:10:14</meta:creation-date>
    <meta:initial-creator>Andreé Leclercq</meta:initial-creator>
    <dc:language>de-DE</dc:language>
    <dc:date>2019-05-15T11:57:35.200000000</dc:date>
    <meta:editing-cycles>1011</meta:editing-cycles>
    <meta:editing-duration>P5DT11H16M6S</meta:editing-duration>
    <meta:generator>LibreOffice/6.0.6.2$Windows_X86_64 LibreOffice_project/0c292870b25a325b5ed35f6b45599d2ea4458e77</meta:generator>
    <meta:document-statistic meta:table-count="0" meta:image-count="0" meta:object-count="0" meta:page-count="164" meta:paragraph-count="1472" meta:word-count="81785" meta:character-count="519657" meta:non-whitespace-character-count="439042"/>
  </office:meta>
</office:document-meta>
</file>