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Noto Symbol" svg:font-family="Noto Symbol"/>
  </office:font-face-decls>
  <office:automatic-styles>
    <style:style style:name="P1" style:family="paragraph" style:parent-style-name="Standard" style:master-page-name="Standard">
      <style:paragraph-properties fo:break-before="auto" fo:line-height="100%" fo:margin-top="0.423cm" fo:margin-bottom="0.212cm" fo:keep-with-next="always" style:writing-mode="lr-tb"/>
    </style:style>
    <style:style style:name="T1_1" style:family="text">
      <style:text-properties style:font-name="Arial" fo:font-size="14pt" style:font-name-asian="Arial" style:font-size-asian="14pt" style:font-name-complex="Arial" style:font-size-complex="14pt"/>
    </style:style>
    <style:style style:name="T1_2" style:family="text">
      <style:text-properties style:font-name="Arial" fo:font-size="14pt" style:font-name-asian="Arial" style:font-size-asian="14pt" style:font-name-complex="Arial" style:font-size-complex="14pt" fo:font-weight="normal" style:font-weight-asian="normal" style:font-weight-complex="normal"/>
    </style:style>
    <style:style style:name="T1_3" style:family="text">
      <style:text-properties style:font-name="Arial" fo:font-size="14pt" style:font-name-asian="Arial" style:font-size-asian="14pt" style:font-name-complex="Arial" style:font-size-complex="14pt" fo:font-weight="normal" style:font-weight-asian="normal" style:font-weight-complex="normal"/>
    </style:style>
    <style:style style:name="T1_4" style:family="text">
      <style:text-properties style:font-name="Arial" fo:font-size="14pt" style:font-name-asian="Arial" style:font-size-asian="14pt" style:font-name-complex="Arial" style:font-size-complex="14pt" fo:font-weight="normal" style:font-weight-asian="normal" style:font-weight-complex="normal"/>
    </style:style>
    <style:style style:name="T1_5" style:family="text">
      <style:text-properties style:font-name="Arial" fo:font-size="14pt" style:font-name-asian="Arial" style:font-size-asian="14pt" style:font-name-complex="Arial" style:font-size-complex="14pt" fo:font-weight="normal" style:font-weight-asian="normal" style:font-weight-complex="normal"/>
    </style:style>
    <style:style style:name="T1_6" style:family="text">
      <style:text-properties style:font-name="Arial" fo:font-size="14pt" style:font-name-asian="Arial" style:font-size-asian="14pt" style:font-name-complex="Arial" style:font-size-complex="14pt" fo:font-weight="normal" style:font-weight-asian="normal" style:font-weight-complex="normal"/>
    </style:style>
    <style:style style:name="T1_7" style:family="text">
      <style:text-properties style:font-name="Arial" fo:font-size="14pt" style:font-name-asian="Arial" style:font-size-asian="14pt" style:font-name-complex="Arial" style:font-size-complex="14pt" fo:font-weight="normal" style:font-weight-asian="normal" style:font-weight-complex="normal"/>
    </style:style>
    <style:style style:name="T1_8" style:family="text"/>
    <style:style style:name="T1_9" style:family="text">
      <style:text-properties fo:color="#00008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solid" style:text-underline-color="font-color"/>
    </style:style>
    <style:style style:name="T1_10" style:family="text"/>
    <style:style style:name="T1_11" style:family="text">
      <style:text-properties fo:color="#00008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solid" style:text-underline-color="font-color"/>
    </style:style>
    <style:style style:name="T1_12" style:family="text"/>
    <style:style style:name="T1_13" style:family="text">
      <style:text-properties fo:color="#00008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solid" style:text-underline-color="font-color"/>
    </style:style>
    <style:style style:name="T1_14" style:family="text"/>
    <style:style style:name="T1_15" style:family="text">
      <style:text-properties fo:color="#00008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solid" style:text-underline-color="font-color"/>
    </style:style>
    <style:style style:name="T1_16" style:family="text"/>
    <style:style style:name="T1_17" style:family="text">
      <style:text-properties fo:color="#00008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solid" style:text-underline-color="font-color"/>
    </style:style>
    <style:style style:name="T1_18" style:family="text"/>
    <style:style style:name="T1_19" style:family="text">
      <style:text-properties fo:color="#00008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solid" style:text-underline-color="font-color"/>
    </style:style>
    <style:style style:name="T1_20" style:family="text"/>
    <style:style style:name="T1_21" style:family="text">
      <style:text-properties fo:color="#00008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solid" style:text-underline-color="font-color"/>
    </style:style>
    <style:style style:name="T1_22" style:family="text"/>
    <style:style style:name="T1_23" style:family="text">
      <style:text-properties fo:color="#00008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solid" style:text-underline-color="font-color"/>
    </style:style>
    <style:style style:name="T1_24" style:family="text">
      <style:text-properties style:font-name="Arial" fo:font-size="14pt" style:font-name-asian="Arial" style:font-size-asian="14pt" style:font-name-complex="Arial" style:font-size-complex="14pt" fo:font-weight="normal" style:font-weight-asian="normal" style:font-weight-complex="normal"/>
    </style:style>
    <style:style style:name="P2" style:family="paragraph" style:parent-style-name="Standard">
      <style:paragraph-properties fo:break-before="auto" fo:line-height="100%" fo:margin-top="0cm" fo:margin-bottom="0.212cm" style:writing-mode="lr-tb"/>
    </style:style>
    <style:style style:name="T2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3" style:family="paragraph" style:parent-style-name="Standard">
      <style:paragraph-properties fo:break-before="auto" fo:line-height="100%" fo:margin-top="0cm" fo:margin-bottom="0.212cm" style:writing-mode="lr-tb"/>
    </style:style>
    <style:style style:name="T3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8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8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8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8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8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8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9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9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9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9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9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9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9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9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9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9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10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10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10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10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10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10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10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10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10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10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1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1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1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1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3_1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4" style:family="paragraph" style:parent-style-name="Standard">
      <style:paragraph-properties fo:break-before="auto" fo:line-height="100%" fo:margin-top="0cm" fo:margin-bottom="0.212cm" style:writing-mode="lr-tb"/>
    </style:style>
    <style:style style:name="T4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9" style:family="text">
      <style:text-properties style:font-name="Noto Symbol" fo:font-size="12pt" style:font-name-asian="Noto Symbol" style:font-size-asian="12pt" style:font-name-complex="Noto Symbol" style:font-size-complex="12pt" fo:font-weight="normal" style:font-weight-asian="normal" style:font-weight-complex="normal"/>
    </style:style>
    <style:style style:name="T4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8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8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8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8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8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8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9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9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9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9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9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9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9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9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9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9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0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0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0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0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0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0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0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0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0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0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4_1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5" style:family="paragraph" style:parent-style-name="Standard">
      <style:paragraph-properties fo:break-before="auto" fo:line-height="100%" fo:margin-top="0cm" fo:margin-bottom="0.212cm" style:writing-mode="lr-tb"/>
    </style:style>
    <style:style style:name="T5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5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6" style:family="paragraph" style:parent-style-name="Standard">
      <style:paragraph-properties fo:break-before="auto" fo:line-height="100%" fo:margin-top="0cm" fo:margin-bottom="0cm" fo:keep-with-next="always" style:writing-mode="lr-tb"/>
    </style:style>
    <style:style style:name="T6_1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6_2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6_3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6_4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6_5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P7" style:family="paragraph" style:parent-style-name="Standard">
      <style:paragraph-properties fo:break-before="auto" fo:line-height="100%" style:writing-mode="lr-tb"/>
    </style:style>
    <style:style style:name="T7_1" style:family="text"/>
    <style:style style:name="T7_2" style:family="text"/>
    <style:style style:name="T7_3" style:family="text"/>
    <style:style style:name="T7_4" style:family="text" style:parent-style-name="Standard"/>
    <style:style style:name="P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3" style:family="text"/>
    <style:style style:name="T8_34" style:family="text">
      <style:text-properties fo:font-weight="bold" style:font-weight-asian="bold" style:font-weight-complex="bold"/>
    </style:style>
    <style:style style:name="T8_35" style:family="text">
      <style:text-properties fo:font-weight="bold" style:font-weight-asian="bold" style:font-weight-complex="bold"/>
    </style:style>
    <style:style style:name="T8_36" style:family="text">
      <style:text-properties fo:font-weight="bold" style:font-weight-asian="bold" style:font-weight-complex="bold"/>
    </style:style>
    <style:style style:name="T8_37" style:family="text">
      <style:text-properties fo:font-weight="bold" style:font-weight-asian="bold" style:font-weight-complex="bold"/>
    </style:style>
    <style:style style:name="T8_38" style:family="text">
      <style:text-properties fo:font-weight="bold" style:font-weight-asian="bold" style:font-weight-complex="bold"/>
    </style:style>
    <style:style style:name="T8_39" style:family="text">
      <style:text-properties fo:font-weight="bold" style:font-weight-asian="bold" style:font-weight-complex="bold"/>
    </style:style>
    <style:style style:name="T8_40" style:family="text">
      <style:text-properties fo:font-weight="bold" style:font-weight-asian="bold" style:font-weight-complex="bold"/>
    </style:style>
    <style:style style:name="T8_41" style:family="text"/>
    <style:style style:name="T8_42" style:family="text"/>
    <style:style style:name="T8_43" style:family="text"/>
    <style:style style:name="T8_44" style:family="text"/>
    <style:style style:name="T8_45" style:family="text"/>
    <style:style style:name="T8_46" style:family="text"/>
    <style:style style:name="T8_47" style:family="text"/>
    <style:style style:name="T8_48" style:family="text"/>
    <style:style style:name="T8_49" style:family="text"/>
    <style:style style:name="T8_50" style:family="text"/>
    <style:style style:name="T8_51" style:family="text"/>
    <style:style style:name="T8_52" style:family="text"/>
    <style:style style:name="T8_53" style:family="text"/>
    <style:style style:name="T8_54" style:family="text"/>
    <style:style style:name="T8_55" style:family="text"/>
    <style:style style:name="T8_56" style:family="text">
      <style:text-properties fo:font-weight="bold" style:font-weight-asian="bold" style:font-weight-complex="bold"/>
    </style:style>
    <style:style style:name="T8_57" style:family="text"/>
    <style:style style:name="T8_58" style:family="text"/>
    <style:style style:name="T8_59" style:family="text"/>
    <style:style style:name="T8_60" style:family="text"/>
    <style:style style:name="P9" style:family="paragraph" style:parent-style-name="Standard">
      <style:paragraph-properties fo:break-before="auto" fo:line-height="100%" fo:margin-top="0cm" fo:keep-with-next="always" style:writing-mode="lr-tb"/>
    </style:style>
    <style:style style:name="T9_1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9_2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9_3" style:family="text"/>
    <style:style style:name="T9_4" style:family="text">
      <style:text-properties fo:font-style="italic" style:font-style-asian="italic" style:font-style-complex="italic" fo:color="#00008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solid" style:text-underline-color="font-color"/>
    </style:style>
    <style:style style:name="T9_5" style:family="text"/>
    <style:style style:name="T9_6" style:family="text">
      <style:text-properties fo:font-style="italic" style:font-style-asian="italic" style:font-style-complex="italic" fo:color="#00008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solid" style:text-underline-color="font-color"/>
    </style:style>
    <style:style style:name="T9_7" style:family="text"/>
    <style:style style:name="T9_8" style:family="text">
      <style:text-properties fo:font-style="italic" style:font-style-asian="italic" style:font-style-complex="italic" fo:color="#00008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solid" style:text-underline-color="font-color"/>
    </style:style>
    <style:style style:name="T9_9" style:family="text"/>
    <style:style style:name="T9_10" style:family="text">
      <style:text-properties fo:font-style="italic" style:font-style-asian="italic" style:font-style-complex="italic" fo:color="#00008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solid" style:text-underline-color="font-color"/>
    </style:style>
    <style:style style:name="T9_11" style:family="text"/>
    <style:style style:name="T9_12" style:family="text">
      <style:text-properties fo:font-style="italic" style:font-style-asian="italic" style:font-style-complex="italic" fo:color="#00008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solid" style:text-underline-color="font-color"/>
    </style:style>
    <style:style style:name="T9_13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9_14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9_15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9_16" style:family="text"/>
    <style:style style:name="T9_17" style:family="text">
      <style:text-properties fo:font-style="italic" style:font-style-asian="italic" style:font-style-complex="italic" fo:color="#00008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solid" style:text-underline-color="font-color"/>
    </style:style>
    <style:style style:name="T9_18" style:family="text"/>
    <style:style style:name="T9_19" style:family="text">
      <style:text-properties fo:font-style="italic" style:font-style-asian="italic" style:font-style-complex="italic" fo:color="#00008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solid" style:text-underline-color="font-color"/>
    </style:style>
    <style:style style:name="T9_20" style:family="text"/>
    <style:style style:name="T9_21" style:family="text">
      <style:text-properties fo:font-style="italic" style:font-style-asian="italic" style:font-style-complex="italic" fo:color="#00008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solid" style:text-underline-color="font-color"/>
    </style:style>
    <style:style style:name="T9_22" style:family="text"/>
    <style:style style:name="T9_23" style:family="text">
      <style:text-properties fo:font-style="italic" style:font-style-asian="italic" style:font-style-complex="italic" fo:color="#00008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solid" style:text-underline-color="font-color"/>
    </style:style>
    <style:style style:name="T9_24" style:family="text"/>
    <style:style style:name="T9_25" style:family="text">
      <style:text-properties fo:font-style="italic" style:font-style-asian="italic" style:font-style-complex="italic" fo:color="#00008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solid" style:text-underline-color="font-color"/>
    </style:style>
    <style:style style:name="T9_26" style:family="text"/>
    <style:style style:name="T9_27" style:family="text">
      <style:text-properties fo:font-style="italic" style:font-style-asian="italic" style:font-style-complex="italic" fo:color="#000080" style:font-name="Arial" fo:font-size="14pt" style:font-name-asian="Arial" style:font-size-asian="14pt" style:font-name-complex="Arial" style:font-size-complex="14pt" fo:font-weight="bold" style:font-weight-asian="bold" style:font-weight-complex="bold" style:text-underline-style="solid" style:text-underline-color="font-color"/>
    </style:style>
    <style:style style:name="T9_28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10" style:family="paragraph" style:parent-style-name="Standard">
      <style:paragraph-properties fo:break-before="auto" fo:line-height="100%" fo:margin-top="0cm" style:writing-mode="lr-tb"/>
    </style:style>
    <style:style style:name="T10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8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85" style:family="text">
      <style:text-properties style:text-position="super 58%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8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8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8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8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9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9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9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9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9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9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9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9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9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9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0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0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0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0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0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0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0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0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0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0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_1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1" style:family="paragraph" style:parent-style-name="Standard">
      <style:paragraph-properties fo:break-before="auto" fo:line-height="100%" fo:margin-top="0cm" style:writing-mode="lr-tb">
        <style:tab-stops>
          <style:tab-stop style:type="left" style:leader-style="none" style:position="7.832cm"/>
        </style:tab-stops>
      </style:paragraph-properties>
    </style:style>
    <style:style style:name="T11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2" style:family="paragraph" style:parent-style-name="Standard">
      <style:paragraph-properties fo:break-before="auto" fo:line-height="100%" fo:margin-top="0cm" fo:keep-with-next="always" style:writing-mode="lr-tb"/>
    </style:style>
    <style:style style:name="T12_1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2_2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2_3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2_4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2_5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2_6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2_7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2_8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2_9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2_10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2_11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2_12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2_13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2_14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2_15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2_16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2_17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2_18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2_19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2_20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2_21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2_22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13" style:family="paragraph" style:parent-style-name="Standard">
      <style:paragraph-properties fo:break-before="auto" fo:line-height="100%" fo:margin-top="0cm" fo:margin-bottom="0.212cm" style:writing-mode="lr-tb"/>
    </style:style>
    <style:style style:name="T13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8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8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8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8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8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8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9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9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9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9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9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95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96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97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98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99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100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101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102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103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104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105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106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107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108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109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110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111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112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_113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_114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_115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_116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_117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_118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_119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_120" style:family="text">
      <style:text-properties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_1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4" style:family="paragraph" style:parent-style-name="Standard">
      <style:paragraph-properties fo:break-before="auto" fo:line-height="100%" fo:margin-top="0cm" fo:margin-bottom="0.212cm" style:writing-mode="lr-tb"/>
    </style:style>
    <style:style style:name="T14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8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8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8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8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8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8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9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9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9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9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9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9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9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9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9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9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10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10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10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10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10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10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10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10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10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10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_1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5" style:family="paragraph" style:parent-style-name="Standard">
      <style:paragraph-properties fo:break-before="auto" fo:line-height="100%" fo:margin-top="0cm" fo:margin-bottom="0.212cm" style:writing-mode="lr-tb"/>
    </style:style>
    <style:style style:name="T15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3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5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7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5_7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5_7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5_7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5_7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5_8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5_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8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8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8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8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8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8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9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9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9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9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9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9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9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9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9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9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0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0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0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0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0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0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0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0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0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0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_1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6" style:family="paragraph" style:parent-style-name="Standard">
      <style:paragraph-properties fo:break-before="auto" fo:line-height="100%" fo:margin-top="0cm" style:writing-mode="lr-tb"/>
    </style:style>
    <style:style style:name="T16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6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6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6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6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6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6_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6_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6_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6_1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6_1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6_1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6_1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6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59" style:family="text"/>
    <style:style style:name="T16_60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6_61" style:family="text"/>
    <style:style style:name="T16_62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6_63" style:family="text"/>
    <style:style style:name="T16_64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6_65" style:family="text"/>
    <style:style style:name="T16_66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6_67" style:family="text"/>
    <style:style style:name="T16_68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6_69" style:family="text"/>
    <style:style style:name="T16_70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6_71" style:family="text"/>
    <style:style style:name="T16_72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6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8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8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8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8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8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8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9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9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9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9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9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9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9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9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9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9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0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0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0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0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0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0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0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0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0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0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6_1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7" style:family="paragraph" style:parent-style-name="Standard">
      <style:paragraph-properties fo:break-before="auto" fo:line-height="100%" fo:margin-top="0cm" style:writing-mode="lr-tb"/>
    </style:style>
    <style:style style:name="T17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7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7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7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7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7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7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7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7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7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7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7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7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8" style:family="paragraph" style:parent-style-name="Standard">
      <style:paragraph-properties fo:break-before="auto" fo:line-height="100%" fo:margin-top="0cm" style:writing-mode="lr-tb"/>
    </style:style>
    <style:style style:name="T18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8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9" style:family="paragraph" style:parent-style-name="Standard">
      <style:paragraph-properties fo:break-before="auto" fo:line-height="100%" fo:margin-top="0cm" style:writing-mode="lr-tb"/>
    </style:style>
    <style:style style:name="T19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9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9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9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9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9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9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9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9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9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9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9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20" style:family="paragraph" style:parent-style-name="Standard">
      <style:paragraph-properties fo:break-before="auto" fo:line-height="100%" fo:margin-top="0cm" style:writing-mode="lr-tb"/>
    </style:style>
    <style:style style:name="T20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0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0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0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0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0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0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0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0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0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0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0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21" style:family="paragraph" style:parent-style-name="Standard">
      <style:paragraph-properties fo:break-before="auto" fo:line-height="100%" fo:margin-top="0cm" fo:keep-with-next="always" style:writing-mode="lr-tb"/>
    </style:style>
    <style:style style:name="T21_1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21_2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21_3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21_4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21_5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21_6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21_7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21_8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21_9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22" style:family="paragraph" style:parent-style-name="Standard">
      <style:paragraph-properties fo:break-before="auto" fo:line-height="100%" fo:margin-top="0cm" fo:margin-bottom="0.212cm" style:writing-mode="lr-tb"/>
    </style:style>
    <style:style style:name="T22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8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8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8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8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8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8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9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9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9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9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9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9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9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9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9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9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0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0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0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0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0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0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0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0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0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0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2_1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23" style:family="paragraph" style:parent-style-name="Standard">
      <style:paragraph-properties fo:break-before="auto" fo:line-height="100%" fo:margin-top="0cm" fo:keep-with-next="always" style:writing-mode="lr-tb"/>
    </style:style>
    <style:style style:name="T23_1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24" style:family="paragraph" style:parent-style-name="Standard">
      <style:paragraph-properties fo:break-before="auto" fo:line-height="100%" fo:margin-top="0cm" fo:margin-bottom="0.212cm" style:writing-mode="lr-tb"/>
    </style:style>
    <style:style style:name="T24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4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25" style:family="paragraph" style:parent-style-name="Standard">
      <style:paragraph-properties fo:break-before="auto" fo:line-height="100%" fo:margin-top="0cm" fo:margin-bottom="0.212cm" style:writing-mode="lr-tb"/>
    </style:style>
    <style:style style:name="T25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25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26" style:family="paragraph" style:parent-style-name="Standard">
      <style:paragraph-properties fo:break-before="auto" fo:line-height="100%" fo:margin-top="0cm" fo:keep-with-next="always" style:writing-mode="lr-tb"/>
    </style:style>
    <style:style style:name="T26_1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26_2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26_3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P27" style:family="paragraph" style:parent-style-name="Standard">
      <style:paragraph-properties fo:break-before="auto" fo:line-height="100%" fo:margin-top="0cm" fo:keep-with-next="always" style:writing-mode="lr-tb"/>
    </style:style>
    <style:style style:name="T27_1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27_2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27_3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28" style:family="paragraph" style:parent-style-name="Standard">
      <style:paragraph-properties fo:break-before="auto" fo:line-height="100%" fo:margin-top="0cm" style:writing-mode="lr-tb"/>
    </style:style>
    <style:style style:name="T28_1" style:family="text">
      <style:text-properties fo:font-weight="bold" style:font-weight-asian="bold" style:font-weight-complex="bold"/>
    </style:style>
    <style:style style:name="T28_2" style:family="text">
      <style:text-properties fo:font-weight="bold" style:font-weight-asian="bold" style:font-weight-complex="bold"/>
    </style:style>
    <style:style style:name="T28_3" style:family="text">
      <style:text-properties fo:font-weight="bold" style:font-weight-asian="bold" style:font-weight-complex="bold"/>
    </style:style>
    <style:style style:name="T28_4" style:family="text">
      <style:text-properties fo:font-weight="bold" style:font-weight-asian="bold" style:font-weight-complex="bold"/>
    </style:style>
    <style:style style:name="T28_5" style:family="text">
      <style:text-properties fo:font-weight="bold" style:font-weight-asian="bold" style:font-weight-complex="bold"/>
    </style:style>
    <style:style style:name="T28_6" style:family="text">
      <style:text-properties fo:font-weight="bold" style:font-weight-asian="bold" style:font-weight-complex="bold"/>
    </style:style>
    <style:style style:name="T28_7" style:family="text">
      <style:text-properties fo:font-weight="bold" style:font-weight-asian="bold" style:font-weight-complex="bold"/>
    </style:style>
    <style:style style:name="T28_8" style:family="text">
      <style:text-properties fo:font-weight="bold" style:font-weight-asian="bold" style:font-weight-complex="bold"/>
    </style:style>
    <style:style style:name="T28_9" style:family="text">
      <style:text-properties fo:font-weight="bold" style:font-weight-asian="bold" style:font-weight-complex="bold"/>
    </style:style>
    <style:style style:name="T28_10" style:family="text">
      <style:text-properties fo:font-weight="bold" style:font-weight-asian="bold" style:font-weight-complex="bold"/>
    </style:style>
    <style:style style:name="T28_11" style:family="text">
      <style:text-properties fo:font-weight="bold" style:font-weight-asian="bold" style:font-weight-complex="bold"/>
    </style:style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T28_19" style:family="text"/>
    <style:style style:name="T28_20" style:family="text"/>
    <style:style style:name="T28_21" style:family="text"/>
    <style:style style:name="T28_22" style:family="text"/>
    <style:style style:name="T28_23" style:family="text"/>
    <style:style style:name="T28_24" style:family="text"/>
    <style:style style:name="T28_25" style:family="text"/>
    <style:style style:name="T28_26" style:family="text"/>
    <style:style style:name="T28_27" style:family="text"/>
    <style:style style:name="T28_28" style:family="text"/>
    <style:style style:name="T28_29" style:family="text"/>
    <style:style style:name="T28_30" style:family="text"/>
    <style:style style:name="T28_31" style:family="text"/>
    <style:style style:name="T28_32" style:family="text"/>
    <style:style style:name="T28_33" style:family="text"/>
    <style:style style:name="T28_34" style:family="text"/>
    <style:style style:name="T28_35" style:family="text"/>
    <style:style style:name="T28_36" style:family="text"/>
    <style:style style:name="T28_37" style:family="text"/>
    <style:style style:name="T28_38" style:family="text"/>
    <style:style style:name="T28_39" style:family="text"/>
    <style:style style:name="T28_40" style:family="text"/>
    <style:style style:name="T28_41" style:family="text"/>
    <style:style style:name="T28_42" style:family="text"/>
    <style:style style:name="T28_43" style:family="text"/>
    <style:style style:name="T28_44" style:family="text"/>
    <style:style style:name="T28_45" style:family="text"/>
    <style:style style:name="T28_46" style:family="text"/>
    <style:style style:name="T28_47" style:family="text"/>
    <style:style style:name="T28_48" style:family="text"/>
    <style:style style:name="T28_49" style:family="text"/>
    <style:style style:name="T28_50" style:family="text"/>
    <style:style style:name="T28_51" style:family="text"/>
    <style:style style:name="T28_52" style:family="text"/>
    <style:style style:name="T28_53" style:family="text"/>
    <style:style style:name="T28_54" style:family="text"/>
    <style:style style:name="T28_55" style:family="text"/>
    <style:style style:name="T28_56" style:family="text"/>
    <style:style style:name="T28_57" style:family="text"/>
    <style:style style:name="T28_58" style:family="text"/>
    <style:style style:name="T28_59" style:family="text"/>
    <style:style style:name="T28_60" style:family="text"/>
    <style:style style:name="T28_61" style:family="text"/>
    <style:style style:name="T28_62" style:family="text"/>
    <style:style style:name="T28_63" style:family="text"/>
    <style:style style:name="T28_64" style:family="text"/>
    <style:style style:name="T28_65" style:family="text"/>
    <style:style style:name="T28_66" style:family="text"/>
    <style:style style:name="T28_67" style:family="text"/>
    <style:style style:name="T28_68" style:family="text"/>
    <style:style style:name="T28_69" style:family="text"/>
    <style:style style:name="T28_70" style:family="text"/>
    <style:style style:name="T28_71" style:family="text"/>
    <style:style style:name="T28_72" style:family="text"/>
    <style:style style:name="T28_73" style:family="text"/>
    <style:style style:name="T28_74" style:family="text"/>
    <style:style style:name="T28_75" style:family="text"/>
    <style:style style:name="T28_76" style:family="text"/>
    <style:style style:name="T28_77" style:family="text"/>
    <style:style style:name="T28_78" style:family="text"/>
    <style:style style:name="T28_79" style:family="text"/>
    <style:style style:name="T28_80" style:family="text"/>
    <style:style style:name="T28_81" style:family="text"/>
    <style:style style:name="T28_82" style:family="text"/>
    <style:style style:name="T28_83" style:family="text"/>
    <style:style style:name="T28_84" style:family="text"/>
    <style:style style:name="T28_85" style:family="text"/>
    <style:style style:name="T28_86" style:family="text"/>
    <style:style style:name="T28_87" style:family="text"/>
    <style:style style:name="T28_88" style:family="text"/>
    <style:style style:name="T28_89" style:family="text"/>
    <style:style style:name="T28_90" style:family="text"/>
    <style:style style:name="T28_91" style:family="text"/>
    <style:style style:name="T28_92" style:family="text"/>
    <style:style style:name="T28_93" style:family="text"/>
    <style:style style:name="T28_94" style:family="text"/>
    <style:style style:name="T28_95" style:family="text"/>
    <style:style style:name="T28_96" style:family="text"/>
    <style:style style:name="T28_97" style:family="text"/>
    <style:style style:name="T28_98" style:family="text"/>
    <style:style style:name="T28_99" style:family="text"/>
    <style:style style:name="T28_100" style:family="text"/>
    <style:style style:name="T28_101" style:family="text"/>
    <style:style style:name="T28_102" style:family="text"/>
    <style:style style:name="T28_103" style:family="text"/>
    <style:style style:name="T28_104" style:family="text"/>
    <style:style style:name="T28_105" style:family="text"/>
    <style:style style:name="T28_106" style:family="text"/>
    <style:style style:name="T28_107" style:family="text"/>
    <style:style style:name="T28_108" style:family="text"/>
    <style:style style:name="T28_109" style:family="text"/>
    <style:style style:name="T28_110" style:family="text"/>
    <style:style style:name="T28_111" style:family="text"/>
    <style:style style:name="T28_112" style:family="text"/>
    <style:style style:name="T28_113" style:family="text"/>
    <style:style style:name="T28_114" style:family="text"/>
    <style:style style:name="T28_115" style:family="text"/>
    <style:style style:name="T28_116" style:family="text"/>
    <style:style style:name="T28_117" style:family="text"/>
    <style:style style:name="T28_118" style:family="text"/>
    <style:style style:name="T28_119" style:family="text"/>
    <style:style style:name="T28_120" style:family="text"/>
    <style:style style:name="T28_121" style:family="text"/>
    <style:style style:name="T28_122" style:family="text"/>
    <style:style style:name="T28_123" style:family="text"/>
    <style:style style:name="T28_124" style:family="text"/>
    <style:style style:name="P29" style:family="paragraph" style:parent-style-name="Standard">
      <style:paragraph-properties fo:break-before="auto" fo:line-height="100%" fo:margin-top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T29_18" style:family="text"/>
    <style:style style:name="T29_19" style:family="text"/>
    <style:style style:name="T29_20" style:family="text"/>
    <style:style style:name="T29_21" style:family="text"/>
    <style:style style:name="P30" style:family="paragraph" style:parent-style-name="Standard">
      <style:paragraph-properties fo:break-before="auto" fo:line-height="100%" fo:margin-top="0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T30_21" style:family="text"/>
    <style:style style:name="T30_22" style:family="text"/>
    <style:style style:name="T30_23" style:family="text"/>
    <style:style style:name="T30_24" style:family="text"/>
    <style:style style:name="T30_25" style:family="text"/>
    <style:style style:name="T30_26" style:family="text"/>
    <style:style style:name="T30_27" style:family="text"/>
    <style:style style:name="T30_28" style:family="text"/>
    <style:style style:name="T30_29" style:family="text"/>
    <style:style style:name="T30_30" style:family="text"/>
    <style:style style:name="P31" style:family="paragraph" style:parent-style-name="Standard">
      <style:paragraph-properties fo:break-before="auto" fo:line-height="100%" fo:margin-top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P32" style:family="paragraph" style:parent-style-name="Standard">
      <style:paragraph-properties fo:break-before="auto" fo:line-height="100%" fo:margin-top="0cm" style:writing-mode="lr-tb"/>
    </style:style>
    <style:style style:name="T32_1" style:family="text">
      <style:text-properties fo:font-weight="bold" style:font-weight-asian="bold" style:font-weight-complex="bold"/>
    </style:style>
    <style:style style:name="T32_2" style:family="text">
      <style:text-properties fo:font-weight="bold" style:font-weight-asian="bold" style:font-weight-complex="bold"/>
    </style:style>
    <style:style style:name="T32_3" style:family="text">
      <style:text-properties fo:font-weight="bold" style:font-weight-asian="bold" style:font-weight-complex="bold"/>
    </style:style>
    <style:style style:name="T32_4" style:family="text">
      <style:text-properties fo:font-weight="bold" style:font-weight-asian="bold" style:font-weight-complex="bold"/>
    </style:style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T32_23" style:family="text"/>
    <style:style style:name="T32_24" style:family="text"/>
    <style:style style:name="T32_25" style:family="text"/>
    <style:style style:name="T32_26" style:family="text"/>
    <style:style style:name="T32_27" style:family="text"/>
    <style:style style:name="T32_28" style:family="text"/>
    <style:style style:name="T32_29" style:family="text"/>
    <style:style style:name="T32_30" style:family="text"/>
    <style:style style:name="T32_31" style:family="text"/>
    <style:style style:name="T32_32" style:family="text"/>
    <style:style style:name="T32_33" style:family="text"/>
    <style:style style:name="T32_34" style:family="text"/>
    <style:style style:name="T32_35" style:family="text"/>
    <style:style style:name="T32_36" style:family="text"/>
    <style:style style:name="T32_37" style:family="text"/>
    <style:style style:name="T32_38" style:family="text"/>
    <style:style style:name="T32_39" style:family="text"/>
    <style:style style:name="T32_40" style:family="text"/>
    <style:style style:name="T32_41" style:family="text"/>
    <style:style style:name="T32_42" style:family="text"/>
    <style:style style:name="T32_43" style:family="text"/>
    <style:style style:name="T32_44" style:family="text"/>
    <style:style style:name="T32_45" style:family="text"/>
    <style:style style:name="T32_46" style:family="text"/>
    <style:style style:name="T32_47" style:family="text"/>
    <style:style style:name="T32_48" style:family="text"/>
    <style:style style:name="T32_49" style:family="text"/>
    <style:style style:name="T32_50" style:family="text"/>
    <style:style style:name="T32_51" style:family="text"/>
    <style:style style:name="T32_52" style:family="text"/>
    <style:style style:name="T32_53" style:family="text"/>
    <style:style style:name="T32_54" style:family="text"/>
    <style:style style:name="T32_55" style:family="text"/>
    <style:style style:name="T32_56" style:family="text"/>
    <style:style style:name="T32_57" style:family="text"/>
    <style:style style:name="T32_58" style:family="text"/>
    <style:style style:name="T32_59" style:family="text"/>
    <style:style style:name="T32_60" style:family="text"/>
    <style:style style:name="T32_61" style:family="text"/>
    <style:style style:name="T32_62" style:family="text"/>
    <style:style style:name="T32_63" style:family="text"/>
    <style:style style:name="T32_64" style:family="text"/>
    <style:style style:name="T32_65" style:family="text"/>
    <style:style style:name="T32_66" style:family="text"/>
    <style:style style:name="T32_67" style:family="text"/>
    <style:style style:name="T32_68" style:family="text"/>
    <style:style style:name="T32_69" style:family="text"/>
    <style:style style:name="T32_70" style:family="text"/>
    <style:style style:name="T32_71" style:family="text"/>
    <style:style style:name="T32_72" style:family="text"/>
    <style:style style:name="T32_73" style:family="text"/>
    <style:style style:name="T32_74" style:family="text"/>
    <style:style style:name="T32_75" style:family="text"/>
    <style:style style:name="T32_76" style:family="text"/>
    <style:style style:name="T32_77" style:family="text"/>
    <style:style style:name="T32_78" style:family="text"/>
    <style:style style:name="T32_79" style:family="text"/>
    <style:style style:name="T32_80" style:family="text"/>
    <style:style style:name="T32_81" style:family="text"/>
    <style:style style:name="T32_82" style:family="text"/>
    <style:style style:name="T32_83" style:family="text"/>
    <style:style style:name="T32_84" style:family="text"/>
    <style:style style:name="T32_85" style:family="text"/>
    <style:style style:name="T32_86" style:family="text"/>
    <style:style style:name="T32_87" style:family="text"/>
    <style:style style:name="T32_88" style:family="text"/>
    <style:style style:name="T32_89" style:family="text"/>
    <style:style style:name="T32_90" style:family="text"/>
    <style:style style:name="T32_91" style:family="text"/>
    <style:style style:name="T32_92" style:family="text"/>
    <style:style style:name="T32_93" style:family="text"/>
    <style:style style:name="T32_94" style:family="text"/>
    <style:style style:name="T32_95" style:family="text"/>
    <style:style style:name="P33" style:family="paragraph" style:parent-style-name="Standard">
      <style:paragraph-properties fo:break-before="auto" fo:line-height="100%" fo:margin-top="0cm" fo:margin-bottom="0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 style:parent-style-name="Standard"/>
    <style:style style:name="P3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8" style:family="text"/>
    <style:style style:name="T34_19" style:family="text"/>
    <style:style style:name="T34_20" style:family="text"/>
    <style:style style:name="T34_21" style:family="text"/>
    <style:style style:name="T34_22" style:family="text"/>
    <style:style style:name="T34_23" style:family="text"/>
    <style:style style:name="T34_24" style:family="text"/>
    <style:style style:name="T34_25" style:family="text"/>
    <style:style style:name="T34_26" style:family="text"/>
    <style:style style:name="T34_27" style:family="text"/>
    <style:style style:name="T34_28" style:family="text"/>
    <style:style style:name="T34_29" style:family="text"/>
    <style:style style:name="T34_30" style:family="text"/>
    <style:style style:name="T34_31" style:family="text"/>
    <style:style style:name="T34_32" style:family="text"/>
    <style:style style:name="P35" style:family="paragraph" style:parent-style-name="Standard">
      <style:paragraph-properties fo:break-before="auto" fo:line-height="100%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36" style:family="paragraph" style:parent-style-name="Standard">
      <style:paragraph-properties fo:break-before="auto" fo:line-height="100%" fo:margin-top="0cm" fo:keep-with-next="always" style:writing-mode="lr-tb"/>
    </style:style>
    <style:style style:name="T36_1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36_2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36_3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37" style:family="paragraph" style:parent-style-name="Standard">
      <style:paragraph-properties fo:break-before="auto" fo:line-height="100%" fo:margin-top="0cm" style:writing-mode="lr-tb"/>
    </style:style>
    <style:style style:name="T37_1" style:family="text">
      <style:text-properties fo:font-weight="bold" style:font-weight-asian="bold" style:font-weight-complex="bold"/>
    </style:style>
    <style:style style:name="T37_2" style:family="text">
      <style:text-properties fo:font-weight="bold" style:font-weight-asian="bold" style:font-weight-complex="bold"/>
    </style:style>
    <style:style style:name="T37_3" style:family="text">
      <style:text-properties fo:font-weight="bold" style:font-weight-asian="bold" style:font-weight-complex="bold"/>
    </style:style>
    <style:style style:name="T37_4" style:family="text">
      <style:text-properties fo:font-weight="bold" style:font-weight-asian="bold" style:font-weight-complex="bold"/>
    </style:style>
    <style:style style:name="T37_5" style:family="text">
      <style:text-properties fo:font-weight="bold" style:font-weight-asian="bold" style:font-weight-complex="bold"/>
    </style:style>
    <style:style style:name="T37_6" style:family="text">
      <style:text-properties fo:font-weight="bold" style:font-weight-asian="bold" style:font-weight-complex="bold"/>
    </style:style>
    <style:style style:name="T37_7" style:family="text">
      <style:text-properties fo:font-weight="bold" style:font-weight-asian="bold" style:font-weight-complex="bold"/>
    </style:style>
    <style:style style:name="T37_8" style:family="text">
      <style:text-properties fo:font-weight="bold" style:font-weight-asian="bold" style:font-weight-complex="bold"/>
    </style:style>
    <style:style style:name="T37_9" style:family="text">
      <style:text-properties fo:font-weight="bold" style:font-weight-asian="bold" style:font-weight-complex="bold"/>
    </style:style>
    <style:style style:name="T37_10" style:family="text">
      <style:text-properties fo:font-weight="bold" style:font-weight-asian="bold" style:font-weight-complex="bold"/>
    </style:style>
    <style:style style:name="T37_11" style:family="text">
      <style:text-properties fo:font-weight="bold" style:font-weight-asian="bold" style:font-weight-complex="bold"/>
    </style:style>
    <style:style style:name="T37_12" style:family="text">
      <style:text-properties fo:font-weight="bold" style:font-weight-asian="bold" style:font-weight-complex="bold"/>
    </style:style>
    <style:style style:name="T37_13" style:family="text">
      <style:text-properties fo:font-weight="bold" style:font-weight-asian="bold" style:font-weight-complex="bold"/>
    </style:style>
    <style:style style:name="T37_14" style:family="text">
      <style:text-properties fo:font-weight="bold" style:font-weight-asian="bold" style:font-weight-complex="bold"/>
    </style:style>
    <style:style style:name="T37_15" style:family="text">
      <style:text-properties fo:font-weight="bold" style:font-weight-asian="bold" style:font-weight-complex="bold"/>
    </style:style>
    <style:style style:name="T37_16" style:family="text">
      <style:text-properties fo:font-weight="bold" style:font-weight-asian="bold" style:font-weight-complex="bold"/>
    </style:style>
    <style:style style:name="T37_17" style:family="text">
      <style:text-properties fo:font-weight="bold" style:font-weight-asian="bold" style:font-weight-complex="bold"/>
    </style:style>
    <style:style style:name="T37_18" style:family="text">
      <style:text-properties fo:font-weight="bold" style:font-weight-asian="bold" style:font-weight-complex="bold"/>
    </style:style>
    <style:style style:name="T37_19" style:family="text">
      <style:text-properties fo:font-weight="bold" style:font-weight-asian="bold" style:font-weight-complex="bold"/>
    </style:style>
    <style:style style:name="T37_20" style:family="text">
      <style:text-properties fo:font-weight="bold" style:font-weight-asian="bold" style:font-weight-complex="bold"/>
    </style:style>
    <style:style style:name="T37_21" style:family="text">
      <style:text-properties fo:font-weight="bold" style:font-weight-asian="bold" style:font-weight-complex="bold"/>
    </style:style>
    <style:style style:name="T37_22" style:family="text">
      <style:text-properties fo:font-weight="bold" style:font-weight-asian="bold" style:font-weight-complex="bold"/>
    </style:style>
    <style:style style:name="T37_23" style:family="text">
      <style:text-properties fo:font-weight="bold" style:font-weight-asian="bold" style:font-weight-complex="bold"/>
    </style:style>
    <style:style style:name="T37_24" style:family="text">
      <style:text-properties fo:font-weight="bold" style:font-weight-asian="bold" style:font-weight-complex="bold"/>
    </style:style>
    <style:style style:name="T37_25" style:family="text">
      <style:text-properties fo:font-weight="bold" style:font-weight-asian="bold" style:font-weight-complex="bold"/>
    </style:style>
    <style:style style:name="T37_26" style:family="text">
      <style:text-properties fo:font-weight="bold" style:font-weight-asian="bold" style:font-weight-complex="bold"/>
    </style:style>
    <style:style style:name="T37_27" style:family="text"/>
    <style:style style:name="T37_28" style:family="text"/>
    <style:style style:name="T37_29" style:family="text"/>
    <style:style style:name="T37_30" style:family="text"/>
    <style:style style:name="T37_31" style:family="text"/>
    <style:style style:name="T37_32" style:family="text"/>
    <style:style style:name="T37_33" style:family="text"/>
    <style:style style:name="T37_34" style:family="text"/>
    <style:style style:name="T37_35" style:family="text"/>
    <style:style style:name="T37_36" style:family="text"/>
    <style:style style:name="T37_37" style:family="text"/>
    <style:style style:name="T37_38" style:family="text"/>
    <style:style style:name="T37_39" style:family="text"/>
    <style:style style:name="T37_40" style:family="text"/>
    <style:style style:name="T37_41" style:family="text"/>
    <style:style style:name="T37_42" style:family="text"/>
    <style:style style:name="T37_43" style:family="text"/>
    <style:style style:name="T37_44" style:family="text"/>
    <style:style style:name="T37_45" style:family="text"/>
    <style:style style:name="T37_46" style:family="text"/>
    <style:style style:name="T37_47" style:family="text"/>
    <style:style style:name="T37_48" style:family="text"/>
    <style:style style:name="T37_49" style:family="text"/>
    <style:style style:name="T37_50" style:family="text"/>
    <style:style style:name="T37_51" style:family="text"/>
    <style:style style:name="T37_52" style:family="text"/>
    <style:style style:name="T37_53" style:family="text"/>
    <style:style style:name="T37_54" style:family="text"/>
    <style:style style:name="T37_55" style:family="text"/>
    <style:style style:name="T37_56" style:family="text"/>
    <style:style style:name="T37_57" style:family="text"/>
    <style:style style:name="T37_58" style:family="text"/>
    <style:style style:name="T37_59" style:family="text"/>
    <style:style style:name="T37_60" style:family="text"/>
    <style:style style:name="T37_61" style:family="text"/>
    <style:style style:name="T37_62" style:family="text"/>
    <style:style style:name="T37_63" style:family="text"/>
    <style:style style:name="T37_64" style:family="text"/>
    <style:style style:name="T37_65" style:family="text"/>
    <style:style style:name="T37_66" style:family="text"/>
    <style:style style:name="T37_67" style:family="text"/>
    <style:style style:name="T37_68" style:family="text"/>
    <style:style style:name="T37_69" style:family="text"/>
    <style:style style:name="T37_70" style:family="text"/>
    <style:style style:name="T37_71" style:family="text"/>
    <style:style style:name="T37_72" style:family="text"/>
    <style:style style:name="T37_73" style:family="text"/>
    <style:style style:name="T37_74" style:family="text"/>
    <style:style style:name="T37_75" style:family="text"/>
    <style:style style:name="T37_76" style:family="text"/>
    <style:style style:name="T37_77" style:family="text"/>
    <style:style style:name="T37_78" style:family="text"/>
    <style:style style:name="T37_79" style:family="text"/>
    <style:style style:name="T37_80" style:family="text"/>
    <style:style style:name="T37_81" style:family="text"/>
    <style:style style:name="T37_82" style:family="text"/>
    <style:style style:name="T37_83" style:family="text"/>
    <style:style style:name="T37_84" style:family="text"/>
    <style:style style:name="T37_85" style:family="text"/>
    <style:style style:name="T37_86" style:family="text"/>
    <style:style style:name="T37_87" style:family="text"/>
    <style:style style:name="T37_88" style:family="text"/>
    <style:style style:name="T37_89" style:family="text"/>
    <style:style style:name="T37_90" style:family="text"/>
    <style:style style:name="T37_91" style:family="text"/>
    <style:style style:name="T37_92" style:family="text"/>
    <style:style style:name="T37_93" style:family="text"/>
    <style:style style:name="T37_94" style:family="text"/>
    <style:style style:name="T37_95" style:family="text"/>
    <style:style style:name="T37_96" style:family="text"/>
    <style:style style:name="T37_97" style:family="text"/>
    <style:style style:name="T37_98" style:family="text"/>
    <style:style style:name="T37_99" style:family="text"/>
    <style:style style:name="T37_100" style:family="text"/>
    <style:style style:name="T37_101" style:family="text"/>
    <style:style style:name="T37_102" style:family="text"/>
    <style:style style:name="T37_103" style:family="text"/>
    <style:style style:name="T37_104" style:family="text"/>
    <style:style style:name="T37_105" style:family="text"/>
    <style:style style:name="T37_106" style:family="text"/>
    <style:style style:name="T37_107" style:family="text"/>
    <style:style style:name="T37_108" style:family="text"/>
    <style:style style:name="T37_109" style:family="text"/>
    <style:style style:name="T37_110" style:family="text"/>
    <style:style style:name="T37_111" style:family="text"/>
    <style:style style:name="T37_112" style:family="text"/>
    <style:style style:name="T37_113" style:family="text"/>
    <style:style style:name="T37_114" style:family="text"/>
    <style:style style:name="T37_115" style:family="text"/>
    <style:style style:name="T37_116" style:family="text"/>
    <style:style style:name="T37_117" style:family="text"/>
    <style:style style:name="T37_118" style:family="text"/>
    <style:style style:name="T37_119" style:family="text"/>
    <style:style style:name="T37_120" style:family="text"/>
    <style:style style:name="T37_121" style:family="text"/>
    <style:style style:name="T37_122" style:family="text"/>
    <style:style style:name="T37_123" style:family="text"/>
    <style:style style:name="T37_124" style:family="text"/>
    <style:style style:name="T37_125" style:family="text"/>
    <style:style style:name="T37_126" style:family="text"/>
    <style:style style:name="T37_127" style:family="text"/>
    <style:style style:name="T37_128" style:family="text"/>
    <style:style style:name="T37_129" style:family="text"/>
    <style:style style:name="T37_130" style:family="text"/>
    <style:style style:name="T37_131" style:family="text"/>
    <style:style style:name="T37_132" style:family="text"/>
    <style:style style:name="T37_133" style:family="text"/>
    <style:style style:name="T37_134" style:family="text"/>
    <style:style style:name="T37_135" style:family="text"/>
    <style:style style:name="T37_136" style:family="text"/>
    <style:style style:name="T37_137" style:family="text"/>
    <style:style style:name="T37_138" style:family="text"/>
    <style:style style:name="T37_139" style:family="text"/>
    <style:style style:name="T37_140" style:family="text"/>
    <style:style style:name="T37_141" style:family="text"/>
    <style:style style:name="T37_142" style:family="text"/>
    <style:style style:name="T37_143" style:family="text"/>
    <style:style style:name="T37_144" style:family="text"/>
    <style:style style:name="T37_145" style:family="text"/>
    <style:style style:name="T37_146" style:family="text"/>
    <style:style style:name="T37_147" style:family="text"/>
    <style:style style:name="T37_148" style:family="text"/>
    <style:style style:name="T37_149" style:family="text"/>
    <style:style style:name="T37_150" style:family="text"/>
    <style:style style:name="T37_151" style:family="text"/>
    <style:style style:name="T37_152" style:family="text"/>
    <style:style style:name="T37_153" style:family="text"/>
    <style:style style:name="T37_154" style:family="text"/>
    <style:style style:name="T37_155" style:family="text"/>
    <style:style style:name="T37_156" style:family="text"/>
    <style:style style:name="T37_157" style:family="text"/>
    <style:style style:name="T37_158" style:family="text"/>
    <style:style style:name="T37_159" style:family="text"/>
    <style:style style:name="T37_160" style:family="text"/>
    <style:style style:name="T37_161" style:family="text"/>
    <style:style style:name="T37_162" style:family="text"/>
    <style:style style:name="T37_163" style:family="text"/>
    <style:style style:name="T37_164" style:family="text"/>
    <style:style style:name="T37_165" style:family="text"/>
    <style:style style:name="T37_166" style:family="text"/>
    <style:style style:name="T37_167" style:family="text"/>
    <style:style style:name="T37_168" style:family="text"/>
    <style:style style:name="T37_169" style:family="text"/>
    <style:style style:name="T37_170" style:family="text"/>
    <style:style style:name="T37_171" style:family="text">
      <style:text-properties fo:color="#000080" style:text-underline-style="solid" style:text-underline-color="font-color"/>
    </style:style>
    <style:style style:name="T37_172" style:family="text"/>
    <style:style style:name="T37_173" style:family="text">
      <style:text-properties fo:color="#000080" style:text-underline-style="solid" style:text-underline-color="font-color"/>
    </style:style>
    <style:style style:name="T37_174" style:family="text"/>
    <style:style style:name="T37_175" style:family="text">
      <style:text-properties fo:color="#000080" style:text-underline-style="solid" style:text-underline-color="font-color"/>
    </style:style>
    <style:style style:name="T37_176" style:family="text"/>
    <style:style style:name="T37_177" style:family="text">
      <style:text-properties fo:color="#000080" style:text-underline-style="solid" style:text-underline-color="font-color"/>
    </style:style>
    <style:style style:name="T37_178" style:family="text"/>
    <style:style style:name="T37_179" style:family="text">
      <style:text-properties fo:color="#000080" style:text-underline-style="solid" style:text-underline-color="font-color"/>
    </style:style>
    <style:style style:name="T37_180" style:family="text"/>
    <style:style style:name="T37_181" style:family="text">
      <style:text-properties fo:color="#000080" style:text-underline-style="solid" style:text-underline-color="font-color"/>
    </style:style>
    <style:style style:name="T37_182" style:family="text"/>
    <style:style style:name="T37_183" style:family="text">
      <style:text-properties fo:color="#000080" style:text-underline-style="solid" style:text-underline-color="font-color"/>
    </style:style>
    <style:style style:name="T37_184" style:family="text"/>
    <style:style style:name="T37_185" style:family="text">
      <style:text-properties fo:color="#000080" style:text-underline-style="solid" style:text-underline-color="font-color"/>
    </style:style>
    <style:style style:name="T37_186" style:family="text"/>
    <style:style style:name="T37_187" style:family="text"/>
    <style:style style:name="T37_188" style:family="text"/>
    <style:style style:name="T37_189" style:family="text"/>
    <style:style style:name="T37_190" style:family="text"/>
    <style:style style:name="T37_191" style:family="text"/>
    <style:style style:name="T37_192" style:family="text"/>
    <style:style style:name="T37_193" style:family="text"/>
    <style:style style:name="T37_194" style:family="text"/>
    <style:style style:name="T37_195" style:family="text"/>
    <style:style style:name="T37_196" style:family="text"/>
    <style:style style:name="T37_197" style:family="text"/>
    <style:style style:name="T37_198" style:family="text"/>
    <style:style style:name="T37_199" style:family="text"/>
    <style:style style:name="T37_200" style:family="text"/>
    <style:style style:name="T37_201" style:family="text"/>
    <style:style style:name="T37_202" style:family="text"/>
    <style:style style:name="T37_203" style:family="text"/>
    <style:style style:name="T37_204" style:family="text"/>
    <style:style style:name="T37_205" style:family="text"/>
    <style:style style:name="T37_206" style:family="text"/>
    <style:style style:name="T37_207" style:family="text"/>
    <style:style style:name="T37_208" style:family="text"/>
    <style:style style:name="T37_209" style:family="text"/>
    <style:style style:name="T37_210" style:family="text"/>
    <style:style style:name="T37_211" style:family="text"/>
    <style:style style:name="T37_212" style:family="text"/>
    <style:style style:name="T37_213" style:family="text"/>
    <style:style style:name="T37_214" style:family="text"/>
    <style:style style:name="T37_215" style:family="text"/>
    <style:style style:name="T37_216" style:family="text"/>
    <style:style style:name="T37_217" style:family="text"/>
    <style:style style:name="T37_218" style:family="text"/>
    <style:style style:name="T37_219" style:family="text"/>
    <style:style style:name="T37_220" style:family="text">
      <style:text-properties fo:color="#000080" style:text-underline-style="solid" style:text-underline-color="font-color"/>
    </style:style>
    <style:style style:name="T37_221" style:family="text"/>
    <style:style style:name="T37_222" style:family="text">
      <style:text-properties fo:color="#000080" style:text-underline-style="solid" style:text-underline-color="font-color"/>
    </style:style>
    <style:style style:name="T37_223" style:family="text"/>
    <style:style style:name="T37_224" style:family="text">
      <style:text-properties fo:color="#000080" style:text-underline-style="solid" style:text-underline-color="font-color"/>
    </style:style>
    <style:style style:name="T37_225" style:family="text"/>
    <style:style style:name="T37_226" style:family="text">
      <style:text-properties fo:color="#000080" style:text-underline-style="solid" style:text-underline-color="font-color"/>
    </style:style>
    <style:style style:name="T37_227" style:family="text"/>
    <style:style style:name="T37_228" style:family="text">
      <style:text-properties fo:color="#000080" style:text-underline-style="solid" style:text-underline-color="font-color"/>
    </style:style>
    <style:style style:name="T37_229" style:family="text"/>
    <style:style style:name="T37_230" style:family="text">
      <style:text-properties fo:color="#000080" style:text-underline-style="solid" style:text-underline-color="font-color"/>
    </style:style>
    <style:style style:name="T37_231" style:family="text"/>
    <style:style style:name="T37_232" style:family="text">
      <style:text-properties fo:color="#000080" style:text-underline-style="solid" style:text-underline-color="font-color"/>
    </style:style>
    <style:style style:name="T37_233" style:family="text"/>
    <style:style style:name="T37_234" style:family="text">
      <style:text-properties fo:color="#000080" style:text-underline-style="solid" style:text-underline-color="font-color"/>
    </style:style>
    <style:style style:name="T37_235" style:family="text"/>
    <style:style style:name="T37_236" style:family="text">
      <style:text-properties fo:color="#000080" style:text-underline-style="solid" style:text-underline-color="font-color"/>
    </style:style>
    <style:style style:name="T37_237" style:family="text"/>
    <style:style style:name="T37_238" style:family="text">
      <style:text-properties fo:color="#000080" style:text-underline-style="solid" style:text-underline-color="font-color"/>
    </style:style>
    <style:style style:name="T37_239" style:family="text"/>
    <style:style style:name="T37_240" style:family="text">
      <style:text-properties fo:color="#000080" style:text-underline-style="solid" style:text-underline-color="font-color"/>
    </style:style>
    <style:style style:name="T37_241" style:family="text"/>
    <style:style style:name="T37_242" style:family="text">
      <style:text-properties fo:color="#000080" style:text-underline-style="solid" style:text-underline-color="font-color"/>
    </style:style>
    <style:style style:name="T37_243" style:family="text"/>
    <style:style style:name="T37_244" style:family="text">
      <style:text-properties fo:color="#000080" style:text-underline-style="solid" style:text-underline-color="font-color"/>
    </style:style>
    <style:style style:name="T37_245" style:family="text"/>
    <style:style style:name="P38" style:family="paragraph" style:parent-style-name="Standard">
      <style:paragraph-properties fo:break-before="auto" fo:line-height="100%" fo:margin-top="0cm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T38_17" style:family="text"/>
    <style:style style:name="T38_18" style:family="text"/>
    <style:style style:name="T38_19" style:family="text"/>
    <style:style style:name="T38_20" style:family="text"/>
    <style:style style:name="T38_21" style:family="text"/>
    <style:style style:name="T38_22" style:family="text"/>
    <style:style style:name="T38_23" style:family="text"/>
    <style:style style:name="T38_24" style:family="text"/>
    <style:style style:name="T38_25" style:family="text"/>
    <style:style style:name="T38_26" style:family="text"/>
    <style:style style:name="T38_27" style:family="text"/>
    <style:style style:name="T38_28" style:family="text"/>
    <style:style style:name="T38_29" style:family="text"/>
    <style:style style:name="T38_30" style:family="text"/>
    <style:style style:name="T38_31" style:family="text"/>
    <style:style style:name="T38_32" style:family="text"/>
    <style:style style:name="T38_33" style:family="text"/>
    <style:style style:name="T38_34" style:family="text"/>
    <style:style style:name="T38_35" style:family="text"/>
    <style:style style:name="T38_36" style:family="text"/>
    <style:style style:name="T38_37" style:family="text"/>
    <style:style style:name="T38_38" style:family="text"/>
    <style:style style:name="T38_39" style:family="text"/>
    <style:style style:name="T38_40" style:family="text"/>
    <style:style style:name="T38_41" style:family="text"/>
    <style:style style:name="T38_42" style:family="text"/>
    <style:style style:name="T38_43" style:family="text"/>
    <style:style style:name="T38_44" style:family="text"/>
    <style:style style:name="T38_45" style:family="text"/>
    <style:style style:name="T38_46" style:family="text"/>
    <style:style style:name="T38_47" style:family="text"/>
    <style:style style:name="T38_48" style:family="text"/>
    <style:style style:name="T38_49" style:family="text"/>
    <style:style style:name="T38_50" style:family="text"/>
    <style:style style:name="T38_51" style:family="text"/>
    <style:style style:name="T38_52" style:family="text"/>
    <style:style style:name="T38_53" style:family="text"/>
    <style:style style:name="T38_54" style:family="text"/>
    <style:style style:name="T38_55" style:family="text"/>
    <style:style style:name="T38_56" style:family="text"/>
    <style:style style:name="T38_57" style:family="text"/>
    <style:style style:name="T38_58" style:family="text"/>
    <style:style style:name="T38_59" style:family="text"/>
    <style:style style:name="T38_60" style:family="text"/>
    <style:style style:name="P39" style:family="paragraph" style:parent-style-name="Standard">
      <style:paragraph-properties fo:break-before="auto" fo:line-height="100%" fo:margin-top="0cm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39_20" style:family="text"/>
    <style:style style:name="T39_21" style:family="text"/>
    <style:style style:name="T39_22" style:family="text"/>
    <style:style style:name="T39_23" style:family="text"/>
    <style:style style:name="T39_24" style:family="text"/>
    <style:style style:name="T39_25" style:family="text"/>
    <style:style style:name="T39_26" style:family="text"/>
    <style:style style:name="T39_27" style:family="text"/>
    <style:style style:name="T39_28" style:family="text"/>
    <style:style style:name="T39_29" style:family="text"/>
    <style:style style:name="T39_30" style:family="text"/>
    <style:style style:name="P40" style:family="paragraph" style:parent-style-name="Standard">
      <style:paragraph-properties fo:break-before="auto" fo:line-height="100%" fo:margin-top="0cm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>
      <style:text-properties fo:color="#000080" style:text-underline-style="solid" style:text-underline-color="font-color"/>
    </style:style>
    <style:style style:name="T40_13" style:family="text"/>
    <style:style style:name="T40_14" style:family="text">
      <style:text-properties fo:color="#000080" style:text-underline-style="solid" style:text-underline-color="font-color"/>
    </style:style>
    <style:style style:name="T40_15" style:family="text"/>
    <style:style style:name="T40_16" style:family="text">
      <style:text-properties fo:color="#000080" style:text-underline-style="solid" style:text-underline-color="font-color"/>
    </style:style>
    <style:style style:name="T40_17" style:family="text"/>
    <style:style style:name="T40_18" style:family="text">
      <style:text-properties fo:color="#000080" style:text-underline-style="solid" style:text-underline-color="font-color"/>
    </style:style>
    <style:style style:name="T40_19" style:family="text"/>
    <style:style style:name="T40_20" style:family="text">
      <style:text-properties fo:color="#000080" style:text-underline-style="solid" style:text-underline-color="font-color"/>
    </style:style>
    <style:style style:name="T40_21" style:family="text"/>
    <style:style style:name="T40_22" style:family="text">
      <style:text-properties fo:color="#000080" style:text-underline-style="solid" style:text-underline-color="font-color"/>
    </style:style>
    <style:style style:name="T40_23" style:family="text"/>
    <style:style style:name="P41" style:family="paragraph" style:parent-style-name="Standard">
      <style:paragraph-properties fo:break-before="auto" fo:line-height="100%" fo:margin-top="0cm" style:writing-mode="lr-tb"/>
    </style:style>
    <style:style style:name="T41_1" style:family="text">
      <style:text-properties fo:font-weight="bold" style:font-weight-asian="bold" style:font-weight-complex="bold"/>
    </style:style>
    <style:style style:name="T41_2" style:family="text">
      <style:text-properties fo:font-weight="bold" style:font-weight-asian="bold" style:font-weight-complex="bold"/>
    </style:style>
    <style:style style:name="T41_3" style:family="text">
      <style:text-properties fo:font-weight="bold" style:font-weight-asian="bold" style:font-weight-complex="bold"/>
    </style:style>
    <style:style style:name="T41_4" style:family="text">
      <style:text-properties fo:font-weight="bold" style:font-weight-asian="bold" style:font-weight-complex="bold"/>
    </style:style>
    <style:style style:name="T41_5" style:family="text">
      <style:text-properties fo:font-weight="bold" style:font-weight-asian="bold" style:font-weight-complex="bold"/>
    </style:style>
    <style:style style:name="T41_6" style:family="text">
      <style:text-properties fo:font-weight="bold" style:font-weight-asian="bold" style:font-weight-complex="bold"/>
    </style:style>
    <style:style style:name="T41_7" style:family="text">
      <style:text-properties fo:font-weight="bold" style:font-weight-asian="bold" style:font-weight-complex="bold"/>
    </style:style>
    <style:style style:name="T41_8" style:family="text">
      <style:text-properties fo:font-weight="bold" style:font-weight-asian="bold" style:font-weight-complex="bold"/>
    </style:style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T41_15" style:family="text"/>
    <style:style style:name="T41_16" style:family="text"/>
    <style:style style:name="T41_17" style:family="text"/>
    <style:style style:name="T41_18" style:family="text"/>
    <style:style style:name="T41_19" style:family="text"/>
    <style:style style:name="T41_20" style:family="text"/>
    <style:style style:name="T41_21" style:family="text"/>
    <style:style style:name="T41_22" style:family="text"/>
    <style:style style:name="T41_23" style:family="text"/>
    <style:style style:name="T41_24" style:family="text"/>
    <style:style style:name="T41_25" style:family="text"/>
    <style:style style:name="T41_26" style:family="text"/>
    <style:style style:name="T41_27" style:family="text"/>
    <style:style style:name="T41_28" style:family="text"/>
    <style:style style:name="T41_29" style:family="text"/>
    <style:style style:name="T41_30" style:family="text"/>
    <style:style style:name="T41_31" style:family="text"/>
    <style:style style:name="T41_32" style:family="text"/>
    <style:style style:name="T41_33" style:family="text"/>
    <style:style style:name="T41_34" style:family="text"/>
    <style:style style:name="T41_35" style:family="text"/>
    <style:style style:name="T41_36" style:family="text"/>
    <style:style style:name="T41_37" style:family="text"/>
    <style:style style:name="T41_38" style:family="text"/>
    <style:style style:name="T41_39" style:family="text"/>
    <style:style style:name="T41_40" style:family="text"/>
    <style:style style:name="T41_41" style:family="text"/>
    <style:style style:name="T41_42" style:family="text"/>
    <style:style style:name="T41_43" style:family="text"/>
    <style:style style:name="T41_44" style:family="text"/>
    <style:style style:name="T41_45" style:family="text"/>
    <style:style style:name="T41_46" style:family="text"/>
    <style:style style:name="T41_47" style:family="text"/>
    <style:style style:name="T41_48" style:family="text"/>
    <style:style style:name="T41_49" style:family="text"/>
    <style:style style:name="T41_50" style:family="text"/>
    <style:style style:name="T41_51" style:family="text"/>
    <style:style style:name="T41_52" style:family="text"/>
    <style:style style:name="T41_53" style:family="text"/>
    <style:style style:name="T41_54" style:family="text"/>
    <style:style style:name="T41_55" style:family="text"/>
    <style:style style:name="T41_56" style:family="text"/>
    <style:style style:name="T41_57" style:family="text"/>
    <style:style style:name="T41_58" style:family="text"/>
    <style:style style:name="T41_59" style:family="text"/>
    <style:style style:name="T41_60" style:family="text"/>
    <style:style style:name="T41_61" style:family="text"/>
    <style:style style:name="T41_62" style:family="text"/>
    <style:style style:name="T41_63" style:family="text"/>
    <style:style style:name="T41_64" style:family="text"/>
    <style:style style:name="T41_65" style:family="text"/>
    <style:style style:name="T41_66" style:family="text"/>
    <style:style style:name="T41_67" style:family="text"/>
    <style:style style:name="T41_68" style:family="text"/>
    <style:style style:name="T41_69" style:family="text"/>
    <style:style style:name="T41_70" style:family="text"/>
    <style:style style:name="T41_71" style:family="text"/>
    <style:style style:name="T41_72" style:family="text"/>
    <style:style style:name="T41_73" style:family="text"/>
    <style:style style:name="T41_74" style:family="text"/>
    <style:style style:name="T41_75" style:family="text"/>
    <style:style style:name="T41_76" style:family="text"/>
    <style:style style:name="T41_77" style:family="text"/>
    <style:style style:name="T41_78" style:family="text"/>
    <style:style style:name="T41_79" style:family="text"/>
    <style:style style:name="T41_80" style:family="text"/>
    <style:style style:name="T41_81" style:family="text"/>
    <style:style style:name="T41_82" style:family="text"/>
    <style:style style:name="T41_83" style:family="text"/>
    <style:style style:name="T41_84" style:family="text"/>
    <style:style style:name="T41_85" style:family="text"/>
    <style:style style:name="T41_86" style:family="text"/>
    <style:style style:name="T41_87" style:family="text"/>
    <style:style style:name="T41_88" style:family="text"/>
    <style:style style:name="T41_89" style:family="text"/>
    <style:style style:name="T41_90" style:family="text"/>
    <style:style style:name="T41_91" style:family="text"/>
    <style:style style:name="T41_92" style:family="text"/>
    <style:style style:name="T41_93" style:family="text"/>
    <style:style style:name="T41_94" style:family="text"/>
    <style:style style:name="T41_95" style:family="text"/>
    <style:style style:name="T41_96" style:family="text"/>
    <style:style style:name="T41_97" style:family="text"/>
    <style:style style:name="T41_98" style:family="text"/>
    <style:style style:name="T41_99" style:family="text"/>
    <style:style style:name="T41_100" style:family="text"/>
    <style:style style:name="T41_101" style:family="text"/>
    <style:style style:name="P42" style:family="paragraph" style:parent-style-name="Standard">
      <style:paragraph-properties fo:break-before="auto" fo:line-height="100%" fo:margin-top="0cm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T42_21" style:family="text"/>
    <style:style style:name="T42_22" style:family="text"/>
    <style:style style:name="T42_23" style:family="text"/>
    <style:style style:name="P43" style:family="paragraph" style:parent-style-name="Standard">
      <style:paragraph-properties fo:break-before="auto" fo:line-height="100%" fo:margin-top="0cm" style:writing-mode="lr-tb"/>
    </style:style>
    <style:style style:name="T43_1" style:family="text">
      <style:text-properties fo:font-weight="bold" style:font-weight-asian="bold" style:font-weight-complex="bold"/>
    </style:style>
    <style:style style:name="T43_2" style:family="text">
      <style:text-properties fo:font-weight="bold" style:font-weight-asian="bold" style:font-weight-complex="bold"/>
    </style:style>
    <style:style style:name="T43_3" style:family="text">
      <style:text-properties fo:font-weight="bold" style:font-weight-asian="bold" style:font-weight-complex="bold"/>
    </style:style>
    <style:style style:name="T43_4" style:family="text">
      <style:text-properties fo:font-weight="bold" style:font-weight-asian="bold" style:font-weight-complex="bold"/>
    </style:style>
    <style:style style:name="T43_5" style:family="text">
      <style:text-properties fo:font-weight="bold" style:font-weight-asian="bold" style:font-weight-complex="bold"/>
    </style:style>
    <style:style style:name="T43_6" style:family="text">
      <style:text-properties fo:font-weight="bold" style:font-weight-asian="bold" style:font-weight-complex="bold"/>
    </style:style>
    <style:style style:name="T43_7" style:family="text">
      <style:text-properties fo:font-weight="bold" style:font-weight-asian="bold" style:font-weight-complex="bold"/>
    </style:style>
    <style:style style:name="T43_8" style:family="text">
      <style:text-properties fo:font-weight="bold" style:font-weight-asian="bold" style:font-weight-complex="bold"/>
    </style:style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/>
    <style:style style:name="T43_24" style:family="text"/>
    <style:style style:name="T43_25" style:family="text"/>
    <style:style style:name="T43_26" style:family="text"/>
    <style:style style:name="T43_27" style:family="text"/>
    <style:style style:name="T43_28" style:family="text"/>
    <style:style style:name="T43_29" style:family="text"/>
    <style:style style:name="T43_30" style:family="text"/>
    <style:style style:name="T43_31" style:family="text"/>
    <style:style style:name="T43_32" style:family="text"/>
    <style:style style:name="T43_33" style:family="text"/>
    <style:style style:name="T43_34" style:family="text"/>
    <style:style style:name="T43_35" style:family="text"/>
    <style:style style:name="T43_36" style:family="text"/>
    <style:style style:name="T43_37" style:family="text"/>
    <style:style style:name="T43_38" style:family="text"/>
    <style:style style:name="T43_39" style:family="text"/>
    <style:style style:name="T43_40" style:family="text"/>
    <style:style style:name="T43_41" style:family="text"/>
    <style:style style:name="T43_42" style:family="text"/>
    <style:style style:name="T43_43" style:family="text"/>
    <style:style style:name="T43_44" style:family="text"/>
    <style:style style:name="T43_45" style:family="text"/>
    <style:style style:name="T43_46" style:family="text"/>
    <style:style style:name="T43_47" style:family="text"/>
    <style:style style:name="T43_48" style:family="text"/>
    <style:style style:name="T43_49" style:family="text"/>
    <style:style style:name="T43_50" style:family="text"/>
    <style:style style:name="T43_51" style:family="text"/>
    <style:style style:name="T43_52" style:family="text"/>
    <style:style style:name="T43_53" style:family="text"/>
    <style:style style:name="T43_54" style:family="text"/>
    <style:style style:name="T43_55" style:family="text"/>
    <style:style style:name="T43_56" style:family="text"/>
    <style:style style:name="T43_57" style:family="text"/>
    <style:style style:name="T43_58" style:family="text"/>
    <style:style style:name="T43_59" style:family="text"/>
    <style:style style:name="T43_60" style:family="text"/>
    <style:style style:name="T43_61" style:family="text"/>
    <style:style style:name="T43_62" style:family="text"/>
    <style:style style:name="T43_63" style:family="text"/>
    <style:style style:name="T43_64" style:family="text"/>
    <style:style style:name="T43_65" style:family="text"/>
    <style:style style:name="T43_66" style:family="text"/>
    <style:style style:name="T43_67" style:family="text"/>
    <style:style style:name="T43_68" style:family="text"/>
    <style:style style:name="T43_69" style:family="text"/>
    <style:style style:name="T43_70" style:family="text"/>
    <style:style style:name="T43_71" style:family="text"/>
    <style:style style:name="T43_72" style:family="text"/>
    <style:style style:name="T43_73" style:family="text"/>
    <style:style style:name="T43_74" style:family="text"/>
    <style:style style:name="T43_75" style:family="text"/>
    <style:style style:name="T43_76" style:family="text"/>
    <style:style style:name="T43_77" style:family="text"/>
    <style:style style:name="T43_78" style:family="text"/>
    <style:style style:name="T43_79" style:family="text"/>
    <style:style style:name="T43_80" style:family="text"/>
    <style:style style:name="T43_81" style:family="text"/>
    <style:style style:name="T43_82" style:family="text"/>
    <style:style style:name="T43_83" style:family="text"/>
    <style:style style:name="T43_84" style:family="text"/>
    <style:style style:name="T43_85" style:family="text"/>
    <style:style style:name="T43_86" style:family="text"/>
    <style:style style:name="T43_87" style:family="text"/>
    <style:style style:name="T43_88" style:family="text"/>
    <style:style style:name="T43_89" style:family="text"/>
    <style:style style:name="T43_90" style:family="text"/>
    <style:style style:name="T43_91" style:family="text"/>
    <style:style style:name="T43_92" style:family="text"/>
    <style:style style:name="T43_93" style:family="text"/>
    <style:style style:name="T43_94" style:family="text"/>
    <style:style style:name="T43_95" style:family="text"/>
    <style:style style:name="T43_96" style:family="text"/>
    <style:style style:name="T43_97" style:family="text"/>
    <style:style style:name="T43_98" style:family="text"/>
    <style:style style:name="T43_99" style:family="text"/>
    <style:style style:name="T43_100" style:family="text"/>
    <style:style style:name="T43_101" style:family="text"/>
    <style:style style:name="T43_102" style:family="text"/>
    <style:style style:name="T43_103" style:family="text"/>
    <style:style style:name="T43_104" style:family="text"/>
    <style:style style:name="T43_105" style:family="text"/>
    <style:style style:name="T43_106" style:family="text"/>
    <style:style style:name="T43_107" style:family="text"/>
    <style:style style:name="T43_108" style:family="text"/>
    <style:style style:name="T43_109" style:family="text"/>
    <style:style style:name="T43_110" style:family="text"/>
    <style:style style:name="T43_111" style:family="text"/>
    <style:style style:name="T43_112" style:family="text"/>
    <style:style style:name="T43_113" style:family="text"/>
    <style:style style:name="T43_114" style:family="text"/>
    <style:style style:name="T43_115" style:family="text"/>
    <style:style style:name="T43_116" style:family="text"/>
    <style:style style:name="T43_117" style:family="text"/>
    <style:style style:name="T43_118" style:family="text">
      <style:text-properties fo:font-weight="bold" style:font-weight-asian="bold" style:font-weight-complex="bold"/>
    </style:style>
    <style:style style:name="T43_119" style:family="text">
      <style:text-properties fo:font-weight="bold" style:font-weight-asian="bold" style:font-weight-complex="bold"/>
    </style:style>
    <style:style style:name="T43_120" style:family="text"/>
    <style:style style:name="T43_121" style:family="text"/>
    <style:style style:name="T43_122" style:family="text"/>
    <style:style style:name="T43_123" style:family="text"/>
    <style:style style:name="T43_124" style:family="text"/>
    <style:style style:name="T43_125" style:family="text"/>
    <style:style style:name="T43_126" style:family="text"/>
    <style:style style:name="T43_127" style:family="text"/>
    <style:style style:name="T43_128" style:family="text"/>
    <style:style style:name="T43_129" style:family="text"/>
    <style:style style:name="T43_130" style:family="text"/>
    <style:style style:name="T43_131" style:family="text"/>
    <style:style style:name="T43_132" style:family="text"/>
    <style:style style:name="T43_133" style:family="text"/>
    <style:style style:name="T43_134" style:family="text"/>
    <style:style style:name="T43_135" style:family="text"/>
    <style:style style:name="T43_136" style:family="text"/>
    <style:style style:name="T43_137" style:family="text"/>
    <style:style style:name="T43_138" style:family="text"/>
    <style:style style:name="T43_139" style:family="text"/>
    <style:style style:name="T43_140" style:family="text"/>
    <style:style style:name="T43_141" style:family="text"/>
    <style:style style:name="T43_142" style:family="text"/>
    <style:style style:name="T43_143" style:family="text"/>
    <style:style style:name="T43_144" style:family="text"/>
    <style:style style:name="T43_145" style:family="text"/>
    <style:style style:name="T43_146" style:family="text"/>
    <style:style style:name="T43_147" style:family="text"/>
    <style:style style:name="T43_148" style:family="text"/>
    <style:style style:name="T43_149" style:family="text"/>
    <style:style style:name="T43_150" style:family="text"/>
    <style:style style:name="T43_151" style:family="text"/>
    <style:style style:name="T43_152" style:family="text"/>
    <style:style style:name="T43_153" style:family="text"/>
    <style:style style:name="T43_154" style:family="text"/>
    <style:style style:name="T43_155" style:family="text"/>
    <style:style style:name="T43_156" style:family="text"/>
    <style:style style:name="T43_157" style:family="text"/>
    <style:style style:name="T43_158" style:family="text"/>
    <style:style style:name="T43_159" style:family="text"/>
    <style:style style:name="T43_160" style:family="text"/>
    <style:style style:name="T43_161" style:family="text"/>
    <style:style style:name="T43_162" style:family="text"/>
    <style:style style:name="T43_163" style:family="text"/>
    <style:style style:name="T43_164" style:family="text"/>
    <style:style style:name="T43_165" style:family="text"/>
    <style:style style:name="T43_166" style:family="text"/>
    <style:style style:name="T43_167" style:family="text"/>
    <style:style style:name="T43_168" style:family="text"/>
    <style:style style:name="T43_169" style:family="text"/>
    <style:style style:name="T43_170" style:family="text"/>
    <style:style style:name="T43_171" style:family="text"/>
    <style:style style:name="T43_172" style:family="text"/>
    <style:style style:name="T43_173" style:family="text"/>
    <style:style style:name="T43_174" style:family="text"/>
    <style:style style:name="T43_175" style:family="text"/>
    <style:style style:name="T43_176" style:family="text"/>
    <style:style style:name="T43_177" style:family="text"/>
    <style:style style:name="T43_178" style:family="text"/>
    <style:style style:name="T43_179" style:family="text"/>
    <style:style style:name="T43_180" style:family="text"/>
    <style:style style:name="T43_181" style:family="text"/>
    <style:style style:name="T43_182" style:family="text"/>
    <style:style style:name="T43_183" style:family="text"/>
    <style:style style:name="T43_184" style:family="text"/>
    <style:style style:name="T43_185" style:family="text"/>
    <style:style style:name="T43_186" style:family="text"/>
    <style:style style:name="T43_187" style:family="text"/>
    <style:style style:name="T43_188" style:family="text"/>
    <style:style style:name="T43_189" style:family="text"/>
    <style:style style:name="T43_190" style:family="text"/>
    <style:style style:name="T43_191" style:family="text"/>
    <style:style style:name="T43_192" style:family="text"/>
    <style:style style:name="T43_193" style:family="text"/>
    <style:style style:name="T43_194" style:family="text"/>
    <style:style style:name="T43_195" style:family="text"/>
    <style:style style:name="T43_196" style:family="text"/>
    <style:style style:name="T43_197" style:family="text"/>
    <style:style style:name="T43_198" style:family="text"/>
    <style:style style:name="T43_199" style:family="text"/>
    <style:style style:name="T43_200" style:family="text"/>
    <style:style style:name="T43_201" style:family="text"/>
    <style:style style:name="T43_202" style:family="text"/>
    <style:style style:name="T43_203" style:family="text"/>
    <style:style style:name="T43_204" style:family="text"/>
    <style:style style:name="T43_205" style:family="text"/>
    <style:style style:name="T43_206" style:family="text"/>
    <style:style style:name="T43_207" style:family="text"/>
    <style:style style:name="T43_208" style:family="text"/>
    <style:style style:name="T43_209" style:family="text"/>
    <style:style style:name="T43_210" style:family="text"/>
    <style:style style:name="T43_211" style:family="text"/>
    <style:style style:name="T43_212" style:family="text"/>
    <style:style style:name="T43_213" style:family="text"/>
    <style:style style:name="T43_214" style:family="text"/>
    <style:style style:name="T43_215" style:family="text"/>
    <style:style style:name="T43_216" style:family="text"/>
    <style:style style:name="T43_217" style:family="text"/>
    <style:style style:name="T43_218" style:family="text"/>
    <style:style style:name="T43_219" style:family="text"/>
    <style:style style:name="T43_220" style:family="text"/>
    <style:style style:name="T43_221" style:family="text"/>
    <style:style style:name="T43_222" style:family="text"/>
    <style:style style:name="T43_223" style:family="text"/>
    <style:style style:name="T43_224" style:family="text"/>
    <style:style style:name="T43_225" style:family="text"/>
    <style:style style:name="T43_226" style:family="text"/>
    <style:style style:name="T43_227" style:family="text"/>
    <style:style style:name="T43_228" style:family="text"/>
    <style:style style:name="T43_229" style:family="text"/>
    <style:style style:name="T43_230" style:family="text"/>
    <style:style style:name="P44" style:family="paragraph" style:parent-style-name="Standard">
      <style:paragraph-properties fo:break-before="auto" fo:line-height="100%" fo:margin-top="0cm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/>
    <style:style style:name="T44_22" style:family="text"/>
    <style:style style:name="T44_23" style:family="text"/>
    <style:style style:name="T44_24" style:family="text"/>
    <style:style style:name="T44_25" style:family="text"/>
    <style:style style:name="T44_26" style:family="text"/>
    <style:style style:name="T44_27" style:family="text"/>
    <style:style style:name="P45" style:family="paragraph" style:parent-style-name="Standard">
      <style:paragraph-properties fo:break-before="auto" fo:line-height="100%" fo:margin-top="0cm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P46" style:family="paragraph" style:parent-style-name="Standard">
      <style:paragraph-properties fo:break-before="auto" fo:line-height="100%" fo:margin-top="0cm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T46_16" style:family="text"/>
    <style:style style:name="T46_17" style:family="text"/>
    <style:style style:name="T46_18" style:family="text"/>
    <style:style style:name="T46_19" style:family="text"/>
    <style:style style:name="T46_20" style:family="text"/>
    <style:style style:name="T46_21" style:family="text"/>
    <style:style style:name="T46_22" style:family="text"/>
    <style:style style:name="T46_23" style:family="text"/>
    <style:style style:name="T46_24" style:family="text"/>
    <style:style style:name="T46_25" style:family="text"/>
    <style:style style:name="T46_26" style:family="text"/>
    <style:style style:name="T46_27" style:family="text"/>
    <style:style style:name="T46_28" style:family="text"/>
    <style:style style:name="T46_29" style:family="text"/>
    <style:style style:name="T46_30" style:family="text"/>
    <style:style style:name="T46_31" style:family="text"/>
    <style:style style:name="T46_32" style:family="text"/>
    <style:style style:name="T46_33" style:family="text"/>
    <style:style style:name="T46_34" style:family="text"/>
    <style:style style:name="T46_35" style:family="text"/>
    <style:style style:name="T46_36" style:family="text"/>
    <style:style style:name="T46_37" style:family="text"/>
    <style:style style:name="T46_38" style:family="text"/>
    <style:style style:name="T46_39" style:family="text"/>
    <style:style style:name="T46_40" style:family="text"/>
    <style:style style:name="T46_41" style:family="text"/>
    <style:style style:name="T46_42" style:family="text"/>
    <style:style style:name="T46_43" style:family="text"/>
    <style:style style:name="T46_44" style:family="text"/>
    <style:style style:name="T46_45" style:family="text"/>
    <style:style style:name="T46_46" style:family="text"/>
    <style:style style:name="T46_47" style:family="text"/>
    <style:style style:name="T46_48" style:family="text"/>
    <style:style style:name="T46_49" style:family="text"/>
    <style:style style:name="T46_50" style:family="text"/>
    <style:style style:name="T46_51" style:family="text"/>
    <style:style style:name="T46_52" style:family="text"/>
    <style:style style:name="T46_53" style:family="text"/>
    <style:style style:name="T46_54" style:family="text"/>
    <style:style style:name="T46_55" style:family="text"/>
    <style:style style:name="T46_56" style:family="text"/>
    <style:style style:name="T46_57" style:family="text"/>
    <style:style style:name="T46_58" style:family="text"/>
    <style:style style:name="T46_59" style:family="text"/>
    <style:style style:name="T46_60" style:family="text"/>
    <style:style style:name="T46_61" style:family="text"/>
    <style:style style:name="T46_62" style:family="text"/>
    <style:style style:name="T46_63" style:family="text"/>
    <style:style style:name="T46_64" style:family="text"/>
    <style:style style:name="T46_65" style:family="text"/>
    <style:style style:name="T46_66" style:family="text"/>
    <style:style style:name="T46_67" style:family="text"/>
    <style:style style:name="T46_68" style:family="text"/>
    <style:style style:name="T46_69" style:family="text"/>
    <style:style style:name="T46_70" style:family="text"/>
    <style:style style:name="T46_71" style:family="text"/>
    <style:style style:name="T46_72" style:family="text"/>
    <style:style style:name="T46_73" style:family="text"/>
    <style:style style:name="T46_74" style:family="text"/>
    <style:style style:name="T46_75" style:family="text"/>
    <style:style style:name="T46_76" style:family="text"/>
    <style:style style:name="T46_77" style:family="text"/>
    <style:style style:name="T46_78" style:family="text"/>
    <style:style style:name="T46_79" style:family="text"/>
    <style:style style:name="T46_80" style:family="text"/>
    <style:style style:name="T46_81" style:family="text"/>
    <style:style style:name="T46_82" style:family="text"/>
    <style:style style:name="T46_83" style:family="text"/>
    <style:style style:name="T46_84" style:family="text"/>
    <style:style style:name="T46_85" style:family="text"/>
    <style:style style:name="T46_86" style:family="text"/>
    <style:style style:name="T46_87" style:family="text"/>
    <style:style style:name="T46_88" style:family="text"/>
    <style:style style:name="T46_89" style:family="text"/>
    <style:style style:name="T46_90" style:family="text"/>
    <style:style style:name="P47" style:family="paragraph" style:parent-style-name="Standard">
      <style:paragraph-properties fo:break-before="auto" fo:line-height="100%" fo:margin-top="0cm" fo:margin-bottom="0cm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/>
    <style:style style:name="T47_18" style:family="text"/>
    <style:style style:name="T47_19" style:family="text"/>
    <style:style style:name="T47_20" style:family="text"/>
    <style:style style:name="T47_21" style:family="text"/>
    <style:style style:name="T47_22" style:family="text"/>
    <style:style style:name="T47_23" style:family="text"/>
    <style:style style:name="T47_24" style:family="text"/>
    <style:style style:name="T47_25" style:family="text"/>
    <style:style style:name="T47_26" style:family="text"/>
    <style:style style:name="T47_27" style:family="text"/>
    <style:style style:name="T47_28" style:family="text"/>
    <style:style style:name="T47_29" style:family="text"/>
    <style:style style:name="T47_30" style:family="text"/>
    <style:style style:name="T47_31" style:family="text"/>
    <style:style style:name="T47_32" style:family="text"/>
    <style:style style:name="T47_33" style:family="text"/>
    <style:style style:name="T47_34" style:family="text"/>
    <style:style style:name="T47_35" style:family="text"/>
    <style:style style:name="T47_36" style:family="text"/>
    <style:style style:name="T47_37" style:family="text"/>
    <style:style style:name="T47_38" style:family="text"/>
    <style:style style:name="T47_39" style:family="text"/>
    <style:style style:name="T47_40" style:family="text"/>
    <style:style style:name="T47_41" style:family="text"/>
    <style:style style:name="T47_42" style:family="text"/>
    <style:style style:name="T47_43" style:family="text"/>
    <style:style style:name="T47_44" style:family="text"/>
    <style:style style:name="T47_45" style:family="text"/>
    <style:style style:name="T47_46" style:family="text"/>
    <style:style style:name="T47_47" style:family="text"/>
    <style:style style:name="T47_48" style:family="text"/>
    <style:style style:name="T47_49" style:family="text"/>
    <style:style style:name="P48" style:family="paragraph" style:parent-style-name="Standard">
      <style:paragraph-properties fo:break-before="auto" fo:line-height="100%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49" style:family="paragraph" style:parent-style-name="Standard">
      <style:paragraph-properties fo:break-before="auto" fo:line-height="100%" fo:margin-top="0cm" fo:keep-with-next="always" style:writing-mode="lr-tb"/>
    </style:style>
    <style:style style:name="T49_1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49_2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49_3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49_4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49_5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49_6" style:family="text"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50" style:family="paragraph" style:parent-style-name="Standard">
      <style:paragraph-properties fo:break-before="auto" fo:line-height="100%" fo:margin-top="0cm" style:writing-mode="lr-tb"/>
    </style:style>
    <style:style style:name="T50_1" style:family="text">
      <style:text-properties style:text-underline-style="solid" style:text-underline-color="font-color"/>
    </style:style>
    <style:style style:name="T50_2" style:family="text">
      <style:text-properties style:text-underline-style="solid" style:text-underline-color="font-color"/>
    </style:style>
    <style:style style:name="T50_3" style:family="text">
      <style:text-properties style:text-underline-style="solid" style:text-underline-color="font-color"/>
    </style:style>
    <style:style style:name="T50_4" style:family="text">
      <style:text-properties style:text-underline-style="solid" style:text-underline-color="font-color"/>
    </style:style>
    <style:style style:name="T50_5" style:family="text">
      <style:text-properties style:text-underline-style="solid" style:text-underline-color="font-color"/>
    </style:style>
    <style:style style:name="T50_6" style:family="text">
      <style:text-properties style:text-underline-style="solid" style:text-underline-color="font-color"/>
    </style:style>
    <style:style style:name="T50_7" style:family="text">
      <style:text-properties style:text-underline-style="solid" style:text-underline-color="font-color"/>
    </style:style>
    <style:style style:name="T50_8" style:family="text">
      <style:text-properties style:text-underline-style="solid" style:text-underline-color="font-color"/>
    </style:style>
    <style:style style:name="T50_9" style:family="text">
      <style:text-properties style:text-underline-style="solid" style:text-underline-color="font-color"/>
    </style:style>
    <style:style style:name="T50_10" style:family="text">
      <style:text-properties style:text-underline-style="solid" style:text-underline-color="font-color"/>
    </style:style>
    <style:style style:name="T50_11" style:family="text">
      <style:text-properties style:text-underline-style="solid" style:text-underline-color="font-color"/>
    </style:style>
    <style:style style:name="T50_12" style:family="text">
      <style:text-properties style:text-underline-style="solid" style:text-underline-color="font-color"/>
    </style:style>
    <style:style style:name="T50_13" style:family="text">
      <style:text-properties style:text-underline-style="solid" style:text-underline-color="font-color"/>
    </style:style>
    <style:style style:name="T50_14" style:family="text">
      <style:text-properties style:text-underline-style="solid" style:text-underline-color="font-color"/>
    </style:style>
    <style:style style:name="T50_15" style:family="text">
      <style:text-properties style:text-underline-style="solid" style:text-underline-color="font-color"/>
    </style:style>
    <style:style style:name="T50_16" style:family="text">
      <style:text-properties style:text-underline-style="solid" style:text-underline-color="font-color"/>
    </style:style>
    <style:style style:name="T50_17" style:family="text">
      <style:text-properties style:text-underline-style="solid" style:text-underline-color="font-color"/>
    </style:style>
    <style:style style:name="T50_18" style:family="text"/>
    <style:style style:name="T50_19" style:family="text"/>
    <style:style style:name="T50_20" style:family="text"/>
    <style:style style:name="T50_21" style:family="text"/>
    <style:style style:name="T50_22" style:family="text"/>
    <style:style style:name="T50_23" style:family="text"/>
    <style:style style:name="T50_24" style:family="text"/>
    <style:style style:name="T50_25" style:family="text"/>
    <style:style style:name="T50_26" style:family="text"/>
    <style:style style:name="T50_27" style:family="text"/>
    <style:style style:name="T50_28" style:family="text"/>
    <style:style style:name="T50_29" style:family="text"/>
    <style:style style:name="T50_30" style:family="text"/>
    <style:style style:name="T50_31" style:family="text"/>
    <style:style style:name="T50_32" style:family="text"/>
    <style:style style:name="T50_33" style:family="text"/>
    <style:style style:name="T50_34" style:family="text"/>
    <style:style style:name="T50_35" style:family="text"/>
    <style:style style:name="T50_36" style:family="text"/>
    <style:style style:name="T50_37" style:family="text"/>
    <style:style style:name="T50_38" style:family="text"/>
    <style:style style:name="T50_39" style:family="text"/>
    <style:style style:name="T50_40" style:family="text"/>
    <style:style style:name="T50_41" style:family="text"/>
    <style:style style:name="T50_42" style:family="text"/>
    <style:style style:name="T50_43" style:family="text"/>
    <style:style style:name="T50_44" style:family="text"/>
    <style:style style:name="T50_45" style:family="text"/>
    <style:style style:name="T50_46" style:family="text"/>
    <style:style style:name="T50_47" style:family="text"/>
    <style:style style:name="T50_48" style:family="text"/>
    <style:style style:name="T50_49" style:family="text"/>
    <style:style style:name="T50_50" style:family="text"/>
    <style:style style:name="T50_51" style:family="text"/>
    <style:style style:name="T50_52" style:family="text"/>
    <style:style style:name="T50_53" style:family="text"/>
    <style:style style:name="T50_54" style:family="text"/>
    <style:style style:name="T50_55" style:family="text"/>
    <style:style style:name="T50_56" style:family="text"/>
    <style:style style:name="T50_57" style:family="text"/>
    <style:style style:name="T50_58" style:family="text"/>
    <style:style style:name="T50_59" style:family="text"/>
    <style:style style:name="T50_60" style:family="text"/>
    <style:style style:name="T50_61" style:family="text"/>
    <style:style style:name="T50_62" style:family="text"/>
    <style:style style:name="T50_63" style:family="text"/>
    <style:style style:name="T50_64" style:family="text"/>
    <style:style style:name="T50_65" style:family="text"/>
    <style:style style:name="T50_66" style:family="text"/>
    <style:style style:name="T50_67" style:family="text"/>
    <style:style style:name="T50_68" style:family="text"/>
    <style:style style:name="T50_69" style:family="text"/>
    <style:style style:name="T50_70" style:family="text"/>
    <style:style style:name="T50_71" style:family="text"/>
    <style:style style:name="T50_72" style:family="text"/>
    <style:style style:name="T50_73" style:family="text"/>
    <style:style style:name="T50_74" style:family="text"/>
    <style:style style:name="T50_75" style:family="text"/>
    <style:style style:name="T50_76" style:family="text"/>
    <style:style style:name="T50_77" style:family="text"/>
    <style:style style:name="T50_78" style:family="text"/>
    <style:style style:name="T50_79" style:family="text"/>
    <style:style style:name="P51" style:family="paragraph" style:parent-style-name="Standard">
      <style:paragraph-properties fo:break-before="auto" fo:line-height="100%" fo:margin-top="0cm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T51_13" style:family="text"/>
    <style:style style:name="T51_14" style:family="text"/>
    <style:style style:name="T51_15" style:family="text"/>
    <style:style style:name="T51_16" style:family="text"/>
    <style:style style:name="T51_17" style:family="text"/>
    <style:style style:name="T51_18" style:family="text"/>
    <style:style style:name="T51_19" style:family="text"/>
    <style:style style:name="T51_20" style:family="text"/>
    <style:style style:name="T51_21" style:family="text"/>
    <style:style style:name="T51_22" style:family="text"/>
    <style:style style:name="T51_23" style:family="text"/>
    <style:style style:name="T51_24" style:family="text"/>
    <style:style style:name="T51_25" style:family="text"/>
    <style:style style:name="T51_26" style:family="text"/>
    <style:style style:name="T51_27" style:family="text"/>
    <style:style style:name="T51_28" style:family="text"/>
    <style:style style:name="T51_29" style:family="text"/>
    <style:style style:name="T51_30" style:family="text"/>
    <style:style style:name="T51_31" style:family="text"/>
    <style:style style:name="T51_32" style:family="text"/>
    <style:style style:name="T51_33" style:family="text"/>
    <style:style style:name="T51_34" style:family="text"/>
    <style:style style:name="T51_35" style:family="text"/>
    <style:style style:name="T51_36" style:family="text"/>
    <style:style style:name="T51_37" style:family="text"/>
    <style:style style:name="T51_38" style:family="text"/>
    <style:style style:name="T51_39" style:family="text"/>
    <style:style style:name="T51_40" style:family="text"/>
    <style:style style:name="T51_41" style:family="text"/>
    <style:style style:name="T51_42" style:family="text"/>
    <style:style style:name="T51_43" style:family="text"/>
    <style:style style:name="T51_44" style:family="text"/>
    <style:style style:name="T51_45" style:family="text"/>
    <style:style style:name="T51_46" style:family="text"/>
    <style:style style:name="T51_47" style:family="text"/>
    <style:style style:name="T51_48" style:family="text"/>
    <style:style style:name="T51_49" style:family="text"/>
    <style:style style:name="T51_50" style:family="text"/>
    <style:style style:name="T51_51" style:family="text"/>
    <style:style style:name="T51_52" style:family="text"/>
    <style:style style:name="T51_53" style:family="text"/>
    <style:style style:name="T51_54" style:family="text"/>
    <style:style style:name="T51_55" style:family="text"/>
    <style:style style:name="T51_56" style:family="text"/>
    <style:style style:name="T51_57" style:family="text"/>
    <style:style style:name="T51_58" style:family="text"/>
    <style:style style:name="T51_59" style:family="text"/>
    <style:style style:name="T51_60" style:family="text"/>
    <style:style style:name="T51_61" style:family="text"/>
    <style:style style:name="T51_62" style:family="text"/>
    <style:style style:name="T51_63" style:family="text"/>
    <style:style style:name="T51_64" style:family="text"/>
    <style:style style:name="T51_65" style:family="text"/>
    <style:style style:name="T51_66" style:family="text"/>
    <style:style style:name="T51_67" style:family="text"/>
    <style:style style:name="T51_68" style:family="text"/>
    <style:style style:name="T51_69" style:family="text"/>
    <style:style style:name="T51_70" style:family="text"/>
    <style:style style:name="T51_71" style:family="text"/>
    <style:style style:name="T51_72" style:family="text"/>
    <style:style style:name="T51_73" style:family="text"/>
    <style:style style:name="T51_74" style:family="text"/>
    <style:style style:name="T51_75" style:family="text"/>
    <style:style style:name="T51_76" style:family="text"/>
    <style:style style:name="T51_77" style:family="text"/>
    <style:style style:name="T51_78" style:family="text"/>
    <style:style style:name="T51_79" style:family="text"/>
    <style:style style:name="T51_80" style:family="text"/>
    <style:style style:name="T51_81" style:family="text"/>
    <style:style style:name="T51_82" style:family="text"/>
    <style:style style:name="T51_83" style:family="text"/>
    <style:style style:name="T51_84" style:family="text"/>
    <style:style style:name="T51_85" style:family="text"/>
    <style:style style:name="T51_86" style:family="text"/>
    <style:style style:name="T51_87" style:family="text"/>
    <style:style style:name="T51_88" style:family="text"/>
    <style:style style:name="T51_89" style:family="text"/>
    <style:style style:name="T51_90" style:family="text"/>
    <style:style style:name="T51_91" style:family="text"/>
    <style:style style:name="T51_92" style:family="text"/>
    <style:style style:name="T51_93" style:family="text"/>
    <style:style style:name="T51_94" style:family="text"/>
    <style:style style:name="T51_95" style:family="text"/>
    <style:style style:name="T51_96" style:family="text"/>
    <style:style style:name="T51_97" style:family="text"/>
    <style:style style:name="T51_98" style:family="text"/>
    <style:style style:name="T51_99" style:family="text"/>
    <style:style style:name="T51_100" style:family="text"/>
    <style:style style:name="T51_101" style:family="text"/>
    <style:style style:name="T51_102" style:family="text"/>
    <style:style style:name="T51_103" style:family="text"/>
    <style:style style:name="T51_104" style:family="text"/>
    <style:style style:name="T51_105" style:family="text"/>
    <style:style style:name="T51_106" style:family="text"/>
    <style:style style:name="T51_107" style:family="text"/>
    <style:style style:name="T51_108" style:family="text"/>
    <style:style style:name="T51_109" style:family="text"/>
    <style:style style:name="T51_110" style:family="text"/>
    <style:style style:name="T51_111" style:family="text"/>
    <style:style style:name="T51_112" style:family="text"/>
    <style:style style:name="T51_113" style:family="text"/>
    <style:style style:name="T51_114" style:family="text"/>
    <style:style style:name="T51_115" style:family="text"/>
    <style:style style:name="T51_116" style:family="text"/>
    <style:style style:name="T51_117" style:family="text"/>
    <style:style style:name="T51_118" style:family="text"/>
    <style:style style:name="T51_119" style:family="text"/>
    <style:style style:name="T51_120" style:family="text"/>
    <style:style style:name="T51_121" style:family="text"/>
    <style:style style:name="T51_122" style:family="text"/>
    <style:style style:name="T51_123" style:family="text"/>
    <style:style style:name="T51_124" style:family="text"/>
    <style:style style:name="T51_125" style:family="text"/>
    <style:style style:name="T51_126" style:family="text"/>
    <style:style style:name="T51_127" style:family="text"/>
    <style:style style:name="T51_128" style:family="text"/>
    <style:style style:name="T51_129" style:family="text"/>
    <style:style style:name="T51_130" style:family="text"/>
    <style:style style:name="T51_131" style:family="text"/>
    <style:style style:name="T51_132" style:family="text"/>
    <style:style style:name="T51_133" style:family="text"/>
    <style:style style:name="T51_134" style:family="text"/>
    <style:style style:name="T51_135" style:family="text"/>
    <style:style style:name="T51_136" style:family="text"/>
    <style:style style:name="T51_137" style:family="text"/>
    <style:style style:name="T51_138" style:family="text"/>
    <style:style style:name="T51_139" style:family="text"/>
    <style:style style:name="T51_140" style:family="text"/>
    <style:style style:name="T51_141" style:family="text"/>
    <style:style style:name="T51_142" style:family="text"/>
    <style:style style:name="T51_143" style:family="text"/>
    <style:style style:name="T51_144" style:family="text"/>
    <style:style style:name="T51_145" style:family="text"/>
    <style:style style:name="T51_146" style:family="text"/>
    <style:style style:name="T51_147" style:family="text"/>
    <style:style style:name="T51_148" style:family="text"/>
    <style:style style:name="T51_149" style:family="text"/>
    <style:style style:name="T51_150" style:family="text"/>
    <style:style style:name="T51_151" style:family="text"/>
    <style:style style:name="T51_152" style:family="text"/>
    <style:style style:name="P52" style:family="paragraph" style:parent-style-name="Standard">
      <style:paragraph-properties fo:break-before="auto" fo:line-height="100%" fo:margin-top="0cm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T52_10" style:family="text"/>
    <style:style style:name="T52_11" style:family="text"/>
    <style:style style:name="T52_12" style:family="text"/>
    <style:style style:name="T52_13" style:family="text"/>
    <style:style style:name="T52_14" style:family="text"/>
    <style:style style:name="T52_15" style:family="text"/>
    <style:style style:name="T52_16" style:family="text"/>
    <style:style style:name="T52_17" style:family="text"/>
    <style:style style:name="T52_18" style:family="text"/>
    <style:style style:name="T52_19" style:family="text"/>
    <style:style style:name="T52_20" style:family="text"/>
    <style:style style:name="T52_21" style:family="text"/>
    <style:style style:name="T52_22" style:family="text"/>
    <style:style style:name="T52_23" style:family="text"/>
    <style:style style:name="T52_24" style:family="text"/>
    <style:style style:name="T52_25" style:family="text"/>
    <style:style style:name="T52_26" style:family="text"/>
    <style:style style:name="T52_27" style:family="text"/>
    <style:style style:name="T52_28" style:family="text"/>
    <style:style style:name="T52_29" style:family="text"/>
    <style:style style:name="T52_30" style:family="text"/>
    <style:style style:name="T52_31" style:family="text"/>
    <style:style style:name="T52_32" style:family="text"/>
    <style:style style:name="T52_33" style:family="text"/>
    <style:style style:name="T52_34" style:family="text"/>
    <style:style style:name="T52_35" style:family="text"/>
    <style:style style:name="T52_36" style:family="text"/>
    <style:style style:name="T52_37" style:family="text"/>
    <style:style style:name="T52_38" style:family="text"/>
    <style:style style:name="T52_39" style:family="text"/>
    <style:style style:name="T52_40" style:family="text"/>
    <style:style style:name="T52_41" style:family="text"/>
    <style:style style:name="T52_42" style:family="text"/>
    <style:style style:name="T52_43" style:family="text"/>
    <style:style style:name="T52_44" style:family="text"/>
    <style:style style:name="T52_45" style:family="text"/>
    <style:style style:name="T52_46" style:family="text"/>
    <style:style style:name="T52_47" style:family="text"/>
    <style:style style:name="P53" style:family="paragraph" style:parent-style-name="Standard">
      <style:paragraph-properties fo:break-before="auto" fo:line-height="100%" fo:margin-top="0cm" style:writing-mode="lr-tb"/>
    </style:style>
    <style:style style:name="T53_1" style:family="text">
      <style:text-properties style:text-underline-style="solid" style:text-underline-color="font-color"/>
    </style:style>
    <style:style style:name="T53_2" style:family="text">
      <style:text-properties style:text-underline-style="solid" style:text-underline-color="font-color"/>
    </style:style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/>
    <style:style style:name="T53_16" style:family="text"/>
    <style:style style:name="T53_17" style:family="text"/>
    <style:style style:name="T53_18" style:family="text"/>
    <style:style style:name="T53_19" style:family="text"/>
    <style:style style:name="T53_20" style:family="text"/>
    <style:style style:name="T53_21" style:family="text"/>
    <style:style style:name="T53_22" style:family="text"/>
    <style:style style:name="T53_23" style:family="text"/>
    <style:style style:name="T53_24" style:family="text"/>
    <style:style style:name="T53_25" style:family="text"/>
    <style:style style:name="T53_26" style:family="text"/>
    <style:style style:name="T53_27" style:family="text"/>
    <style:style style:name="T53_28" style:family="text"/>
    <style:style style:name="T53_29" style:family="text"/>
    <style:style style:name="T53_30" style:family="text"/>
    <style:style style:name="T53_31" style:family="text"/>
    <style:style style:name="T53_32" style:family="text"/>
    <style:style style:name="T53_33" style:family="text"/>
    <style:style style:name="T53_34" style:family="text"/>
    <style:style style:name="T53_35" style:family="text"/>
    <style:style style:name="T53_36" style:family="text"/>
    <style:style style:name="T53_37" style:family="text"/>
    <style:style style:name="T53_38" style:family="text"/>
    <style:style style:name="T53_39" style:family="text"/>
    <style:style style:name="T53_40" style:family="text"/>
    <style:style style:name="T53_41" style:family="text"/>
    <style:style style:name="T53_42" style:family="text"/>
    <style:style style:name="T53_43" style:family="text"/>
    <style:style style:name="T53_44" style:family="text"/>
    <style:style style:name="T53_45" style:family="text"/>
    <style:style style:name="T53_46" style:family="text"/>
    <style:style style:name="T53_47" style:family="text"/>
    <style:style style:name="T53_48" style:family="text"/>
    <style:style style:name="T53_49" style:family="text"/>
    <style:style style:name="T53_50" style:family="text"/>
    <style:style style:name="T53_51" style:family="text"/>
    <style:style style:name="T53_52" style:family="text"/>
    <style:style style:name="T53_53" style:family="text"/>
    <style:style style:name="T53_54" style:family="text"/>
    <style:style style:name="T53_55" style:family="text"/>
    <style:style style:name="T53_56" style:family="text"/>
    <style:style style:name="T53_57" style:family="text"/>
    <style:style style:name="P54" style:family="paragraph" style:parent-style-name="Standard">
      <style:paragraph-properties fo:break-before="auto" fo:line-height="100%" fo:margin-top="0cm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>
      <style:text-properties style:text-underline-style="solid" style:text-underline-color="font-color"/>
    </style:style>
    <style:style style:name="T54_12" style:family="text">
      <style:text-properties style:text-underline-style="solid" style:text-underline-color="font-color"/>
    </style:style>
    <style:style style:name="T54_13" style:family="text">
      <style:text-properties style:text-underline-style="solid" style:text-underline-color="font-color"/>
    </style:style>
    <style:style style:name="T54_14" style:family="text">
      <style:text-properties style:text-underline-style="solid" style:text-underline-color="font-color"/>
    </style:style>
    <style:style style:name="T54_15" style:family="text">
      <style:text-properties style:text-underline-style="solid" style:text-underline-color="font-color"/>
    </style:style>
    <style:style style:name="T54_16" style:family="text">
      <style:text-properties style:text-underline-style="solid" style:text-underline-color="font-color"/>
    </style:style>
    <style:style style:name="T54_17" style:family="text">
      <style:text-properties style:text-underline-style="solid" style:text-underline-color="font-color"/>
    </style:style>
    <style:style style:name="T54_18" style:family="text">
      <style:text-properties style:text-underline-style="solid" style:text-underline-color="font-color"/>
    </style:style>
    <style:style style:name="T54_19" style:family="text">
      <style:text-properties style:text-underline-style="solid" style:text-underline-color="font-color"/>
    </style:style>
    <style:style style:name="T54_20" style:family="text">
      <style:text-properties style:text-underline-style="solid" style:text-underline-color="font-color"/>
    </style:style>
    <style:style style:name="T54_21" style:family="text">
      <style:text-properties style:text-underline-style="solid" style:text-underline-color="font-color"/>
    </style:style>
    <style:style style:name="T54_22" style:family="text"/>
    <style:style style:name="T54_23" style:family="text"/>
    <style:style style:name="T54_24" style:family="text"/>
    <style:style style:name="P55" style:family="paragraph" style:parent-style-name="Standard">
      <style:paragraph-properties fo:break-before="auto" fo:line-height="100%" fo:margin-top="0cm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T55_11" style:family="text"/>
    <style:style style:name="T55_12" style:family="text"/>
    <style:style style:name="T55_13" style:family="text"/>
    <style:style style:name="T55_14" style:family="text"/>
    <style:style style:name="T55_15" style:family="text"/>
    <style:style style:name="T55_16" style:family="text"/>
    <style:style style:name="T55_17" style:family="text"/>
    <style:style style:name="T55_18" style:family="text"/>
    <style:style style:name="P56" style:family="paragraph" style:parent-style-name="Standard">
      <style:paragraph-properties fo:break-before="auto" fo:line-height="100%" fo:margin-top="0cm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T56_20" style:family="text"/>
    <style:style style:name="T56_21" style:family="text"/>
    <style:style style:name="T56_22" style:family="text"/>
    <style:style style:name="T56_23" style:family="text"/>
    <style:style style:name="T56_24" style:family="text"/>
    <style:style style:name="T56_25" style:family="text"/>
    <style:style style:name="T56_26" style:family="text"/>
    <style:style style:name="T56_27" style:family="text"/>
    <style:style style:name="T56_28" style:family="text"/>
    <style:style style:name="T56_29" style:family="text"/>
    <style:style style:name="T56_30" style:family="text"/>
    <style:style style:name="T56_31" style:family="text"/>
    <style:style style:name="T56_32" style:family="text"/>
    <style:style style:name="T56_33" style:family="text"/>
    <style:style style:name="T56_34" style:family="text"/>
    <style:style style:name="T56_35" style:family="text"/>
    <style:style style:name="T56_36" style:family="text"/>
    <style:style style:name="T56_37" style:family="text"/>
    <style:style style:name="T56_38" style:family="text"/>
    <style:style style:name="T56_39" style:family="text"/>
    <style:style style:name="T56_40" style:family="text"/>
    <style:style style:name="T56_41" style:family="text"/>
    <style:style style:name="T56_42" style:family="text"/>
    <style:style style:name="T56_43" style:family="text"/>
    <style:style style:name="T56_44" style:family="text"/>
    <style:style style:name="T56_45" style:family="text"/>
    <style:style style:name="T56_46" style:family="text"/>
    <style:style style:name="T56_47" style:family="text"/>
    <style:style style:name="T56_48" style:family="text"/>
    <style:style style:name="T56_49" style:family="text"/>
    <style:style style:name="T56_50" style:family="text"/>
    <style:style style:name="T56_51" style:family="text"/>
    <style:style style:name="T56_52" style:family="text"/>
    <style:style style:name="T56_53" style:family="text"/>
    <style:style style:name="T56_54" style:family="text"/>
    <style:style style:name="T56_55" style:family="text"/>
    <style:style style:name="T56_56" style:family="text"/>
    <style:style style:name="T56_57" style:family="text"/>
    <style:style style:name="T56_58" style:family="text"/>
    <style:style style:name="T56_59" style:family="text"/>
    <style:style style:name="T56_60" style:family="text"/>
    <style:style style:name="P57" style:family="paragraph" style:parent-style-name="Standard">
      <style:paragraph-properties fo:break-before="auto" fo:line-height="100%" fo:margin-top="0cm" fo:margin-bottom="0cm" style:writing-mode="lr-tb"/>
    </style:style>
    <style:style style:name="T57_1" style:family="text">
      <style:text-properties fo:font-weight="bold" style:font-weight-asian="bold" style:font-weight-complex="bold"/>
    </style:style>
    <style:style style:name="T57_2" style:family="text">
      <style:text-properties fo:font-weight="bold" style:font-weight-asian="bold" style:font-weight-complex="bold"/>
    </style:style>
    <style:style style:name="T57_3" style:family="text">
      <style:text-properties fo:font-weight="bold" style:font-weight-asian="bold" style:font-weight-complex="bold"/>
    </style:style>
    <style:style style:name="T57_4" style:family="text">
      <style:text-properties fo:font-weight="bold" style:font-weight-asian="bold" style:font-weight-complex="bold"/>
    </style:style>
    <style:style style:name="T57_5" style:family="text">
      <style:text-properties fo:font-weight="bold" style:font-weight-asian="bold" style:font-weight-complex="bold"/>
    </style:style>
    <style:style style:name="T57_6" style:family="text">
      <style:text-properties fo:font-weight="bold" style:font-weight-asian="bold" style:font-weight-complex="bold"/>
    </style:style>
    <style:style style:name="T57_7" style:family="text">
      <style:text-properties fo:font-weight="bold" style:font-weight-asian="bold" style:font-weight-complex="bold"/>
    </style:style>
    <style:style style:name="T57_8" style:family="text">
      <style:text-properties fo:font-weight="bold" style:font-weight-asian="bold" style:font-weight-complex="bold"/>
    </style:style>
    <style:style style:name="T57_9" style:family="text">
      <style:text-properties fo:font-weight="bold" style:font-weight-asian="bold" style:font-weight-complex="bold"/>
    </style:style>
    <style:style style:name="T57_10" style:family="text">
      <style:text-properties fo:font-weight="bold" style:font-weight-asian="bold" style:font-weight-complex="bold"/>
    </style:style>
    <style:style style:name="T57_11" style:family="text">
      <style:text-properties fo:font-weight="bold" style:font-weight-asian="bold" style:font-weight-complex="bold"/>
    </style:style>
    <style:style style:name="T57_12" style:family="text">
      <style:text-properties fo:font-weight="bold" style:font-weight-asian="bold" style:font-weight-complex="bold"/>
    </style:style>
    <style:style style:name="T57_13" style:family="text">
      <style:text-properties fo:font-weight="bold" style:font-weight-asian="bold" style:font-weight-complex="bold"/>
    </style:style>
    <style:style style:name="T57_14" style:family="text"/>
    <style:style style:name="T57_15" style:family="text"/>
    <style:style style:name="T57_16" style:family="text"/>
    <style:style style:name="T57_17" style:family="text"/>
    <style:style style:name="T57_18" style:family="text"/>
    <style:style style:name="T57_19" style:family="text"/>
    <style:style style:name="T57_20" style:family="text"/>
    <style:style style:name="T57_21" style:family="text"/>
    <style:style style:name="T57_22" style:family="text"/>
    <style:style style:name="T57_23" style:family="text"/>
    <style:style style:name="T57_24" style:family="text"/>
    <style:style style:name="T57_25" style:family="text"/>
    <style:style style:name="T57_26" style:family="text"/>
    <style:style style:name="T57_27" style:family="text"/>
    <style:style style:name="T57_28" style:family="text"/>
    <style:style style:name="T57_29" style:family="text"/>
    <style:style style:name="T57_30" style:family="text"/>
    <style:style style:name="T57_31" style:family="text"/>
    <style:style style:name="T57_32" style:family="text"/>
    <style:style style:name="T57_33" style:family="text"/>
    <style:style style:name="T57_34" style:family="text"/>
    <style:style style:name="T57_35" style:family="text"/>
    <style:style style:name="T57_36" style:family="text"/>
    <style:style style:name="T57_37" style:family="text"/>
    <style:style style:name="T57_38" style:family="text"/>
    <style:style style:name="T57_39" style:family="text"/>
    <style:style style:name="T57_40" style:family="text"/>
    <style:style style:name="T57_41" style:family="text"/>
    <style:style style:name="T57_42" style:family="text"/>
    <style:style style:name="T57_43" style:family="text"/>
    <style:style style:name="T57_44" style:family="text"/>
    <style:style style:name="T57_45" style:family="text"/>
    <style:style style:name="T57_46" style:family="text"/>
    <style:style style:name="T57_47" style:family="text"/>
    <style:style style:name="T57_48" style:family="text"/>
    <style:style style:name="T57_49" style:family="text"/>
    <style:style style:name="T57_50" style:family="text"/>
    <style:style style:name="T57_51" style:family="text"/>
    <style:style style:name="T57_52" style:family="text"/>
    <style:style style:name="P58" style:family="paragraph" style:parent-style-name="Standard">
      <style:paragraph-properties fo:break-before="auto" fo:line-height="100%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59" style:family="paragraph" style:parent-style-name="Standard">
      <style:paragraph-properties fo:break-before="auto" fo:line-height="100%" fo:margin-top="0cm" fo:keep-with-next="always" style:writing-mode="lr-tb"/>
    </style:style>
    <style:style style:name="T59_1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59_2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59_3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59_4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59_5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P60" style:family="paragraph" style:parent-style-name="Standard">
      <style:paragraph-properties fo:break-before="auto" fo:line-height="100%" fo:margin-top="0cm" fo:margin-bottom="0.212cm" style:writing-mode="lr-tb"/>
    </style:style>
    <style:style style:name="T60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0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0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0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0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0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0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0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0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0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61" style:family="paragraph" style:parent-style-name="Standard">
      <style:paragraph-properties fo:break-before="auto" fo:line-height="100%" fo:margin-top="0cm" fo:keep-with-next="always" style:writing-mode="lr-tb"/>
    </style:style>
    <style:style style:name="T61_1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61_2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61_3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61_4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61_5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62" style:family="paragraph" style:parent-style-name="Standard">
      <style:paragraph-properties fo:break-before="auto" fo:line-height="100%" fo:margin-top="0cm" style:writing-mode="lr-tb"/>
    </style:style>
    <style:style style:name="T62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2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63" style:family="paragraph" style:parent-style-name="Standard">
      <style:paragraph-properties fo:break-before="auto" fo:line-height="100%" fo:margin-top="0cm" style:writing-mode="lr-tb"/>
    </style:style>
    <style:style style:name="T63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8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8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8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8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8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8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9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9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9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9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9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9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9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9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3_9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64" style:family="paragraph" style:parent-style-name="Standard">
      <style:paragraph-properties fo:break-before="auto" fo:line-height="100%" fo:margin-top="0cm" style:writing-mode="lr-tb"/>
    </style:style>
    <style:style style:name="T64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4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65" style:family="paragraph" style:parent-style-name="Standard">
      <style:paragraph-properties fo:break-before="auto" fo:line-height="100%" fo:margin-top="0cm" fo:keep-with-next="always" style:writing-mode="lr-tb"/>
    </style:style>
    <style:style style:name="T65_1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65_2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66" style:family="paragraph" style:parent-style-name="Standard">
      <style:paragraph-properties fo:break-before="auto" fo:line-height="100%" fo:margin-top="0cm" style:writing-mode="lr-tb"/>
    </style:style>
    <style:style style:name="T66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6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6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6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6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6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6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8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8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8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8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8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8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9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9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9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9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9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9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9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9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9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9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0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0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0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0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0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0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0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0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0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0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6_1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67" style:family="paragraph" style:parent-style-name="Standard">
      <style:paragraph-properties fo:break-before="auto" fo:line-height="100%" fo:margin-top="0cm" style:writing-mode="lr-tb"/>
    </style:style>
    <style:style style:name="T67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8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8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8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8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8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8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9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9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9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9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9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9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9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9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9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9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10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10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10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10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10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10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7_10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68" style:family="paragraph" style:parent-style-name="Standard">
      <style:paragraph-properties fo:break-before="auto" fo:line-height="100%" fo:margin-top="0cm" style:writing-mode="lr-tb"/>
    </style:style>
    <style:style style:name="T68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8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8_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69" style:family="paragraph" style:parent-style-name="Standard">
      <style:paragraph-properties fo:break-before="auto" fo:line-height="100%" fo:margin-top="0cm" style:writing-mode="lr-tb"/>
    </style:style>
    <style:style style:name="T69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9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9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9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9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9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69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69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70" style:family="paragraph" style:parent-style-name="Standard">
      <style:paragraph-properties fo:break-before="auto" fo:line-height="100%" fo:margin-top="0cm" style:writing-mode="lr-tb"/>
    </style:style>
    <style:style style:name="T70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0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71" style:family="paragraph" style:parent-style-name="Standard">
      <style:paragraph-properties fo:break-before="auto" fo:line-height="100%" fo:margin-top="0cm" style:writing-mode="lr-tb"/>
    </style:style>
    <style:style style:name="T71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1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1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1_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72" style:family="paragraph" style:parent-style-name="Standard">
      <style:paragraph-properties fo:break-before="auto" fo:line-height="100%" fo:margin-top="0cm" style:writing-mode="lr-tb"/>
    </style:style>
    <style:style style:name="T72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2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73" style:family="paragraph" style:parent-style-name="Standard">
      <style:paragraph-properties fo:break-before="auto" fo:line-height="100%" fo:margin-top="0cm" fo:margin-bottom="0.212cm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74" style:family="paragraph" style:parent-style-name="Standard">
      <style:paragraph-properties fo:break-before="auto" fo:line-height="100%" fo:margin-top="0cm" fo:keep-with-next="always" style:writing-mode="lr-tb"/>
    </style:style>
    <style:style style:name="T74_1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74_2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74_3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75" style:family="paragraph" style:parent-style-name="Standard">
      <style:paragraph-properties fo:break-before="auto" fo:line-height="100%" fo:margin-top="0cm" fo:margin-bottom="0.212cm" style:writing-mode="lr-tb"/>
    </style:style>
    <style:style style:name="T75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3" style:family="text">
      <style:text-properties style:text-position="super 58%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5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76" style:family="paragraph" style:parent-style-name="Standard">
      <style:paragraph-properties fo:break-before="auto" fo:line-height="100%" fo:margin-top="0cm" style:writing-mode="lr-tb"/>
    </style:style>
    <style:style style:name="T76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6_1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6_1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6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8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8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8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8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8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8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9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9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9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9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9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9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9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9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9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9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0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0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0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0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0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0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0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0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0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0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6_1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77" style:family="paragraph" style:parent-style-name="Standard">
      <style:paragraph-properties fo:break-before="auto" fo:line-height="100%" fo:margin-top="0cm" style:writing-mode="lr-tb"/>
    </style:style>
    <style:style style:name="T77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7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7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7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7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7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7_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7_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7_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7_1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7_1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7_1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7_1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77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17" style:family="text">
      <style:text-properties style:text-position="super 58%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77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78" style:family="paragraph" style:parent-style-name="Standard">
      <style:paragraph-properties fo:break-before="auto" fo:line-height="100%" fo:margin-top="0cm" fo:margin-bottom="0.212cm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79" style:family="paragraph" style:parent-style-name="Standard">
      <style:paragraph-properties fo:break-before="auto" fo:line-height="100%" fo:margin-top="0cm" fo:keep-with-next="always" style:writing-mode="lr-tb"/>
    </style:style>
    <style:style style:name="T79_1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79_2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79_3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80" style:family="paragraph" style:parent-style-name="Standard">
      <style:paragraph-properties fo:break-before="auto" fo:line-height="100%" fo:margin-top="0cm" fo:margin-bottom="0.212cm" style:writing-mode="lr-tb"/>
    </style:style>
    <style:style style:name="T80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0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81" style:family="paragraph" style:parent-style-name="Standard">
      <style:paragraph-properties fo:break-before="auto" fo:line-height="100%" fo:margin-top="0cm" fo:margin-bottom="0.212cm" style:writing-mode="lr-tb"/>
    </style:style>
    <style:style style:name="T81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1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82" style:family="paragraph" style:parent-style-name="Standard">
      <style:paragraph-properties fo:break-before="auto" fo:line-height="100%" fo:margin-top="0cm" style:writing-mode="lr-tb"/>
    </style:style>
    <style:style style:name="T82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2_2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2_2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2_2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2_2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2_2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2_2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2_2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2_2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2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83" style:family="paragraph" style:parent-style-name="Standard">
      <style:paragraph-properties fo:break-before="auto" fo:line-height="100%" fo:margin-top="0cm" style:writing-mode="lr-tb"/>
    </style:style>
    <style:style style:name="T83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3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3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3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3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3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3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3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3_3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3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8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8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8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8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8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8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9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3_9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84" style:family="paragraph" style:parent-style-name="Standard">
      <style:paragraph-properties fo:break-before="auto" fo:line-height="100%" fo:margin-top="0cm" style:writing-mode="lr-tb"/>
    </style:style>
    <style:style style:name="T84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4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4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4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4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4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4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4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8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8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8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8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8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8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9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9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9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9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9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9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9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9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9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9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4_10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85" style:family="paragraph" style:parent-style-name="Standard">
      <style:paragraph-properties fo:break-before="auto" fo:line-height="100%" fo:margin-top="0cm" style:writing-mode="lr-tb"/>
    </style:style>
    <style:style style:name="T85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5_1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5_2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5_2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5_2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5_2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5_2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5_2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86" style:family="paragraph" style:parent-style-name="Standard">
      <style:paragraph-properties fo:break-before="auto" fo:line-height="100%" fo:margin-top="0cm" style:writing-mode="lr-tb"/>
    </style:style>
    <style:style style:name="T86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6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6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6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6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6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6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6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6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87" style:family="paragraph" style:parent-style-name="Standard">
      <style:paragraph-properties fo:break-before="auto" fo:line-height="100%" fo:margin-top="0cm" style:writing-mode="lr-tb"/>
    </style:style>
    <style:style style:name="T87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7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7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7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7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7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88" style:family="paragraph" style:parent-style-name="Standard">
      <style:paragraph-properties fo:break-before="auto" fo:line-height="100%" fo:margin-top="0cm" style:writing-mode="lr-tb"/>
    </style:style>
    <style:style style:name="T88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8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8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8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88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8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8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8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8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8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8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8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8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8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8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8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8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8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8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8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8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8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8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8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8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8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8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8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88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89" style:family="paragraph" style:parent-style-name="Standard">
      <style:paragraph-properties fo:break-before="auto" fo:line-height="100%" fo:margin-top="0cm" fo:margin-bottom="0.212cm" style:writing-mode="lr-tb"/>
    </style:style>
    <style:style style:name="T89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9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9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9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9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9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9_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89_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90" style:family="paragraph" style:parent-style-name="Standard">
      <style:paragraph-properties fo:break-before="auto" fo:line-height="100%" fo:margin-top="0cm" style:writing-mode="lr-tb"/>
    </style:style>
    <style:style style:name="T90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0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0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0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0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0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0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0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0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0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0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0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0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0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0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0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0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0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91" style:family="paragraph" style:parent-style-name="Standard">
      <style:paragraph-properties fo:break-before="auto" fo:line-height="100%" fo:margin-top="0cm" style:writing-mode="lr-tb"/>
    </style:style>
    <style:style style:name="T91_1" style:family="text"/>
    <style:style style:name="T91_2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1_3" style:family="text"/>
    <style:style style:name="T91_4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1_5" style:family="text"/>
    <style:style style:name="T91_6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1_7" style:family="text"/>
    <style:style style:name="T91_8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1_9" style:family="text"/>
    <style:style style:name="T91_10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1_11" style:family="text"/>
    <style:style style:name="T91_12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1_13" style:family="text"/>
    <style:style style:name="T91_14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1_15" style:family="text"/>
    <style:style style:name="T91_16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1_17" style:family="text"/>
    <style:style style:name="T91_18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1_19" style:family="text"/>
    <style:style style:name="T91_20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1_21" style:family="text"/>
    <style:style style:name="T91_22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1_23" style:family="text"/>
    <style:style style:name="T91_24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1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1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1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1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92" style:family="paragraph" style:parent-style-name="Standard">
      <style:paragraph-properties fo:break-before="auto" fo:line-height="100%" fo:margin-top="0cm" style:writing-mode="lr-tb"/>
    </style:style>
    <style:style style:name="T92_1" style:family="text"/>
    <style:style style:name="T92_2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2_3" style:family="text"/>
    <style:style style:name="T92_4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2_5" style:family="text"/>
    <style:style style:name="T92_6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2_7" style:family="text"/>
    <style:style style:name="T92_8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2_9" style:family="text"/>
    <style:style style:name="T92_10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2_11" style:family="text"/>
    <style:style style:name="T92_12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2_13" style:family="text"/>
    <style:style style:name="T92_14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2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2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2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2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2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2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2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2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2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2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2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2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2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2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2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2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2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93" style:family="paragraph" style:parent-style-name="Standard">
      <style:paragraph-properties fo:break-before="auto" fo:line-height="100%" fo:margin-top="0cm" fo:margin-bottom="0.212cm" style:writing-mode="lr-tb"/>
    </style:style>
    <style:style style:name="T93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3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3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3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3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3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3_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3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3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3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3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3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3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3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3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3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3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3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3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3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3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3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3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3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3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3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94" style:family="paragraph" style:parent-style-name="Standard">
      <style:paragraph-properties fo:break-before="auto" fo:line-height="100%" fo:margin-top="0cm" style:writing-mode="lr-tb"/>
    </style:style>
    <style:style style:name="T94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4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4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4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8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8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8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8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8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8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9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9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9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9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9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9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9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9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9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9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10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10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10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10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10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10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10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10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4_10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95" style:family="paragraph" style:parent-style-name="Standard">
      <style:paragraph-properties fo:break-before="auto" fo:line-height="100%" fo:margin-top="0cm" style:writing-mode="lr-tb"/>
    </style:style>
    <style:style style:name="T95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5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5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5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5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5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5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5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8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8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8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8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8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8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9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9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9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9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9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9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9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9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9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9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0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0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0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0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0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0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0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0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0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0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5_1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96" style:family="paragraph" style:parent-style-name="Standard">
      <style:paragraph-properties fo:break-before="auto" fo:line-height="100%" fo:margin-top="0cm" style:writing-mode="lr-tb"/>
    </style:style>
    <style:style style:name="T96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6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6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6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6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96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6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97" style:family="paragraph" style:parent-style-name="Standard">
      <style:paragraph-properties fo:break-before="auto" fo:line-height="100%" fo:margin-top="0cm" style:writing-mode="lr-tb"/>
    </style:style>
    <style:style style:name="T97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1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7_1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7_1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7_2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7_2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7_2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7_2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7_2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7_2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7_2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7_2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7_2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7_2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7_3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7_3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7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8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8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8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8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8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8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9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9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9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9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9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9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9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9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9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9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10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10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10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10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10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10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10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10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10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10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1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1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1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1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1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1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1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1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7_1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98" style:family="paragraph" style:parent-style-name="Standard">
      <style:paragraph-properties fo:break-before="auto" fo:line-height="100%" fo:margin-top="0cm" style:writing-mode="lr-tb"/>
    </style:style>
    <style:style style:name="T98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8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8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8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8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8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8_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8_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8_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8_1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8_1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8_1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8_1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8_1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98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8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8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8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8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8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8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9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9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9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9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9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9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9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9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9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9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0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0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0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0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0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0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0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0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0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0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98_1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99" style:family="paragraph" style:parent-style-name="Standard">
      <style:paragraph-properties fo:break-before="auto" fo:line-height="100%" fo:margin-top="0cm" fo:margin-bottom="0.212cm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00" style:family="paragraph" style:parent-style-name="Standard">
      <style:paragraph-properties fo:break-before="auto" fo:line-height="100%" fo:margin-top="0cm" fo:keep-with-next="always" style:writing-mode="lr-tb"/>
    </style:style>
    <style:style style:name="T100_1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00_2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00_3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101" style:family="paragraph" style:parent-style-name="Standard">
      <style:paragraph-properties fo:break-before="auto" fo:line-height="100%" fo:margin-top="0cm" style:writing-mode="lr-tb"/>
    </style:style>
    <style:style style:name="T101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33" style:family="text"/>
    <style:style style:name="T101_34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1_35" style:family="text"/>
    <style:style style:name="T101_36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1_37" style:family="text"/>
    <style:style style:name="T101_38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1_39" style:family="text"/>
    <style:style style:name="T101_40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1_41" style:family="text"/>
    <style:style style:name="T101_42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1_43" style:family="text"/>
    <style:style style:name="T101_44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1_45" style:family="text"/>
    <style:style style:name="T101_46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1_47" style:family="text"/>
    <style:style style:name="T101_48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1_49" style:family="text"/>
    <style:style style:name="T101_50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1_51" style:family="text"/>
    <style:style style:name="T101_52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1_53" style:family="text"/>
    <style:style style:name="T101_54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1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1_58" style:family="text"/>
    <style:style style:name="T101_59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1_60" style:family="text"/>
    <style:style style:name="T101_61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1_62" style:family="text"/>
    <style:style style:name="T101_63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1_64" style:family="text"/>
    <style:style style:name="T101_65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1_66" style:family="text"/>
    <style:style style:name="T101_67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1_68" style:family="text"/>
    <style:style style:name="T101_69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1_70" style:family="text"/>
    <style:style style:name="T101_71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1_72" style:family="text"/>
    <style:style style:name="T101_73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1_74" style:family="text"/>
    <style:style style:name="T101_75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1_76" style:family="text"/>
    <style:style style:name="T101_77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1_78" style:family="text"/>
    <style:style style:name="T101_79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1_80" style:family="text"/>
    <style:style style:name="T101_81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1_82" style:family="text"/>
    <style:style style:name="T101_83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1_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02" style:family="paragraph" style:parent-style-name="Standard">
      <style:paragraph-properties fo:break-before="auto" fo:line-height="100%" fo:margin-top="0cm" style:writing-mode="lr-tb"/>
    </style:style>
    <style:style style:name="T102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5" style:family="text"/>
    <style:style style:name="T102_6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7" style:family="text"/>
    <style:style style:name="T102_8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9" style:family="text"/>
    <style:style style:name="T102_10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11" style:family="text"/>
    <style:style style:name="T102_12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13" style:family="text"/>
    <style:style style:name="T102_14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15" style:family="text"/>
    <style:style style:name="T102_16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17" style:family="text"/>
    <style:style style:name="T102_18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19" style:family="text"/>
    <style:style style:name="T102_20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21" style:family="text"/>
    <style:style style:name="T102_22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23" style:family="text"/>
    <style:style style:name="T102_24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25" style:family="text"/>
    <style:style style:name="T102_26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70" style:family="text"/>
    <style:style style:name="T102_71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72" style:family="text"/>
    <style:style style:name="T102_73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74" style:family="text"/>
    <style:style style:name="T102_75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76" style:family="text"/>
    <style:style style:name="T102_77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78" style:family="text"/>
    <style:style style:name="T102_79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80" style:family="text"/>
    <style:style style:name="T102_81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82" style:family="text"/>
    <style:style style:name="T102_83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84" style:family="text"/>
    <style:style style:name="T102_85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86" style:family="text"/>
    <style:style style:name="T102_87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88" style:family="text"/>
    <style:style style:name="T102_89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90" style:family="text"/>
    <style:style style:name="T102_91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9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9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9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9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9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97" style:family="text"/>
    <style:style style:name="T102_98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99" style:family="text"/>
    <style:style style:name="T102_100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101" style:family="text"/>
    <style:style style:name="T102_102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103" style:family="text"/>
    <style:style style:name="T102_104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105" style:family="text"/>
    <style:style style:name="T102_106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107" style:family="text"/>
    <style:style style:name="T102_108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109" style:family="text"/>
    <style:style style:name="T102_110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111" style:family="text"/>
    <style:style style:name="T102_112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113" style:family="text"/>
    <style:style style:name="T102_114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115" style:family="text"/>
    <style:style style:name="T102_116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117" style:family="text"/>
    <style:style style:name="T102_118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119" style:family="text"/>
    <style:style style:name="T102_120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121" style:family="text"/>
    <style:style style:name="T102_122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2_1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8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8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8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8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8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8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9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9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9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9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9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9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9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9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9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19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20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20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20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2_20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03" style:family="paragraph" style:parent-style-name="Standard">
      <style:paragraph-properties fo:break-before="auto" fo:line-height="100%" fo:margin-top="0cm" style:writing-mode="lr-tb"/>
    </style:style>
    <style:style style:name="T103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53" style:family="text"/>
    <style:style style:name="T103_54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3_55" style:family="text"/>
    <style:style style:name="T103_56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3_57" style:family="text"/>
    <style:style style:name="T103_58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3_59" style:family="text"/>
    <style:style style:name="T103_60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3_61" style:family="text"/>
    <style:style style:name="T103_62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3_63" style:family="text"/>
    <style:style style:name="T103_64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3_65" style:family="text"/>
    <style:style style:name="T103_66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3_67" style:family="text"/>
    <style:style style:name="T103_68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3_69" style:family="text"/>
    <style:style style:name="T103_70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3_71" style:family="text"/>
    <style:style style:name="T103_72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3_73" style:family="text"/>
    <style:style style:name="T103_74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3_75" style:family="text"/>
    <style:style style:name="T103_76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3_77" style:family="text"/>
    <style:style style:name="T103_78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3_79" style:family="text"/>
    <style:style style:name="T103_80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3_81" style:family="text"/>
    <style:style style:name="T103_82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3_83" style:family="text"/>
    <style:style style:name="T103_84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3_85" style:family="text"/>
    <style:style style:name="T103_86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3_87" style:family="text"/>
    <style:style style:name="T103_88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3_89" style:family="text"/>
    <style:style style:name="T103_90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3_91" style:family="text"/>
    <style:style style:name="T103_92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3_93" style:family="text"/>
    <style:style style:name="T103_94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3_9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9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9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9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9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0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0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0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0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0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0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0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0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0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0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3_1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04" style:family="paragraph" style:parent-style-name="Standard">
      <style:paragraph-properties fo:break-before="auto" fo:line-height="100%" fo:margin-top="0cm" fo:margin-bottom="0.212cm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05" style:family="paragraph" style:parent-style-name="Standard">
      <style:paragraph-properties fo:break-before="auto" fo:line-height="100%" fo:margin-top="0cm" fo:keep-with-next="always" style:writing-mode="lr-tb"/>
    </style:style>
    <style:style style:name="T105_1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05_2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05_3" style:family="text">
      <style:text-properties fo:font-style="italic" style:font-style-asian="italic" style:font-style-complex="italic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106" style:family="paragraph" style:parent-style-name="Standard">
      <style:paragraph-properties fo:break-before="auto" fo:line-height="100%" fo:margin-top="0cm" fo:keep-with-next="always" style:writing-mode="lr-tb"/>
    </style:style>
    <style:style style:name="T106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6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6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6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6_5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06_6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07" style:family="paragraph" style:parent-style-name="Standard">
      <style:paragraph-properties fo:break-before="auto" fo:line-height="100%" fo:margin-top="0cm" style:writing-mode="lr-tb"/>
    </style:style>
    <style:style style:name="T107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23" style:family="text"/>
    <style:style style:name="T107_24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7_25" style:family="text"/>
    <style:style style:name="T107_26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7_27" style:family="text"/>
    <style:style style:name="T107_28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7_29" style:family="text"/>
    <style:style style:name="T107_30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7_31" style:family="text"/>
    <style:style style:name="T107_32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7_33" style:family="text"/>
    <style:style style:name="T107_34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7_35" style:family="text"/>
    <style:style style:name="T107_36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7_37" style:family="text"/>
    <style:style style:name="T107_38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7_39" style:family="text"/>
    <style:style style:name="T107_40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7_41" style:family="text"/>
    <style:style style:name="T107_42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7_43" style:family="text"/>
    <style:style style:name="T107_44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7_45" style:family="text"/>
    <style:style style:name="T107_46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7_47" style:family="text"/>
    <style:style style:name="T107_48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7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8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8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8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8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8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8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9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9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9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9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9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9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9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9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9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9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0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0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0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0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0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0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0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0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08" style:family="text"/>
    <style:style style:name="T107_109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7_110" style:family="text"/>
    <style:style style:name="T107_111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7_112" style:family="text"/>
    <style:style style:name="T107_113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7_114" style:family="text"/>
    <style:style style:name="T107_115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7_116" style:family="text"/>
    <style:style style:name="T107_117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07_1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7_1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08" style:family="paragraph" style:parent-style-name="Standard">
      <style:paragraph-properties fo:break-before="auto" fo:line-height="100%" fo:margin-top="0cm" style:writing-mode="lr-tb">
        <style:tab-stops>
          <style:tab-stop style:type="left" style:leader-style="none" style:position="7.832cm"/>
        </style:tab-stops>
      </style:paragraph-properties>
    </style:style>
    <style:style style:name="T108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08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09" style:family="paragraph" style:parent-style-name="Standard">
      <style:paragraph-properties fo:break-before="auto" fo:line-height="100%" fo:margin-top="0cm" fo:margin-bottom="0.212cm" style:writing-mode="lr-tb">
        <style:tab-stops>
          <style:tab-stop style:type="left" style:leader-style="none" style:position="9.737cm"/>
        </style:tab-stops>
      </style:paragraph-properties>
    </style:style>
    <style:style style:name="T109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09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09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09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09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09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09_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09_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110" style:family="paragraph" style:parent-style-name="Standard">
      <style:paragraph-properties fo:break-before="auto" fo:line-height="100%" fo:margin-top="0cm" style:writing-mode="lr-tb">
        <style:tab-stops>
          <style:tab-stop style:type="left" style:leader-style="none" style:position="7.832cm"/>
        </style:tab-stops>
      </style:paragraph-properties>
    </style:style>
    <style:style style:name="T110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0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11" style:family="paragraph" style:parent-style-name="Standard">
      <style:paragraph-properties fo:break-before="auto" fo:line-height="100%" fo:margin-top="0cm" style:writing-mode="lr-tb">
        <style:tab-stops>
          <style:tab-stop style:type="left" style:leader-style="none" style:position="7.832cm"/>
        </style:tab-stops>
      </style:paragraph-properties>
    </style:style>
    <style:style style:name="T111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1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12" style:family="paragraph" style:parent-style-name="Standard">
      <style:paragraph-properties fo:break-before="auto" fo:line-height="100%" fo:margin-top="0cm" style:writing-mode="lr-tb">
        <style:tab-stops>
          <style:tab-stop style:type="left" style:leader-style="none" style:position="7.832cm"/>
        </style:tab-stops>
      </style:paragraph-properties>
    </style:style>
    <style:style style:name="T112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12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2_36" style:family="text"/>
    <style:style style:name="T112_37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12_38" style:family="text"/>
    <style:style style:name="T112_39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12_40" style:family="text"/>
    <style:style style:name="T112_41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12_42" style:family="text"/>
    <style:style style:name="T112_43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12_44" style:family="text"/>
    <style:style style:name="T112_45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12_46" style:family="text"/>
    <style:style style:name="T112_47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12_48" style:family="text"/>
    <style:style style:name="T112_49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12_50" style:family="text"/>
    <style:style style:name="T112_51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12_52" style:family="text"/>
    <style:style style:name="T112_53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12_54" style:family="text"/>
    <style:style style:name="T112_55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12_56" style:family="text"/>
    <style:style style:name="T112_57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12_58" style:family="text"/>
    <style:style style:name="T112_59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12_60" style:family="text"/>
    <style:style style:name="T112_61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12_62" style:family="text"/>
    <style:style style:name="T112_63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12_64" style:family="text"/>
    <style:style style:name="T112_65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12_66" style:family="text"/>
    <style:style style:name="T112_67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12_68" style:family="text"/>
    <style:style style:name="T112_69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12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13" style:family="paragraph" style:parent-style-name="Standard">
      <style:paragraph-properties fo:break-before="auto" fo:line-height="100%" fo:margin-top="0cm" style:writing-mode="lr-tb">
        <style:tab-stops>
          <style:tab-stop style:type="left" style:leader-style="none" style:position="7.832cm"/>
        </style:tab-stops>
      </style:paragraph-properties>
    </style:style>
    <style:style style:name="T113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52" style:family="text"/>
    <style:style style:name="T113_53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3_54" style:family="text"/>
    <style:style style:name="T113_55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3_56" style:family="text"/>
    <style:style style:name="T113_57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3_58" style:family="text"/>
    <style:style style:name="T113_59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3_60" style:family="text"/>
    <style:style style:name="T113_61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3_62" style:family="text"/>
    <style:style style:name="T113_63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3_64" style:family="text"/>
    <style:style style:name="T113_65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3_66" style:family="text"/>
    <style:style style:name="T113_67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3_68" style:family="text"/>
    <style:style style:name="T113_69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3_70" style:family="text"/>
    <style:style style:name="T113_71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3_72" style:family="text"/>
    <style:style style:name="T113_73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3_74" style:family="text"/>
    <style:style style:name="T113_75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3_76" style:family="text"/>
    <style:style style:name="T113_77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3_78" style:family="text"/>
    <style:style style:name="T113_79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3_80" style:family="text"/>
    <style:style style:name="T113_81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3_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8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8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8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8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8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8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9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9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9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9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9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9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9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9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9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9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0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0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0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0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0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0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0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0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0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0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3_1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14" style:family="paragraph" style:parent-style-name="Standard">
      <style:paragraph-properties fo:break-before="auto" fo:line-height="100%" fo:margin-top="0cm" style:writing-mode="lr-tb">
        <style:tab-stops>
          <style:tab-stop style:type="left" style:leader-style="none" style:position="7.832cm"/>
        </style:tab-stops>
      </style:paragraph-properties>
    </style:style>
    <style:style style:name="T114_1" style:family="text"/>
    <style:style style:name="T114_2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3" style:family="text"/>
    <style:style style:name="T114_4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5" style:family="text"/>
    <style:style style:name="T114_6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7" style:family="text"/>
    <style:style style:name="T114_8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9" style:family="text"/>
    <style:style style:name="T114_10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11" style:family="text"/>
    <style:style style:name="T114_12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13" style:family="text"/>
    <style:style style:name="T114_14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15" style:family="text"/>
    <style:style style:name="T114_16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17" style:family="text"/>
    <style:style style:name="T114_18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19" style:family="text"/>
    <style:style style:name="T114_20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21" style:family="text"/>
    <style:style style:name="T114_22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23" style:family="text"/>
    <style:style style:name="T114_24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25" style:family="text"/>
    <style:style style:name="T114_26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27" style:family="text"/>
    <style:style style:name="T114_28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29" style:family="text"/>
    <style:style style:name="T114_30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8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8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8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8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8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8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9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9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9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9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9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9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9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9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9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9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0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0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0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0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0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0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0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0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0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0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24" style:family="text"/>
    <style:style style:name="T114_125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126" style:family="text"/>
    <style:style style:name="T114_127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128" style:family="text"/>
    <style:style style:name="T114_129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130" style:family="text"/>
    <style:style style:name="T114_131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132" style:family="text"/>
    <style:style style:name="T114_133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134" style:family="text"/>
    <style:style style:name="T114_135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136" style:family="text"/>
    <style:style style:name="T114_137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138" style:family="text"/>
    <style:style style:name="T114_139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140" style:family="text"/>
    <style:style style:name="T114_141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142" style:family="text"/>
    <style:style style:name="T114_143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144" style:family="text"/>
    <style:style style:name="T114_145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146" style:family="text"/>
    <style:style style:name="T114_147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148" style:family="text"/>
    <style:style style:name="T114_149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150" style:family="text"/>
    <style:style style:name="T114_151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152" style:family="text"/>
    <style:style style:name="T114_153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154" style:family="text"/>
    <style:style style:name="T114_155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156" style:family="text"/>
    <style:style style:name="T114_157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158" style:family="text"/>
    <style:style style:name="T114_159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160" style:family="text"/>
    <style:style style:name="T114_161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T114_1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4_1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15" style:family="paragraph" style:parent-style-name="Standard">
      <style:paragraph-properties fo:break-before="auto" fo:line-height="100%" fo:margin-top="0cm" fo:margin-bottom="0.212cm" style:writing-mode="lr-tb">
        <style:tab-stops>
          <style:tab-stop style:type="left" style:leader-style="none" style:position="9.737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P116" style:family="paragraph" style:parent-style-name="Standard">
      <style:paragraph-properties fo:break-before="auto" fo:line-height="100%" fo:margin-top="0cm" fo:keep-with-next="always" style:writing-mode="lr-tb"/>
    </style:style>
    <style:style style:name="T116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6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6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6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6_5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6_6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17" style:family="paragraph" style:parent-style-name="Standard">
      <style:paragraph-properties fo:break-before="auto" fo:line-height="100%" fo:margin-top="0cm" fo:margin-bottom="0.212cm" style:writing-mode="lr-tb"/>
    </style:style>
    <style:style style:name="T117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7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18" style:family="paragraph" style:parent-style-name="Standard">
      <style:paragraph-properties fo:break-before="auto" fo:line-height="100%" fo:margin-top="0cm" fo:margin-bottom="0.212cm" style:writing-mode="lr-tb">
        <style:tab-stops>
          <style:tab-stop style:type="left" style:leader-style="none" style:position="9.737cm"/>
        </style:tab-stops>
      </style:paragraph-properties>
    </style:style>
    <style:style style:name="T118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8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19" style:family="paragraph" style:parent-style-name="Standard">
      <style:paragraph-properties fo:break-before="auto" fo:line-height="100%" fo:margin-top="0cm" style:writing-mode="lr-tb">
        <style:tab-stops>
          <style:tab-stop style:type="left" style:leader-style="none" style:position="8.467cm"/>
        </style:tab-stops>
      </style:paragraph-properties>
    </style:style>
    <style:style style:name="T119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19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20" style:family="paragraph" style:parent-style-name="Standard">
      <style:paragraph-properties fo:break-before="auto" fo:line-height="100%" fo:margin-top="0cm" style:writing-mode="lr-tb">
        <style:tab-stops>
          <style:tab-stop style:type="left" style:leader-style="none" style:position="8.467cm"/>
        </style:tab-stops>
      </style:paragraph-properties>
    </style:style>
    <style:style style:name="T120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0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21" style:family="paragraph" style:parent-style-name="Standard">
      <style:paragraph-properties fo:break-before="auto" fo:line-height="100%" fo:margin-top="0cm" style:writing-mode="lr-tb">
        <style:tab-stops>
          <style:tab-stop style:type="left" style:leader-style="none" style:position="8.467cm"/>
        </style:tab-stops>
      </style:paragraph-properties>
    </style:style>
    <style:style style:name="T121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1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1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1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1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1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8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8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8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8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8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8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1_9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22" style:family="paragraph" style:parent-style-name="Standard">
      <style:paragraph-properties fo:break-before="auto" fo:line-height="100%" fo:margin-top="0cm" style:writing-mode="lr-tb">
        <style:tab-stops>
          <style:tab-stop style:type="left" style:leader-style="none" style:position="7.832cm"/>
        </style:tab-stops>
      </style:paragraph-properties>
    </style:style>
    <style:style style:name="T122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9" style:family="text"/>
    <style:style style:name="T122_10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22_11" style:family="text"/>
    <style:style style:name="T122_12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22_13" style:family="text"/>
    <style:style style:name="T122_14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22_15" style:family="text"/>
    <style:style style:name="T122_16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22_17" style:family="text"/>
    <style:style style:name="T122_18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22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8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8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8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8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8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8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9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9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9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9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9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9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9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9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9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9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0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0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0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0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0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0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0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0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0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0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2_1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23" style:family="paragraph" style:parent-style-name="Standard">
      <style:paragraph-properties fo:break-before="auto" fo:line-height="100%" fo:margin-top="0cm" style:writing-mode="lr-tb">
        <style:tab-stops>
          <style:tab-stop style:type="left" style:leader-style="none" style:position="7.832cm"/>
        </style:tab-stops>
      </style:paragraph-properties>
    </style:style>
    <style:style style:name="T123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4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3_4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3_4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3_5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3_5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3_5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3_5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3_5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3_5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3_5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3_5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3_5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3_5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3_6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3_6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3_6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3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8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8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8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8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8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8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9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9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9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9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9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9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9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9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9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9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10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10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10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3_10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24" style:family="paragraph" style:parent-style-name="Standard">
      <style:paragraph-properties fo:break-before="auto" fo:line-height="100%" fo:margin-top="0cm" fo:keep-with-next="always" style:writing-mode="lr-tb"/>
    </style:style>
    <style:style style:name="T124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4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4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4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4_5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4_6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4_7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4_8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25" style:family="paragraph" style:parent-style-name="Standard">
      <style:paragraph-properties fo:break-before="auto" fo:line-height="100%" fo:margin-top="0cm" style:writing-mode="lr-tb"/>
    </style:style>
    <style:style style:name="T125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5_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5_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5_1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5_1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5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5_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26" style:family="paragraph" style:parent-style-name="Standard">
      <style:paragraph-properties fo:break-before="auto" fo:line-height="100%" fo:margin-top="0cm" style:writing-mode="lr-tb"/>
    </style:style>
    <style:style style:name="T126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6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6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6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6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6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6_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6_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6_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6_1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6_1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6_1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6_1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6_1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6_1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6_1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6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6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27" style:family="paragraph" style:parent-style-name="Standard">
      <style:paragraph-properties fo:break-before="auto" fo:line-height="100%" fo:margin-top="0cm" style:writing-mode="lr-tb"/>
    </style:style>
    <style:style style:name="T127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7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7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7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7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7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7_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7_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7_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7_1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7_1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7_1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27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7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28" style:family="paragraph" style:parent-style-name="Standard">
      <style:paragraph-properties fo:break-before="auto" fo:line-height="100%" fo:margin-top="0cm" style:writing-mode="lr-tb">
        <style:tab-stops>
          <style:tab-stop style:type="left" style:leader-style="none" style:position="7.832cm"/>
        </style:tab-stops>
      </style:paragraph-properties>
    </style:style>
    <style:style style:name="T128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28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29" style:family="paragraph" style:parent-style-name="Standard">
      <style:paragraph-properties fo:break-before="auto" fo:line-height="100%" fo:margin-top="0cm" fo:keep-with-next="always" style:writing-mode="lr-tb"/>
    </style:style>
    <style:style style:name="T129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9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9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9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9_5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29_6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30" style:family="paragraph" style:parent-style-name="Standard">
      <style:paragraph-properties fo:break-before="auto" fo:line-height="100%" fo:margin-top="0cm" style:writing-mode="lr-tb"/>
    </style:style>
    <style:style style:name="T130_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4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5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6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7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8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9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10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1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1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1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14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15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16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17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18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19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20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2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2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2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24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25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26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27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28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29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30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3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3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3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34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35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36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37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38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39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40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4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4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4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44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45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46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0_47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P131" style:family="paragraph" style:parent-style-name="Standard">
      <style:paragraph-properties fo:break-before="auto" fo:line-height="100%" fo:margin-top="0cm" style:writing-mode="lr-tb"/>
    </style:style>
    <style:style style:name="T131_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4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5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6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7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8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9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10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1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1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1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14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15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16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17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18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19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20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2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2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2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24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25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26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27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28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29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30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3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3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3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34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35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36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37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38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39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40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4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4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4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44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45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46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47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48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49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50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5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5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5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54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55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56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57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58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59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60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6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6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6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64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65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66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67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68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69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70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7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7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7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74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75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76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77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78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79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80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8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8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8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84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85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86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87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88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89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90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9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9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9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94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95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96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97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1_98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P132" style:family="paragraph" style:parent-style-name="Standard">
      <style:paragraph-properties fo:break-before="auto" fo:line-height="100%" fo:margin-top="0cm" style:writing-mode="lr-tb"/>
    </style:style>
    <style:style style:name="T132_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4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5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6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7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8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9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10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1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1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1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14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15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16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17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18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19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20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2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2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2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24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25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26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27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28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29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30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31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32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33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T132_34" style:family="text">
      <style:text-properties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/>
    </style:style>
    <style:style style:name="P133" style:family="paragraph" style:parent-style-name="Standard">
      <style:paragraph-properties fo:break-before="auto" fo:line-height="100%" fo:margin-top="0cm" style:writing-mode="lr-tb">
        <style:tab-stops>
          <style:tab-stop style:type="left" style:leader-style="none" style:position="7.832cm"/>
        </style:tab-stops>
      </style:paragraph-properties>
    </style:style>
    <style:style style:name="T133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3_1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3_1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3_1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3_1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3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3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3_4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3_4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3_4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3_4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3_4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3_4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3_4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3_4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3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8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8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8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8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8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8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9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9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9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9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9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9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9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9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9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9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0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0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0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0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0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0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0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0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0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0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3_1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34" style:family="paragraph" style:parent-style-name="Standard">
      <style:paragraph-properties fo:break-before="auto" fo:line-height="100%" fo:margin-top="0cm" style:writing-mode="lr-tb">
        <style:tab-stops>
          <style:tab-stop style:type="left" style:leader-style="none" style:position="7.832cm"/>
        </style:tab-stops>
      </style:paragraph-properties>
    </style:style>
    <style:style style:name="T134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4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4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4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4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4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4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4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4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4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4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4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4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4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4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4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4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35" style:family="paragraph" style:parent-style-name="Standard">
      <style:paragraph-properties fo:break-before="auto" fo:line-height="100%" fo:margin-top="0cm" style:writing-mode="lr-tb">
        <style:tab-stops>
          <style:tab-stop style:type="left" style:leader-style="none" style:position="7.832cm"/>
        </style:tab-stops>
      </style:paragraph-properties>
    </style:style>
    <style:style style:name="T135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5_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5_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5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5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36" style:family="paragraph" style:parent-style-name="Standard">
      <style:paragraph-properties fo:break-before="auto" fo:line-height="100%" fo:margin-top="0cm" style:writing-mode="lr-tb">
        <style:tab-stops>
          <style:tab-stop style:type="left" style:leader-style="none" style:position="7.832cm"/>
        </style:tab-stops>
      </style:paragraph-properties>
    </style:style>
    <style:style style:name="T136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6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6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6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6_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6_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6_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6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6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37" style:family="paragraph" style:parent-style-name="Standard">
      <style:paragraph-properties fo:break-before="auto" fo:line-height="100%" fo:margin-top="0cm" style:writing-mode="lr-tb">
        <style:tab-stops>
          <style:tab-stop style:type="left" style:leader-style="none" style:position="7.832cm"/>
        </style:tab-stops>
      </style:paragraph-properties>
    </style:style>
    <style:style style:name="T137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7_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7_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7_1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7_1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7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37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38" style:family="paragraph" style:parent-style-name="Standard">
      <style:paragraph-properties fo:break-before="auto" fo:line-height="100%" fo:margin-top="0cm" fo:margin-bottom="0.212cm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39" style:family="paragraph" style:parent-style-name="Standard">
      <style:paragraph-properties fo:break-before="auto" fo:line-height="100%" fo:margin-top="0cm" fo:margin-bottom="0.212cm" style:writing-mode="lr-tb"/>
    </style:style>
    <style:style style:name="T139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9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9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9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9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9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9_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9_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9_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9_10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9_1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39_1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140" style:family="paragraph" style:parent-style-name="Standard">
      <style:paragraph-properties fo:break-before="auto" fo:line-height="100%" fo:margin-top="0cm" fo:margin-bottom="0.212cm" style:writing-mode="lr-tb"/>
    </style:style>
    <style:style style:name="T140_1" style:family="text"/>
    <style:style style:name="T140_2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40_3" style:family="text"/>
    <style:style style:name="T140_4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40_5" style:family="text"/>
    <style:style style:name="T140_6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40_7" style:family="text"/>
    <style:style style:name="T140_8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40_9" style:family="text"/>
    <style:style style:name="T140_10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40_11" style:family="text"/>
    <style:style style:name="T140_12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40_13" style:family="text"/>
    <style:style style:name="T140_14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40_15" style:family="text"/>
    <style:style style:name="T140_16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40_17" style:family="text"/>
    <style:style style:name="T140_18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40_19" style:family="text"/>
    <style:style style:name="T140_20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40_21" style:family="text"/>
    <style:style style:name="T140_22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40_23" style:family="text"/>
    <style:style style:name="T140_24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40_25" style:family="text"/>
    <style:style style:name="T140_26" style:family="text">
      <style:text-properties fo:color="#00008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T140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8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8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8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8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8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8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9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9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9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9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9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9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9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9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9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9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0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0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0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0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0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0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0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0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0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0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0_1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41" style:family="paragraph" style:parent-style-name="Standard">
      <style:paragraph-properties fo:break-before="auto" fo:line-height="100%" fo:margin-top="0cm" fo:margin-bottom="0.212cm" style:writing-mode="lr-tb"/>
    </style:style>
    <style:style style:name="T141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1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42" style:family="paragraph" style:parent-style-name="Standard">
      <style:paragraph-properties fo:break-before="auto" fo:line-height="100%" fo:margin-top="0cm" fo:keep-with-next="always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P143" style:family="paragraph" style:parent-style-name="Standard">
      <style:paragraph-properties fo:break-before="auto" fo:line-height="100%" fo:margin-top="0cm" fo:keep-with-next="always" style:writing-mode="lr-tb"/>
    </style:style>
    <style:style style:name="T143_1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143_2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143_3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143_4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143_5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143_6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143_7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143_8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143_9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143_10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P144" style:family="paragraph" style:parent-style-name="Standard">
      <style:paragraph-properties fo:break-before="auto" fo:line-height="100%" fo:margin-top="0cm" style:writing-mode="lr-tb"/>
    </style:style>
    <style:style style:name="T144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44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44_3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44_4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44_5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44_6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44_7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44_8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44_9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44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4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4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4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4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4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4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4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4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4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45" style:family="paragraph" style:parent-style-name="Standard">
      <style:paragraph-properties fo:break-before="auto" fo:line-height="100%" fo:margin-top="0cm" style:writing-mode="lr-tb"/>
    </style:style>
    <style:style style:name="T145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45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5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46" style:family="paragraph" style:parent-style-name="Standard">
      <style:paragraph-properties fo:break-before="auto" fo:line-height="100%" fo:margin-top="0cm" style:writing-mode="lr-tb"/>
    </style:style>
    <style:style style:name="T146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46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6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47" style:family="paragraph" style:parent-style-name="Standard">
      <style:paragraph-properties fo:break-before="auto" fo:line-height="100%" fo:margin-top="0cm" style:writing-mode="lr-tb"/>
    </style:style>
    <style:style style:name="T147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7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48" style:family="paragraph" style:parent-style-name="Standard">
      <style:paragraph-properties fo:break-before="auto" fo:line-height="100%" fo:margin-top="0cm" style:writing-mode="lr-tb"/>
    </style:style>
    <style:style style:name="T148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8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8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8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8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8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8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8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8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8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8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8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8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8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8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8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8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8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8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8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8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8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8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8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8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8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8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49" style:family="paragraph" style:parent-style-name="Standard">
      <style:paragraph-properties fo:break-before="auto" fo:line-height="100%" fo:margin-top="0cm" style:writing-mode="lr-tb">
        <style:tab-stops>
          <style:tab-stop style:type="left" style:leader-style="none" style:position="7.832cm"/>
        </style:tab-stops>
      </style:paragraph-properties>
    </style:style>
    <style:style style:name="T149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49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50" style:family="paragraph" style:parent-style-name="Standard">
      <style:paragraph-properties fo:break-before="auto" fo:line-height="100%" fo:margin-top="0cm" style:writing-mode="lr-tb">
        <style:tab-stops>
          <style:tab-stop style:type="left" style:leader-style="none" style:position="7.832cm"/>
        </style:tab-stops>
      </style:paragraph-properties>
    </style:style>
    <style:style style:name="T150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0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51" style:family="paragraph" style:parent-style-name="Standard">
      <style:paragraph-properties fo:break-before="auto" fo:line-height="100%" fo:margin-top="0cm" style:writing-mode="lr-tb"/>
    </style:style>
    <style:style style:name="T151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51_2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51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1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1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1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1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1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1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1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1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1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1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1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1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1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52" style:family="paragraph" style:parent-style-name="Standard">
      <style:paragraph-properties fo:break-before="auto" fo:line-height="100%" fo:margin-top="0cm" style:writing-mode="lr-tb">
        <style:tab-stops>
          <style:tab-stop style:type="left" style:leader-style="none" style:position="7.832cm"/>
        </style:tab-stops>
      </style:paragraph-properties>
    </style:style>
    <style:style style:name="T152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2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2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2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2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2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2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2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2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3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3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3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3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3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3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3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3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3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3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4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4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4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4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4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4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4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4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4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4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5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5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5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5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5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5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5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5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5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5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6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6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6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6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6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6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6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6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6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6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7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7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7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7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7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7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7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7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7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7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8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8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8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8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8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8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8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8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8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8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9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9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9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9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9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9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9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9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9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9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10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10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10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10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10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10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10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10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10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10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2_1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P153" style:family="paragraph" style:parent-style-name="Standard">
      <style:paragraph-properties fo:break-before="auto" fo:line-height="100%" fo:margin-top="0cm" fo:margin-bottom="0cm" style:writing-mode="lr-tb"/>
    </style:style>
    <style:style style:name="T153_1" style:family="text"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T153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3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3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3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3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3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3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3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3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3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3_1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3_1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3_1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3_1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3_1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3_1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3_1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3_1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3_2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53_2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</office:automatic-styles>
  <office:body>
    <office:text>
      <text:p text:style-name="P1"><text:span text:style-name="T1_1">S</text:span><text:span text:style-name="T1_2">can</text:span><text:span text:style-name="T1_3"><text:s/></text:span><text:span text:style-name="T1_4">du</text:span><text:span text:style-name="T1_5"><text:s/></text:span><text:span text:style-name="T1_6">site</text:span><text:span text:style-name="T1_7"> :<text:s/></text:span><text:span text:style-name="T1_8"><text:a xlink:type="simple" xlink:href="http://www.toutautrechose.be/"><text:span text:style-name="T1_9">http</text:span></text:a></text:span><text:span text:style-name="T1_10"><text:a xlink:type="simple" xlink:href="http://www.toutautrechose.be/"><text:span text:style-name="T1_11">://</text:span></text:a></text:span><text:span text:style-name="T1_12"><text:a xlink:type="simple" xlink:href="http://www.toutautrechose.be/"><text:span text:style-name="T1_13">www</text:span></text:a></text:span><text:span text:style-name="T1_14"><text:a xlink:type="simple" xlink:href="http://www.toutautrechose.be/"><text:span text:style-name="T1_15">.</text:span></text:a></text:span><text:span text:style-name="T1_16"><text:a xlink:type="simple" xlink:href="http://www.toutautrechose.be/"><text:span text:style-name="T1_17">toutautrechose</text:span></text:a></text:span><text:span text:style-name="T1_18"><text:a xlink:type="simple" xlink:href="http://www.toutautrechose.be/"><text:span text:style-name="T1_19">.</text:span></text:a></text:span><text:span text:style-name="T1_20"><text:a xlink:type="simple" xlink:href="http://www.toutautrechose.be/"><text:span text:style-name="T1_21">be</text:span></text:a></text:span><text:span text:style-name="T1_22"><text:a xlink:type="simple" xlink:href="http://www.toutautrechose.be/"><text:span text:style-name="T1_23">/</text:span></text:a></text:span><text:span text:style-name="T1_24"><text:s/></text:span></text:p>
      <text:p text:style-name="P2"><text:span text:style-name="T2_1">Voici</text:span><text:span text:style-name="T2_2"><text:s/></text:span><text:span text:style-name="T2_3">un</text:span><text:span text:style-name="T2_4"><text:s/></text:span><text:span text:style-name="T2_5">scan</text:span><text:span text:style-name="T2_6"><text:s/></text:span><text:span text:style-name="T2_7">du</text:span><text:span text:style-name="T2_8"><text:s/></text:span><text:span text:style-name="T2_9">site</text:span><text:span text:style-name="T2_10"><text:s/></text:span><text:span text:style-name="T2_11">que</text:span><text:span text:style-name="T2_12"><text:s/></text:span><text:span text:style-name="T2_13">je</text:span><text:span text:style-name="T2_14"><text:s/></text:span><text:span text:style-name="T2_15">fais</text:span><text:span text:style-name="T2_16"><text:s/></text:span><text:span text:style-name="T2_17">en</text:span><text:span text:style-name="T2_18"><text:s/></text:span><text:span text:style-name="T2_19">tant</text:span><text:span text:style-name="T2_20"><text:s/></text:span><text:span text:style-name="T2_21">qu</text:span><text:span text:style-name="T2_22">'</text:span><text:span text:style-name="T2_23">utilisatrice</text:span><text:span text:style-name="T2_24"><text:s/></text:span><text:span text:style-name="T2_25">avant</text:span><text:span text:style-name="T2_26"><text:s/></text:span><text:span text:style-name="T2_27">tout</text:span><text:span text:style-name="T2_28"><text:s/>(</text:span><text:span text:style-name="T2_29">je</text:span><text:span text:style-name="T2_30"><text:s/></text:span><text:span text:style-name="T2_31">ne</text:span><text:span text:style-name="T2_32"><text:s/></text:span><text:span text:style-name="T2_33">suis</text:span><text:span text:style-name="T2_34"><text:s/></text:span><text:span text:style-name="T2_35">pas</text:span><text:span text:style-name="T2_36"><text:s/></text:span><text:span text:style-name="T2_37">assez</text:span><text:span text:style-name="T2_38"><text:s/></text:span><text:span text:style-name="T2_39">familiarisée</text:span><text:span text:style-name="T2_40"><text:s/></text:span><text:span text:style-name="T2_41">avec</text:span><text:span text:style-name="T2_42"><text:s/></text:span><text:span text:style-name="T2_43">le</text:span><text:span text:style-name="T2_44"><text:s/></text:span><text:span text:style-name="T2_45">côté</text:span><text:span text:style-name="T2_46"><text:s/></text:span><text:span text:style-name="T2_47">technique</text:span><text:span text:style-name="T2_48">,<text:s/></text:span><text:span text:style-name="T2_49">même</text:span><text:span text:style-name="T2_50"><text:s/></text:span><text:span text:style-name="T2_51">si</text:span><text:span text:style-name="T2_52"><text:s/></text:span><text:span text:style-name="T2_53">je</text:span><text:span text:style-name="T2_54"><text:s/></text:span><text:span text:style-name="T2_55">me</text:span><text:span text:style-name="T2_56"><text:s/></text:span><text:span text:style-name="T2_57">débrouille</text:span><text:span text:style-name="T2_58"><text:s/></text:span><text:span text:style-name="T2_59">sur</text:span><text:span text:style-name="T2_60"><text:s/></text:span><text:span text:style-name="T2_61">Wordpress</text:span><text:span text:style-name="T2_62"><text:s/></text:span><text:span text:style-name="T2_63">et</text:span><text:span text:style-name="T2_64"><text:s/></text:span><text:span text:style-name="T2_65">j</text:span><text:span text:style-name="T2_66">'</text:span><text:span text:style-name="T2_67">ai</text:span><text:span text:style-name="T2_68"><text:s/></text:span><text:span text:style-name="T2_69">une</text:span><text:span text:style-name="T2_70"><text:s/></text:span><text:span text:style-name="T2_71">petite</text:span><text:span text:style-name="T2_72"><text:s/></text:span><text:span text:style-name="T2_73">formation</text:span><text:span text:style-name="T2_74"><text:s/></text:span><text:span text:style-name="T2_75">web</text:span><text:span text:style-name="T2_76">).<text:s/></text:span></text:p>
      <text:p text:style-name="P3"><text:span text:style-name="T3_1">Je</text:span><text:span text:style-name="T3_2"><text:s/></text:span><text:span text:style-name="T3_3">fais</text:span><text:span text:style-name="T3_4"><text:s/></text:span><text:span text:style-name="T3_5">donc</text:span><text:span text:style-name="T3_6"><text:s/></text:span><text:span text:style-name="T3_7">un</text:span><text:span text:style-name="T3_8"><text:s/></text:span><text:span text:style-name="T3_9">listing</text:span><text:span text:style-name="T3_10"><text:s/></text:span><text:span text:style-name="T3_11">de</text:span><text:span text:style-name="T3_12"><text:s/></text:span><text:span text:style-name="T3_13">manière</text:span><text:span text:style-name="T3_14"><text:s/></text:span><text:span text:style-name="T3_15">systématique</text:span><text:span text:style-name="T3_16"><text:s/></text:span><text:span text:style-name="T3_17">et</text:span><text:span text:style-name="T3_18"><text:s/></text:span><text:span text:style-name="T3_19">le</text:span><text:span text:style-name="T3_20"><text:s/></text:span><text:span text:style-name="T3_21">plus</text:span><text:span text:style-name="T3_22"><text:s/></text:span><text:span text:style-name="T3_23">exhaustif</text:span><text:span text:style-name="T3_24"><text:s/></text:span><text:span text:style-name="T3_25">possible</text:span><text:span text:style-name="T3_26"><text:s/></text:span><text:span text:style-name="T3_27">des</text:span><text:span text:style-name="T3_28"><text:s/></text:span><text:span text:style-name="T3_29">choses</text:span><text:span text:style-name="T3_30"><text:s/></text:span><text:span text:style-name="T3_31">que</text:span><text:span text:style-name="T3_32"><text:s/></text:span><text:span text:style-name="T3_33">j</text:span><text:span text:style-name="T3_34">'</text:span><text:span text:style-name="T3_35">ai</text:span><text:span text:style-name="T3_36"><text:s/></text:span><text:span text:style-name="T3_37">remarquées</text:span><text:span text:style-name="T3_38"><text:s/></text:span><text:span text:style-name="T3_39">en</text:span><text:span text:style-name="T3_40"><text:s/></text:span><text:span text:style-name="T3_41">utilisant</text:span><text:span text:style-name="T3_42"><text:s/></text:span><text:span text:style-name="T3_43">le</text:span><text:span text:style-name="T3_44"><text:s/></text:span><text:span text:style-name="T3_45">site</text:span><text:span text:style-name="T3_46"><text:s/></text:span><text:span text:style-name="T3_47">à</text:span><text:span text:style-name="T3_48"><text:s/></text:span><text:span text:style-name="T3_49">diverses</text:span><text:span text:style-name="T3_50"><text:s/></text:span><text:span text:style-name="T3_51">occasion</text:span><text:span text:style-name="T3_52"><text:s/>+<text:s/></text:span><text:span text:style-name="T3_53">ce</text:span><text:span text:style-name="T3_54"><text:s/></text:span><text:span text:style-name="T3_55">que</text:span><text:span text:style-name="T3_56"><text:s/></text:span><text:span text:style-name="T3_57">je</text:span><text:span text:style-name="T3_58"><text:s/></text:span><text:span text:style-name="T3_59">remarque</text:span><text:span text:style-name="T3_60"><text:s/></text:span><text:span text:style-name="T3_61">par</text:span><text:span text:style-name="T3_62"><text:s/></text:span><text:span text:style-name="T3_63">un</text:span><text:span text:style-name="T3_64"><text:s/></text:span><text:span text:style-name="T3_65">parcours</text:span><text:span text:style-name="T3_66"><text:s/></text:span><text:span text:style-name="T3_67">plus</text:span><text:span text:style-name="T3_68"><text:s/></text:span><text:span text:style-name="T3_69">méthodique</text:span><text:span text:style-name="T3_70">.<text:s/></text:span><text:span text:style-name="T3_71">Ainsi</text:span><text:span text:style-name="T3_72">,<text:s/></text:span><text:span text:style-name="T3_73">ça</text:span><text:span text:style-name="T3_74"><text:s/></text:span><text:span text:style-name="T3_75">permet</text:span><text:span text:style-name="T3_76"><text:s/></text:span><text:span text:style-name="T3_77">de</text:span><text:span text:style-name="T3_78"><text:s/></text:span><text:span text:style-name="T3_79">centraliser</text:span><text:span text:style-name="T3_80"><text:s/></text:span><text:span text:style-name="T3_81">toutes</text:span><text:span text:style-name="T3_82"><text:s/></text:span><text:span text:style-name="T3_83">les</text:span><text:span text:style-name="T3_84"><text:s/></text:span><text:span text:style-name="T3_85">remarques</text:span><text:span text:style-name="T3_86"><text:s/></text:span><text:span text:style-name="T3_87">et</text:span><text:span text:style-name="T3_88"><text:s/></text:span><text:span text:style-name="T3_89">d</text:span><text:span text:style-name="T3_90">'</text:span><text:span text:style-name="T3_91">éviter</text:span><text:span text:style-name="T3_92"><text:s/></text:span><text:span text:style-name="T3_93">d</text:span><text:span text:style-name="T3_94">'</text:span><text:span text:style-name="T3_95">envoyer</text:span><text:span text:style-name="T3_96"><text:s/></text:span><text:span text:style-name="T3_97">un</text:span><text:span text:style-name="T3_98"><text:s/></text:span><text:span text:style-name="T3_99">message</text:span><text:span text:style-name="T3_100"><text:s/></text:span><text:span text:style-name="T3_101">chaque</text:span><text:span text:style-name="T3_102"><text:s/></text:span><text:span text:style-name="T3_103">fois</text:span><text:span text:style-name="T3_104"><text:s/></text:span><text:span text:style-name="T3_105">que</text:span><text:span text:style-name="T3_106"><text:s/></text:span><text:span text:style-name="T3_107">je</text:span><text:span text:style-name="T3_108"><text:s/></text:span><text:span text:style-name="T3_109">constate</text:span><text:span text:style-name="T3_110"><text:s/></text:span><text:span text:style-name="T3_111">un</text:span><text:span text:style-name="T3_112"><text:s/></text:span><text:span text:style-name="T3_113">truc</text:span><text:span text:style-name="T3_114">.<text:s/></text:span></text:p>
      <text:p text:style-name="P4"><text:span text:style-name="T4_1">Même</text:span><text:span text:style-name="T4_2"><text:s/></text:span><text:span text:style-name="T4_3">si</text:span><text:span text:style-name="T4_4"><text:s/></text:span><text:span text:style-name="T4_5">je</text:span><text:span text:style-name="T4_6"><text:s/></text:span><text:span text:style-name="T4_7">mets</text:span><text:span text:style-name="T4_8"><text:s/></text:span><text:span text:style-name="T4_9">des</text:span><text:span text:style-name="T4_10"><text:s/></text:span><text:span text:style-name="T4_11">propositions</text:span><text:span text:style-name="T4_12"><text:s/></text:span><text:span text:style-name="T4_13">concrètes</text:span><text:span text:style-name="T4_14"><text:s/></text:span><text:span text:style-name="T4_15">après</text:span><text:span text:style-name="T4_16"><text:s/></text:span><text:span text:style-name="T4_17">les</text:span><text:span text:style-name="T4_18"><text:s/></text:span><text:span text:style-name="T4_19">➔</text:span><text:span text:style-name="T4_20"><text:s/></text:span><text:span text:style-name="T4_21">ou</text:span><text:span text:style-name="T4_22"><text:s/></text:span><text:span text:style-name="T4_23">que</text:span><text:span text:style-name="T4_24"><text:s/></text:span><text:span text:style-name="T4_25">je</text:span><text:span text:style-name="T4_26"><text:s/></text:span><text:span text:style-name="T4_27">donne</text:span><text:span text:style-name="T4_28"><text:s/></text:span><text:span text:style-name="T4_29">mon</text:span><text:span text:style-name="T4_30"><text:s/></text:span><text:span text:style-name="T4_31">avis</text:span><text:span text:style-name="T4_32">,<text:s/></text:span><text:span text:style-name="T4_33">ça</text:span><text:span text:style-name="T4_34"><text:s/></text:span><text:span text:style-name="T4_35">reste</text:span><text:span text:style-name="T4_36"><text:s/></text:span><text:span text:style-name="T4_37">juste</text:span><text:span text:style-name="T4_38"><text:s/></text:span><text:span text:style-name="T4_39">mon</text:span><text:span text:style-name="T4_40"><text:s/></text:span><text:span text:style-name="T4_41">avis</text:span><text:span text:style-name="T4_42">.<text:s/></text:span><text:span text:style-name="T4_43">Après</text:span><text:span text:style-name="T4_44"><text:s/></text:span><text:span text:style-name="T4_45">il</text:span><text:span text:style-name="T4_46"><text:s/></text:span><text:span text:style-name="T4_47">faut</text:span><text:span text:style-name="T4_48"><text:s/></text:span><text:span text:style-name="T4_49">voir</text:span><text:span text:style-name="T4_50"><text:s/></text:span><text:span text:style-name="T4_51">ce</text:span><text:span text:style-name="T4_52"><text:s/></text:span><text:span text:style-name="T4_53">qui</text:span><text:span text:style-name="T4_54"><text:s/></text:span><text:span text:style-name="T4_55">est</text:span><text:span text:style-name="T4_56"><text:s/></text:span><text:span text:style-name="T4_57">faisable</text:span><text:span text:style-name="T4_58"><text:s/></text:span><text:span text:style-name="T4_59">techniquement</text:span><text:span text:style-name="T4_60"><text:s/></text:span><text:span text:style-name="T4_61">et</text:span><text:span text:style-name="T4_62"><text:s/></text:span><text:span text:style-name="T4_63">souhaitable</text:span><text:span text:style-name="T4_64"><text:s/></text:span><text:span text:style-name="T4_65">d</text:span><text:span text:style-name="T4_66">'</text:span><text:span text:style-name="T4_67">un</text:span><text:span text:style-name="T4_68"><text:s/></text:span><text:span text:style-name="T4_69">point</text:span><text:span text:style-name="T4_70"><text:s/></text:span><text:span text:style-name="T4_71">de</text:span><text:span text:style-name="T4_72"><text:s/></text:span><text:span text:style-name="T4_73">vue</text:span><text:span text:style-name="T4_74"><text:s/></text:span><text:span text:style-name="T4_75">de</text:span><text:span text:style-name="T4_76"><text:s/></text:span><text:span text:style-name="T4_77">stratégie</text:span><text:span text:style-name="T4_78"><text:s/></text:span><text:span text:style-name="T4_79">de</text:span><text:span text:style-name="T4_80"><text:s/></text:span><text:span text:style-name="T4_81">communication</text:span><text:span text:style-name="T4_82">.<text:s/></text:span><text:span text:style-name="T4_83">On</text:span><text:span text:style-name="T4_84"><text:s/></text:span><text:span text:style-name="T4_85">peut</text:span><text:span text:style-name="T4_86"><text:s/></text:span><text:span text:style-name="T4_87">aussi</text:span><text:span text:style-name="T4_88"><text:s/></text:span><text:span text:style-name="T4_89">se</text:span><text:span text:style-name="T4_90"><text:s/></text:span><text:span text:style-name="T4_91">voir</text:span><text:span text:style-name="T4_92"><text:s/></text:span><text:span text:style-name="T4_93">pour</text:span><text:span text:style-name="T4_94"><text:s/></text:span><text:span text:style-name="T4_95">discuter</text:span><text:span text:style-name="T4_96"><text:s/></text:span><text:span text:style-name="T4_97">ou</text:span><text:span text:style-name="T4_98"><text:s/></text:span><text:span text:style-name="T4_99">discuter</text:span><text:span text:style-name="T4_100"><text:s/></text:span><text:span text:style-name="T4_101">via</text:span><text:span text:style-name="T4_102"><text:s/></text:span><text:span text:style-name="T4_103">mail</text:span><text:span text:style-name="T4_104"><text:s/></text:span><text:span text:style-name="T4_105">ou</text:span><text:span text:style-name="T4_106"><text:s/></text:span><text:span text:style-name="T4_107">via</text:span><text:span text:style-name="T4_108"><text:s/></text:span><text:span text:style-name="T4_109">Loomio</text:span><text:span text:style-name="T4_110"><text:s/>(</text:span><text:span text:style-name="T4_111">si</text:span><text:span text:style-name="T4_112"><text:s/></text:span><text:span text:style-name="T4_113">vous</text:span><text:span text:style-name="T4_114"><text:s/></text:span><text:span text:style-name="T4_115">l</text:span><text:span text:style-name="T4_116">'</text:span><text:span text:style-name="T4_117">utilisez</text:span><text:span text:style-name="T4_118"><text:s/></text:span><text:span text:style-name="T4_119">aussi</text:span><text:span text:style-name="T4_120">)<text:s/></text:span><text:span text:style-name="T4_121">ou</text:span><text:span text:style-name="T4_122">...<text:s/></text:span></text:p>
      <text:p text:style-name="P5"><text:span text:style-name="T5_1">J</text:span><text:span text:style-name="T5_2">'</text:span><text:span text:style-name="T5_3">espère</text:span><text:span text:style-name="T5_4"><text:s/></text:span><text:span text:style-name="T5_5">en</text:span><text:span text:style-name="T5_6"><text:s/></text:span><text:span text:style-name="T5_7">tous</text:span><text:span text:style-name="T5_8"><text:s/></text:span><text:span text:style-name="T5_9">cas</text:span><text:span text:style-name="T5_10"><text:s/></text:span><text:span text:style-name="T5_11">que</text:span><text:span text:style-name="T5_12"><text:s/></text:span><text:span text:style-name="T5_13">ce</text:span><text:span text:style-name="T5_14"><text:s/></text:span><text:span text:style-name="T5_15">sera</text:span><text:span text:style-name="T5_16"><text:s/></text:span><text:span text:style-name="T5_17">utile</text:span><text:span text:style-name="T5_18">.<text:s/></text:span><text:span text:style-name="T5_19">Mais</text:span><text:span text:style-name="T5_20"><text:s/></text:span><text:span text:style-name="T5_21">n</text:span><text:span text:style-name="T5_22">'</text:span><text:span text:style-name="T5_23">hésitez</text:span><text:span text:style-name="T5_24"><text:s/></text:span><text:span text:style-name="T5_25">pas</text:span><text:span text:style-name="T5_26"><text:s/></text:span><text:span text:style-name="T5_27">à</text:span><text:span text:style-name="T5_28"><text:s/></text:span><text:span text:style-name="T5_29">me</text:span><text:span text:style-name="T5_30"><text:s/></text:span><text:span text:style-name="T5_31">faire</text:span><text:span text:style-name="T5_32"><text:s/></text:span><text:span text:style-name="T5_33">des</text:span><text:span text:style-name="T5_34"><text:s/></text:span><text:span text:style-name="T5_35">retours</text:span><text:span text:style-name="T5_36"><text:s/></text:span><text:span text:style-name="T5_37">et</text:span><text:span text:style-name="T5_38"><text:s/></text:span><text:span text:style-name="T5_39">remarques</text:span><text:span text:style-name="T5_40">.</text:span></text:p>
      <text:list text:style-name="LS1" xml:id="list0">
        <text:list-item>
          <text:p text:style-name="P6"><text:span text:style-name="T6_1">Quelques</text:span><text:span text:style-name="T6_2"><text:s/></text:span><text:span text:style-name="T6_3">point</text:span><text:span text:style-name="T6_4"><text:s/></text:span><text:span text:style-name="T6_5">généraux</text:span></text:p>
        </text:list-item>
      </text:list>
      <text:p text:style-name="P7"><text:span text:style-name="T7_1">Mettre</text:span><text:span text:style-name="T7_2"><text:s/></text:span><text:span text:style-name="T7_3">un</text:span><text:span text:style-name="T7_4"><office:annotation><dc:creator/><text:p text:style-name="P8"><text:span text:style-name="T8_1">Pour</text:span><text:span text:style-name="T8_2"><text:s/></text:span><text:span text:style-name="T8_3">ça</text:span><text:span text:style-name="T8_4"><text:s/></text:span><text:span text:style-name="T8_5">il</text:span><text:span text:style-name="T8_6"><text:s/></text:span><text:span text:style-name="T8_7">faut</text:span><text:span text:style-name="T8_8"><text:s/></text:span><text:span text:style-name="T8_9">voir</text:span><text:span text:style-name="T8_10"><text:s/></text:span><text:span text:style-name="T8_11">sur</text:span><text:span text:style-name="T8_12"><text:s/></text:span><text:span text:style-name="T8_13">quoi</text:span><text:span text:style-name="T8_14"><text:s/></text:span><text:span text:style-name="T8_15">se</text:span><text:span text:style-name="T8_16"><text:s/></text:span><text:span text:style-name="T8_17">baser</text:span><text:span text:style-name="T8_18"><text:s/></text:span><text:span text:style-name="T8_19">pour</text:span><text:span text:style-name="T8_20"><text:s/></text:span><text:span text:style-name="T8_21">le</text:span><text:span text:style-name="T8_22"><text:s/></text:span><text:span text:style-name="T8_23">créer</text:span><text:span text:style-name="T8_24">.<text:s/></text:span><text:span text:style-name="T8_25">Les</text:span><text:span text:style-name="T8_26"><text:s/></text:span><text:span text:style-name="T8_27">catégories</text:span><text:span text:style-name="T8_28"><text:s/></text:span><text:span text:style-name="T8_29">peut</text:span><text:span text:style-name="T8_30"><text:s/></text:span><text:span text:style-name="T8_31">être</text:span><text:span text:style-name="T8_32">?</text:span></text:p></office:annotation></text:span><text:span text:style-name="T8_33"><text:s/></text:span><text:span text:style-name="T8_34">fil</text:span><text:span text:style-name="T8_35"><text:s/></text:span><text:span text:style-name="T8_36">d</text:span><text:span text:style-name="T8_37">’</text:span><text:span text:style-name="T8_38">Ariane</text:span><text:span text:style-name="T8_39">/</text:span><text:span text:style-name="T8_40">breadcrumb</text:span><text:span text:style-name="T8_41"><text:s/></text:span><text:span text:style-name="T8_42">pour</text:span><text:span text:style-name="T8_43"><text:s/></text:span><text:span text:style-name="T8_44">savoir</text:span><text:span text:style-name="T8_45"><text:s/></text:span><text:span text:style-name="T8_46">où</text:span><text:span text:style-name="T8_47"><text:s/></text:span><text:span text:style-name="T8_48">se</text:span><text:span text:style-name="T8_49"><text:s/></text:span><text:span text:style-name="T8_50">trouve</text:span><text:span text:style-name="T8_51"><text:s/></text:span><text:span text:style-name="T8_52">quelle</text:span><text:span text:style-name="T8_53"><text:s/></text:span><text:span text:style-name="T8_54">info</text:span><text:span text:style-name="T8_55"><text:s/>+<text:s/></text:span><text:span text:style-name="T8_56">dater</text:span><text:span text:style-name="T8_57"><text:s/></text:span><text:span text:style-name="T8_58">les</text:span><text:span text:style-name="T8_59"><text:s/></text:span><text:span text:style-name="T8_60">infos</text:span></text:p>
      <text:list text:style-name="LS1" xml:id="list1" text:continue-list="list0">
        <text:list-item>
          <text:list>
            <text:list-item>
              <text:p text:style-name="P9"><text:span text:style-name="T9_1">Lien</text:span><text:span text:style-name="T9_2"><text:s/></text:span><text:span text:style-name="T9_3"><text:a xlink:type="simple" xlink:href="http://www.toutautrechose.be"><text:span text:style-name="T9_4">www</text:span></text:a></text:span><text:span text:style-name="T9_5"><text:a xlink:type="simple" xlink:href="http://www.toutautrechose.be"><text:span text:style-name="T9_6">.</text:span></text:a></text:span><text:span text:style-name="T9_7"><text:a xlink:type="simple" xlink:href="http://www.toutautrechose.be"><text:span text:style-name="T9_8">toutautrechose</text:span></text:a></text:span><text:span text:style-name="T9_9"><text:a xlink:type="simple" xlink:href="http://www.toutautrechose.be"><text:span text:style-name="T9_10">.</text:span></text:a></text:span><text:span text:style-name="T9_11"><text:a xlink:type="simple" xlink:href="http://www.toutautrechose.be"><text:span text:style-name="T9_12">be</text:span></text:a></text:span><text:span text:style-name="T9_13"><text:s text:c="2"/></text:span><text:span text:style-name="T9_14">et</text:span><text:span text:style-name="T9_15"><text:s/></text:span><text:span text:style-name="T9_16"><text:a xlink:type="simple" xlink:href="http://participer.toutautrechose.be/"><text:span text:style-name="T9_17">participer</text:span></text:a></text:span><text:span text:style-name="T9_18"><text:a xlink:type="simple" xlink:href="http://participer.toutautrechose.be/"><text:span text:style-name="T9_19">.</text:span></text:a></text:span><text:span text:style-name="T9_20"><text:a xlink:type="simple" xlink:href="http://participer.toutautrechose.be/"><text:span text:style-name="T9_21">toutautrechose</text:span></text:a></text:span><text:span text:style-name="T9_22"><text:a xlink:type="simple" xlink:href="http://participer.toutautrechose.be/"><text:span text:style-name="T9_23">.</text:span></text:a></text:span><text:span text:style-name="T9_24"><text:a xlink:type="simple" xlink:href="http://participer.toutautrechose.be/"><text:span text:style-name="T9_25">be</text:span></text:a></text:span><text:span text:style-name="T9_26"><text:a xlink:type="simple" xlink:href="http://participer.toutautrechose.be/"><text:span text:style-name="T9_27">/</text:span></text:a></text:span><text:span text:style-name="T9_28"><text:s/></text:span></text:p>
            </text:list-item>
          </text:list>
        </text:list-item>
      </text:list>
      <text:list text:style-name="LS2" xml:id="list2">
        <text:list-item>
          <text:p text:style-name="P10"><text:span text:style-name="T10_1">Quand</text:span><text:span text:style-name="T10_2"><text:s/></text:span><text:span text:style-name="T10_3">on</text:span><text:span text:style-name="T10_4"><text:s/></text:span><text:span text:style-name="T10_5">va</text:span><text:span text:style-name="T10_6"><text:s/></text:span><text:span text:style-name="T10_7">sur</text:span><text:span text:style-name="T10_8"><text:s/></text:span><text:span text:style-name="T10_9">participer</text:span><text:span text:style-name="T10_10">,<text:s/></text:span><text:span text:style-name="T10_11">ensuite</text:span><text:span text:style-name="T10_12">,<text:s/></text:span><text:span text:style-name="T10_13">on</text:span><text:span text:style-name="T10_14"><text:s/></text:span><text:span text:style-name="T10_15">ne</text:span><text:span text:style-name="T10_16"><text:s/></text:span><text:span text:style-name="T10_17">sait</text:span><text:span text:style-name="T10_18"><text:s/></text:span><text:span text:style-name="T10_19">plus</text:span><text:span text:style-name="T10_20"><text:s/></text:span><text:span text:style-name="T10_21">revenir</text:span><text:span text:style-name="T10_22"><text:s/></text:span><text:span text:style-name="T10_23">en</text:span><text:span text:style-name="T10_24"><text:s/></text:span><text:span text:style-name="T10_25">arrière</text:span><text:span text:style-name="T10_26"><text:s/></text:span><text:span text:style-name="T10_27">sur</text:span><text:span text:style-name="T10_28"><text:s/></text:span><text:span text:style-name="T10_29">TAC</text:span><text:span text:style-name="T10_30">,<text:s/></text:span><text:span text:style-name="T10_31">en</text:span><text:span text:style-name="T10_32"><text:s/></text:span><text:span text:style-name="T10_33">cliquant</text:span><text:span text:style-name="T10_34"><text:s/></text:span><text:span text:style-name="T10_35">sur</text:span><text:span text:style-name="T10_36"><text:s/></text:span><text:span text:style-name="T10_37">le</text:span><text:span text:style-name="T10_38"><text:s/></text:span><text:span text:style-name="T10_39">logo</text:span><text:span text:style-name="T10_40">,<text:s/></text:span><text:span text:style-name="T10_41">qui</text:span><text:span text:style-name="T10_42"><text:s/></text:span><text:span text:style-name="T10_43">normalement</text:span><text:span text:style-name="T10_44"><text:s/></text:span><text:span text:style-name="T10_45">ramène</text:span><text:span text:style-name="T10_46"><text:s/></text:span><text:span text:style-name="T10_47">à</text:span><text:span text:style-name="T10_48"><text:s/></text:span><text:span text:style-name="T10_49">la</text:span><text:span text:style-name="T10_50"><text:s/></text:span><text:span text:style-name="T10_51">home</text:span><text:span text:style-name="T10_52"><text:s/></text:span><text:span text:style-name="T10_53">page</text:span><text:span text:style-name="T10_54"><text:s/>…<text:s/></text:span><text:span text:style-name="T10_55">C</text:span><text:span text:style-name="T10_56">’</text:span><text:span text:style-name="T10_57">est</text:span><text:span text:style-name="T10_58"><text:s/></text:span><text:span text:style-name="T10_59">un</text:span><text:span text:style-name="T10_60"><text:s/></text:span><text:span text:style-name="T10_61">site</text:span><text:span text:style-name="T10_62"><text:s/></text:span><text:span text:style-name="T10_63">différent</text:span><text:span text:style-name="T10_64">,<text:s/></text:span><text:span text:style-name="T10_65">mais</text:span><text:span text:style-name="T10_66"><text:s/></text:span><text:span text:style-name="T10_67">l</text:span><text:span text:style-name="T10_68">’</text:span><text:span text:style-name="T10_69">utilisateur</text:span><text:span text:style-name="T10_70"><text:s/></text:span><text:span text:style-name="T10_71">ne</text:span><text:span text:style-name="T10_72"><text:s/></text:span><text:span text:style-name="T10_73">s</text:span><text:span text:style-name="T10_74">’</text:span><text:span text:style-name="T10_75">en</text:span><text:span text:style-name="T10_76"><text:s/></text:span><text:span text:style-name="T10_77">rend</text:span><text:span text:style-name="T10_78"><text:s/></text:span><text:span text:style-name="T10_79">pas</text:span><text:span text:style-name="T10_80"><text:s/></text:span><text:span text:style-name="T10_81">compte</text:span><text:span text:style-name="T10_82"><text:s/></text:span><text:span text:style-name="T10_83">au</text:span><text:span text:style-name="T10_84"><text:s/>1</text:span><text:span text:style-name="T10_85">e</text:span><text:span text:style-name="T10_86"><text:s/></text:span><text:span text:style-name="T10_87">abord</text:span><text:span text:style-name="T10_88">,<text:s/></text:span><text:span text:style-name="T10_89">et</text:span><text:span text:style-name="T10_90"><text:s/></text:span><text:span text:style-name="T10_91">du</text:span><text:span text:style-name="T10_92"><text:s/></text:span><text:span text:style-name="T10_93">coup</text:span><text:span text:style-name="T10_94">,<text:s/></text:span><text:span text:style-name="T10_95">après</text:span><text:span text:style-name="T10_96"><text:s/></text:span><text:span text:style-name="T10_97">il</text:span><text:span text:style-name="T10_98"><text:s/></text:span><text:span text:style-name="T10_99">est</text:span><text:span text:style-name="T10_100"><text:s/></text:span><text:span text:style-name="T10_101">perdu</text:span><text:span text:style-name="T10_102"><text:s/>(</text:span><text:span text:style-name="T10_103">il</text:span><text:span text:style-name="T10_104"><text:s/></text:span><text:span text:style-name="T10_105">y</text:span><text:span text:style-name="T10_106"><text:s/></text:span><text:span text:style-name="T10_107">a</text:span><text:span text:style-name="T10_108"><text:s/></text:span><text:span text:style-name="T10_109">bien</text:span><text:span text:style-name="T10_110"><text:s/></text:span><text:span text:style-name="T10_111">la</text:span><text:span text:style-name="T10_112"><text:s/></text:span><text:span text:style-name="T10_113">petite</text:span><text:span text:style-name="T10_114"><text:s/></text:span><text:span text:style-name="T10_115">phrase</text:span><text:span text:style-name="T10_116"><text:s/></text:span><text:span text:style-name="T10_117">en</text:span><text:span text:style-name="T10_118"><text:s/></text:span><text:span text:style-name="T10_119">bas</text:span><text:span text:style-name="T10_120"><text:s/>…<text:s/></text:span><text:span text:style-name="T10_121">mais</text:span><text:span text:style-name="T10_122"><text:s/></text:span><text:span text:style-name="T10_123">elle</text:span><text:span text:style-name="T10_124"><text:s/></text:span><text:span text:style-name="T10_125">n</text:span><text:span text:style-name="T10_126">’</text:span><text:span text:style-name="T10_127">est</text:span><text:span text:style-name="T10_128"><text:s/></text:span><text:span text:style-name="T10_129">pas</text:span><text:span text:style-name="T10_130"><text:s/></text:span><text:span text:style-name="T10_131">très</text:span><text:span text:style-name="T10_132"><text:s/></text:span><text:span text:style-name="T10_133">visible</text:span><text:span text:style-name="T10_134">)</text:span></text:p>
        </text:list-item>
      </text:list>
      <text:list text:style-name="LS3" xml:id="list3">
        <text:list-item>
          <text:list>
            <text:list-item>
              <text:p text:style-name="P11"><text:span text:style-name="T11_1">Faire</text:span><text:span text:style-name="T11_2"><text:s/></text:span><text:span text:style-name="T11_3">une</text:span><text:span text:style-name="T11_4"><text:s/></text:span><text:span text:style-name="T11_5">liste</text:span><text:span text:style-name="T11_6"><text:s/></text:span><text:span text:style-name="T11_7">de</text:span><text:span text:style-name="T11_8"><text:s/></text:span><text:span text:style-name="T11_9">ce</text:span><text:span text:style-name="T11_10"><text:s/></text:span><text:span text:style-name="T11_11">qui</text:span><text:span text:style-name="T11_12"><text:s/></text:span><text:span text:style-name="T11_13">va</text:span><text:span text:style-name="T11_14"><text:s/></text:span><text:span text:style-name="T11_15">sur</text:span><text:span text:style-name="T11_16"><text:s/></text:span><text:span text:style-name="T11_17">le</text:span><text:span text:style-name="T11_18"><text:s/></text:span><text:span text:style-name="T11_19">site</text:span><text:span text:style-name="T11_20"><text:s/></text:span><text:span text:style-name="T11_21">général</text:span><text:span text:style-name="T11_22"><text:s/>(</text:span><text:span text:style-name="T11_23">info</text:span><text:span text:style-name="T11_24"><text:s/></text:span><text:span text:style-name="T11_25">plus</text:span><text:span text:style-name="T11_26"><text:s/></text:span><text:span text:style-name="T11_27">statique</text:span><text:span text:style-name="T11_28">)<text:s/></text:span><text:span text:style-name="T11_29">et</text:span><text:span text:style-name="T11_30"><text:s/></text:span><text:span text:style-name="T11_31">ce</text:span><text:span text:style-name="T11_32"><text:s/></text:span><text:span text:style-name="T11_33">qui</text:span><text:span text:style-name="T11_34"><text:s/></text:span><text:span text:style-name="T11_35">va</text:span><text:span text:style-name="T11_36"><text:s/></text:span><text:span text:style-name="T11_37">sur</text:span><text:span text:style-name="T11_38"><text:s/></text:span><text:span text:style-name="T11_39">participer</text:span><text:span text:style-name="T11_40"><text:s/>(</text:span><text:span text:style-name="T11_41">info</text:span><text:span text:style-name="T11_42"><text:s/></text:span><text:span text:style-name="T11_43">plus</text:span><text:span text:style-name="T11_44"><text:s/></text:span><text:span text:style-name="T11_45">changeante</text:span><text:span text:style-name="T11_46">,<text:s/></text:span><text:span text:style-name="T11_47">participative</text:span><text:span text:style-name="T11_48">…)<text:s/>+<text:s/></text:span><text:span text:style-name="T11_49">créer</text:span><text:span text:style-name="T11_50"><text:s/></text:span><text:span text:style-name="T11_51">des</text:span><text:span text:style-name="T11_52"><text:s/></text:span><text:span text:style-name="T11_53">liens</text:span><text:span text:style-name="T11_54"><text:s/>(</text:span><text:span text:style-name="T11_55">comme</text:span><text:span text:style-name="T11_56"><text:s/></text:span><text:span text:style-name="T11_57">pour</text:span><text:span text:style-name="T11_58"><text:s/></text:span><text:span text:style-name="T11_59">l</text:span><text:span text:style-name="T11_60">’</text:span><text:span text:style-name="T11_61">agenda</text:span><text:span text:style-name="T11_62">)</text:span></text:p>
            </text:list-item>
          </text:list>
          <text:list text:style-name="LS1" xml:id="list4" text:continue-list="list0">
            <text:list-item>
              <text:p text:style-name="P12"><text:span text:style-name="T12_1">Mise</text:span><text:span text:style-name="T12_2"><text:s/></text:span><text:span text:style-name="T12_3">en</text:span><text:span text:style-name="T12_4"><text:s/></text:span><text:span text:style-name="T12_5">évidence</text:span><text:span text:style-name="T12_6"><text:s/></text:span><text:span text:style-name="T12_7">de</text:span><text:span text:style-name="T12_8"><text:s/></text:span><text:span text:style-name="T12_9">ce</text:span><text:span text:style-name="T12_10"><text:s/></text:span><text:span text:style-name="T12_11">qui</text:span><text:span text:style-name="T12_12"><text:s/></text:span><text:span text:style-name="T12_13">a</text:span><text:span text:style-name="T12_14"><text:s/></text:span><text:span text:style-name="T12_15">été</text:span><text:span text:style-name="T12_16"><text:s/></text:span><text:span text:style-name="T12_17">dit</text:span><text:span text:style-name="T12_18"><text:s/></text:span><text:span text:style-name="T12_19">et</text:span><text:span text:style-name="T12_20"><text:s/></text:span><text:span text:style-name="T12_21">fait</text:span><text:span text:style-name="T12_22"><text:s text:c="2"/></text:span></text:p>
            </text:list-item>
          </text:list>
        </text:list-item>
      </text:list>
      <text:p text:style-name="P13"><text:span text:style-name="T13_1">Mon</text:span><text:span text:style-name="T13_2"><text:s/></text:span><text:span text:style-name="T13_3">idée</text:span><text:span text:style-name="T13_4"><text:s/></text:span><text:span text:style-name="T13_5">globale</text:span><text:span text:style-name="T13_6"><text:s/></text:span><text:span text:style-name="T13_7">est</text:span><text:span text:style-name="T13_8"><text:s/></text:span><text:span text:style-name="T13_9">que</text:span><text:span text:style-name="T13_10"><text:s/></text:span><text:span text:style-name="T13_11">c</text:span><text:span text:style-name="T13_12">'</text:span><text:span text:style-name="T13_13">est</text:span><text:span text:style-name="T13_14"><text:s/></text:span><text:span text:style-name="T13_15">un</text:span><text:span text:style-name="T13_16"><text:s/></text:span><text:span text:style-name="T13_17">élément</text:span><text:span text:style-name="T13_18"><text:s/></text:span><text:span text:style-name="T13_19">très</text:span><text:span text:style-name="T13_20"><text:s/></text:span><text:span text:style-name="T13_21">important</text:span><text:span text:style-name="T13_22"><text:s/></text:span><text:span text:style-name="T13_23">pour</text:span><text:span text:style-name="T13_24"><text:s/></text:span><text:span text:style-name="T13_25">que</text:span><text:span text:style-name="T13_26"><text:s/></text:span><text:span text:style-name="T13_27">les</text:span><text:span text:style-name="T13_28"><text:s/></text:span><text:span text:style-name="T13_29">gens</text:span><text:span text:style-name="T13_30"><text:s/></text:span><text:span text:style-name="T13_31">intéressés</text:span><text:span text:style-name="T13_32"><text:s/></text:span><text:span text:style-name="T13_33">aient</text:span><text:span text:style-name="T13_34"><text:s/></text:span><text:span text:style-name="T13_35">une</text:span><text:span text:style-name="T13_36"><text:s/></text:span><text:span text:style-name="T13_37">idée</text:span><text:span text:style-name="T13_38"><text:s/></text:span><text:span text:style-name="T13_39">concrète</text:span><text:span text:style-name="T13_40"><text:s/></text:span><text:span text:style-name="T13_41">de</text:span><text:span text:style-name="T13_42"><text:s/></text:span><text:span text:style-name="T13_43">ce</text:span><text:span text:style-name="T13_44"><text:s/></text:span><text:span text:style-name="T13_45">qui</text:span><text:span text:style-name="T13_46"><text:s/></text:span><text:span text:style-name="T13_47">se</text:span><text:span text:style-name="T13_48"><text:s/></text:span><text:span text:style-name="T13_49">fait</text:span><text:span text:style-name="T13_50"><text:s/>(</text:span><text:span text:style-name="T13_51">au</text:span><text:span text:style-name="T13_52">-</text:span><text:span text:style-name="T13_53">delà</text:span><text:span text:style-name="T13_54"><text:s/></text:span><text:span text:style-name="T13_55">des</text:span><text:span text:style-name="T13_56"><text:s/></text:span><text:span text:style-name="T13_57">beaux</text:span><text:span text:style-name="T13_58"><text:s/></text:span><text:span text:style-name="T13_59">principes</text:span><text:span text:style-name="T13_60">) ;<text:s/></text:span><text:span text:style-name="T13_61">cela</text:span><text:span text:style-name="T13_62"><text:s/></text:span><text:span text:style-name="T13_63">répond</text:span><text:span text:style-name="T13_64"><text:s/></text:span><text:span text:style-name="T13_65">à</text:span><text:span text:style-name="T13_66"><text:s/></text:span><text:span text:style-name="T13_67">la</text:span><text:span text:style-name="T13_68"><text:s/></text:span><text:span text:style-name="T13_69">question</text:span><text:span text:style-name="T13_70"><text:s/></text:span><text:span text:style-name="T13_71">de</text:span><text:span text:style-name="T13_72"><text:s/></text:span><text:span text:style-name="T13_73">beaucoup</text:span><text:span text:style-name="T13_74"><text:s/></text:span><text:span text:style-name="T13_75">de</text:span><text:span text:style-name="T13_76"><text:s/></text:span><text:span text:style-name="T13_77">gens</text:span><text:span text:style-name="T13_78"><text:s/></text:span><text:span text:style-name="T13_79">qui</text:span><text:span text:style-name="T13_80"><text:s/></text:span><text:span text:style-name="T13_81">veulent</text:span><text:span text:style-name="T13_82"><text:s/></text:span><text:span text:style-name="T13_83">agir</text:span><text:span text:style-name="T13_84"><text:s/></text:span><text:span text:style-name="T13_85">mais</text:span><text:span text:style-name="T13_86"><text:s/></text:span><text:span text:style-name="T13_87">ne</text:span><text:span text:style-name="T13_88"><text:s/></text:span><text:span text:style-name="T13_89">savent</text:span><text:span text:style-name="T13_90"><text:s/></text:span><text:span text:style-name="T13_91">pas</text:span><text:span text:style-name="T13_92"><text:s/></text:span><text:span text:style-name="T13_93">comment</text:span><text:span text:style-name="T13_94"> :<text:s/>« </text:span><text:span text:style-name="T13_95">OK</text:span><text:span text:style-name="T13_96">,<text:s/></text:span><text:span text:style-name="T13_97">on</text:span><text:span text:style-name="T13_98"><text:s/></text:span><text:span text:style-name="T13_99">est</text:span><text:span text:style-name="T13_100"><text:s/></text:span><text:span text:style-name="T13_101">d</text:span><text:span text:style-name="T13_102">’</text:span><text:span text:style-name="T13_103">accord</text:span><text:span text:style-name="T13_104"><text:s/></text:span><text:span text:style-name="T13_105">avec</text:span><text:span text:style-name="T13_106"><text:s/></text:span><text:span text:style-name="T13_107">vos</text:span><text:span text:style-name="T13_108"><text:s/></text:span><text:span text:style-name="T13_109">principes</text:span><text:span text:style-name="T13_110">…<text:s/></text:span><text:span text:style-name="T13_111">mais</text:span><text:span text:style-name="T13_112"><text:s/></text:span><text:span text:style-name="T13_113">concrètement</text:span><text:span text:style-name="T13_114">,<text:s/></text:span><text:span text:style-name="T13_115">on</text:span><text:span text:style-name="T13_116"><text:s/></text:span><text:span text:style-name="T13_117">fait</text:span><text:span text:style-name="T13_118"><text:s/></text:span><text:span text:style-name="T13_119">quoi</text:span><text:span text:style-name="T13_120"> ?</text:span><text:span text:style-name="T13_121"> »</text:span></text:p>
      <text:p text:style-name="P14"><text:span text:style-name="T14_1">Comme</text:span><text:span text:style-name="T14_2"><text:s/></text:span><text:span text:style-name="T14_3">il</text:span><text:span text:style-name="T14_4"><text:s/></text:span><text:span text:style-name="T14_5">va</text:span><text:span text:style-name="T14_6"><text:s/></text:span><text:span text:style-name="T14_7">y</text:span><text:span text:style-name="T14_8"><text:s/></text:span><text:span text:style-name="T14_9">avoir</text:span><text:span text:style-name="T14_10"><text:s/>(</text:span><text:span text:style-name="T14_11">et</text:span><text:span text:style-name="T14_12"><text:s/></text:span><text:span text:style-name="T14_13">il</text:span><text:span text:style-name="T14_14"><text:s/></text:span><text:span text:style-name="T14_15">y</text:span><text:span text:style-name="T14_16"><text:s/></text:span><text:span text:style-name="T14_17">a</text:span><text:span text:style-name="T14_18"><text:s/></text:span><text:span text:style-name="T14_19">déjà</text:span><text:span text:style-name="T14_20">)<text:s/></text:span><text:span text:style-name="T14_21">de</text:span><text:span text:style-name="T14_22"><text:s/></text:span><text:span text:style-name="T14_23">plus</text:span><text:span text:style-name="T14_24"><text:s/></text:span><text:span text:style-name="T14_25">en</text:span><text:span text:style-name="T14_26"><text:s/></text:span><text:span text:style-name="T14_27">plus</text:span><text:span text:style-name="T14_28"><text:s/></text:span><text:span text:style-name="T14_29">de</text:span><text:span text:style-name="T14_30"><text:s/></text:span><text:span text:style-name="T14_31">choses</text:span><text:span text:style-name="T14_32"><text:s/></text:span><text:span text:style-name="T14_33">dans</text:span><text:span text:style-name="T14_34"><text:s/></text:span><text:span text:style-name="T14_35">tous</text:span><text:span text:style-name="T14_36"><text:s/></text:span><text:span text:style-name="T14_37">les</text:span><text:span text:style-name="T14_38"><text:s/></text:span><text:span text:style-name="T14_39">sens</text:span><text:span text:style-name="T14_40">,<text:s/></text:span><text:span text:style-name="T14_41">il</text:span><text:span text:style-name="T14_42"><text:s/></text:span><text:span text:style-name="T14_43">faut</text:span><text:span text:style-name="T14_44"><text:s/></text:span><text:span text:style-name="T14_45">que</text:span><text:span text:style-name="T14_46"><text:s/></text:span><text:span text:style-name="T14_47">ces</text:span><text:span text:style-name="T14_48"><text:s/></text:span><text:span text:style-name="T14_49">informations</text:span><text:span text:style-name="T14_50"><text:s/></text:span><text:span text:style-name="T14_51">puissent</text:span><text:span text:style-name="T14_52"><text:s/></text:span><text:span text:style-name="T14_53">être</text:span><text:span text:style-name="T14_54"><text:s/></text:span><text:span text:style-name="T14_55">centralisées</text:span><text:span text:style-name="T14_56">,<text:s/></text:span><text:span text:style-name="T14_57">mais</text:span><text:span text:style-name="T14_58"><text:s/></text:span><text:span text:style-name="T14_59">aussi</text:span><text:span text:style-name="T14_60"><text:s/></text:span><text:span text:style-name="T14_61">structurées</text:span><text:span text:style-name="T14_62"><text:s/></text:span><text:span text:style-name="T14_63">et</text:span><text:span text:style-name="T14_64"><text:s/></text:span><text:span text:style-name="T14_65">répertoriées</text:span><text:span text:style-name="T14_66"><text:s/></text:span><text:span text:style-name="T14_67">de</text:span><text:span text:style-name="T14_68"><text:s/></text:span><text:span text:style-name="T14_69">manière</text:span><text:span text:style-name="T14_70"><text:s/></text:span><text:span text:style-name="T14_71">à</text:span><text:span text:style-name="T14_72"><text:s/></text:span><text:span text:style-name="T14_73">ce</text:span><text:span text:style-name="T14_74"><text:s/></text:span><text:span text:style-name="T14_75">que</text:span><text:span text:style-name="T14_76"><text:s/></text:span><text:span text:style-name="T14_77">n</text:span><text:span text:style-name="T14_78">'</text:span><text:span text:style-name="T14_79">importe</text:span><text:span text:style-name="T14_80"><text:s/></text:span><text:span text:style-name="T14_81">qui</text:span><text:span text:style-name="T14_82"><text:s/></text:span><text:span text:style-name="T14_83">puisse</text:span><text:span text:style-name="T14_84"><text:s/></text:span><text:span text:style-name="T14_85">les</text:span><text:span text:style-name="T14_86"><text:s/></text:span><text:span text:style-name="T14_87">trouver</text:span><text:span text:style-name="T14_88"><text:s/></text:span><text:span text:style-name="T14_89">facilement</text:span><text:span text:style-name="T14_90"><text:s/>...<text:s/></text:span><text:span text:style-name="T14_91">et</text:span><text:span text:style-name="T14_92"><text:s/></text:span><text:span text:style-name="T14_93">qu</text:span><text:span text:style-name="T14_94">'</text:span><text:span text:style-name="T14_95">elles</text:span><text:span text:style-name="T14_96"><text:s/></text:span><text:span text:style-name="T14_97">puissent</text:span><text:span text:style-name="T14_98"><text:s/></text:span><text:span text:style-name="T14_99">aussi</text:span><text:span text:style-name="T14_100"><text:s/></text:span><text:span text:style-name="T14_101">être</text:span><text:span text:style-name="T14_102"><text:s/></text:span><text:span text:style-name="T14_103">facilement</text:span><text:span text:style-name="T14_104"><text:s/></text:span><text:span text:style-name="T14_105">mises</text:span><text:span text:style-name="T14_106"><text:s/></text:span><text:span text:style-name="T14_107">à</text:span><text:span text:style-name="T14_108"><text:s/></text:span><text:span text:style-name="T14_109">jour</text:span><text:span text:style-name="T14_110">.<text:s/></text:span></text:p>
      <text:p text:style-name="P15"><text:span text:style-name="T15_1">Il</text:span><text:span text:style-name="T15_2"><text:s/></text:span><text:span text:style-name="T15_3">me</text:span><text:span text:style-name="T15_4"><text:s/></text:span><text:span text:style-name="T15_5">semble</text:span><text:span text:style-name="T15_6"><text:s/></text:span><text:span text:style-name="T15_7">que</text:span><text:span text:style-name="T15_8"><text:s/></text:span><text:span text:style-name="T15_9">c</text:span><text:span text:style-name="T15_10">'</text:span><text:span text:style-name="T15_11">est</text:span><text:span text:style-name="T15_12"><text:s/></text:span><text:span text:style-name="T15_13">là</text:span><text:span text:style-name="T15_14">,<text:s/></text:span><text:span text:style-name="T15_15">dans</text:span><text:span text:style-name="T15_16"><text:s/></text:span><text:span text:style-name="T15_17">toutes</text:span><text:span text:style-name="T15_18"><text:s/></text:span><text:span text:style-name="T15_19">ces</text:span><text:span text:style-name="T15_20"><text:s/></text:span><text:span text:style-name="T15_21">actions</text:span><text:span text:style-name="T15_22"><text:s/></text:span><text:span text:style-name="T15_23">et</text:span><text:span text:style-name="T15_24"><text:s/></text:span><text:span text:style-name="T15_25">leur</text:span><text:span text:style-name="T15_26"><text:s/></text:span><text:span text:style-name="T15_27">visibilité</text:span><text:span text:style-name="T15_28"><text:s/></text:span><text:span text:style-name="T15_29">qu</text:span><text:span text:style-name="T15_30">'</text:span><text:span text:style-name="T15_31">est</text:span><text:span text:style-name="T15_32"><text:s/></text:span><text:span text:style-name="T15_33">la</text:span><text:span text:style-name="T15_34"><text:s/></text:span><text:span text:style-name="T15_35">force</text:span><text:span text:style-name="T15_36"><text:s/></text:span><text:span text:style-name="T15_37">du</text:span><text:span text:style-name="T15_38"><text:s/></text:span><text:span text:style-name="T15_39">mouvement</text:span><text:span text:style-name="T15_40"><text:s/>:<text:s/></text:span><text:span text:style-name="T15_41">un</text:span><text:span text:style-name="T15_42"><text:s/></text:span><text:span text:style-name="T15_43">relais</text:span><text:span text:style-name="T15_44"><text:s/></text:span><text:span text:style-name="T15_45">qui</text:span><text:span text:style-name="T15_46"><text:s/></text:span><text:span text:style-name="T15_47">touche</text:span><text:span text:style-name="T15_48"><text:s/></text:span><text:span text:style-name="T15_49">beaucoup</text:span><text:span text:style-name="T15_50"><text:s/></text:span><text:span text:style-name="T15_51">de</text:span><text:span text:style-name="T15_52"><text:s/></text:span><text:span text:style-name="T15_53">monde</text:span><text:span text:style-name="T15_54"><text:s/></text:span><text:span text:style-name="T15_55">et</text:span><text:span text:style-name="T15_56"><text:s/></text:span><text:span text:style-name="T15_57">rassemble</text:span><text:span text:style-name="T15_58"><text:s/></text:span><text:span text:style-name="T15_59">beaucoup</text:span><text:span text:style-name="T15_60"><text:s/></text:span><text:span text:style-name="T15_61">de</text:span><text:span text:style-name="T15_62"><text:s/></text:span><text:span text:style-name="T15_63">choses</text:span><text:span text:style-name="T15_64"><text:s/></text:span><text:span text:style-name="T15_65">sous</text:span><text:span text:style-name="T15_66"><text:s/></text:span><text:span text:style-name="T15_67">une</text:span><text:span text:style-name="T15_68"><text:s/></text:span><text:span text:style-name="T15_69">même</text:span><text:span text:style-name="T15_70"><text:s/></text:span><text:span text:style-name="T15_71">bannière</text:span><text:span text:style-name="T15_72">...<text:s/></text:span><text:span text:style-name="T15_73">et</text:span><text:span text:style-name="T15_74"><text:s/></text:span><text:span text:style-name="T15_75">qui</text:span><text:span text:style-name="T15_76"><text:s/></text:span><text:span text:style-name="T15_77">se</text:span><text:span text:style-name="T15_78"><text:s/></text:span><text:span text:style-name="T15_79">voit</text:span><text:span text:style-name="T15_80"><text:s/>!</text:span><text:span text:style-name="T15_81"><text:s/></text:span><text:span text:style-name="T15_82">C</text:span><text:span text:style-name="T15_83">'</text:span><text:span text:style-name="T15_84">est</text:span><text:span text:style-name="T15_85"><text:s/></text:span><text:span text:style-name="T15_86">ça</text:span><text:span text:style-name="T15_87"><text:s/></text:span><text:span text:style-name="T15_88">qui</text:span><text:span text:style-name="T15_89"><text:s/></text:span><text:span text:style-name="T15_90">donne</text:span><text:span text:style-name="T15_91"><text:s/></text:span><text:span text:style-name="T15_92">le</text:span><text:span text:style-name="T15_93"><text:s/></text:span><text:span text:style-name="T15_94">moral</text:span><text:span text:style-name="T15_95"><text:s/></text:span><text:span text:style-name="T15_96">et</text:span><text:span text:style-name="T15_97"><text:s/></text:span><text:span text:style-name="T15_98">l</text:span><text:span text:style-name="T15_99">'</text:span><text:span text:style-name="T15_100">envie</text:span><text:span text:style-name="T15_101"><text:s/></text:span><text:span text:style-name="T15_102">de</text:span><text:span text:style-name="T15_103"><text:s/></text:span><text:span text:style-name="T15_104">ne</text:span><text:span text:style-name="T15_105"><text:s/></text:span><text:span text:style-name="T15_106">pas</text:span><text:span text:style-name="T15_107"><text:s/></text:span><text:span text:style-name="T15_108">baisser</text:span><text:span text:style-name="T15_109"><text:s/></text:span><text:span text:style-name="T15_110">les</text:span><text:span text:style-name="T15_111"><text:s/></text:span><text:span text:style-name="T15_112">bras</text:span><text:span text:style-name="T15_113">,<text:s/></text:span><text:span text:style-name="T15_114">de</text:span><text:span text:style-name="T15_115"><text:s/></text:span><text:span text:style-name="T15_116">rejoindre</text:span><text:span text:style-name="T15_117"><text:s/></text:span><text:span text:style-name="T15_118">ce</text:span><text:span text:style-name="T15_119"><text:s/></text:span><text:span text:style-name="T15_120">courant</text:span><text:span text:style-name="T15_121">.<text:s/></text:span></text:p>
      <text:list text:style-name="LS4" xml:id="list5">
        <text:list-item>
          <text:p text:style-name="P16"><text:span text:style-name="T16_1">Wiki</text:span><text:span text:style-name="T16_2"><text:s/></text:span><text:span text:style-name="T16_3">ou</text:span><text:span text:style-name="T16_4"><text:s/></text:span><text:span text:style-name="T16_5">autre</text:span><text:span text:style-name="T16_6"><text:s/></text:span><text:span text:style-name="T16_7">structure</text:span><text:span text:style-name="T16_8"><text:s/></text:span><text:span text:style-name="T16_9">répertoriant</text:span><text:span text:style-name="T16_10"><text:s/></text:span><text:span text:style-name="T16_11">les</text:span><text:span text:style-name="T16_12"><text:s/></text:span><text:span text:style-name="T16_13">évènements</text:span><text:span text:style-name="T16_14"> :<text:s/></text:span><text:span text:style-name="T16_15">un</text:span><text:span text:style-name="T16_16"><text:s/></text:span><text:span text:style-name="T16_17">wiki</text:span><text:span text:style-name="T16_18"><text:s/></text:span><text:span text:style-name="T16_19">est</text:span><text:span text:style-name="T16_20"><text:s/></text:span><text:span text:style-name="T16_21">mentionné</text:span><text:span text:style-name="T16_22"><text:s/></text:span><text:span text:style-name="T16_23">dans</text:span><text:span text:style-name="T16_24"><text:s/></text:span><text:span text:style-name="T16_25">la</text:span><text:span text:style-name="T16_26"><text:s/></text:span><text:span text:style-name="T16_27">page</text:span><text:span text:style-name="T16_28"><text:s/>« </text:span><text:span text:style-name="T16_29">nous</text:span><text:span text:style-name="T16_30"><text:s/></text:span><text:span text:style-name="T16_31">semons</text:span><text:span text:style-name="T16_32">/</text:span><text:span text:style-name="T16_33">nous</text:span><text:span text:style-name="T16_34"><text:s/></text:span><text:span text:style-name="T16_35">luttons</text:span><text:span text:style-name="T16_36"> »,<text:s/></text:span><text:span text:style-name="T16_37">pour</text:span><text:span text:style-name="T16_38"><text:s/></text:span><text:span text:style-name="T16_39">ma</text:span><text:span text:style-name="T16_40"><text:s/></text:span><text:span text:style-name="T16_41">part</text:span><text:span text:style-name="T16_42"><text:s/></text:span><text:span text:style-name="T16_43">j</text:span><text:span text:style-name="T16_44">'</text:span><text:span text:style-name="T16_45">avais</text:span><text:span text:style-name="T16_46"><text:s/></text:span><text:span text:style-name="T16_47">une</text:span><text:span text:style-name="T16_48"><text:s/></text:span><text:span text:style-name="T16_49">idée</text:span><text:span text:style-name="T16_50"><text:s/></text:span><text:span text:style-name="T16_51">aussi</text:span><text:span text:style-name="T16_52">,<text:s/></text:span><text:span text:style-name="T16_53">inspirée</text:span><text:span text:style-name="T16_54"><text:s/></text:span><text:span text:style-name="T16_55">du</text:span><text:span text:style-name="T16_56"><text:s/></text:span><text:span text:style-name="T16_57">site</text:span><text:span text:style-name="T16_58"><text:s/></text:span><text:span text:style-name="T16_59"><text:a xlink:type="simple" xlink:href="http://www.bonnes-nouvelles.be/"><text:span text:style-name="T16_60">www</text:span></text:a></text:span><text:span text:style-name="T16_61"><text:a xlink:type="simple" xlink:href="http://www.bonnes-nouvelles.be/"><text:span text:style-name="T16_62">.</text:span></text:a></text:span><text:span text:style-name="T16_63"><text:a xlink:type="simple" xlink:href="http://www.bonnes-nouvelles.be/"><text:span text:style-name="T16_64">bonnes</text:span></text:a></text:span><text:span text:style-name="T16_65"><text:a xlink:type="simple" xlink:href="http://www.bonnes-nouvelles.be/"><text:span text:style-name="T16_66">-</text:span></text:a></text:span><text:span text:style-name="T16_67"><text:a xlink:type="simple" xlink:href="http://www.bonnes-nouvelles.be/"><text:span text:style-name="T16_68">nouvelles</text:span></text:a></text:span><text:span text:style-name="T16_69"><text:a xlink:type="simple" xlink:href="http://www.bonnes-nouvelles.be/"><text:span text:style-name="T16_70">.</text:span></text:a></text:span><text:span text:style-name="T16_71"><text:a xlink:type="simple" xlink:href="http://www.bonnes-nouvelles.be/"><text:span text:style-name="T16_72">be</text:span></text:a></text:span><text:span text:style-name="T16_73">.<text:s/></text:span><text:span text:style-name="T16_74">Je</text:span><text:span text:style-name="T16_75"><text:s/></text:span><text:span text:style-name="T16_76">trouve</text:span><text:span text:style-name="T16_77"><text:s/></text:span><text:span text:style-name="T16_78">que</text:span><text:span text:style-name="T16_79"><text:s/></text:span><text:span text:style-name="T16_80">le</text:span><text:span text:style-name="T16_81"><text:s/></text:span><text:span text:style-name="T16_82">type</text:span><text:span text:style-name="T16_83"><text:s/></text:span><text:span text:style-name="T16_84">de</text:span><text:span text:style-name="T16_85"><text:s/></text:span><text:span text:style-name="T16_86">structure</text:span><text:span text:style-name="T16_87"><text:s/></text:span><text:span text:style-name="T16_88">est</text:span><text:span text:style-name="T16_89"><text:s/></text:span><text:span text:style-name="T16_90">intéressant</text:span><text:span text:style-name="T16_91"><text:s/></text:span><text:span text:style-name="T16_92">et</text:span><text:span text:style-name="T16_93"><text:s/></text:span><text:span text:style-name="T16_94">peut</text:span><text:span text:style-name="T16_95"><text:s/></text:span><text:span text:style-name="T16_96">être</text:span><text:span text:style-name="T16_97"><text:s/></text:span><text:span text:style-name="T16_98">appliqué</text:span><text:span text:style-name="T16_99"><text:s/></text:span><text:span text:style-name="T16_100">à</text:span><text:span text:style-name="T16_101"><text:s/></text:span><text:span text:style-name="T16_102">TAC</text:span><text:span text:style-name="T16_103">.<text:s/></text:span><text:span text:style-name="T16_104">Cela</text:span><text:span text:style-name="T16_105"><text:s/></text:span><text:span text:style-name="T16_106">permet</text:span><text:span text:style-name="T16_107"><text:s/></text:span><text:span text:style-name="T16_108">de</text:span><text:span text:style-name="T16_109"><text:s/></text:span><text:span text:style-name="T16_110">rechercher</text:span><text:span text:style-name="T16_111"><text:s/></text:span><text:span text:style-name="T16_112">des</text:span><text:span text:style-name="T16_113"><text:s/></text:span><text:span text:style-name="T16_114">évènements</text:span><text:span text:style-name="T16_115"><text:s/></text:span><text:span text:style-name="T16_116">sur</text:span><text:span text:style-name="T16_117"><text:s/></text:span><text:span text:style-name="T16_118">base</text:span><text:span text:style-name="T16_119"><text:s/></text:span><text:span text:style-name="T16_120">de</text:span><text:span text:style-name="T16_121"><text:s/></text:span><text:span text:style-name="T16_122">catégories</text:span><text:span text:style-name="T16_123"> :<text:s/></text:span></text:p>
          <text:list>
            <text:list-item>
              <text:p text:style-name="P17"><text:span text:style-name="T17_1">« 10<text:s/>(</text:span><text:span text:style-name="T17_2">ou</text:span><text:span text:style-name="T17_3"><text:s/>12 ?)<text:s/></text:span><text:span text:style-name="T17_4">horizons</text:span><text:span text:style-name="T17_5"> »<text:s/></text:span><text:span text:style-name="T17_6">et</text:span><text:span text:style-name="T17_7"><text:s/>« </text:span><text:span text:style-name="T17_8">lieu</text:span><text:span text:style-name="T17_9"><text:s/>(</text:span><text:span text:style-name="T17_10">locale</text:span><text:span text:style-name="T17_11">,<text:s/></text:span><text:span text:style-name="T17_12">régionale</text:span><text:span text:style-name="T17_13">…) » :<text:s/></text:span></text:p>
            </text:list-item>
            <text:list-item>
              <text:p text:style-name="P18"><text:span text:style-name="T18_1">Distinguer</text:span><text:span text:style-name="T18_2"><text:s/>« </text:span><text:span text:style-name="T18_3">nous</text:span><text:span text:style-name="T18_4"><text:s/></text:span><text:span text:style-name="T18_5">luttons</text:span><text:span text:style-name="T18_6"> »<text:s/>(</text:span><text:span text:style-name="T18_7">contre</text:span><text:span text:style-name="T18_8">,<text:s/></text:span><text:span text:style-name="T18_9">opposition</text:span><text:span text:style-name="T18_10">)<text:s/></text:span><text:span text:style-name="T18_11">et</text:span><text:span text:style-name="T18_12"><text:s/></text:span><text:span text:style-name="T18_13">de</text:span><text:span text:style-name="T18_14"><text:s/>« </text:span><text:span text:style-name="T18_15">nous</text:span><text:span text:style-name="T18_16"><text:s/></text:span><text:span text:style-name="T18_17">semons</text:span><text:span text:style-name="T18_18"> »<text:s/>(</text:span><text:span text:style-name="T18_19">pour</text:span><text:span text:style-name="T18_20">,<text:s/></text:span><text:span text:style-name="T18_21">création</text:span><text:span text:style-name="T18_22">).<text:s/></text:span></text:p>
            </text:list-item>
            <text:list-item>
              <text:p text:style-name="P19"><text:span text:style-name="T19_1">Distinguer</text:span><text:span text:style-name="T19_2"><text:s/>« </text:span><text:span text:style-name="T19_3">nous</text:span><text:span text:style-name="T19_4"><text:s/></text:span><text:span text:style-name="T19_5">pensons</text:span><text:span text:style-name="T19_6"> »<text:s/></text:span><text:span text:style-name="T19_7">et</text:span><text:span text:style-name="T19_8"><text:s/>« </text:span><text:span text:style-name="T19_9">nous</text:span><text:span text:style-name="T19_10"><text:s/></text:span><text:span text:style-name="T19_11">agissons</text:span><text:span text:style-name="T19_12"> »</text:span></text:p>
            </text:list-item>
            <text:list-item>
              <text:p text:style-name="P20"><text:span text:style-name="T20_1">Distinguer</text:span><text:span text:style-name="T20_2"><text:s/>« </text:span><text:span text:style-name="T20_3">nous</text:span><text:span text:style-name="T20_4"><text:s/></text:span><text:span text:style-name="T20_5">organisons</text:span><text:span text:style-name="T20_6"> »<text:s/></text:span><text:span text:style-name="T20_7">et</text:span><text:span text:style-name="T20_8"><text:s/>« </text:span><text:span text:style-name="T20_9">nous</text:span><text:span text:style-name="T20_10"><text:s/></text:span><text:span text:style-name="T20_11">soutenons</text:span><text:span text:style-name="T20_12"> »<text:s/></text:span></text:p>
            </text:list-item>
          </text:list>
          <text:list text:style-name="LS1" xml:id="list10" text:continue-list="list0">
            <text:list-item>
              <text:p text:style-name="P21"><text:span text:style-name="T21_1">Lien</text:span><text:span text:style-name="T21_2"><text:s/></text:span><text:span text:style-name="T21_3">avec</text:span><text:span text:style-name="T21_4"><text:s/></text:span><text:span text:style-name="T21_5">Hart</text:span><text:span text:style-name="T21_6"><text:s/></text:span><text:span text:style-name="T21_7">boven</text:span><text:span text:style-name="T21_8"><text:s/></text:span><text:span text:style-name="T21_9">Hard</text:span></text:p>
            </text:list-item>
          </text:list>
        </text:list-item>
      </text:list>
      <text:p text:style-name="P22"><text:span text:style-name="T22_1">HbH</text:span><text:span text:style-name="T22_2"><text:s/></text:span><text:span text:style-name="T22_3">fait</text:span><text:span text:style-name="T22_4"><text:s/></text:span><text:span text:style-name="T22_5">beaucoup</text:span><text:span text:style-name="T22_6"><text:s/></text:span><text:span text:style-name="T22_7">de</text:span><text:span text:style-name="T22_8"><text:s/></text:span><text:span text:style-name="T22_9">choses</text:span><text:span text:style-name="T22_10">,<text:s/></text:span><text:span text:style-name="T22_11">mais</text:span><text:span text:style-name="T22_12"><text:s/></text:span><text:span text:style-name="T22_13">sur</text:span><text:span text:style-name="T22_14"><text:s/></text:span><text:span text:style-name="T22_15">leur</text:span><text:span text:style-name="T22_16"><text:s/></text:span><text:span text:style-name="T22_17">site</text:span><text:span text:style-name="T22_18"><text:s/></text:span><text:span text:style-name="T22_19">c</text:span><text:span text:style-name="T22_20">’</text:span><text:span text:style-name="T22_21">est</text:span><text:span text:style-name="T22_22"><text:s/></text:span><text:span text:style-name="T22_23">tout</text:span><text:span text:style-name="T22_24"><text:s/></text:span><text:span text:style-name="T22_25">aussi</text:span><text:span text:style-name="T22_26"><text:s/></text:span><text:span text:style-name="T22_27">difficile</text:span><text:span text:style-name="T22_28"><text:s/></text:span><text:span text:style-name="T22_29">de</text:span><text:span text:style-name="T22_30"><text:s/></text:span><text:span text:style-name="T22_31">s</text:span><text:span text:style-name="T22_32">’</text:span><text:span text:style-name="T22_33">y</text:span><text:span text:style-name="T22_34"><text:s/></text:span><text:span text:style-name="T22_35">retrouver</text:span><text:span text:style-name="T22_36"><text:s/></text:span><text:span text:style-name="T22_37">dans</text:span><text:span text:style-name="T22_38"><text:s/></text:span><text:span text:style-name="T22_39">les</text:span><text:span text:style-name="T22_40"><text:s/></text:span><text:span text:style-name="T22_41">activités</text:span><text:span text:style-name="T22_42"><text:s/>(</text:span><text:span text:style-name="T22_43">il</text:span><text:span text:style-name="T22_44"><text:s/></text:span><text:span text:style-name="T22_45">y</text:span><text:span text:style-name="T22_46"><text:s/></text:span><text:span text:style-name="T22_47">a</text:span><text:span text:style-name="T22_48"><text:s/></text:span><text:span text:style-name="T22_49">pas</text:span><text:span text:style-name="T22_50"><text:s/></text:span><text:span text:style-name="T22_51">mal</text:span><text:span text:style-name="T22_52"><text:s/></text:span><text:span text:style-name="T22_53">de</text:span><text:span text:style-name="T22_54"><text:s/></text:span><text:span text:style-name="T22_55">photos</text:span><text:span text:style-name="T22_56">,<text:s/></text:span><text:span text:style-name="T22_57">coupures</text:span><text:span text:style-name="T22_58"><text:s/></text:span><text:span text:style-name="T22_59">de</text:span><text:span text:style-name="T22_60"><text:s/></text:span><text:span text:style-name="T22_61">presses</text:span><text:span text:style-name="T22_62">,<text:s/></text:span><text:span text:style-name="T22_63">textes</text:span><text:span text:style-name="T22_64"><text:s/></text:span><text:span text:style-name="T22_65">d</text:span><text:span text:style-name="T22_66">’</text:span><text:span text:style-name="T22_67">orateurs</text:span><text:span text:style-name="T22_68"><text:s/></text:span><text:span text:style-name="T22_69">etc</text:span><text:span text:style-name="T22_70">.<text:s/>…<text:s/></text:span><text:span text:style-name="T22_71">mais</text:span><text:span text:style-name="T22_72"><text:s/></text:span><text:span text:style-name="T22_73">on</text:span><text:span text:style-name="T22_74"><text:s/></text:span><text:span text:style-name="T22_75">peut</text:span><text:span text:style-name="T22_76"><text:s/></text:span><text:span text:style-name="T22_77">les</text:span><text:span text:style-name="T22_78"><text:s/></text:span><text:span text:style-name="T22_79">retrouver</text:span><text:span text:style-name="T22_80"><text:s/></text:span><text:span text:style-name="T22_81">par</text:span><text:span text:style-name="T22_82"><text:s/></text:span><text:span text:style-name="T22_83">type</text:span><text:span text:style-name="T22_84"><text:s/></text:span><text:span text:style-name="T22_85">de</text:span><text:span text:style-name="T22_86"><text:s/></text:span><text:span text:style-name="T22_87">document</text:span><text:span text:style-name="T22_88"><text:s/></text:span><text:span text:style-name="T22_89">et</text:span><text:span text:style-name="T22_90"><text:s/></text:span><text:span text:style-name="T22_91">pas</text:span><text:span text:style-name="T22_92"><text:s/></text:span><text:span text:style-name="T22_93">par</text:span><text:span text:style-name="T22_94"><text:s/></text:span><text:span text:style-name="T22_95">type</text:span><text:span text:style-name="T22_96"><text:s/></text:span><text:span text:style-name="T22_97">de</text:span><text:span text:style-name="T22_98"><text:s/></text:span><text:span text:style-name="T22_99">contenu</text:span><text:span text:style-name="T22_100">/</text:span><text:span text:style-name="T22_101">action</text:span><text:span text:style-name="T22_102">)<text:s/>…<text:s/></text:span><text:span text:style-name="T22_103">Et</text:span><text:span text:style-name="T22_104"><text:s/></text:span><text:span text:style-name="T22_105">l</text:span><text:span text:style-name="T22_106">’</text:span><text:span text:style-name="T22_107">agenda</text:span><text:span text:style-name="T22_108"><text:s/></text:span><text:span text:style-name="T22_109">est</text:span><text:span text:style-name="T22_110"><text:s/></text:span><text:span text:style-name="T22_111">assez</text:span><text:span text:style-name="T22_112"><text:s/></text:span><text:span text:style-name="T22_113">vide</text:span><text:span text:style-name="T22_114">.</text:span></text:p>
      <text:list text:style-name="LS1" xml:id="list11" text:continue-list="list0">
        <text:list-item>
          <text:list>
            <text:list-item>
              <text:p text:style-name="P23"><text:span text:style-name="T23_1">Contact</text:span></text:p>
            </text:list-item>
          </text:list>
        </text:list-item>
      </text:list>
      <text:p text:style-name="P24"><text:span text:style-name="T24_1">Est</text:span><text:span text:style-name="T24_2">-</text:span><text:span text:style-name="T24_3">ce</text:span><text:span text:style-name="T24_4"><text:s/></text:span><text:span text:style-name="T24_5">qu</text:span><text:span text:style-name="T24_6">’</text:span><text:span text:style-name="T24_7">il</text:span><text:span text:style-name="T24_8"><text:s/></text:span><text:span text:style-name="T24_9">a</text:span><text:span text:style-name="T24_10"><text:s/></text:span><text:span text:style-name="T24_11">bien</text:span><text:span text:style-name="T24_12"><text:s/></text:span><text:span text:style-name="T24_13">quelqu</text:span><text:span text:style-name="T24_14">’</text:span><text:span text:style-name="T24_15">un</text:span><text:span text:style-name="T24_16"><text:s/></text:span><text:span text:style-name="T24_17">à</text:span><text:span text:style-name="T24_18"><text:s/></text:span><text:span text:style-name="T24_19">l</text:span><text:span text:style-name="T24_20">’</text:span><text:span text:style-name="T24_21">autre</text:span><text:span text:style-name="T24_22"><text:s/></text:span><text:span text:style-name="T24_23">bout</text:span><text:span text:style-name="T24_24"><text:s/></text:span><text:span text:style-name="T24_25">du</text:span><text:span text:style-name="T24_26"><text:s/></text:span><text:span text:style-name="T24_27">formulaire</text:span><text:span text:style-name="T24_28"><text:s/></text:span><text:span text:style-name="T24_29">de</text:span><text:span text:style-name="T24_30"><text:s/></text:span><text:span text:style-name="T24_31">contact</text:span><text:span text:style-name="T24_32"><text:s/></text:span><text:span text:style-name="T24_33">qui</text:span><text:span text:style-name="T24_34"><text:s/></text:span><text:span text:style-name="T24_35">répond</text:span><text:span text:style-name="T24_36"><text:s/></text:span><text:span text:style-name="T24_37">pour</text:span><text:span text:style-name="T24_38"><text:s/></text:span><text:span text:style-name="T24_39">toutes</text:span><text:span text:style-name="T24_40"><text:s/></text:span><text:span text:style-name="T24_41">les</text:span><text:span text:style-name="T24_42"><text:s/></text:span><text:span text:style-name="T24_43">thématiques</text:span><text:span text:style-name="T24_44"> ?<text:s/></text:span><text:span text:style-name="T24_45">J</text:span><text:span text:style-name="T24_46">’</text:span><text:span text:style-name="T24_47">ai</text:span><text:span text:style-name="T24_48"><text:s/></text:span><text:span text:style-name="T24_49">plusieurs</text:span><text:span text:style-name="T24_50"><text:s/></text:span><text:span text:style-name="T24_51">fois</text:span><text:span text:style-name="T24_52"><text:s/></text:span><text:span text:style-name="T24_53">envoyé</text:span><text:span text:style-name="T24_54"><text:s/></text:span><text:span text:style-name="T24_55">des</text:span><text:span text:style-name="T24_56"><text:s/></text:span><text:span text:style-name="T24_57">messages</text:span><text:span text:style-name="T24_58"><text:s/></text:span><text:span text:style-name="T24_59">à</text:span><text:span text:style-name="T24_60"><text:s/></text:span><text:span text:style-name="T24_61">différents</text:span><text:span text:style-name="T24_62"><text:s/></text:span><text:span text:style-name="T24_63">endroits</text:span><text:span text:style-name="T24_64">,<text:s/></text:span><text:span text:style-name="T24_65">mais</text:span><text:span text:style-name="T24_66"><text:s/></text:span><text:span text:style-name="T24_67">pas</text:span><text:span text:style-name="T24_68"><text:s/></text:span><text:span text:style-name="T24_69">eu</text:span><text:span text:style-name="T24_70"><text:s/></text:span><text:span text:style-name="T24_71">de</text:span><text:span text:style-name="T24_72"><text:s/></text:span><text:span text:style-name="T24_73">réponses</text:span><text:span text:style-name="T24_74">.<text:s/></text:span></text:p>
      <text:p text:style-name="P25"><text:span text:style-name="T25_1">Idem</text:span><text:span text:style-name="T25_2"><text:s/></text:span><text:span text:style-name="T25_3">pour</text:span><text:span text:style-name="T25_4"><text:s/></text:span><text:span text:style-name="T25_5">la</text:span><text:span text:style-name="T25_6"><text:s/></text:span><text:span text:style-name="T25_7">newsletter</text:span><text:span text:style-name="T25_8"> :<text:s/></text:span><text:span text:style-name="T25_9">je</text:span><text:span text:style-name="T25_10"><text:s/></text:span><text:span text:style-name="T25_11">ne</text:span><text:span text:style-name="T25_12"><text:s/></text:span><text:span text:style-name="T25_13">l</text:span><text:span text:style-name="T25_14">’</text:span><text:span text:style-name="T25_15">ai</text:span><text:span text:style-name="T25_16"><text:s/></text:span><text:span text:style-name="T25_17">jamais</text:span><text:span text:style-name="T25_18"><text:s/></text:span><text:span text:style-name="T25_19">reçue</text:span><text:span text:style-name="T25_20"><text:s/></text:span><text:span text:style-name="T25_21">et</text:span><text:span text:style-name="T25_22"><text:s/></text:span><text:span text:style-name="T25_23">pourtant</text:span><text:span text:style-name="T25_24"><text:s/></text:span><text:span text:style-name="T25_25">j</text:span><text:span text:style-name="T25_26">’</text:span><text:span text:style-name="T25_27">ai</text:span><text:span text:style-name="T25_28"><text:s/></text:span><text:span text:style-name="T25_29">signé</text:span><text:span text:style-name="T25_30"><text:s/>2</text:span><text:span text:style-name="T25_31">x</text:span><text:span text:style-name="T25_32"><text:s/></text:span><text:span text:style-name="T25_33">l</text:span><text:span text:style-name="T25_34">’</text:span><text:span text:style-name="T25_35">appel</text:span></text:p>
      <text:list text:style-name="LS1" xml:id="list12" text:continue-list="list0">
        <text:list-item>
          <text:p text:style-name="P26"><text:span text:style-name="T26_1">Home</text:span><text:span text:style-name="T26_2"><text:s/></text:span><text:span text:style-name="T26_3">page</text:span></text:p>
          <text:list>
            <text:list-item>
              <text:p text:style-name="P27"><text:span text:style-name="T27_1">banner</text:span><text:span text:style-name="T27_2"><text:s/></text:span><text:span text:style-name="T27_3">défilante</text:span></text:p>
            </text:list-item>
          </text:list>
        </text:list-item>
      </text:list>
      <text:list text:style-name="LS5" xml:id="list14">
        <text:list-item>
          <text:p text:style-name="P28"><text:span text:style-name="T28_1">Le</text:span><text:span text:style-name="T28_2"><text:s/></text:span><text:span text:style-name="T28_3">petit</text:span><text:span text:style-name="T28_4"><text:s/></text:span><text:span text:style-name="T28_5">texte</text:span><text:span text:style-name="T28_6"><text:s/></text:span><text:span text:style-name="T28_7">qui</text:span><text:span text:style-name="T28_8"><text:s/></text:span><text:span text:style-name="T28_9">présente</text:span><text:span text:style-name="T28_10"><text:s/></text:span><text:span text:style-name="T28_11">TAC</text:span><text:span text:style-name="T28_12"><text:s/></text:span><text:span text:style-name="T28_13">sur</text:span><text:span text:style-name="T28_14"><text:s/></text:span><text:span text:style-name="T28_15">l</text:span><text:span text:style-name="T28_16">'</text:span><text:span text:style-name="T28_17">image</text:span><text:span text:style-name="T28_18"><text:s/></text:span><text:span text:style-name="T28_19">de</text:span><text:span text:style-name="T28_20"><text:s/></text:span><text:span text:style-name="T28_21">la</text:span><text:span text:style-name="T28_22"><text:s/></text:span><text:span text:style-name="T28_23">Fanfare</text:span><text:span text:style-name="T28_24"><text:s/></text:span><text:span text:style-name="T28_25">n</text:span><text:span text:style-name="T28_26">'</text:span><text:span text:style-name="T28_27">est</text:span><text:span text:style-name="T28_28"><text:s/></text:span><text:span text:style-name="T28_29">visible</text:span><text:span text:style-name="T28_30"><text:s/></text:span><text:span text:style-name="T28_31">que</text:span><text:span text:style-name="T28_32"><text:s/></text:span><text:span text:style-name="T28_33">la</text:span><text:span text:style-name="T28_34"><text:s/></text:span><text:span text:style-name="T28_35">première</text:span><text:span text:style-name="T28_36"><text:s/></text:span><text:span text:style-name="T28_37">fois</text:span><text:span text:style-name="T28_38">,<text:s/></text:span><text:span text:style-name="T28_39">et</text:span><text:span text:style-name="T28_40"><text:s/></text:span><text:span text:style-name="T28_41">il</text:span><text:span text:style-name="T28_42"><text:s/></text:span><text:span text:style-name="T28_43">part</text:span><text:span text:style-name="T28_44"><text:s/></text:span><text:span text:style-name="T28_45">avant</text:span><text:span text:style-name="T28_46"><text:s/></text:span><text:span text:style-name="T28_47">qu</text:span><text:span text:style-name="T28_48">'</text:span><text:span text:style-name="T28_49">on</text:span><text:span text:style-name="T28_50"><text:s/></text:span><text:span text:style-name="T28_51">ait</text:span><text:span text:style-name="T28_52"><text:s/></text:span><text:span text:style-name="T28_53">fini</text:span><text:span text:style-name="T28_54"><text:s/></text:span><text:span text:style-name="T28_55">de</text:span><text:span text:style-name="T28_56"><text:s/></text:span><text:span text:style-name="T28_57">la</text:span><text:span text:style-name="T28_58"><text:s/></text:span><text:span text:style-name="T28_59">lire</text:span><text:span text:style-name="T28_60">.<text:s/></text:span><text:span text:style-name="T28_61">Quand</text:span><text:span text:style-name="T28_62"><text:s/></text:span><text:span text:style-name="T28_63">l</text:span><text:span text:style-name="T28_64">'</text:span><text:span text:style-name="T28_65">image</text:span><text:span text:style-name="T28_66"><text:s/></text:span><text:span text:style-name="T28_67">de</text:span><text:span text:style-name="T28_68"><text:s/></text:span><text:span text:style-name="T28_69">la</text:span><text:span text:style-name="T28_70"><text:s/></text:span><text:span text:style-name="T28_71">fanfare</text:span><text:span text:style-name="T28_72"><text:s/></text:span><text:span text:style-name="T28_73">revient</text:span><text:span text:style-name="T28_74">,<text:s/></text:span><text:span text:style-name="T28_75">plus</text:span><text:span text:style-name="T28_76"><text:s/></text:span><text:span text:style-name="T28_77">de</text:span><text:span text:style-name="T28_78"><text:s/></text:span><text:span text:style-name="T28_79">texte</text:span><text:span text:style-name="T28_80">...<text:s/></text:span><text:span text:style-name="T28_81">Pourtant</text:span><text:span text:style-name="T28_82"><text:s/></text:span><text:span text:style-name="T28_83">c</text:span><text:span text:style-name="T28_84">'</text:span><text:span text:style-name="T28_85">est</text:span><text:span text:style-name="T28_86"><text:s/></text:span><text:span text:style-name="T28_87">un</text:span><text:span text:style-name="T28_88"><text:s/></text:span><text:span text:style-name="T28_89">bon</text:span><text:span text:style-name="T28_90"><text:s/></text:span><text:span text:style-name="T28_91">petit</text:span><text:span text:style-name="T28_92"><text:s/></text:span><text:span text:style-name="T28_93">texte</text:span><text:span text:style-name="T28_94"><text:s/></text:span><text:span text:style-name="T28_95">de</text:span><text:span text:style-name="T28_96"><text:s/></text:span><text:span text:style-name="T28_97">base</text:span><text:span text:style-name="T28_98">,<text:s/></text:span><text:span text:style-name="T28_99">intéressant</text:span><text:span text:style-name="T28_100"><text:s/></text:span><text:span text:style-name="T28_101">à</text:span><text:span text:style-name="T28_102"><text:s/></text:span><text:span text:style-name="T28_103">relayer</text:span><text:span text:style-name="T28_104"><text:s/></text:span><text:span text:style-name="T28_105">pour</text:span><text:span text:style-name="T28_106"><text:s/></text:span><text:span text:style-name="T28_107">ceux</text:span><text:span text:style-name="T28_108"><text:s/></text:span><text:span text:style-name="T28_109">qui</text:span><text:span text:style-name="T28_110"><text:s/></text:span><text:span text:style-name="T28_111">demandent</text:span><text:span text:style-name="T28_112"><text:s/></text:span><text:span text:style-name="T28_113">ce</text:span><text:span text:style-name="T28_114"><text:s/></text:span><text:span text:style-name="T28_115">qu</text:span><text:span text:style-name="T28_116">'</text:span><text:span text:style-name="T28_117">est</text:span><text:span text:style-name="T28_118"><text:s/></text:span><text:span text:style-name="T28_119">TAC</text:span><text:span text:style-name="T28_120"><text:s/></text:span><text:span text:style-name="T28_121">en</text:span><text:span text:style-name="T28_122"><text:s/>2<text:s/></text:span><text:span text:style-name="T28_123">mots</text:span><text:span text:style-name="T28_124">.</text:span></text:p>
          <text:list>
            <text:list-item>
              <text:p text:style-name="P29"><text:span text:style-name="T29_1">Garder</text:span><text:span text:style-name="T29_2"><text:s/></text:span><text:span text:style-name="T29_3">ce</text:span><text:span text:style-name="T29_4"><text:s/></text:span><text:span text:style-name="T29_5">texte</text:span><text:span text:style-name="T29_6"><text:s/></text:span><text:span text:style-name="T29_7">tout</text:span><text:span text:style-name="T29_8"><text:s/></text:span><text:span text:style-name="T29_9">le</text:span><text:span text:style-name="T29_10"><text:s/></text:span><text:span text:style-name="T29_11">temps</text:span><text:span text:style-name="T29_12"> :<text:s/></text:span><text:span text:style-name="T29_13">pas</text:span><text:span text:style-name="T29_14"><text:s/></text:span><text:span text:style-name="T29_15">que</text:span><text:span text:style-name="T29_16"><text:s/></text:span><text:span text:style-name="T29_17">la</text:span><text:span text:style-name="T29_18"><text:s/>1</text:span><text:span text:style-name="T29_19">e</text:span><text:span text:style-name="T29_20"><text:s/></text:span><text:span text:style-name="T29_21">fois</text:span></text:p>
            </text:list-item>
            <text:list-item>
              <text:p text:style-name="P30"><text:span text:style-name="T30_1">Un</text:span><text:span text:style-name="T30_2"><text:s/></text:span><text:span text:style-name="T30_3">peu</text:span><text:span text:style-name="T30_4"><text:s/></text:span><text:span text:style-name="T30_5">plus</text:span><text:span text:style-name="T30_6"><text:s/></text:span><text:span text:style-name="T30_7">de</text:span><text:span text:style-name="T30_8"><text:s/></text:span><text:span text:style-name="T30_9">temps</text:span><text:span text:style-name="T30_10"><text:s/></text:span><text:span text:style-name="T30_11">avant</text:span><text:span text:style-name="T30_12"><text:s/></text:span><text:span text:style-name="T30_13">de</text:span><text:span text:style-name="T30_14"><text:s/></text:span><text:span text:style-name="T30_15">passer</text:span><text:span text:style-name="T30_16"><text:s/></text:span><text:span text:style-name="T30_17">à</text:span><text:span text:style-name="T30_18"><text:s/></text:span><text:span text:style-name="T30_19">l</text:span><text:span text:style-name="T30_20">'</text:span><text:span text:style-name="T30_21">image</text:span><text:span text:style-name="T30_22"><text:s/></text:span><text:span text:style-name="T30_23">suivante</text:span><text:span text:style-name="T30_24"><text:s/>(</text:span><text:span text:style-name="T30_25">ou</text:span><text:span text:style-name="T30_26"><text:s/>1<text:s/></text:span><text:span text:style-name="T30_27">seule</text:span><text:span text:style-name="T30_28"><text:s/></text:span><text:span text:style-name="T30_29">image</text:span><text:span text:style-name="T30_30">?)</text:span></text:p>
            </text:list-item>
            <text:list-item>
              <text:p text:style-name="P31"><text:span text:style-name="T31_1">Garder</text:span><text:span text:style-name="T31_2"><text:s/></text:span><text:span text:style-name="T31_3">le</text:span><text:span text:style-name="T31_4"><text:s/></text:span><text:span text:style-name="T31_5">fait</text:span><text:span text:style-name="T31_6"><text:s/></text:span><text:span text:style-name="T31_7">qu</text:span><text:span text:style-name="T31_8">'</text:span><text:span text:style-name="T31_9">on</text:span><text:span text:style-name="T31_10"><text:s/></text:span><text:span text:style-name="T31_11">puisse</text:span><text:span text:style-name="T31_12"><text:s/></text:span><text:span text:style-name="T31_13">copier</text:span><text:span text:style-name="T31_14">/</text:span><text:span text:style-name="T31_15">coller</text:span><text:span text:style-name="T31_16"><text:s/></text:span><text:span text:style-name="T31_17">ce</text:span><text:span text:style-name="T31_18"><text:s/></text:span><text:span text:style-name="T31_19">texte</text:span></text:p>
            </text:list-item>
          </text:list>
        </text:list-item>
        <text:list-item>
          <text:p text:style-name="P32"><text:span text:style-name="T32_1">Les</text:span><text:span text:style-name="T32_2"><text:s/></text:span><text:span text:style-name="T32_3">images</text:span><text:span text:style-name="T32_4"> </text:span><text:span text:style-name="T32_5">:<text:s/></text:span><text:span text:style-name="T32_6">il</text:span><text:span text:style-name="T32_7"><text:s/></text:span><text:span text:style-name="T32_8">n</text:span><text:span text:style-name="T32_9">'</text:span><text:span text:style-name="T32_10">y</text:span><text:span text:style-name="T32_11"><text:s/></text:span><text:span text:style-name="T32_12">en</text:span><text:span text:style-name="T32_13"><text:s/></text:span><text:span text:style-name="T32_14">a</text:span><text:span text:style-name="T32_15"><text:s/></text:span><text:span text:style-name="T32_16">que</text:span><text:span text:style-name="T32_17"><text:s/>2<text:s/>...<text:s/></text:span><text:span text:style-name="T32_18">Est</text:span><text:span text:style-name="T32_19">-</text:span><text:span text:style-name="T32_20">ce</text:span><text:span text:style-name="T32_21"><text:s/></text:span><text:span text:style-name="T32_22">que</text:span><text:span text:style-name="T32_23"><text:s/></text:span><text:span text:style-name="T32_24">maintenant</text:span><text:span text:style-name="T32_25"><text:s/></text:span><text:span text:style-name="T32_26">qu</text:span><text:span text:style-name="T32_27">'</text:span><text:span text:style-name="T32_28">il</text:span><text:span text:style-name="T32_29"><text:s/></text:span><text:span text:style-name="T32_30">y</text:span><text:span text:style-name="T32_31"><text:s/></text:span><text:span text:style-name="T32_32">a</text:span><text:span text:style-name="T32_33"><text:s/></text:span><text:span text:style-name="T32_34">eu</text:span><text:span text:style-name="T32_35"><text:s/></text:span><text:span text:style-name="T32_36">pas</text:span><text:span text:style-name="T32_37"><text:s/></text:span><text:span text:style-name="T32_38">mal</text:span><text:span text:style-name="T32_39"><text:s/></text:span><text:span text:style-name="T32_40">d</text:span><text:span text:style-name="T32_41">'</text:span><text:span text:style-name="T32_42">activités</text:span><text:span text:style-name="T32_43">,<text:s/></text:span><text:span text:style-name="T32_44">on</text:span><text:span text:style-name="T32_45"><text:s/></text:span><text:span text:style-name="T32_46">pourrait</text:span><text:span text:style-name="T32_47"><text:s/></text:span><text:span text:style-name="T32_48">envisager</text:span><text:span text:style-name="T32_49"><text:s/></text:span><text:span text:style-name="T32_50">quelques</text:span><text:span text:style-name="T32_51"><text:s/></text:span><text:span text:style-name="T32_52">images</text:span><text:span text:style-name="T32_53"><text:s/></text:span><text:span text:style-name="T32_54">sympas</text:span><text:span text:style-name="T32_55"><text:s/></text:span><text:span text:style-name="T32_56">représentatives</text:span><text:span text:style-name="T32_57"><text:s/></text:span><text:span text:style-name="T32_58">de</text:span><text:span text:style-name="T32_59"><text:s/></text:span><text:span text:style-name="T32_60">différents</text:span><text:span text:style-name="T32_61"><text:s/></text:span><text:span text:style-name="T32_62">aspects</text:span><text:span text:style-name="T32_63"><text:s/></text:span><text:span text:style-name="T32_64">du</text:span><text:span text:style-name="T32_65"><text:s/></text:span><text:span text:style-name="T32_66">mouvement</text:span><text:span text:style-name="T32_67"><text:s text:c="2"/>(</text:span><text:span text:style-name="T32_68">je</text:span><text:span text:style-name="T32_69"><text:s/></text:span><text:span text:style-name="T32_70">ne</text:span><text:span text:style-name="T32_71"><text:s/></text:span><text:span text:style-name="T32_72">sais</text:span><text:span text:style-name="T32_73"><text:s/></text:span><text:span text:style-name="T32_74">pas</text:span><text:span text:style-name="T32_75"><text:s/></text:span><text:span text:style-name="T32_76">ce</text:span><text:span text:style-name="T32_77"><text:s/></text:span><text:span text:style-name="T32_78">qui</text:span><text:span text:style-name="T32_79"><text:s/></text:span><text:span text:style-name="T32_80">a</text:span><text:span text:style-name="T32_81"><text:s/></text:span><text:span text:style-name="T32_82">orienté</text:span><text:span text:style-name="T32_83"><text:s/></text:span><text:span text:style-name="T32_84">le</text:span><text:span text:style-name="T32_85"><text:s/></text:span><text:span text:style-name="T32_86">choix</text:span><text:span text:style-name="T32_87"><text:s/></text:span><text:span text:style-name="T32_88">vers</text:span><text:span text:style-name="T32_89"><text:s/></text:span><text:span text:style-name="T32_90">la</text:span><text:span text:style-name="T32_91"><text:s/></text:span><text:span text:style-name="T32_92">Nouvelle</text:span><text:span text:style-name="T32_93"><text:s/></text:span><text:span text:style-name="T32_94">Flibuste</text:span><text:span text:style-name="T32_95">...)</text:span></text:p>
          <text:list>
            <text:list-item>
              <text:p text:style-name="P33"><text:span text:style-name="T33_1">Il</text:span><text:span text:style-name="T33_2"><text:s/></text:span><text:span text:style-name="T33_3">faut</text:span><text:span text:style-name="T33_4"><text:s/></text:span><text:span text:style-name="T33_5">un</text:span><text:span text:style-name="T33_6"><text:s/></text:span><text:span text:style-name="T33_7">chantier</text:span><text:span text:style-name="T33_8"><office:annotation><dc:creator/><text:p text:style-name="P34"><text:span text:style-name="T34_1">On</text:span><text:span text:style-name="T34_2"><text:s/></text:span><text:span text:style-name="T34_3">devrait</text:span><text:span text:style-name="T34_4"><text:s/></text:span><text:span text:style-name="T34_5">plus</text:span><text:span text:style-name="T34_6"><text:s/></text:span><text:span text:style-name="T34_7">utiliser</text:span><text:span text:style-name="T34_8"><text:s/></text:span><text:span text:style-name="T34_9">le</text:span><text:span text:style-name="T34_10"><text:s/></text:span><text:span text:style-name="T34_11">module</text:span><text:span text:style-name="T34_12"><text:s/></text:span><text:span text:style-name="T34_13">media</text:span><text:span text:style-name="T34_14"><text:s/></text:span><text:span text:style-name="T34_15">de</text:span><text:span text:style-name="T34_16"><text:s/></text:span><text:span text:style-name="T34_17">wordpress</text:span></text:p></office:annotation></text:span><text:span text:style-name="T34_18"><text:s/></text:span><text:span text:style-name="T34_19">pour</text:span><text:span text:style-name="T34_20"><text:s/></text:span><text:span text:style-name="T34_21">trier</text:span><text:span text:style-name="T34_22"><text:s/></text:span><text:span text:style-name="T34_23">les</text:span><text:span text:style-name="T34_24"><text:s/></text:span><text:span text:style-name="T34_25">images</text:span><text:span text:style-name="T34_26"><text:s/></text:span><text:span text:style-name="T34_27">disponible</text:span><text:span text:style-name="T34_28"><text:s/>(</text:span><text:span text:style-name="T34_29">pas</text:span><text:span text:style-name="T34_30"><text:s/></text:span><text:span text:style-name="T34_31">prioritaire</text:span><text:span text:style-name="T34_32"> ?)</text:span></text:p>
            </text:list-item>
          </text:list>
        </text:list-item>
      </text:list>
      <text:p text:style-name="P35"/>
      <text:list text:style-name="LS1" xml:id="list20" text:continue-list="list0">
        <text:list-item>
          <text:list>
            <text:list-item>
              <text:p text:style-name="P36"><text:span text:style-name="T36_1">les</text:span><text:span text:style-name="T36_2"><text:s/></text:span><text:span text:style-name="T36_3">menus</text:span></text:p>
            </text:list-item>
          </text:list>
        </text:list-item>
      </text:list>
      <text:list text:style-name="LS6" xml:id="list21">
        <text:list-item>
          <text:p text:style-name="P37"><text:span text:style-name="T37_1">le</text:span><text:span text:style-name="T37_2"><text:s/></text:span><text:span text:style-name="T37_3">menu</text:span><text:span text:style-name="T37_4"><text:s/>« </text:span><text:span text:style-name="T37_5">je</text:span><text:span text:style-name="T37_6"><text:s/></text:span><text:span text:style-name="T37_7">lis</text:span><text:span text:style-name="T37_8"><text:s/></text:span><text:span text:style-name="T37_9">l</text:span><text:span text:style-name="T37_10">'</text:span><text:span text:style-name="T37_11">appel</text:span><text:span text:style-name="T37_12">,<text:s/></text:span><text:span text:style-name="T37_13">je</text:span><text:span text:style-name="T37_14"><text:s/></text:span><text:span text:style-name="T37_15">signe</text:span><text:span text:style-name="T37_16">,<text:s/></text:span><text:span text:style-name="T37_17">je</text:span><text:span text:style-name="T37_18"><text:s/></text:span><text:span text:style-name="T37_19">partage</text:span><text:span text:style-name="T37_20">,<text:s/></text:span><text:span text:style-name="T37_21">je</text:span><text:span text:style-name="T37_22"><text:s/></text:span><text:span text:style-name="T37_23">m</text:span><text:span text:style-name="T37_24">'</text:span><text:span text:style-name="T37_25">implique</text:span><text:span text:style-name="T37_26"> »</text:span><text:span text:style-name="T37_27"><text:s/></text:span><text:span text:style-name="T37_28">est</text:span><text:span text:style-name="T37_29"><text:s/></text:span><text:span text:style-name="T37_30">chouette</text:span><text:span text:style-name="T37_31"> :<text:s/></text:span><text:span text:style-name="T37_32">c</text:span><text:span text:style-name="T37_33">'</text:span><text:span text:style-name="T37_34">est</text:span><text:span text:style-name="T37_35"><text:s/></text:span><text:span text:style-name="T37_36">une</text:span><text:span text:style-name="T37_37"><text:s/></text:span><text:span text:style-name="T37_38">bonne</text:span><text:span text:style-name="T37_39"><text:s/></text:span><text:span text:style-name="T37_40">idée</text:span><text:span text:style-name="T37_41"><text:s/></text:span><text:span text:style-name="T37_42">de</text:span><text:span text:style-name="T37_43"><text:s/></text:span><text:span text:style-name="T37_44">mettre</text:span><text:span text:style-name="T37_45"><text:s/></text:span><text:span text:style-name="T37_46">ça</text:span><text:span text:style-name="T37_47"><text:s/></text:span><text:span text:style-name="T37_48">bien</text:span><text:span text:style-name="T37_49"><text:s/></text:span><text:span text:style-name="T37_50">en</text:span><text:span text:style-name="T37_51"><text:s/></text:span><text:span text:style-name="T37_52">évidence</text:span><text:span text:style-name="T37_53">...<text:s/></text:span><text:span text:style-name="T37_54">mais</text:span><text:span text:style-name="T37_55"><text:s/></text:span><text:span text:style-name="T37_56">il</text:span><text:span text:style-name="T37_57"><text:s/></text:span><text:span text:style-name="T37_58">n</text:span><text:span text:style-name="T37_59">'</text:span><text:span text:style-name="T37_60">apparaît</text:span><text:span text:style-name="T37_61"><text:s/></text:span><text:span text:style-name="T37_62">que</text:span><text:span text:style-name="T37_63"><text:s/></text:span><text:span text:style-name="T37_64">sur</text:span><text:span text:style-name="T37_65"><text:s/></text:span><text:span text:style-name="T37_66">la</text:span><text:span text:style-name="T37_67"><text:s/></text:span><text:span text:style-name="T37_68">page</text:span><text:span text:style-name="T37_69"><text:s/></text:span><text:span text:style-name="T37_70">d</text:span><text:span text:style-name="T37_71">'</text:span><text:span text:style-name="T37_72">accueil</text:span><text:span text:style-name="T37_73">.<text:s/>« </text:span><text:span text:style-name="T37_74">je</text:span><text:span text:style-name="T37_75"><text:s/></text:span><text:span text:style-name="T37_76">lis</text:span><text:span text:style-name="T37_77"> »<text:s/></text:span><text:span text:style-name="T37_78">et</text:span><text:span text:style-name="T37_79"><text:s/>« </text:span><text:span text:style-name="T37_80">je</text:span><text:span text:style-name="T37_81"><text:s/></text:span><text:span text:style-name="T37_82">signe</text:span><text:span text:style-name="T37_83"> »<text:s/></text:span><text:span text:style-name="T37_84">renvoient</text:span><text:span text:style-name="T37_85"><text:s/></text:span><text:span text:style-name="T37_86">vers</text:span><text:span text:style-name="T37_87"><text:s/>« </text:span><text:span text:style-name="T37_88">nous</text:span><text:span text:style-name="T37_89"><text:s/></text:span><text:span text:style-name="T37_90">appelons</text:span><text:span text:style-name="T37_91"> »<text:s/></text:span><text:span text:style-name="T37_92">du</text:span><text:span text:style-name="T37_93"><text:s/></text:span><text:span text:style-name="T37_94">menu</text:span><text:span text:style-name="T37_95"><text:s/></text:span><text:span text:style-name="T37_96">du</text:span><text:span text:style-name="T37_97"><text:s/></text:span><text:span text:style-name="T37_98">haut</text:span><text:span text:style-name="T37_99">,<text:s/></text:span><text:span text:style-name="T37_100">donc</text:span><text:span text:style-name="T37_101"><text:s/></text:span><text:span text:style-name="T37_102">OK</text:span><text:span text:style-name="T37_103"><text:s/>...<text:s/></text:span><text:span text:style-name="T37_104">par</text:span><text:span text:style-name="T37_105"><text:s/></text:span><text:span text:style-name="T37_106">contre</text:span><text:span text:style-name="T37_107"><text:s/>« </text:span><text:span text:style-name="T37_108">je</text:span><text:span text:style-name="T37_109"><text:s/></text:span><text:span text:style-name="T37_110">partage</text:span><text:span text:style-name="T37_111"> »<text:s/></text:span><text:span text:style-name="T37_112">et</text:span><text:span text:style-name="T37_113"><text:s/>« </text:span><text:span text:style-name="T37_114">je</text:span><text:span text:style-name="T37_115"><text:s/></text:span><text:span text:style-name="T37_116">m</text:span><text:span text:style-name="T37_117">'</text:span><text:span text:style-name="T37_118">implique</text:span><text:span text:style-name="T37_119"> »<text:s/></text:span><text:span text:style-name="T37_120">renvoient</text:span><text:span text:style-name="T37_121"><text:s/></text:span><text:span text:style-name="T37_122">vers</text:span><text:span text:style-name="T37_123"><text:s/></text:span><text:span text:style-name="T37_124">des</text:span><text:span text:style-name="T37_125"><text:s/></text:span><text:span text:style-name="T37_126">pages</text:span><text:span text:style-name="T37_127"><text:s/></text:span><text:span text:style-name="T37_128">qui</text:span><text:span text:style-name="T37_129"><text:s/></text:span><text:span text:style-name="T37_130">n</text:span><text:span text:style-name="T37_131">'</text:span><text:span text:style-name="T37_132">ont</text:span><text:span text:style-name="T37_133"><text:s/></text:span><text:span text:style-name="T37_134">aucun</text:span><text:span text:style-name="T37_135"><text:s/></text:span><text:span text:style-name="T37_136">autre</text:span><text:span text:style-name="T37_137"><text:s/></text:span><text:span text:style-name="T37_138">accès</text:span><text:span text:style-name="T37_139">.<text:s/></text:span><text:span text:style-name="T37_140">Dommage</text:span><text:span text:style-name="T37_141"><text:s/></text:span><text:span text:style-name="T37_142">car</text:span><text:span text:style-name="T37_143"><text:s/></text:span><text:span text:style-name="T37_144">je</text:span><text:span text:style-name="T37_145"><text:s/></text:span><text:span text:style-name="T37_146">trouve</text:span><text:span text:style-name="T37_147"><text:s/></text:span><text:span text:style-name="T37_148">que</text:span><text:span text:style-name="T37_149"><text:s/></text:span><text:span text:style-name="T37_150">le</text:span><text:span text:style-name="T37_151"><text:s/>« </text:span><text:span text:style-name="T37_152">je</text:span><text:span text:style-name="T37_153"><text:s/></text:span><text:span text:style-name="T37_154">m</text:span><text:span text:style-name="T37_155">'</text:span><text:span text:style-name="T37_156">implique</text:span><text:span text:style-name="T37_157"> »<text:s/></text:span><text:span text:style-name="T37_158">avec</text:span><text:span text:style-name="T37_159"><text:s/></text:span><text:span text:style-name="T37_160">le</text:span><text:span text:style-name="T37_161"><text:s/></text:span><text:span text:style-name="T37_162">renvoi</text:span><text:span text:style-name="T37_163"><text:s/></text:span><text:span text:style-name="T37_164">vers</text:span><text:span text:style-name="T37_165"><text:s/></text:span><text:span text:style-name="T37_166">l</text:span><text:span text:style-name="T37_167">'</text:span><text:span text:style-name="T37_168">outil</text:span><text:span text:style-name="T37_169"><text:s/></text:span><text:span text:style-name="T37_170"><text:a xlink:type="simple" xlink:href="http://participer.toutautrechose.be/"><text:span text:style-name="T37_171">http</text:span></text:a></text:span><text:span text:style-name="T37_172"><text:a xlink:type="simple" xlink:href="http://participer.toutautrechose.be/"><text:span text:style-name="T37_173">://</text:span></text:a></text:span><text:span text:style-name="T37_174"><text:a xlink:type="simple" xlink:href="http://participer.toutautrechose.be/"><text:span text:style-name="T37_175">participer</text:span></text:a></text:span><text:span text:style-name="T37_176"><text:a xlink:type="simple" xlink:href="http://participer.toutautrechose.be/"><text:span text:style-name="T37_177">.</text:span></text:a></text:span><text:span text:style-name="T37_178"><text:a xlink:type="simple" xlink:href="http://participer.toutautrechose.be/"><text:span text:style-name="T37_179">toutautrechose</text:span></text:a></text:span><text:span text:style-name="T37_180"><text:a xlink:type="simple" xlink:href="http://participer.toutautrechose.be/"><text:span text:style-name="T37_181">.</text:span></text:a></text:span><text:span text:style-name="T37_182"><text:a xlink:type="simple" xlink:href="http://participer.toutautrechose.be/"><text:span text:style-name="T37_183">be</text:span></text:a></text:span><text:span text:style-name="T37_184"><text:a xlink:type="simple" xlink:href="http://participer.toutautrechose.be/"><text:span text:style-name="T37_185">/</text:span></text:a></text:span><text:span text:style-name="T37_186"><text:s/></text:span><text:span text:style-name="T37_187">devrait</text:span><text:span text:style-name="T37_188"><text:s/></text:span><text:span text:style-name="T37_189">être</text:span><text:span text:style-name="T37_190"><text:s/></text:span><text:span text:style-name="T37_191">plus</text:span><text:span text:style-name="T37_192"><text:s/></text:span><text:span text:style-name="T37_193">visible</text:span><text:span text:style-name="T37_194"><text:s/>(</text:span><text:span text:style-name="T37_195">ex</text:span><text:span text:style-name="T37_196">. :<text:s/></text:span><text:span text:style-name="T37_197">boutons</text:span><text:span text:style-name="T37_198"><text:s/></text:span><text:span text:style-name="T37_199">en</text:span><text:span text:style-name="T37_200"><text:s/></text:span><text:span text:style-name="T37_201">bas</text:span><text:span text:style-name="T37_202"><text:s/></text:span><text:span text:style-name="T37_203">de</text:span><text:span text:style-name="T37_204"><text:s/></text:span><text:span text:style-name="T37_205">page</text:span><text:span text:style-name="T37_206"><text:s/></text:span><text:span text:style-name="T37_207">ou</text:span><text:span text:style-name="T37_208"><text:s/></text:span><text:span text:style-name="T37_209">côté</text:span><text:span text:style-name="T37_210">,<text:s/></text:span><text:span text:style-name="T37_211">comme</text:span><text:span text:style-name="T37_212"><text:s/></text:span><text:span text:style-name="T37_213">sur</text:span><text:span text:style-name="T37_214"><text:s/></text:span><text:span text:style-name="T37_215">la</text:span><text:span text:style-name="T37_216"><text:s/></text:span><text:span text:style-name="T37_217">page</text:span><text:span text:style-name="T37_218"><text:s/></text:span><text:span text:style-name="T37_219"><text:a xlink:type="simple" xlink:href="http://www.toutautrechose.be/nous-sommes-quoi"><text:span text:style-name="T37_220">http</text:span></text:a></text:span><text:span text:style-name="T37_221"><text:a xlink:type="simple" xlink:href="http://www.toutautrechose.be/nous-sommes-quoi"><text:span text:style-name="T37_222">://</text:span></text:a></text:span><text:span text:style-name="T37_223"><text:a xlink:type="simple" xlink:href="http://www.toutautrechose.be/nous-sommes-quoi"><text:span text:style-name="T37_224">www</text:span></text:a></text:span><text:span text:style-name="T37_225"><text:a xlink:type="simple" xlink:href="http://www.toutautrechose.be/nous-sommes-quoi"><text:span text:style-name="T37_226">.</text:span></text:a></text:span><text:span text:style-name="T37_227"><text:a xlink:type="simple" xlink:href="http://www.toutautrechose.be/nous-sommes-quoi"><text:span text:style-name="T37_228">toutautrechose</text:span></text:a></text:span><text:span text:style-name="T37_229"><text:a xlink:type="simple" xlink:href="http://www.toutautrechose.be/nous-sommes-quoi"><text:span text:style-name="T37_230">.</text:span></text:a></text:span><text:span text:style-name="T37_231"><text:a xlink:type="simple" xlink:href="http://www.toutautrechose.be/nous-sommes-quoi"><text:span text:style-name="T37_232">be</text:span></text:a></text:span><text:span text:style-name="T37_233"><text:a xlink:type="simple" xlink:href="http://www.toutautrechose.be/nous-sommes-quoi"><text:span text:style-name="T37_234">/</text:span></text:a></text:span><text:span text:style-name="T37_235"><text:a xlink:type="simple" xlink:href="http://www.toutautrechose.be/nous-sommes-quoi"><text:span text:style-name="T37_236">nous</text:span></text:a></text:span><text:span text:style-name="T37_237"><text:a xlink:type="simple" xlink:href="http://www.toutautrechose.be/nous-sommes-quoi"><text:span text:style-name="T37_238">-</text:span></text:a></text:span><text:span text:style-name="T37_239"><text:a xlink:type="simple" xlink:href="http://www.toutautrechose.be/nous-sommes-quoi"><text:span text:style-name="T37_240">sommes</text:span></text:a></text:span><text:span text:style-name="T37_241"><text:a xlink:type="simple" xlink:href="http://www.toutautrechose.be/nous-sommes-quoi"><text:span text:style-name="T37_242">-</text:span></text:a></text:span><text:span text:style-name="T37_243"><text:a xlink:type="simple" xlink:href="http://www.toutautrechose.be/nous-sommes-quoi"><text:span text:style-name="T37_244">quoi</text:span></text:a></text:span><text:span text:style-name="T37_245"><text:s/>)</text:span></text:p>
          <text:list>
            <text:list-item>
              <text:p text:style-name="P38"><text:span text:style-name="T38_1">Est</text:span><text:span text:style-name="T38_2">-</text:span><text:span text:style-name="T38_3">il</text:span><text:span text:style-name="T38_4"><text:s/></text:span><text:span text:style-name="T38_5">possible</text:span><text:span text:style-name="T38_6"><text:s/></text:span><text:span text:style-name="T38_7">de</text:span><text:span text:style-name="T38_8"><text:s/></text:span><text:span text:style-name="T38_9">mettre</text:span><text:span text:style-name="T38_10"><text:s/></text:span><text:span text:style-name="T38_11">un</text:span><text:span text:style-name="T38_12"><text:s/></text:span><text:span text:style-name="T38_13">breadcrumb</text:span><text:span text:style-name="T38_14">/</text:span><text:span text:style-name="T38_15">fil</text:span><text:span text:style-name="T38_16"><text:s/></text:span><text:span text:style-name="T38_17">d</text:span><text:span text:style-name="T38_18">'</text:span><text:span text:style-name="T38_19">ariane</text:span><text:span text:style-name="T38_20"><text:s/></text:span><text:span text:style-name="T38_21">au</text:span><text:span text:style-name="T38_22">-</text:span><text:span text:style-name="T38_23">dessus</text:span><text:span text:style-name="T38_24"><text:s/></text:span><text:span text:style-name="T38_25">des</text:span><text:span text:style-name="T38_26"><text:s/></text:span><text:span text:style-name="T38_27">pages</text:span><text:span text:style-name="T38_28">,<text:s/></text:span><text:span text:style-name="T38_29">pour</text:span><text:span text:style-name="T38_30"><text:s/></text:span><text:span text:style-name="T38_31">qu</text:span><text:span text:style-name="T38_32">'</text:span><text:span text:style-name="T38_33">on</text:span><text:span text:style-name="T38_34"><text:s/></text:span><text:span text:style-name="T38_35">s</text:span><text:span text:style-name="T38_36">'</text:span><text:span text:style-name="T38_37">y</text:span><text:span text:style-name="T38_38"><text:s/></text:span><text:span text:style-name="T38_39">retrouve</text:span><text:span text:style-name="T38_40"><text:s/></text:span><text:span text:style-name="T38_41">plus</text:span><text:span text:style-name="T38_42"><text:s/></text:span><text:span text:style-name="T38_43">facilement</text:span><text:span text:style-name="T38_44">,<text:s/></text:span><text:span text:style-name="T38_45">quand</text:span><text:span text:style-name="T38_46"><text:s/></text:span><text:span text:style-name="T38_47">on</text:span><text:span text:style-name="T38_48"><text:s/></text:span><text:span text:style-name="T38_49">arrive</text:span><text:span text:style-name="T38_50"><text:s/></text:span><text:span text:style-name="T38_51">sur</text:span><text:span text:style-name="T38_52"><text:s/></text:span><text:span text:style-name="T38_53">des</text:span><text:span text:style-name="T38_54"><text:s/></text:span><text:span text:style-name="T38_55">pages</text:span><text:span text:style-name="T38_56"><text:s/></text:span><text:span text:style-name="T38_57">par</text:span><text:span text:style-name="T38_58"><text:s/></text:span><text:span text:style-name="T38_59">hasard</text:span><text:span text:style-name="T38_60"> ?<text:s/></text:span></text:p>
            </text:list-item>
            <text:list-item>
              <text:p text:style-name="P39"><text:span text:style-name="T39_1">« </text:span><text:span text:style-name="T39_2">je</text:span><text:span text:style-name="T39_3"><text:s/></text:span><text:span text:style-name="T39_4">partage</text:span><text:span text:style-name="T39_5"> »<text:s/></text:span><text:span text:style-name="T39_6">pourrait</text:span><text:span text:style-name="T39_7"><text:s/></text:span><text:span text:style-name="T39_8">se</text:span><text:span text:style-name="T39_9"><text:s/></text:span><text:span text:style-name="T39_10">retrouver</text:span><text:span text:style-name="T39_11"><text:s/></text:span><text:span text:style-name="T39_12">dans</text:span><text:span text:style-name="T39_13"><text:s/></text:span><text:span text:style-name="T39_14">le</text:span><text:span text:style-name="T39_15"><text:s/></text:span><text:span text:style-name="T39_16">sous</text:span><text:span text:style-name="T39_17">-</text:span><text:span text:style-name="T39_18">menu</text:span><text:span text:style-name="T39_19"><text:s/></text:span><text:span text:style-name="T39_20">de</text:span><text:span text:style-name="T39_21"><text:s/>« </text:span><text:span text:style-name="T39_22">nous</text:span><text:span text:style-name="T39_23"><text:s/></text:span><text:span text:style-name="T39_24">appelons</text:span><text:span text:style-name="T39_25"> »,<text:s/></text:span><text:span text:style-name="T39_26">comme</text:span><text:span text:style-name="T39_27"><text:s/></text:span><text:span text:style-name="T39_28">suite</text:span><text:span text:style-name="T39_29"><text:s/></text:span><text:span text:style-name="T39_30">logique</text:span></text:p>
            </text:list-item>
            <text:list-item>
              <text:p text:style-name="P40"><text:span text:style-name="T40_1">Lien</text:span><text:span text:style-name="T40_2"><text:s/></text:span><text:span text:style-name="T40_3">entre</text:span><text:span text:style-name="T40_4"><text:s/></text:span><text:span text:style-name="T40_5">le</text:span><text:span text:style-name="T40_6"><text:s/></text:span><text:span text:style-name="T40_7">site</text:span><text:span text:style-name="T40_8"><text:s/></text:span><text:span text:style-name="T40_9">et</text:span><text:span text:style-name="T40_10"><text:s/></text:span><text:span text:style-name="T40_11"><text:a xlink:type="simple" xlink:href="http://participer.toutautrechose.be/"><text:span text:style-name="T40_12">participer</text:span></text:a></text:span><text:span text:style-name="T40_13"><text:a xlink:type="simple" xlink:href="http://participer.toutautrechose.be/"><text:span text:style-name="T40_14">.</text:span></text:a></text:span><text:span text:style-name="T40_15"><text:a xlink:type="simple" xlink:href="http://participer.toutautrechose.be/"><text:span text:style-name="T40_16">toutautrechose</text:span></text:a></text:span><text:span text:style-name="T40_17"><text:a xlink:type="simple" xlink:href="http://participer.toutautrechose.be/"><text:span text:style-name="T40_18">.</text:span></text:a></text:span><text:span text:style-name="T40_19"><text:a xlink:type="simple" xlink:href="http://participer.toutautrechose.be/"><text:span text:style-name="T40_20">be</text:span></text:a></text:span><text:span text:style-name="T40_21"><text:a xlink:type="simple" xlink:href="http://participer.toutautrechose.be/"><text:span text:style-name="T40_22">/</text:span></text:a></text:span><text:span text:style-name="T40_23"> </text:span></text:p>
            </text:list-item>
          </text:list>
        </text:list-item>
        <text:list-item>
          <text:p text:style-name="P41"><text:span text:style-name="T41_1">le</text:span><text:span text:style-name="T41_2"><text:s/></text:span><text:span text:style-name="T41_3">menu</text:span><text:span text:style-name="T41_4"><text:s/></text:span><text:span text:style-name="T41_5">du</text:span><text:span text:style-name="T41_6"><text:s/></text:span><text:span text:style-name="T41_7">haut</text:span><text:span text:style-name="T41_8"> </text:span><text:span text:style-name="T41_9">:<text:s/></text:span><text:span text:style-name="T41_10">l</text:span><text:span text:style-name="T41_11">'</text:span><text:span text:style-name="T41_12">idée</text:span><text:span text:style-name="T41_13"><text:s/></text:span><text:span text:style-name="T41_14">des</text:span><text:span text:style-name="T41_15"><text:s/></text:span><text:span text:style-name="T41_16">titres</text:span><text:span text:style-name="T41_17"><text:s/>« </text:span><text:span text:style-name="T41_18">nous</text:span><text:span text:style-name="T41_19"><text:s/></text:span><text:span text:style-name="T41_20">sommes</text:span><text:span text:style-name="T41_21">,<text:s/></text:span><text:span text:style-name="T41_22">nous</text:span><text:span text:style-name="T41_23"><text:s/></text:span><text:span text:style-name="T41_24">appelons</text:span><text:span text:style-name="T41_25">,<text:s/></text:span><text:span text:style-name="T41_26">nous</text:span><text:span text:style-name="T41_27"><text:s/></text:span><text:span text:style-name="T41_28">pensons</text:span><text:span text:style-name="T41_29">,<text:s/></text:span><text:span text:style-name="T41_30">nous</text:span><text:span text:style-name="T41_31"><text:s/></text:span><text:span text:style-name="T41_32">agissons</text:span><text:span text:style-name="T41_33"> »<text:s/></text:span><text:span text:style-name="T41_34">est</text:span><text:span text:style-name="T41_35"><text:s/></text:span><text:span text:style-name="T41_36">intéressante</text:span><text:span text:style-name="T41_37">,<text:s/></text:span><text:span text:style-name="T41_38">mais</text:span><text:span text:style-name="T41_39"><text:s/></text:span><text:span text:style-name="T41_40">ensuite</text:span><text:span text:style-name="T41_41"><text:s/></text:span><text:span text:style-name="T41_42">au</text:span><text:span text:style-name="T41_43"><text:s/></text:span><text:span text:style-name="T41_44">niveau</text:span><text:span text:style-name="T41_45"><text:s/></text:span><text:span text:style-name="T41_46">des</text:span><text:span text:style-name="T41_47"><text:s/></text:span><text:span text:style-name="T41_48">sous</text:span><text:span text:style-name="T41_49">-</text:span><text:span text:style-name="T41_50">menus</text:span><text:span text:style-name="T41_51"><text:s/></text:span><text:span text:style-name="T41_52">contenus</text:span><text:span text:style-name="T41_53">,<text:s/></text:span><text:span text:style-name="T41_54">il</text:span><text:span text:style-name="T41_55"><text:s/></text:span><text:span text:style-name="T41_56">y</text:span><text:span text:style-name="T41_57"><text:s/></text:span><text:span text:style-name="T41_58">a</text:span><text:span text:style-name="T41_59"><text:s/></text:span><text:span text:style-name="T41_60">des</text:span><text:span text:style-name="T41_61"><text:s/></text:span><text:span text:style-name="T41_62">choses</text:span><text:span text:style-name="T41_63"><text:s/></text:span><text:span text:style-name="T41_64">qui</text:span><text:span text:style-name="T41_65"><text:s/></text:span><text:span text:style-name="T41_66">sont</text:span><text:span text:style-name="T41_67"><text:s/></text:span><text:span text:style-name="T41_68">trop</text:span><text:span text:style-name="T41_69"><text:s/></text:span><text:span text:style-name="T41_70">en</text:span><text:span text:style-name="T41_71"><text:s/></text:span><text:span text:style-name="T41_72">évolution</text:span><text:span text:style-name="T41_73"><text:s/></text:span><text:span text:style-name="T41_74">constante</text:span><text:span text:style-name="T41_75"><text:s/></text:span><text:span text:style-name="T41_76">que</text:span><text:span text:style-name="T41_77"><text:s/></text:span><text:span text:style-name="T41_78">pour</text:span><text:span text:style-name="T41_79"><text:s/></text:span><text:span text:style-name="T41_80">les</text:span><text:span text:style-name="T41_81"><text:s/></text:span><text:span text:style-name="T41_82">laisser</text:span><text:span text:style-name="T41_83"><text:s/></text:span><text:span text:style-name="T41_84">ainsi</text:span><text:span text:style-name="T41_85"><text:s/></text:span><text:span text:style-name="T41_86">je</text:span><text:span text:style-name="T41_87"><text:s/></text:span><text:span text:style-name="T41_88">pense</text:span><text:span text:style-name="T41_89">.<text:s/>(</text:span><text:span text:style-name="T41_90">évènements</text:span><text:span text:style-name="T41_91">,<text:s/></text:span><text:span text:style-name="T41_92">groupes</text:span><text:span text:style-name="T41_93"><text:s/></text:span><text:span text:style-name="T41_94">de</text:span><text:span text:style-name="T41_95"><text:s/></text:span><text:span text:style-name="T41_96">travail</text:span><text:span text:style-name="T41_97"><text:s/></text:span><text:span text:style-name="T41_98">et</text:span><text:span text:style-name="T41_99"><text:s/></text:span><text:span text:style-name="T41_100">autres</text:span><text:span text:style-name="T41_101">...<text:s/>).<text:s/></text:span></text:p>
          <text:list>
            <text:list-item>
              <text:p text:style-name="P42"><text:span text:style-name="T42_1">Structure</text:span><text:span text:style-name="T42_2"><text:s/></text:span><text:span text:style-name="T42_3">globale</text:span><text:span text:style-name="T42_4"> </text:span><text:span text:style-name="T42_5">à</text:span><text:span text:style-name="T42_6"><text:s/></text:span><text:span text:style-name="T42_7">re</text:span><text:span text:style-name="T42_8">-</text:span><text:span text:style-name="T42_9">réfléchir</text:span><text:span text:style-name="T42_10"><text:s/></text:span><text:span text:style-name="T42_11">en</text:span><text:span text:style-name="T42_12"><text:s/></text:span><text:span text:style-name="T42_13">fonction</text:span><text:span text:style-name="T42_14"><text:s/></text:span><text:span text:style-name="T42_15">des</text:span><text:span text:style-name="T42_16"><text:s/></text:span><text:span text:style-name="T42_17">remarques</text:span><text:span text:style-name="T42_18"><text:s/></text:span><text:span text:style-name="T42_19">de</text:span><text:span text:style-name="T42_20"><text:s/></text:span><text:span text:style-name="T42_21">ce</text:span><text:span text:style-name="T42_22"><text:s/></text:span><text:span text:style-name="T42_23">document</text:span></text:p>
            </text:list-item>
          </text:list>
        </text:list-item>
        <text:list-item>
          <text:p text:style-name="P43"><text:span text:style-name="T43_1">le</text:span><text:span text:style-name="T43_2"><text:s/></text:span><text:span text:style-name="T43_3">menu</text:span><text:span text:style-name="T43_4"><text:s/></text:span><text:span text:style-name="T43_5">du</text:span><text:span text:style-name="T43_6"><text:s/></text:span><text:span text:style-name="T43_7">bas</text:span><text:span text:style-name="T43_8"> </text:span><text:span text:style-name="T43_9">:<text:s/></text:span><text:span text:style-name="T43_10">généralement</text:span><text:span text:style-name="T43_11">,<text:s/></text:span><text:span text:style-name="T43_12">il</text:span><text:span text:style-name="T43_13"><text:s/></text:span><text:span text:style-name="T43_14">me</text:span><text:span text:style-name="T43_15"><text:s/></text:span><text:span text:style-name="T43_16">semble</text:span><text:span text:style-name="T43_17"><text:s/></text:span><text:span text:style-name="T43_18">que</text:span><text:span text:style-name="T43_19"><text:s/></text:span><text:span text:style-name="T43_20">c</text:span><text:span text:style-name="T43_21">'</text:span><text:span text:style-name="T43_22">est</text:span><text:span text:style-name="T43_23"><text:s/></text:span><text:span text:style-name="T43_24">l</text:span><text:span text:style-name="T43_25">'</text:span><text:span text:style-name="T43_26">endroit</text:span><text:span text:style-name="T43_27"><text:s/></text:span><text:span text:style-name="T43_28">où</text:span><text:span text:style-name="T43_29"><text:s/></text:span><text:span text:style-name="T43_30">on</text:span><text:span text:style-name="T43_31"><text:s/></text:span><text:span text:style-name="T43_32">retrouve</text:span><text:span text:style-name="T43_33"><text:s/></text:span><text:span text:style-name="T43_34">le</text:span><text:span text:style-name="T43_35"><text:s/></text:span><text:span text:style-name="T43_36">plan</text:span><text:span text:style-name="T43_37"><text:s/></text:span><text:span text:style-name="T43_38">du</text:span><text:span text:style-name="T43_39"><text:s/></text:span><text:span text:style-name="T43_40">site</text:span><text:span text:style-name="T43_41"><text:s/>...<text:s/></text:span><text:span text:style-name="T43_42">mais</text:span><text:span text:style-name="T43_43"><text:s/></text:span><text:span text:style-name="T43_44">ici</text:span><text:span text:style-name="T43_45"><text:s/></text:span><text:span text:style-name="T43_46">ce</text:span><text:span text:style-name="T43_47"><text:s/></text:span><text:span text:style-name="T43_48">n</text:span><text:span text:style-name="T43_49">'</text:span><text:span text:style-name="T43_50">est</text:span><text:span text:style-name="T43_51"><text:s/></text:span><text:span text:style-name="T43_52">pas</text:span><text:span text:style-name="T43_53"><text:s/></text:span><text:span text:style-name="T43_54">le</text:span><text:span text:style-name="T43_55"><text:s/></text:span><text:span text:style-name="T43_56">cas</text:span><text:span text:style-name="T43_57">,<text:s/></text:span><text:span text:style-name="T43_58">c</text:span><text:span text:style-name="T43_59">'</text:span><text:span text:style-name="T43_60">est</text:span><text:span text:style-name="T43_61"><text:s/></text:span><text:span text:style-name="T43_62">une</text:span><text:span text:style-name="T43_63"><text:s/></text:span><text:span text:style-name="T43_64">autre</text:span><text:span text:style-name="T43_65"><text:s/></text:span><text:span text:style-name="T43_66">mise</text:span><text:span text:style-name="T43_67"><text:s/></text:span><text:span text:style-name="T43_68">en</text:span><text:span text:style-name="T43_69"><text:s/></text:span><text:span text:style-name="T43_70">évidence</text:span><text:span text:style-name="T43_71"><text:s/></text:span><text:span text:style-name="T43_72">de</text:span><text:span text:style-name="T43_73"><text:s/></text:span><text:span text:style-name="T43_74">certains</text:span><text:span text:style-name="T43_75"><text:s/></text:span><text:span text:style-name="T43_76">éléments</text:span><text:span text:style-name="T43_77">.<text:s/></text:span><text:span text:style-name="T43_78">Il</text:span><text:span text:style-name="T43_79"><text:s/></text:span><text:span text:style-name="T43_80">y</text:span><text:span text:style-name="T43_81"><text:s/></text:span><text:span text:style-name="T43_82">a</text:span><text:span text:style-name="T43_83"><text:s/></text:span><text:span text:style-name="T43_84">encore</text:span><text:span text:style-name="T43_85"><text:s/></text:span><text:span text:style-name="T43_86">des</text:span><text:span text:style-name="T43_87"><text:s/></text:span><text:span text:style-name="T43_88">choses</text:span><text:span text:style-name="T43_89"><text:s/></text:span><text:span text:style-name="T43_90">qui</text:span><text:span text:style-name="T43_91"><text:s/></text:span><text:span text:style-name="T43_92">se</text:span><text:span text:style-name="T43_93"><text:s/></text:span><text:span text:style-name="T43_94">retrouvent</text:span><text:span text:style-name="T43_95"><text:s/></text:span><text:span text:style-name="T43_96">via</text:span><text:span text:style-name="T43_97"><text:s/></text:span><text:span text:style-name="T43_98">le</text:span><text:span text:style-name="T43_99"><text:s/></text:span><text:span text:style-name="T43_100">menu</text:span><text:span text:style-name="T43_101"><text:s/></text:span><text:span text:style-name="T43_102">du</text:span><text:span text:style-name="T43_103"><text:s/></text:span><text:span text:style-name="T43_104">haut</text:span><text:span text:style-name="T43_105"><text:s/>(</text:span><text:span text:style-name="T43_106">appel</text:span><text:span text:style-name="T43_107">,<text:s/></text:span><text:span text:style-name="T43_108">balises</text:span><text:span text:style-name="T43_109">),<text:s/></text:span><text:span text:style-name="T43_110">mais</text:span><text:span text:style-name="T43_111"><text:s/></text:span><text:span text:style-name="T43_112">d</text:span><text:span text:style-name="T43_113">'</text:span><text:span text:style-name="T43_114">autres</text:span><text:span text:style-name="T43_115"><text:s/></text:span><text:span text:style-name="T43_116">pas</text:span><text:span text:style-name="T43_117"><text:s/>(</text:span><text:span text:style-name="T43_118">12<text:s/></text:span><text:span text:style-name="T43_119">horizons</text:span><text:span text:style-name="T43_120"><text:s/>…<text:s/></text:span><text:span text:style-name="T43_121">ou</text:span><text:span text:style-name="T43_122"><text:s/>10 ?).<text:s/></text:span><text:span text:style-name="T43_123">C</text:span><text:span text:style-name="T43_124">'</text:span><text:span text:style-name="T43_125">est</text:span><text:span text:style-name="T43_126"><text:s/></text:span><text:span text:style-name="T43_127">dommage</text:span><text:span text:style-name="T43_128"><text:s/></text:span><text:span text:style-name="T43_129">que</text:span><text:span text:style-name="T43_130"><text:s/></text:span><text:span text:style-name="T43_131">des</text:span><text:span text:style-name="T43_132"><text:s/></text:span><text:span text:style-name="T43_133">éléments</text:span><text:span text:style-name="T43_134"><text:s/></text:span><text:span text:style-name="T43_135">importants</text:span><text:span text:style-name="T43_136"><text:s/></text:span><text:span text:style-name="T43_137">à</text:span><text:span text:style-name="T43_138"><text:s/></text:span><text:span text:style-name="T43_139">mettre</text:span><text:span text:style-name="T43_140"><text:s/></text:span><text:span text:style-name="T43_141">en</text:span><text:span text:style-name="T43_142"><text:s/></text:span><text:span text:style-name="T43_143">évidence</text:span><text:span text:style-name="T43_144"><text:s/></text:span><text:span text:style-name="T43_145">comme</text:span><text:span text:style-name="T43_146"><text:s/>« </text:span><text:span text:style-name="T43_147">ces</text:span><text:span text:style-name="T43_148"><text:s/></text:span><text:span text:style-name="T43_149">textes</text:span><text:span text:style-name="T43_150"><text:s/></text:span><text:span text:style-name="T43_151">qui</text:span><text:span text:style-name="T43_152"><text:s/></text:span><text:span text:style-name="T43_153">nous</text:span><text:span text:style-name="T43_154"><text:s/></text:span><text:span text:style-name="T43_155">définissent</text:span><text:span text:style-name="T43_156"> »<text:s/></text:span><text:span text:style-name="T43_157">se</text:span><text:span text:style-name="T43_158"><text:s/></text:span><text:span text:style-name="T43_159">retrouvent</text:span><text:span text:style-name="T43_160"><text:s/></text:span><text:span text:style-name="T43_161">finalement</text:span><text:span text:style-name="T43_162"><text:s/></text:span><text:span text:style-name="T43_163">très</text:span><text:span text:style-name="T43_164"><text:s/></text:span><text:span text:style-name="T43_165">peu</text:span><text:span text:style-name="T43_166"><text:s/></text:span><text:span text:style-name="T43_167">en</text:span><text:span text:style-name="T43_168"><text:s/></text:span><text:span text:style-name="T43_169">évidence</text:span><text:span text:style-name="T43_170"><text:s/>(</text:span><text:span text:style-name="T43_171">sur</text:span><text:span text:style-name="T43_172"><text:s/></text:span><text:span text:style-name="T43_173">certaines</text:span><text:span text:style-name="T43_174"><text:s/></text:span><text:span text:style-name="T43_175">pages</text:span><text:span text:style-name="T43_176">,<text:s/></text:span><text:span text:style-name="T43_177">le</text:span><text:span text:style-name="T43_178"><text:s/></text:span><text:span text:style-name="T43_179">menu</text:span><text:span text:style-name="T43_180"><text:s/></text:span><text:span text:style-name="T43_181">du</text:span><text:span text:style-name="T43_182"><text:s/></text:span><text:span text:style-name="T43_183">bas</text:span><text:span text:style-name="T43_184"><text:s/></text:span><text:span text:style-name="T43_185">est</text:span><text:span text:style-name="T43_186"><text:s/></text:span><text:span text:style-name="T43_187">très</text:span><text:span text:style-name="T43_188"><text:s/></text:span><text:span text:style-name="T43_189">bas</text:span><text:span text:style-name="T43_190"><text:s/>...<text:s/></text:span><text:span text:style-name="T43_191">et</text:span><text:span text:style-name="T43_192"><text:s/></text:span><text:span text:style-name="T43_193">je</text:span><text:span text:style-name="T43_194"><text:s/></text:span><text:span text:style-name="T43_195">ne</text:span><text:span text:style-name="T43_196"><text:s/></text:span><text:span text:style-name="T43_197">sais</text:span><text:span text:style-name="T43_198"><text:s/></text:span><text:span text:style-name="T43_199">pas</text:span><text:span text:style-name="T43_200"><text:s/></text:span><text:span text:style-name="T43_201">si</text:span><text:span text:style-name="T43_202"><text:s/></text:span><text:span text:style-name="T43_203">l</text:span><text:span text:style-name="T43_204">'</text:span><text:span text:style-name="T43_205">internaute</text:span><text:span text:style-name="T43_206"><text:s/></text:span><text:span text:style-name="T43_207">lambda</text:span><text:span text:style-name="T43_208"><text:s/></text:span><text:span text:style-name="T43_209">a</text:span><text:span text:style-name="T43_210"><text:s/></text:span><text:span text:style-name="T43_211">le</text:span><text:span text:style-name="T43_212"><text:s/></text:span><text:span text:style-name="T43_213">réflexe</text:span><text:span text:style-name="T43_214"><text:s/></text:span><text:span text:style-name="T43_215">de</text:span><text:span text:style-name="T43_216"><text:s/></text:span><text:span text:style-name="T43_217">consulter</text:span><text:span text:style-name="T43_218"><text:s/></text:span><text:span text:style-name="T43_219">le</text:span><text:span text:style-name="T43_220"><text:s/></text:span><text:span text:style-name="T43_221">menu</text:span><text:span text:style-name="T43_222"><text:s/></text:span><text:span text:style-name="T43_223">du</text:span><text:span text:style-name="T43_224"><text:s/></text:span><text:span text:style-name="T43_225">bas</text:span><text:span text:style-name="T43_226"><text:s/></text:span><text:span text:style-name="T43_227">en</text:span><text:span text:style-name="T43_228"><text:s/></text:span><text:span text:style-name="T43_229">fait</text:span><text:span text:style-name="T43_230">.<text:s/></text:span></text:p>
          <text:list>
            <text:list-item>
              <text:p text:style-name="P44"><text:span text:style-name="T44_1">A</text:span><text:span text:style-name="T44_2"><text:s/></text:span><text:span text:style-name="T44_3">nouveau</text:span><text:span text:style-name="T44_4"> :<text:s/></text:span><text:span text:style-name="T44_5">des</text:span><text:span text:style-name="T44_6"><text:s/></text:span><text:span text:style-name="T44_7">breadcrumbs</text:span><text:span text:style-name="T44_8">/</text:span><text:span text:style-name="T44_9">fil</text:span><text:span text:style-name="T44_10"><text:s/></text:span><text:span text:style-name="T44_11">d</text:span><text:span text:style-name="T44_12">'</text:span><text:span text:style-name="T44_13">Ariane</text:span><text:span text:style-name="T44_14"><text:s/></text:span><text:span text:style-name="T44_15">permettraient</text:span><text:span text:style-name="T44_16"><text:s/></text:span><text:span text:style-name="T44_17">de</text:span><text:span text:style-name="T44_18"><text:s/></text:span><text:span text:style-name="T44_19">mieux</text:span><text:span text:style-name="T44_20"><text:s/></text:span><text:span text:style-name="T44_21">situer</text:span><text:span text:style-name="T44_22"><text:s/></text:span><text:span text:style-name="T44_23">où</text:span><text:span text:style-name="T44_24"><text:s/></text:span><text:span text:style-name="T44_25">on</text:span><text:span text:style-name="T44_26"><text:s/></text:span><text:span text:style-name="T44_27">arrive</text:span></text:p>
            </text:list-item>
            <text:list-item>
              <text:p text:style-name="P45"><text:span text:style-name="T45_1">Changer</text:span><text:span text:style-name="T45_2"><text:s/></text:span><text:span text:style-name="T45_3">le</text:span><text:span text:style-name="T45_4"><text:s/></text:span><text:span text:style-name="T45_5">menu</text:span><text:span text:style-name="T45_6"><text:s/></text:span><text:span text:style-name="T45_7">du</text:span><text:span text:style-name="T45_8"><text:s/></text:span><text:span text:style-name="T45_9">bas</text:span><text:span text:style-name="T45_10"><text:s/></text:span><text:span text:style-name="T45_11">en</text:span><text:span text:style-name="T45_12"><text:s/></text:span><text:span text:style-name="T45_13">appliquant</text:span><text:span text:style-name="T45_14"><text:s/></text:span><text:span text:style-name="T45_15">l</text:span><text:span text:style-name="T45_16">'</text:span><text:span text:style-name="T45_17">option</text:span><text:span text:style-name="T45_18"><text:s/></text:span><text:span text:style-name="T45_19">classique</text:span><text:span text:style-name="T45_20"><text:s/></text:span><text:span text:style-name="T45_21">d</text:span><text:span text:style-name="T45_22">'</text:span><text:span text:style-name="T45_23">y</text:span><text:span text:style-name="T45_24"><text:s/></text:span><text:span text:style-name="T45_25">présenter</text:span><text:span text:style-name="T45_26"><text:s/></text:span><text:span text:style-name="T45_27">la</text:span><text:span text:style-name="T45_28"><text:s/></text:span><text:span text:style-name="T45_29">structure</text:span><text:span text:style-name="T45_30"><text:s/></text:span><text:span text:style-name="T45_31">exhaustive</text:span><text:span text:style-name="T45_32"><text:s/></text:span><text:span text:style-name="T45_33">du</text:span><text:span text:style-name="T45_34"><text:s/></text:span><text:span text:style-name="T45_35">site</text:span><text:span text:style-name="T45_36">.</text:span></text:p>
            </text:list-item>
            <text:list-item>
              <text:p text:style-name="P46"><text:span text:style-name="T46_1">Mettre</text:span><text:span text:style-name="T46_2"><text:s/></text:span><text:span text:style-name="T46_3">réellement</text:span><text:span text:style-name="T46_4"><text:s/></text:span><text:span text:style-name="T46_5">en</text:span><text:span text:style-name="T46_6"><text:s/></text:span><text:span text:style-name="T46_7">avant</text:span><text:span text:style-name="T46_8"><text:s/></text:span><text:span text:style-name="T46_9">les</text:span><text:span text:style-name="T46_10"><text:s/></text:span><text:span text:style-name="T46_11">éléments</text:span><text:span text:style-name="T46_12"><text:s/></text:span><text:span text:style-name="T46_13">fondamentaux</text:span><text:span text:style-name="T46_14"> :<text:s/>« </text:span><text:span text:style-name="T46_15">les</text:span><text:span text:style-name="T46_16"><text:s/></text:span><text:span text:style-name="T46_17">textes</text:span><text:span text:style-name="T46_18"><text:s/></text:span><text:span text:style-name="T46_19">qui</text:span><text:span text:style-name="T46_20"><text:s/></text:span><text:span text:style-name="T46_21">nous</text:span><text:span text:style-name="T46_22"><text:s/></text:span><text:span text:style-name="T46_23">définissent</text:span><text:span text:style-name="T46_24"> »<text:s/></text:span><text:span text:style-name="T46_25">devraient</text:span><text:span text:style-name="T46_26"><text:s/></text:span><text:span text:style-name="T46_27">se</text:span><text:span text:style-name="T46_28"><text:s/></text:span><text:span text:style-name="T46_29">trouver</text:span><text:span text:style-name="T46_30"><text:s/></text:span><text:span text:style-name="T46_31">listés</text:span><text:span text:style-name="T46_32"><text:s/></text:span><text:span text:style-name="T46_33">dans</text:span><text:span text:style-name="T46_34"><text:s/></text:span><text:span text:style-name="T46_35">une</text:span><text:span text:style-name="T46_36"><text:s/></text:span><text:span text:style-name="T46_37">page</text:span><text:span text:style-name="T46_38"><text:s/></text:span><text:span text:style-name="T46_39">à</text:span><text:span text:style-name="T46_40"><text:s/></text:span><text:span text:style-name="T46_41">laquelle</text:span><text:span text:style-name="T46_42"><text:s/></text:span><text:span text:style-name="T46_43">on</text:span><text:span text:style-name="T46_44"><text:s/></text:span><text:span text:style-name="T46_45">accède</text:span><text:span text:style-name="T46_46"><text:s/></text:span><text:span text:style-name="T46_47">via</text:span><text:span text:style-name="T46_48"><text:s/>« </text:span><text:span text:style-name="T46_49">Nous</text:span><text:span text:style-name="T46_50"><text:s/></text:span><text:span text:style-name="T46_51">sommes</text:span><text:span text:style-name="T46_52"><text:s/>&gt;<text:s/></text:span><text:span text:style-name="T46_53">Nous</text:span><text:span text:style-name="T46_54"><text:s/></text:span><text:span text:style-name="T46_55">sommes</text:span><text:span text:style-name="T46_56"><text:s/></text:span><text:span text:style-name="T46_57">pour</text:span><text:span text:style-name="T46_58"><text:s/></text:span><text:span text:style-name="T46_59">quoi</text:span><text:span text:style-name="T46_60"> » :<text:s/></text:span><text:span text:style-name="T46_61">ensuite</text:span><text:span text:style-name="T46_62">,<text:s/></text:span><text:span text:style-name="T46_63">en</text:span><text:span text:style-name="T46_64"><text:s/></text:span><text:span text:style-name="T46_65">cliquant</text:span><text:span text:style-name="T46_66"><text:s/></text:span><text:span text:style-name="T46_67">sur</text:span><text:span text:style-name="T46_68"><text:s/>« </text:span><text:span text:style-name="T46_69">balises</text:span><text:span text:style-name="T46_70"> »,<text:s/>« </text:span><text:span text:style-name="T46_71">appel</text:span><text:span text:style-name="T46_72"> »<text:s/></text:span><text:span text:style-name="T46_73">et</text:span><text:span text:style-name="T46_74"><text:s/>« 12<text:s/></text:span><text:span text:style-name="T46_75">horizons</text:span><text:span text:style-name="T46_76"> »<text:s/></text:span><text:span text:style-name="T46_77">on</text:span><text:span text:style-name="T46_78"><text:s/></text:span><text:span text:style-name="T46_79">arrive</text:span><text:span text:style-name="T46_80"><text:s/></text:span><text:span text:style-name="T46_81">sur</text:span><text:span text:style-name="T46_82"><text:s/></text:span><text:span text:style-name="T46_83">les</text:span><text:span text:style-name="T46_84"><text:s/></text:span><text:span text:style-name="T46_85">pages</text:span><text:span text:style-name="T46_86"><text:s/></text:span><text:span text:style-name="T46_87">existantes</text:span><text:span text:style-name="T46_88"><text:s/></text:span><text:span text:style-name="T46_89">actuellement</text:span><text:span text:style-name="T46_90">.<text:s/></text:span></text:p>
            </text:list-item>
            <text:list-item>
              <text:p text:style-name="P47"><text:span text:style-name="T47_1">« </text:span><text:span text:style-name="T47_2">Actions</text:span><text:span text:style-name="T47_3"> »,<text:s/>« </text:span><text:span text:style-name="T47_4">locales</text:span><text:span text:style-name="T47_5"> »<text:s/></text:span><text:span text:style-name="T47_6">et</text:span><text:span text:style-name="T47_7"><text:s/>« </text:span><text:span text:style-name="T47_8">autres</text:span><text:span text:style-name="T47_9"> »<text:s/></text:span><text:span text:style-name="T47_10">reprennent</text:span><text:span text:style-name="T47_11"><text:s/></text:span><text:span text:style-name="T47_12">des</text:span><text:span text:style-name="T47_13"><text:s/></text:span><text:span text:style-name="T47_14">éléments</text:span><text:span text:style-name="T47_15"><text:s/></text:span><text:span text:style-name="T47_16">trop</text:span><text:span text:style-name="T47_17"><text:s/></text:span><text:span text:style-name="T47_18">rapidement</text:span><text:span text:style-name="T47_19"><text:s/></text:span><text:span text:style-name="T47_20">changeants</text:span><text:span text:style-name="T47_21"><text:s/></text:span><text:span text:style-name="T47_22">pour</text:span><text:span text:style-name="T47_23"><text:s/></text:span><text:span text:style-name="T47_24">être</text:span><text:span text:style-name="T47_25"><text:s/></text:span><text:span text:style-name="T47_26">repris</text:span><text:span text:style-name="T47_27"><text:s/></text:span><text:span text:style-name="T47_28">ainsi</text:span><text:span text:style-name="T47_29"><text:s/>&gt;&gt;&gt;<text:s/></text:span><text:span text:style-name="T47_30">Voir</text:span><text:span text:style-name="T47_31"><text:s/></text:span><text:span text:style-name="T47_32">encart</text:span><text:span text:style-name="T47_33"><text:s/></text:span><text:span text:style-name="T47_34">séparé</text:span><text:span text:style-name="T47_35"><text:s/></text:span><text:span text:style-name="T47_36">à</text:span><text:span text:style-name="T47_37"><text:s/></text:span><text:span text:style-name="T47_38">la</text:span><text:span text:style-name="T47_39"><text:s/></text:span><text:span text:style-name="T47_40">fin</text:span><text:span text:style-name="T47_41"><text:s/></text:span><text:span text:style-name="T47_42">sur</text:span><text:span text:style-name="T47_43"><text:s/></text:span><text:span text:style-name="T47_44">la</text:span><text:span text:style-name="T47_45"><text:s/></text:span><text:span text:style-name="T47_46">structure</text:span><text:span text:style-name="T47_47"><text:s/></text:span><text:span text:style-name="T47_48">globale</text:span><text:span text:style-name="T47_49">.<text:s/></text:span></text:p>
            </text:list-item>
          </text:list>
        </text:list-item>
      </text:list>
      <text:p text:style-name="P48"/>
      <text:list text:style-name="LS1" xml:id="list32" text:continue-list="list0">
        <text:list-item>
          <text:list>
            <text:list-item>
              <text:p text:style-name="P49"><text:span text:style-name="T49_1">Le</text:span><text:span text:style-name="T49_2"><text:s/></text:span><text:span text:style-name="T49_3">contenu</text:span><text:span text:style-name="T49_4"><text:s/>(</text:span><text:span text:style-name="T49_5">articles</text:span><text:span text:style-name="T49_6">)</text:span></text:p>
            </text:list-item>
          </text:list>
        </text:list-item>
      </text:list>
      <text:list text:style-name="LS7" xml:id="list33">
        <text:list-item>
          <text:p text:style-name="P50"><text:span text:style-name="T50_1">Il</text:span><text:span text:style-name="T50_2"><text:s/></text:span><text:span text:style-name="T50_3">y</text:span><text:span text:style-name="T50_4"><text:s/></text:span><text:span text:style-name="T50_5">a</text:span><text:span text:style-name="T50_6"><text:s/></text:span><text:span text:style-name="T50_7">beaucoup</text:span><text:span text:style-name="T50_8"><text:s/></text:span><text:span text:style-name="T50_9">et</text:span><text:span text:style-name="T50_10"><text:s/></text:span><text:span text:style-name="T50_11">peu</text:span><text:span text:style-name="T50_12"><text:s/></text:span><text:span text:style-name="T50_13">en</text:span><text:span text:style-name="T50_14"><text:s/></text:span><text:span text:style-name="T50_15">même</text:span><text:span text:style-name="T50_16"><text:s/></text:span><text:span text:style-name="T50_17">temps</text:span><text:span text:style-name="T50_18"> :<text:s/></text:span><text:span text:style-name="T50_19">ça</text:span><text:span text:style-name="T50_20"><text:s/></text:span><text:span text:style-name="T50_21">fait</text:span><text:span text:style-name="T50_22"><text:s/></text:span><text:span text:style-name="T50_23">un</text:span><text:span text:style-name="T50_24"><text:s/></text:span><text:span text:style-name="T50_25">gros</text:span><text:span text:style-name="T50_26"><text:s/></text:span><text:span text:style-name="T50_27">pavé</text:span><text:span text:style-name="T50_28"><text:s/></text:span><text:span text:style-name="T50_29">à</text:span><text:span text:style-name="T50_30"><text:s/></text:span><text:span text:style-name="T50_31">lire</text:span><text:span text:style-name="T50_32"><text:s/></text:span><text:span text:style-name="T50_33">et</text:span><text:span text:style-name="T50_34"><text:s/></text:span><text:span text:style-name="T50_35">d</text:span><text:span text:style-name="T50_36">'</text:span><text:span text:style-name="T50_37">autre</text:span><text:span text:style-name="T50_38"><text:s/></text:span><text:span text:style-name="T50_39">part</text:span><text:span text:style-name="T50_40">,<text:s/></text:span><text:span text:style-name="T50_41">par</text:span><text:span text:style-name="T50_42"><text:s/></text:span><text:span text:style-name="T50_43">rapport</text:span><text:span text:style-name="T50_44"><text:s/></text:span><text:span text:style-name="T50_45">à</text:span><text:span text:style-name="T50_46"><text:s/></text:span><text:span text:style-name="T50_47">tout</text:span><text:span text:style-name="T50_48"><text:s/></text:span><text:span text:style-name="T50_49">ce</text:span><text:span text:style-name="T50_50"><text:s/></text:span><text:span text:style-name="T50_51">qui</text:span><text:span text:style-name="T50_52"><text:s/></text:span><text:span text:style-name="T50_53">se</text:span><text:span text:style-name="T50_54"><text:s/></text:span><text:span text:style-name="T50_55">fait</text:span><text:span text:style-name="T50_56"><text:s/></text:span><text:span text:style-name="T50_57">dans</text:span><text:span text:style-name="T50_58"><text:s/></text:span><text:span text:style-name="T50_59">tous</text:span><text:span text:style-name="T50_60"><text:s/></text:span><text:span text:style-name="T50_61">les</text:span><text:span text:style-name="T50_62"><text:s/></text:span><text:span text:style-name="T50_63">coins</text:span><text:span text:style-name="T50_64">,<text:s/></text:span><text:span text:style-name="T50_65">ce</text:span><text:span text:style-name="T50_66"><text:s/></text:span><text:span text:style-name="T50_67">n</text:span><text:span text:style-name="T50_68">'</text:span><text:span text:style-name="T50_69">est</text:span><text:span text:style-name="T50_70"><text:s/></text:span><text:span text:style-name="T50_71">qu</text:span><text:span text:style-name="T50_72">'</text:span><text:span text:style-name="T50_73">une</text:span><text:span text:style-name="T50_74"><text:s/></text:span><text:span text:style-name="T50_75">petite</text:span><text:span text:style-name="T50_76"><text:s/></text:span><text:span text:style-name="T50_77">partie</text:span><text:span text:style-name="T50_78"><text:s/></text:span><text:span text:style-name="T50_79">finalement</text:span></text:p>
          <text:list>
            <text:list-item>
              <text:p text:style-name="P51"><text:span text:style-name="T51_1">Je</text:span><text:span text:style-name="T51_2"><text:s/></text:span><text:span text:style-name="T51_3">sais</text:span><text:span text:style-name="T51_4"><text:s/></text:span><text:span text:style-name="T51_5">que</text:span><text:span text:style-name="T51_6"><text:s/></text:span><text:span text:style-name="T51_7">la</text:span><text:span text:style-name="T51_8"><text:s/></text:span><text:span text:style-name="T51_9">base</text:span><text:span text:style-name="T51_10"><text:s/></text:span><text:span text:style-name="T51_11">du</text:span><text:span text:style-name="T51_12"><text:s/></text:span><text:span text:style-name="T51_13">site</text:span><text:span text:style-name="T51_14"><text:s/></text:span><text:span text:style-name="T51_15">est</text:span><text:span text:style-name="T51_16"><text:s/></text:span><text:span text:style-name="T51_17">un</text:span><text:span text:style-name="T51_18"><text:s/></text:span><text:span text:style-name="T51_19">blog</text:span><text:span text:style-name="T51_20"><text:s/></text:span><text:span text:style-name="T51_21">wordpress</text:span><text:span text:style-name="T51_22">,<text:s/></text:span><text:span text:style-name="T51_23">mais</text:span><text:span text:style-name="T51_24"><text:s/></text:span><text:span text:style-name="T51_25">est</text:span><text:span text:style-name="T51_26">-</text:span><text:span text:style-name="T51_27">ce</text:span><text:span text:style-name="T51_28"><text:s/></text:span><text:span text:style-name="T51_29">vraiment</text:span><text:span text:style-name="T51_30"><text:s/></text:span><text:span text:style-name="T51_31">pertinent</text:span><text:span text:style-name="T51_32"><text:s/></text:span><text:span text:style-name="T51_33">de</text:span><text:span text:style-name="T51_34"><text:s/></text:span><text:span text:style-name="T51_35">garder</text:span><text:span text:style-name="T51_36"><text:s/></text:span><text:span text:style-name="T51_37">une</text:span><text:span text:style-name="T51_38"><text:s/></text:span><text:span text:style-name="T51_39">liste</text:span><text:span text:style-name="T51_40"><text:s/></text:span><text:span text:style-name="T51_41">d</text:span><text:span text:style-name="T51_42">'</text:span><text:span text:style-name="T51_43">articles</text:span><text:span text:style-name="T51_44"><text:s/></text:span><text:span text:style-name="T51_45">par</text:span><text:span text:style-name="T51_46"><text:s/></text:span><text:span text:style-name="T51_47">ordre</text:span><text:span text:style-name="T51_48"><text:s/></text:span><text:span text:style-name="T51_49">chronologique</text:span><text:span text:style-name="T51_50"><text:s/></text:span><text:span text:style-name="T51_51">sur</text:span><text:span text:style-name="T51_52"><text:s/></text:span><text:span text:style-name="T51_53">la</text:span><text:span text:style-name="T51_54"><text:s/></text:span><text:span text:style-name="T51_55">homepage</text:span><text:span text:style-name="T51_56"> ?<text:s/></text:span><text:span text:style-name="T51_57">Je</text:span><text:span text:style-name="T51_58"><text:s/></text:span><text:span text:style-name="T51_59">trouve</text:span><text:span text:style-name="T51_60"><text:s/></text:span><text:span text:style-name="T51_61">plus</text:span><text:span text:style-name="T51_62"><text:s/></text:span><text:span text:style-name="T51_63">impactant</text:span><text:span text:style-name="T51_64"><text:s/></text:span><text:span text:style-name="T51_65">un</text:span><text:span text:style-name="T51_66"><text:s/></text:span><text:span text:style-name="T51_67">menu</text:span><text:span text:style-name="T51_68"><text:s/></text:span><text:span text:style-name="T51_69">du</text:span><text:span text:style-name="T51_70"><text:s/></text:span><text:span text:style-name="T51_71">type</text:span><text:span text:style-name="T51_72"><text:s/>« </text:span><text:span text:style-name="T51_73">je</text:span><text:span text:style-name="T51_74"><text:s/></text:span><text:span text:style-name="T51_75">lis</text:span><text:span text:style-name="T51_76"><text:s/></text:span><text:span text:style-name="T51_77">l</text:span><text:span text:style-name="T51_78">'</text:span><text:span text:style-name="T51_79">appel</text:span><text:span text:style-name="T51_80"><text:s/>...<text:s/></text:span><text:span text:style-name="T51_81">je</text:span><text:span text:style-name="T51_82"><text:s/></text:span><text:span text:style-name="T51_83">m</text:span><text:span text:style-name="T51_84">'</text:span><text:span text:style-name="T51_85">implique</text:span><text:span text:style-name="T51_86"> »<text:s/></text:span><text:span text:style-name="T51_87">et</text:span><text:span text:style-name="T51_88"><text:s/></text:span><text:span text:style-name="T51_89">quelques</text:span><text:span text:style-name="T51_90"><text:s/></text:span><text:span text:style-name="T51_91">images</text:span><text:span text:style-name="T51_92"><text:s/></text:span><text:span text:style-name="T51_93">bien</text:span><text:span text:style-name="T51_94"><text:s/></text:span><text:span text:style-name="T51_95">sélectionnées</text:span><text:span text:style-name="T51_96"><text:s/></text:span><text:span text:style-name="T51_97">qui</text:span><text:span text:style-name="T51_98"><text:s/></text:span><text:span text:style-name="T51_99">défilent</text:span><text:span text:style-name="T51_100"><text:s/></text:span><text:span text:style-name="T51_101">que</text:span><text:span text:style-name="T51_102"><text:s/></text:span><text:span text:style-name="T51_103">des</text:span><text:span text:style-name="T51_104"><text:s/></text:span><text:span text:style-name="T51_105">textes</text:span><text:span text:style-name="T51_106"><text:s/></text:span><text:span text:style-name="T51_107">qu</text:span><text:span text:style-name="T51_108">'</text:span><text:span text:style-name="T51_109">il</text:span><text:span text:style-name="T51_110"><text:s/></text:span><text:span text:style-name="T51_111">faut</text:span><text:span text:style-name="T51_112"><text:s/></text:span><text:span text:style-name="T51_113">veiller</text:span><text:span text:style-name="T51_114"><text:s/></text:span><text:span text:style-name="T51_115">à</text:span><text:span text:style-name="T51_116"><text:s/></text:span><text:span text:style-name="T51_117">bien</text:span><text:span text:style-name="T51_118"><text:s/></text:span><text:span text:style-name="T51_119">mettre</text:span><text:span text:style-name="T51_120"><text:s/></text:span><text:span text:style-name="T51_121">à</text:span><text:span text:style-name="T51_122"><text:s/></text:span><text:span text:style-name="T51_123">jour</text:span><text:span text:style-name="T51_124"><text:s/></text:span><text:span text:style-name="T51_125">régulièrement</text:span><text:span text:style-name="T51_126">,<text:s/></text:span><text:span text:style-name="T51_127">en</text:span><text:span text:style-name="T51_128"><text:s/></text:span><text:span text:style-name="T51_129">décidant</text:span><text:span text:style-name="T51_130"><text:s/></text:span><text:span text:style-name="T51_131">qui</text:span><text:span text:style-name="T51_132"><text:s/></text:span><text:span text:style-name="T51_133">met</text:span><text:span text:style-name="T51_134"><text:s/></text:span><text:span text:style-name="T51_135">quoi</text:span><text:span text:style-name="T51_136"><text:s/></text:span><text:span text:style-name="T51_137">etc</text:span><text:span text:style-name="T51_138">.<text:s/></text:span><text:span text:style-name="T51_139">Ce</text:span><text:span text:style-name="T51_140"><text:s/></text:span><text:span text:style-name="T51_141">qui</text:span><text:span text:style-name="T51_142"><text:s/></text:span><text:span text:style-name="T51_143">j</text:span><text:span text:style-name="T51_144">'</text:span><text:span text:style-name="T51_145">imagine</text:span><text:span text:style-name="T51_146"><text:s/></text:span><text:span text:style-name="T51_147">complique</text:span><text:span text:style-name="T51_148"><text:s/></text:span><text:span text:style-name="T51_149">la</text:span><text:span text:style-name="T51_150"><text:s/></text:span><text:span text:style-name="T51_151">donne</text:span><text:span text:style-name="T51_152">.<text:s/></text:span></text:p>
            </text:list-item>
            <text:list-item>
              <text:p text:style-name="P52"><text:span text:style-name="T52_1">Concernant</text:span><text:span text:style-name="T52_2"><text:s/></text:span><text:span text:style-name="T52_3">la</text:span><text:span text:style-name="T52_4"><text:s/></text:span><text:span text:style-name="T52_5">mise</text:span><text:span text:style-name="T52_6"><text:s/></text:span><text:span text:style-name="T52_7">en</text:span><text:span text:style-name="T52_8"><text:s/></text:span><text:span text:style-name="T52_9">avant</text:span><text:span text:style-name="T52_10"><text:s/></text:span><text:span text:style-name="T52_11">d</text:span><text:span text:style-name="T52_12">'</text:span><text:span text:style-name="T52_13">évènements</text:span><text:span text:style-name="T52_14">,<text:s/></text:span><text:span text:style-name="T52_15">de</text:span><text:span text:style-name="T52_16"><text:s/></text:span><text:span text:style-name="T52_17">textes</text:span><text:span text:style-name="T52_18"><text:s/></text:span><text:span text:style-name="T52_19">de</text:span><text:span text:style-name="T52_20"><text:s text:c="2"/></text:span><text:span text:style-name="T52_21">fonds</text:span><text:span text:style-name="T52_22"><text:s/></text:span><text:span text:style-name="T52_23">et</text:span><text:span text:style-name="T52_24"><text:s/></text:span><text:span text:style-name="T52_25">d</text:span><text:span text:style-name="T52_26">'</text:span><text:span text:style-name="T52_27">opinions</text:span><text:span text:style-name="T52_28"><text:s/>&gt;&gt;&gt;<text:s/></text:span><text:span text:style-name="T52_29">Voir</text:span><text:span text:style-name="T52_30"><text:s/></text:span><text:span text:style-name="T52_31">encart</text:span><text:span text:style-name="T52_32"><text:s/></text:span><text:span text:style-name="T52_33">séparé</text:span><text:span text:style-name="T52_34"><text:s/></text:span><text:span text:style-name="T52_35">à</text:span><text:span text:style-name="T52_36"><text:s/></text:span><text:span text:style-name="T52_37">la</text:span><text:span text:style-name="T52_38"><text:s/></text:span><text:span text:style-name="T52_39">fin</text:span><text:span text:style-name="T52_40"><text:s/></text:span><text:span text:style-name="T52_41">sur</text:span><text:span text:style-name="T52_42"><text:s/></text:span><text:span text:style-name="T52_43">la</text:span><text:span text:style-name="T52_44"><text:s/></text:span><text:span text:style-name="T52_45">structure</text:span><text:span text:style-name="T52_46"><text:s/></text:span><text:span text:style-name="T52_47">globale</text:span></text:p>
            </text:list-item>
          </text:list>
        </text:list-item>
        <text:list-item>
          <text:p text:style-name="P53"><text:span text:style-name="T53_1">Erreur</text:span><text:span text:style-name="T53_2"><text:s/>404</text:span><text:span text:style-name="T53_3"><text:s/></text:span><text:span text:style-name="T53_4">quand</text:span><text:span text:style-name="T53_5"><text:s/></text:span><text:span text:style-name="T53_6">on</text:span><text:span text:style-name="T53_7"><text:s/></text:span><text:span text:style-name="T53_8">clique</text:span><text:span text:style-name="T53_9"><text:s/></text:span><text:span text:style-name="T53_10">sur</text:span><text:span text:style-name="T53_11"><text:s/></text:span><text:span text:style-name="T53_12">le</text:span><text:span text:style-name="T53_13"><text:s/></text:span><text:span text:style-name="T53_14">titre</text:span><text:span text:style-name="T53_15"><text:s/></text:span><text:span text:style-name="T53_16">de</text:span><text:span text:style-name="T53_17"><text:s/></text:span><text:span text:style-name="T53_18">l</text:span><text:span text:style-name="T53_19">’</text:span><text:span text:style-name="T53_20">article</text:span><text:span text:style-name="T53_21"><text:s/>« </text:span><text:span text:style-name="T53_22">le</text:span><text:span text:style-name="T53_23"><text:s/>5</text:span><text:span text:style-name="T53_24">e</text:span><text:span text:style-name="T53_25"><text:s/></text:span><text:span text:style-name="T53_26">pouvoir</text:span><text:span text:style-name="T53_27"> »<text:s/>(</text:span><text:span text:style-name="T53_28">quand</text:span><text:span text:style-name="T53_29"><text:s/></text:span><text:span text:style-name="T53_30">on</text:span><text:span text:style-name="T53_31"><text:s/></text:span><text:span text:style-name="T53_32">clique</text:span><text:span text:style-name="T53_33"><text:s/></text:span><text:span text:style-name="T53_34">sur</text:span><text:span text:style-name="T53_35"><text:s/>« </text:span><text:span text:style-name="T53_36">lire</text:span><text:span text:style-name="T53_37"><text:s/></text:span><text:span text:style-name="T53_38">en</text:span><text:span text:style-name="T53_39"><text:s/></text:span><text:span text:style-name="T53_40">français</text:span><text:span text:style-name="T53_41"> »<text:s/></text:span><text:span text:style-name="T53_42">et</text:span><text:span text:style-name="T53_43"><text:s/>« </text:span><text:span text:style-name="T53_44">en</text:span><text:span text:style-name="T53_45"><text:s/></text:span><text:span text:style-name="T53_46">néerlandais</text:span><text:span text:style-name="T53_47"> »<text:s/></text:span><text:span text:style-name="T53_48">c</text:span><text:span text:style-name="T53_49">'</text:span><text:span text:style-name="T53_50">est</text:span><text:span text:style-name="T53_51"><text:s/></text:span><text:span text:style-name="T53_52">OK</text:span><text:span text:style-name="T53_53"><text:s/></text:span><text:span text:style-name="T53_54">par</text:span><text:span text:style-name="T53_55"><text:s/></text:span><text:span text:style-name="T53_56">contre</text:span><text:span text:style-name="T53_57">).<text:s/></text:span></text:p>
        </text:list-item>
        <text:list-item>
          <text:p text:style-name="P54"><text:span text:style-name="T54_1">C</text:span><text:span text:style-name="T54_2">'</text:span><text:span text:style-name="T54_3">est</text:span><text:span text:style-name="T54_4"><text:s/></text:span><text:span text:style-name="T54_5">à</text:span><text:span text:style-name="T54_6"><text:s/></text:span><text:span text:style-name="T54_7">priori</text:span><text:span text:style-name="T54_8"><text:s/></text:span><text:span text:style-name="T54_9">une</text:span><text:span text:style-name="T54_10"><text:s/></text:span><text:span text:style-name="T54_11">liste</text:span><text:span text:style-name="T54_12"><text:s/></text:span><text:span text:style-name="T54_13">d</text:span><text:span text:style-name="T54_14">'</text:span><text:span text:style-name="T54_15">articles</text:span><text:span text:style-name="T54_16"><text:s/></text:span><text:span text:style-name="T54_17">par</text:span><text:span text:style-name="T54_18"><text:s/></text:span><text:span text:style-name="T54_19">ordre</text:span><text:span text:style-name="T54_20"><text:s/></text:span><text:span text:style-name="T54_21">chronologique</text:span><text:span text:style-name="T54_22">,<text:s/></text:span><text:span text:style-name="T54_23">mais</text:span><text:span text:style-name="T54_24"><text:s/></text:span></text:p>
          <text:list>
            <text:list-item>
              <text:p text:style-name="P55"><text:span text:style-name="T55_1">Il</text:span><text:span text:style-name="T55_2"><text:s/></text:span><text:span text:style-name="T55_3">n</text:span><text:span text:style-name="T55_4">'</text:span><text:span text:style-name="T55_5">y</text:span><text:span text:style-name="T55_6"><text:s/></text:span><text:span text:style-name="T55_7">a</text:span><text:span text:style-name="T55_8"><text:s/></text:span><text:span text:style-name="T55_9">pas</text:span><text:span text:style-name="T55_10"><text:s/></text:span><text:span text:style-name="T55_11">de</text:span><text:span text:style-name="T55_12"><text:s/></text:span><text:span text:style-name="T55_13">date</text:span><text:span text:style-name="T55_14"><text:s/></text:span><text:span text:style-name="T55_15">de</text:span><text:span text:style-name="T55_16"><text:s/></text:span><text:span text:style-name="T55_17">publication</text:span><text:span text:style-name="T55_18">.<text:s/><text:tab/></text:span></text:p>
            </text:list-item>
            <text:list-item>
              <text:p text:style-name="P56"><text:span text:style-name="T56_1">Il</text:span><text:span text:style-name="T56_2"><text:s/></text:span><text:span text:style-name="T56_3">n</text:span><text:span text:style-name="T56_4">'</text:span><text:span text:style-name="T56_5">y</text:span><text:span text:style-name="T56_6"><text:s/></text:span><text:span text:style-name="T56_7">a</text:span><text:span text:style-name="T56_8"><text:s/></text:span><text:span text:style-name="T56_9">pas</text:span><text:span text:style-name="T56_10"><text:s/></text:span><text:span text:style-name="T56_11">de</text:span><text:span text:style-name="T56_12"><text:s/></text:span><text:span text:style-name="T56_13">tag</text:span><text:span text:style-name="T56_14"><text:s/></text:span><text:span text:style-name="T56_15">ou</text:span><text:span text:style-name="T56_16"><text:s/></text:span><text:span text:style-name="T56_17">catégories</text:span><text:span text:style-name="T56_18"> :<text:s/></text:span><text:span text:style-name="T56_19">comment</text:span><text:span text:style-name="T56_20"><text:s/></text:span><text:span text:style-name="T56_21">s</text:span><text:span text:style-name="T56_22">'</text:span><text:span text:style-name="T56_23">y</text:span><text:span text:style-name="T56_24"><text:s/></text:span><text:span text:style-name="T56_25">retrouver</text:span><text:span text:style-name="T56_26"><text:s/></text:span><text:span text:style-name="T56_27">une</text:span><text:span text:style-name="T56_28"><text:s/></text:span><text:span text:style-name="T56_29">fois</text:span><text:span text:style-name="T56_30"><text:s/></text:span><text:span text:style-name="T56_31">qu</text:span><text:span text:style-name="T56_32">'</text:span><text:span text:style-name="T56_33">il</text:span><text:span text:style-name="T56_34"><text:s/></text:span><text:span text:style-name="T56_35">y</text:span><text:span text:style-name="T56_36"><text:s/></text:span><text:span text:style-name="T56_37">en</text:span><text:span text:style-name="T56_38"><text:s/></text:span><text:span text:style-name="T56_39">aura</text:span><text:span text:style-name="T56_40"><text:s/></text:span><text:span text:style-name="T56_41">vraiment</text:span><text:span text:style-name="T56_42"><text:s/></text:span><text:span text:style-name="T56_43">beaucoup</text:span><text:span text:style-name="T56_44"><text:s/>(</text:span><text:span text:style-name="T56_45">ce</text:span><text:span text:style-name="T56_46"><text:s/></text:span><text:span text:style-name="T56_47">qui</text:span><text:span text:style-name="T56_48"><text:s/></text:span><text:span text:style-name="T56_49">devrait</text:span><text:span text:style-name="T56_50"><text:s/></text:span><text:span text:style-name="T56_51">logiquement</text:span><text:span text:style-name="T56_52"><text:s/></text:span><text:span text:style-name="T56_53">arriver</text:span><text:span text:style-name="T56_54"><text:s/></text:span><text:span text:style-name="T56_55">avec</text:span><text:span text:style-name="T56_56"><text:s/></text:span><text:span text:style-name="T56_57">le</text:span><text:span text:style-name="T56_58"><text:s/></text:span><text:span text:style-name="T56_59">temps</text:span><text:span text:style-name="T56_60">).<text:s text:c="2"/></text:span></text:p>
            </text:list-item>
            <text:list-item>
              <text:p text:style-name="P57"><text:span text:style-name="T57_1">Dernier</text:span><text:span text:style-name="T57_2"><text:s/></text:span><text:span text:style-name="T57_3">article</text:span><text:span text:style-name="T57_4"> :<text:s/></text:span><text:span text:style-name="T57_5">lettre</text:span><text:span text:style-name="T57_6"><text:s/></text:span><text:span text:style-name="T57_7">ouverte</text:span><text:span text:style-name="T57_8"><text:s/></text:span><text:span text:style-name="T57_9">pour</text:span><text:span text:style-name="T57_10"><text:s/></text:span><text:span text:style-name="T57_11">la</text:span><text:span text:style-name="T57_12"><text:s/></text:span><text:span text:style-name="T57_13">Grèce</text:span><text:span text:style-name="T57_14"><text:s/>…<text:s/></text:span><text:span text:style-name="T57_15">Pas</text:span><text:span text:style-name="T57_16"><text:s/></text:span><text:span text:style-name="T57_17">moyen</text:span><text:span text:style-name="T57_18"><text:s/></text:span><text:span text:style-name="T57_19">de</text:span><text:span text:style-name="T57_20"><text:s/></text:span><text:span text:style-name="T57_21">signer</text:span><text:span text:style-name="T57_22"><text:s/></text:span><text:span text:style-name="T57_23">l</text:span><text:span text:style-name="T57_24">’</text:span><text:span text:style-name="T57_25">appel</text:span><text:span text:style-name="T57_26"><text:s/></text:span><text:span text:style-name="T57_27">en</text:span><text:span text:style-name="T57_28"><text:s/></text:span><text:span text:style-name="T57_29">français</text:span><text:span text:style-name="T57_30"><text:s/>(</text:span><text:span text:style-name="T57_31">pas</text:span><text:span text:style-name="T57_32"><text:s/></text:span><text:span text:style-name="T57_33">de</text:span><text:span text:style-name="T57_34"><text:s/></text:span><text:span text:style-name="T57_35">lien</text:span><text:span text:style-name="T57_36">)<text:s/>+<text:s/></text:span><text:span text:style-name="T57_37">où</text:span><text:span text:style-name="T57_38"><text:s/></text:span><text:span text:style-name="T57_39">se</text:span><text:span text:style-name="T57_40"><text:s/></text:span><text:span text:style-name="T57_41">trouve</text:span><text:span text:style-name="T57_42"><text:s/></text:span><text:span text:style-name="T57_43">cet</text:span><text:span text:style-name="T57_44"><text:s/></text:span><text:span text:style-name="T57_45">article</text:span><text:span text:style-name="T57_46"><text:s/></text:span><text:span text:style-name="T57_47">dans</text:span><text:span text:style-name="T57_48"><text:s/></text:span><text:span text:style-name="T57_49">l</text:span><text:span text:style-name="T57_50">’</text:span><text:span text:style-name="T57_51">arborescence</text:span><text:span text:style-name="T57_52"> ?</text:span></text:p>
            </text:list-item>
          </text:list>
        </text:list-item>
      </text:list>
      <text:p text:style-name="P58"/>
      <text:list text:style-name="LS1" xml:id="list41" text:continue-list="list0">
        <text:list-item>
          <text:p text:style-name="P59"><text:span text:style-name="T59_1">Menu</text:span><text:span text:style-name="T59_2"><text:s/></text:span><text:span text:style-name="T59_3">du</text:span><text:span text:style-name="T59_4"><text:s/></text:span><text:span text:style-name="T59_5">haut</text:span></text:p>
        </text:list-item>
      </text:list>
      <text:p text:style-name="P60"><text:span text:style-name="T60_1">Je</text:span><text:span text:style-name="T60_2"><text:s/></text:span><text:span text:style-name="T60_3">commence</text:span><text:span text:style-name="T60_4"><text:s/></text:span><text:span text:style-name="T60_5">par</text:span><text:span text:style-name="T60_6"><text:s/></text:span><text:span text:style-name="T60_7">la</text:span><text:span text:style-name="T60_8"><text:s/></text:span><text:span text:style-name="T60_9">fin</text:span><text:span text:style-name="T60_10"><text:s/>...<text:s/></text:span></text:p>
      <text:list text:style-name="LS8" xml:id="list42">
        <text:list-item>
          <text:list>
            <text:list-item>
              <text:list>
                <text:list-item>
                  <text:p text:style-name="P61"><text:span text:style-name="T61_1">Moteur</text:span><text:span text:style-name="T61_2"><text:s/></text:span><text:span text:style-name="T61_3">de</text:span><text:span text:style-name="T61_4"><text:s/></text:span><text:span text:style-name="T61_5">recherche</text:span></text:p>
                </text:list-item>
              </text:list>
            </text:list-item>
          </text:list>
        </text:list-item>
      </text:list>
      <text:list text:style-name="LS3" xml:id="list43">
        <text:list-item>
          <text:p text:style-name="P62"><text:span text:style-name="T62_1">recherche</text:span><text:span text:style-name="T62_2"><text:s/></text:span><text:span text:style-name="T62_3">dans</text:span><text:span text:style-name="T62_4"><text:s/></text:span><text:span text:style-name="T62_5">les</text:span><text:span text:style-name="T62_6"><text:s/></text:span><text:span text:style-name="T62_7">articles</text:span><text:span text:style-name="T62_8">,<text:s/></text:span><text:span text:style-name="T62_9">mais</text:span><text:span text:style-name="T62_10"><text:s/></text:span><text:span text:style-name="T62_11">apparemment</text:span><text:span text:style-name="T62_12"><text:s/></text:span><text:span text:style-name="T62_13">pas</text:span><text:span text:style-name="T62_14"><text:s/></text:span><text:span text:style-name="T62_15">dans</text:span><text:span text:style-name="T62_16"><text:s/></text:span><text:span text:style-name="T62_17">les</text:span><text:span text:style-name="T62_18"><text:s/></text:span><text:span text:style-name="T62_19">éléments</text:span><text:span text:style-name="T62_20"><text:s/></text:span><text:span text:style-name="T62_21">importés</text:span><text:span text:style-name="T62_22"><text:s/></text:span><text:span text:style-name="T62_23">depuis</text:span><text:span text:style-name="T62_24"><text:s/></text:span><text:span text:style-name="T62_25">l</text:span><text:span text:style-name="T62_26">'</text:span><text:span text:style-name="T62_27">outil</text:span><text:span text:style-name="T62_28"><text:s/></text:span><text:span text:style-name="T62_29">participer</text:span><text:span text:style-name="T62_30"><text:s/>(</text:span><text:span text:style-name="T62_31">items</text:span><text:span text:style-name="T62_32"><text:s/></text:span><text:span text:style-name="T62_33">de</text:span><text:span text:style-name="T62_34"><text:s/></text:span><text:span text:style-name="T62_35">l</text:span><text:span text:style-name="T62_36">'</text:span><text:span text:style-name="T62_37">Agenda</text:span><text:span text:style-name="T62_38">)</text:span></text:p>
          <text:list>
            <text:list-item>
              <text:p text:style-name="P63"><text:span text:style-name="T63_1">ici</text:span><text:span text:style-name="T63_2"><text:s/></text:span><text:span text:style-name="T63_3">aussi</text:span><text:span text:style-name="T63_4"><text:s/></text:span><text:span text:style-name="T63_5">des</text:span><text:span text:style-name="T63_6"><text:s/></text:span><text:span text:style-name="T63_7">breadcrumbs</text:span><text:span text:style-name="T63_8"><text:s/>/<text:s/></text:span><text:span text:style-name="T63_9">fil</text:span><text:span text:style-name="T63_10"><text:s/></text:span><text:span text:style-name="T63_11">d</text:span><text:span text:style-name="T63_12">'</text:span><text:span text:style-name="T63_13">Ariane</text:span><text:span text:style-name="T63_14"><text:s/></text:span><text:span text:style-name="T63_15">seraient</text:span><text:span text:style-name="T63_16"><text:s/></text:span><text:span text:style-name="T63_17">bien</text:span><text:span text:style-name="T63_18"> :<text:s/></text:span><text:span text:style-name="T63_19">suite</text:span><text:span text:style-name="T63_20"><text:s/></text:span><text:span text:style-name="T63_21">à</text:span><text:span text:style-name="T63_22"><text:s/></text:span><text:span text:style-name="T63_23">une</text:span><text:span text:style-name="T63_24"><text:s/></text:span><text:span text:style-name="T63_25">recherche</text:span><text:span text:style-name="T63_26">,<text:s/></text:span><text:span text:style-name="T63_27">on</text:span><text:span text:style-name="T63_28"><text:s/></text:span><text:span text:style-name="T63_29">tombe</text:span><text:span text:style-name="T63_30"><text:s/></text:span><text:span text:style-name="T63_31">sur</text:span><text:span text:style-name="T63_32"><text:s/></text:span><text:span text:style-name="T63_33">un</text:span><text:span text:style-name="T63_34"><text:s/></text:span><text:span text:style-name="T63_35">article</text:span><text:span text:style-name="T63_36"><text:s/></text:span><text:span text:style-name="T63_37">intéressant</text:span><text:span text:style-name="T63_38">,<text:s/></text:span><text:span text:style-name="T63_39">mais</text:span><text:span text:style-name="T63_40"><text:s/></text:span><text:span text:style-name="T63_41">on</text:span><text:span text:style-name="T63_42"><text:s/></text:span><text:span text:style-name="T63_43">ne</text:span><text:span text:style-name="T63_44"><text:s/></text:span><text:span text:style-name="T63_45">sait</text:span><text:span text:style-name="T63_46"><text:s/></text:span><text:span text:style-name="T63_47">pas</text:span><text:span text:style-name="T63_48"><text:s/></text:span><text:span text:style-name="T63_49">du</text:span><text:span text:style-name="T63_50"><text:s/></text:span><text:span text:style-name="T63_51">tout</text:span><text:span text:style-name="T63_52"><text:s/></text:span><text:span text:style-name="T63_53">où</text:span><text:span text:style-name="T63_54"><text:s/></text:span><text:span text:style-name="T63_55">le</text:span><text:span text:style-name="T63_56"><text:s/></text:span><text:span text:style-name="T63_57">situer</text:span><text:span text:style-name="T63_58"><text:s/></text:span><text:span text:style-name="T63_59">dans</text:span><text:span text:style-name="T63_60"><text:s/></text:span><text:span text:style-name="T63_61">le</text:span><text:span text:style-name="T63_62"><text:s/></text:span><text:span text:style-name="T63_63">site</text:span><text:span text:style-name="T63_64"><text:s/>(</text:span><text:span text:style-name="T63_65">ce</text:span><text:span text:style-name="T63_66"><text:s/></text:span><text:span text:style-name="T63_67">qui</text:span><text:span text:style-name="T63_68"><text:s/></text:span><text:span text:style-name="T63_69">ne</text:span><text:span text:style-name="T63_70"><text:s/></text:span><text:span text:style-name="T63_71">favorise</text:span><text:span text:style-name="T63_72"><text:s/></text:span><text:span text:style-name="T63_73">par</text:span><text:span text:style-name="T63_74"><text:s/></text:span><text:span text:style-name="T63_75">la</text:span><text:span text:style-name="T63_76"><text:s/></text:span><text:span text:style-name="T63_77">navigation</text:span><text:span text:style-name="T63_78"><text:s/></text:span><text:span text:style-name="T63_79">et</text:span><text:span text:style-name="T63_80"><text:s/></text:span><text:span text:style-name="T63_81">exploration</text:span><text:span text:style-name="T63_82"><text:s/></text:span><text:span text:style-name="T63_83">des</text:span><text:span text:style-name="T63_84"><text:s/></text:span><text:span text:style-name="T63_85">petits</text:span><text:span text:style-name="T63_86"><text:s/></text:span><text:span text:style-name="T63_87">curieux</text:span><text:span text:style-name="T63_88"> :<text:s/></text:span><text:span text:style-name="T63_89">on</text:span><text:span text:style-name="T63_90"><text:s/></text:span><text:span text:style-name="T63_91">arrive</text:span><text:span text:style-name="T63_92"><text:s/></text:span><text:span text:style-name="T63_93">dans</text:span><text:span text:style-name="T63_94"><text:s/></text:span><text:span text:style-name="T63_95">une</text:span><text:span text:style-name="T63_96"><text:s/></text:span><text:span text:style-name="T63_97">impasse</text:span><text:span text:style-name="T63_98">)</text:span></text:p>
            </text:list-item>
            <text:list-item>
              <text:p text:style-name="P64"><text:span text:style-name="T64_1">éléments</text:span><text:span text:style-name="T64_2"><text:s/></text:span><text:span text:style-name="T64_3">importés</text:span><text:span text:style-name="T64_4"><text:s/></text:span><text:span text:style-name="T64_5">de</text:span><text:span text:style-name="T64_6"><text:s/></text:span><text:span text:style-name="T64_7">Participer</text:span><text:span text:style-name="T64_8"> :<text:s/></text:span><text:span text:style-name="T64_9">voir</text:span><text:span text:style-name="T64_10"><text:s/></text:span><text:span text:style-name="T64_11">encart</text:span><text:span text:style-name="T64_12"><text:s/></text:span><text:span text:style-name="T64_13">structure</text:span><text:span text:style-name="T64_14"><text:s/></text:span><text:span text:style-name="T64_15">globale</text:span><text:span text:style-name="T64_16"><text:s/></text:span><text:span text:style-name="T64_17">en</text:span><text:span text:style-name="T64_18"><text:s/></text:span><text:span text:style-name="T64_19">fin</text:span><text:span text:style-name="T64_20"><text:s/></text:span><text:span text:style-name="T64_21">de</text:span><text:span text:style-name="T64_22"><text:s/></text:span><text:span text:style-name="T64_23">doc</text:span><text:span text:style-name="T64_24">.<text:s/></text:span></text:p>
            </text:list-item>
          </text:list>
          <text:list text:style-name="LS8" xml:id="list46" text:continue-list="list42">
            <text:list-item>
              <text:list>
                <text:list-item>
                  <text:p text:style-name="P65"><text:span text:style-name="T65_1">Contact</text:span><text:span text:style-name="T65_2"> :<text:s/></text:span></text:p>
                </text:list-item>
              </text:list>
            </text:list-item>
          </text:list>
        </text:list-item>
      </text:list>
      <text:list text:style-name="LS3" xml:id="list47">
        <text:list-item>
          <text:p text:style-name="P66"><text:span text:style-name="T66_1">Formulaire</text:span><text:span text:style-name="T66_2"><text:s/></text:span><text:span text:style-name="T66_3">de</text:span><text:span text:style-name="T66_4"><text:s/></text:span><text:span text:style-name="T66_5">contact</text:span><text:span text:style-name="T66_6"> :<text:s/></text:span><text:span text:style-name="T66_7">Est</text:span><text:span text:style-name="T66_8">-</text:span><text:span text:style-name="T66_9">ce</text:span><text:span text:style-name="T66_10"><text:s/></text:span><text:span text:style-name="T66_11">qu</text:span><text:span text:style-name="T66_12">'</text:span><text:span text:style-name="T66_13">il</text:span><text:span text:style-name="T66_14"><text:s/></text:span><text:span text:style-name="T66_15">fonctionne</text:span><text:span text:style-name="T66_16"><text:s/></text:span><text:span text:style-name="T66_17">correctement</text:span><text:span text:style-name="T66_18"><text:s/>(</text:span><text:span text:style-name="T66_19">ou</text:span><text:span text:style-name="T66_20"><text:s/></text:span><text:span text:style-name="T66_21">plutôt</text:span><text:span text:style-name="T66_22">,<text:s/></text:span><text:span text:style-name="T66_23">des</text:span><text:span text:style-name="T66_24"><text:s/></text:span><text:span text:style-name="T66_25">gens</text:span><text:span text:style-name="T66_26"><text:s/></text:span><text:span text:style-name="T66_27">relèvent</text:span><text:span text:style-name="T66_28">-</text:span><text:span text:style-name="T66_29">ils</text:span><text:span text:style-name="T66_30"><text:s/></text:span><text:span text:style-name="T66_31">bien</text:span><text:span text:style-name="T66_32"><text:s/></text:span><text:span text:style-name="T66_33">les</text:span><text:span text:style-name="T66_34"><text:s/></text:span><text:span text:style-name="T66_35">courriers</text:span><text:span text:style-name="T66_36"><text:s/></text:span><text:span text:style-name="T66_37">envoyés</text:span><text:span text:style-name="T66_38">) ?<text:s/></text:span><text:span text:style-name="T66_39">J</text:span><text:span text:style-name="T66_40">'</text:span><text:span text:style-name="T66_41">ai</text:span><text:span text:style-name="T66_42"><text:s/></text:span><text:span text:style-name="T66_43">déjà</text:span><text:span text:style-name="T66_44"><text:s/></text:span><text:span text:style-name="T66_45">envoyé</text:span><text:span text:style-name="T66_46"><text:s/></text:span><text:span text:style-name="T66_47">des</text:span><text:span text:style-name="T66_48"><text:s/></text:span><text:span text:style-name="T66_49">choses</text:span><text:span text:style-name="T66_50"><text:s/></text:span><text:span text:style-name="T66_51">via</text:span><text:span text:style-name="T66_52"><text:s/></text:span><text:span text:style-name="T66_53">celui</text:span><text:span text:style-name="T66_54">-</text:span><text:span text:style-name="T66_55">ci</text:span><text:span text:style-name="T66_56"><text:s/></text:span><text:span text:style-name="T66_57">mais</text:span><text:span text:style-name="T66_58"><text:s/></text:span><text:span text:style-name="T66_59">jamais</text:span><text:span text:style-name="T66_60"><text:s/></text:span><text:span text:style-name="T66_61">eu</text:span><text:span text:style-name="T66_62"><text:s/></text:span><text:span text:style-name="T66_63">de</text:span><text:span text:style-name="T66_64"><text:s/></text:span><text:span text:style-name="T66_65">réponse</text:span><text:span text:style-name="T66_66">.<text:s/></text:span><text:span text:style-name="T66_67">C</text:span><text:span text:style-name="T66_68">'</text:span><text:span text:style-name="T66_69">est</text:span><text:span text:style-name="T66_70"><text:s/></text:span><text:span text:style-name="T66_71">dommage</text:span><text:span text:style-name="T66_72"><text:s/></text:span><text:span text:style-name="T66_73">car</text:span><text:span text:style-name="T66_74"><text:s/></text:span><text:span text:style-name="T66_75">seuls</text:span><text:span text:style-name="T66_76"><text:s/></text:span><text:span text:style-name="T66_77">des</text:span><text:span text:style-name="T66_78"><text:s/></text:span><text:span text:style-name="T66_79">contacts</text:span><text:span text:style-name="T66_80"><text:s/></text:span><text:span text:style-name="T66_81">individuels</text:span><text:span text:style-name="T66_82"><text:s/></text:span><text:span text:style-name="T66_83">permettent</text:span><text:span text:style-name="T66_84"><text:s/></text:span><text:span text:style-name="T66_85">alors</text:span><text:span text:style-name="T66_86"><text:s/></text:span><text:span text:style-name="T66_87">aux</text:span><text:span text:style-name="T66_88"><text:s/></text:span><text:span text:style-name="T66_89">intéressés</text:span><text:span text:style-name="T66_90"><text:s/></text:span><text:span text:style-name="T66_91">de</text:span><text:span text:style-name="T66_92"><text:s/></text:span><text:span text:style-name="T66_93">s</text:span><text:span text:style-name="T66_94">'</text:span><text:span text:style-name="T66_95">impliquer</text:span><text:span text:style-name="T66_96"><text:s/></text:span><text:span text:style-name="T66_97">plus</text:span><text:span text:style-name="T66_98"><text:s/>(</text:span><text:span text:style-name="T66_99">ce</text:span><text:span text:style-name="T66_100"><text:s/></text:span><text:span text:style-name="T66_101">qui</text:span><text:span text:style-name="T66_102"><text:s/></text:span><text:span text:style-name="T66_103">n</text:span><text:span text:style-name="T66_104">'</text:span><text:span text:style-name="T66_105">est</text:span><text:span text:style-name="T66_106"><text:s/></text:span><text:span text:style-name="T66_107">pas</text:span><text:span text:style-name="T66_108"><text:s/></text:span><text:span text:style-name="T66_109">à</text:span><text:span text:style-name="T66_110"><text:s/></text:span><text:span text:style-name="T66_111">négliger</text:span><text:span text:style-name="T66_112"><text:s/>...<text:s/></text:span><text:span text:style-name="T66_113">mais</text:span><text:span text:style-name="T66_114"><text:s/></text:span><text:span text:style-name="T66_115">ne</text:span><text:span text:style-name="T66_116"><text:s/></text:span><text:span text:style-name="T66_117">doit</text:span><text:span text:style-name="T66_118"><text:s/></text:span><text:span text:style-name="T66_119">pas</text:span><text:span text:style-name="T66_120"><text:s/></text:span><text:span text:style-name="T66_121">être</text:span><text:span text:style-name="T66_122"><text:s/></text:span><text:span text:style-name="T66_123">l</text:span><text:span text:style-name="T66_124">'</text:span><text:span text:style-name="T66_125">unique</text:span><text:span text:style-name="T66_126"><text:s/></text:span><text:span text:style-name="T66_127">moyen</text:span><text:span text:style-name="T66_128">).<text:s/></text:span></text:p>
          <text:list>
            <text:list-item>
              <text:p text:style-name="P67"><text:span text:style-name="T67_1">Le</text:span><text:span text:style-name="T67_2"><text:s/></text:span><text:span text:style-name="T67_3">champ</text:span><text:span text:style-name="T67_4"><text:s/>« </text:span><text:span text:style-name="T67_5">destinataire</text:span><text:span text:style-name="T67_6"> »<text:s/></text:span><text:span text:style-name="T67_7">devrait</text:span><text:span text:style-name="T67_8"><text:s/></text:span><text:span text:style-name="T67_9">être</text:span><text:span text:style-name="T67_10"><text:s/></text:span><text:span text:style-name="T67_11">revu</text:span><text:span text:style-name="T67_12"><text:s/></text:span><text:span text:style-name="T67_13">en</text:span><text:span text:style-name="T67_14"><text:s/></text:span><text:span text:style-name="T67_15">fonction</text:span><text:span text:style-name="T67_16"><text:s/></text:span><text:span text:style-name="T67_17">des</text:span><text:span text:style-name="T67_18"><text:s/></text:span><text:span text:style-name="T67_19">destinataires</text:span><text:span text:style-name="T67_20"><text:s/></text:span><text:span text:style-name="T67_21">réellement</text:span><text:span text:style-name="T67_22"><text:s/></text:span><text:span text:style-name="T67_23">existants</text:span><text:span text:style-name="T67_24"><text:s/>...<text:s/></text:span><text:span text:style-name="T67_25">et</text:span><text:span text:style-name="T67_26"><text:s/></text:span><text:span text:style-name="T67_27">mis</text:span><text:span text:style-name="T67_28"><text:s/></text:span><text:span text:style-name="T67_29">à</text:span><text:span text:style-name="T67_30"><text:s/></text:span><text:span text:style-name="T67_31">jour</text:span><text:span text:style-name="T67_32"><text:s/></text:span><text:span text:style-name="T67_33">aussi</text:span><text:span text:style-name="T67_34"><text:s/>(</text:span><text:span text:style-name="T67_35">ex</text:span><text:span text:style-name="T67_36"> :<text:s/></text:span><text:span text:style-name="T67_37">pas</text:span><text:span text:style-name="T67_38"><text:s/></text:span><text:span text:style-name="T67_39">de</text:span><text:span text:style-name="T67_40"><text:s/></text:span><text:span text:style-name="T67_41">destinataire</text:span><text:span text:style-name="T67_42"><text:s/></text:span><text:span text:style-name="T67_43">pour</text:span><text:span text:style-name="T67_44"><text:s/></text:span><text:span text:style-name="T67_45">les</text:span><text:span text:style-name="T67_46"><text:s/></text:span><text:span text:style-name="T67_47">locales</text:span><text:span text:style-name="T67_48"><text:s/></text:span><text:span text:style-name="T67_49">de</text:span><text:span text:style-name="T67_50"><text:s/></text:span><text:span text:style-name="T67_51">Laeken</text:span><text:span text:style-name="T67_52"><text:s/></text:span><text:span text:style-name="T67_53">et</text:span><text:span text:style-name="T67_54"><text:s/></text:span><text:span text:style-name="T67_55">Forest</text:span><text:span text:style-name="T67_56">,<text:s/></text:span><text:span text:style-name="T67_57">dernièrement</text:span><text:span text:style-name="T67_58"><text:s/></text:span><text:span text:style-name="T67_59">créées</text:span><text:span text:style-name="T67_60">.<text:s/></text:span><text:span text:style-name="T67_61">Si</text:span><text:span text:style-name="T67_62"><text:s/></text:span><text:span text:style-name="T67_63">quelqu</text:span><text:span text:style-name="T67_64">'</text:span><text:span text:style-name="T67_65">un</text:span><text:span text:style-name="T67_66"><text:s/></text:span><text:span text:style-name="T67_67">veut</text:span><text:span text:style-name="T67_68"><text:s/></text:span><text:span text:style-name="T67_69">les</text:span><text:span text:style-name="T67_70"><text:s/></text:span><text:span text:style-name="T67_71">contacter</text:span><text:span text:style-name="T67_72"><text:s/></text:span><text:span text:style-name="T67_73">et</text:span><text:span text:style-name="T67_74"><text:s/></text:span><text:span text:style-name="T67_75">contacte</text:span><text:span text:style-name="T67_76"><text:s/>« </text:span><text:span text:style-name="T67_77">autre</text:span><text:span text:style-name="T67_78"> »<text:s/></text:span><text:span text:style-name="T67_79">ou</text:span><text:span text:style-name="T67_80"><text:s/>« </text:span><text:span text:style-name="T67_81">coordination</text:span><text:span text:style-name="T67_82"><text:s/></text:span><text:span text:style-name="T67_83">des</text:span><text:span text:style-name="T67_84"><text:s/></text:span><text:span text:style-name="T67_85">locales</text:span><text:span text:style-name="T67_86"> »,<text:s/></text:span><text:span text:style-name="T67_87">son</text:span><text:span text:style-name="T67_88"><text:s/></text:span><text:span text:style-name="T67_89">message</text:span><text:span text:style-name="T67_90"><text:s/></text:span><text:span text:style-name="T67_91">sera</text:span><text:span text:style-name="T67_92">-</text:span><text:span text:style-name="T67_93">t</text:span><text:span text:style-name="T67_94">-</text:span><text:span text:style-name="T67_95">il</text:span><text:span text:style-name="T67_96"><text:s/></text:span><text:span text:style-name="T67_97">transmis</text:span><text:span text:style-name="T67_98"><text:s/></text:span><text:span text:style-name="T67_99">au</text:span><text:span text:style-name="T67_100"><text:s/></text:span><text:span text:style-name="T67_101">locales</text:span><text:span text:style-name="T67_102"><text:s/></text:span><text:span text:style-name="T67_103">en</text:span><text:span text:style-name="T67_104"><text:s/></text:span><text:span text:style-name="T67_105">question</text:span><text:span text:style-name="T67_106">?)<text:s/></text:span></text:p>
            </text:list-item>
            <text:list-item>
              <text:p text:style-name="P68"><text:span text:style-name="T68_1">Peut</text:span><text:span text:style-name="T68_2">-</text:span><text:span text:style-name="T68_3">être</text:span><text:span text:style-name="T68_4"><text:s/></text:span><text:span text:style-name="T68_5">pour</text:span><text:span text:style-name="T68_6"><text:s/></text:span><text:span text:style-name="T68_7">des</text:span><text:span text:style-name="T68_8"><text:s/></text:span><text:span text:style-name="T68_9">éléments</text:span><text:span text:style-name="T68_10"><text:s/></text:span><text:span text:style-name="T68_11">qui</text:span><text:span text:style-name="T68_12"><text:s/></text:span><text:span text:style-name="T68_13">sont</text:span><text:span text:style-name="T68_14"><text:s/></text:span><text:span text:style-name="T68_15">appelés</text:span><text:span text:style-name="T68_16"><text:s/></text:span><text:span text:style-name="T68_17">à</text:span><text:span text:style-name="T68_18"><text:s/></text:span><text:span text:style-name="T68_19">se</text:span><text:span text:style-name="T68_20"><text:s/></text:span><text:span text:style-name="T68_21">multuplier</text:span><text:span text:style-name="T68_22">,<text:s/></text:span><text:span text:style-name="T68_23">comme</text:span><text:span text:style-name="T68_24"><text:s/></text:span><text:span text:style-name="T68_25">les</text:span><text:span text:style-name="T68_26"><text:s/></text:span><text:span text:style-name="T68_27">locales</text:span><text:span text:style-name="T68_28">,<text:s/></text:span><text:span text:style-name="T68_29">renvoyer</text:span><text:span text:style-name="T68_30"><text:s/></text:span><text:span text:style-name="T68_31">vers</text:span><text:span text:style-name="T68_32"><text:s/></text:span><text:span text:style-name="T68_33">l</text:span><text:span text:style-name="T68_34">'</text:span><text:span text:style-name="T68_35">outil</text:span><text:span text:style-name="T68_36"><text:s/></text:span><text:span text:style-name="T68_37">participer</text:span><text:span text:style-name="T68_38"><text:s/></text:span><text:span text:style-name="T68_39">qui</text:span><text:span text:style-name="T68_40"><text:s/></text:span><text:span text:style-name="T68_41">liste</text:span><text:span text:style-name="T68_42"><text:s/></text:span><text:span text:style-name="T68_43">et</text:span><text:span text:style-name="T68_44"><text:s/></text:span><text:span text:style-name="T68_45">met</text:span><text:span text:style-name="T68_46"><text:s/></text:span><text:span text:style-name="T68_47">à</text:span><text:span text:style-name="T68_48"><text:s/></text:span><text:span text:style-name="T68_49">jour</text:span><text:span text:style-name="T68_50"><text:s/></text:span><text:span text:style-name="T68_51">toutes</text:span><text:span text:style-name="T68_52"><text:s/></text:span><text:span text:style-name="T68_53">les</text:span><text:span text:style-name="T68_54"><text:s/></text:span><text:span text:style-name="T68_55">locales</text:span><text:span text:style-name="T68_56"><text:s/></text:span><text:span text:style-name="T68_57">et</text:span><text:span text:style-name="T68_58"><text:s/></text:span><text:span text:style-name="T68_59">permet</text:span><text:span text:style-name="T68_60"><text:s/></text:span><text:span text:style-name="T68_61">aussi</text:span><text:span text:style-name="T68_62"><text:s/></text:span><text:span text:style-name="T68_63">de</text:span><text:span text:style-name="T68_64"><text:s/></text:span><text:span text:style-name="T68_65">les</text:span><text:span text:style-name="T68_66"><text:s/></text:span><text:span text:style-name="T68_67">contacter</text:span><text:span text:style-name="T68_68"> ?<text:s/>&gt;&gt;&gt;<text:s/></text:span><text:span text:style-name="T68_69">Voir</text:span><text:span text:style-name="T68_70"><text:s/></text:span><text:span text:style-name="T68_71">encart</text:span><text:span text:style-name="T68_72"><text:s/></text:span><text:span text:style-name="T68_73">structure</text:span><text:span text:style-name="T68_74"><text:s/></text:span><text:span text:style-name="T68_75">globale</text:span><text:span text:style-name="T68_76"><text:s/></text:span><text:span text:style-name="T68_77">en</text:span><text:span text:style-name="T68_78"><text:s/></text:span><text:span text:style-name="T68_79">fin</text:span><text:span text:style-name="T68_80"><text:s/></text:span><text:span text:style-name="T68_81">de</text:span><text:span text:style-name="T68_82"><text:s/></text:span><text:span text:style-name="T68_83">doc</text:span><text:span text:style-name="T68_84">.</text:span></text:p>
            </text:list-item>
          </text:list>
        </text:list-item>
        <text:list-item>
          <text:p text:style-name="P69"><text:span text:style-name="T69_1">Proposer</text:span><text:span text:style-name="T69_2"><text:s/></text:span><text:span text:style-name="T69_3">un</text:span><text:span text:style-name="T69_4"><text:s/></text:span><text:span text:style-name="T69_5">évènement</text:span><text:span text:style-name="T69_6"> </text:span><text:span text:style-name="T69_7">:<text:s/></text:span><text:span text:style-name="T69_8">pas</text:span><text:span text:style-name="T69_9"><text:s/></text:span><text:span text:style-name="T69_10">de</text:span><text:span text:style-name="T69_11"><text:s/></text:span><text:span text:style-name="T69_12">formulaire</text:span><text:span text:style-name="T69_13"><text:s/></text:span><text:span text:style-name="T69_14">quand</text:span><text:span text:style-name="T69_15"><text:s/></text:span><text:span text:style-name="T69_16">on</text:span><text:span text:style-name="T69_17"><text:s/></text:span><text:span text:style-name="T69_18">va</text:span><text:span text:style-name="T69_19"><text:s/></text:span><text:span text:style-name="T69_20">sur</text:span><text:span text:style-name="T69_21"><text:s/></text:span><text:span text:style-name="T69_22">la</text:span><text:span text:style-name="T69_23"><text:s/></text:span><text:span text:style-name="T69_24">page</text:span><text:span text:style-name="T69_25"><text:s/></text:span><text:span text:style-name="T69_26">d</text:span><text:span text:style-name="T69_27">'</text:span><text:span text:style-name="T69_28">explication</text:span></text:p>
          <text:list>
            <text:list-item>
              <text:p text:style-name="P70"><text:span text:style-name="T70_1">mettre</text:span><text:span text:style-name="T70_2"><text:s/></text:span><text:span text:style-name="T70_3">un</text:span><text:span text:style-name="T70_4"><text:s/></text:span><text:span text:style-name="T70_5">formulaire</text:span><text:span text:style-name="T70_6"><text:s/>+<text:s/></text:span><text:span text:style-name="T70_7">voir</text:span><text:span text:style-name="T70_8"><text:s/></text:span><text:span text:style-name="T70_9">structure</text:span><text:span text:style-name="T70_10"><text:s/></text:span><text:span text:style-name="T70_11">générale</text:span><text:span text:style-name="T70_12"><text:s/></text:span><text:span text:style-name="T70_13">dans</text:span><text:span text:style-name="T70_14"><text:s/></text:span><text:span text:style-name="T70_15">l</text:span><text:span text:style-name="T70_16">'</text:span><text:span text:style-name="T70_17">encart</text:span><text:span text:style-name="T70_18"><text:s/></text:span><text:span text:style-name="T70_19">en</text:span><text:span text:style-name="T70_20"><text:s/></text:span><text:span text:style-name="T70_21">fin</text:span><text:span text:style-name="T70_22"><text:s/></text:span><text:span text:style-name="T70_23">de</text:span><text:span text:style-name="T70_24"><text:s/></text:span><text:span text:style-name="T70_25">doc</text:span><text:span text:style-name="T70_26">.<text:s/></text:span><text:span text:style-name="T70_27">par</text:span><text:span text:style-name="T70_28"><text:s/></text:span><text:span text:style-name="T70_29">rapport</text:span><text:span text:style-name="T70_30"><text:s/></text:span><text:span text:style-name="T70_31">aux</text:span><text:span text:style-name="T70_32"><text:s/></text:span><text:span text:style-name="T70_33">éléments</text:span><text:span text:style-name="T70_34"><text:s/>« </text:span><text:span text:style-name="T70_35">mouvantes</text:span><text:span text:style-name="T70_36"> »</text:span></text:p>
            </text:list-item>
          </text:list>
        </text:list-item>
        <text:list-item>
          <text:p text:style-name="P71"><text:span text:style-name="T71_1">Organigramme</text:span><text:span text:style-name="T71_2"> </text:span><text:span text:style-name="T71_3">:<text:s/></text:span><text:span text:style-name="T71_4">il</text:span><text:span text:style-name="T71_5"><text:s/></text:span><text:span text:style-name="T71_6">n</text:span><text:span text:style-name="T71_7">'</text:span><text:span text:style-name="T71_8">est</text:span><text:span text:style-name="T71_9"><text:s/></text:span><text:span text:style-name="T71_10">plus</text:span><text:span text:style-name="T71_11"><text:s/></text:span><text:span text:style-name="T71_12">à</text:span><text:span text:style-name="T71_13"><text:s/></text:span><text:span text:style-name="T71_14">jour</text:span><text:span text:style-name="T71_15"><text:s/></text:span><text:span text:style-name="T71_16">vu</text:span><text:span text:style-name="T71_17"><text:s/></text:span><text:span text:style-name="T71_18">qu</text:span><text:span text:style-name="T71_19">'</text:span><text:span text:style-name="T71_20">il</text:span><text:span text:style-name="T71_21"><text:s/></text:span><text:span text:style-name="T71_22">y</text:span><text:span text:style-name="T71_23"><text:s/></text:span><text:span text:style-name="T71_24">a</text:span><text:span text:style-name="T71_25"><text:s/></text:span><text:span text:style-name="T71_26">de</text:span><text:span text:style-name="T71_27"><text:s/></text:span><text:span text:style-name="T71_28">nouvelles</text:span><text:span text:style-name="T71_29"><text:s/></text:span><text:span text:style-name="T71_30">locales</text:span><text:span text:style-name="T71_31"><text:s/>(</text:span><text:span text:style-name="T71_32">mais</text:span><text:span text:style-name="T71_33"><text:s/></text:span><text:span text:style-name="T71_34">il</text:span><text:span text:style-name="T71_35"><text:s/></text:span><text:span text:style-name="T71_36">est</text:span><text:span text:style-name="T71_37"><text:s/></text:span><text:span text:style-name="T71_38">bien</text:span><text:span text:style-name="T71_39"><text:s/></text:span><text:span text:style-name="T71_40">indiqué</text:span><text:span text:style-name="T71_41"><text:s/></text:span><text:span text:style-name="T71_42">qu</text:span><text:span text:style-name="T71_43">’</text:span><text:span text:style-name="T71_44">il</text:span><text:span text:style-name="T71_45"><text:s/></text:span><text:span text:style-name="T71_46">est</text:span><text:span text:style-name="T71_47"><text:s/></text:span><text:span text:style-name="T71_48">issu</text:span><text:span text:style-name="T71_49"><text:s/></text:span><text:span text:style-name="T71_50">de</text:span><text:span text:style-name="T71_51"><text:s/></text:span><text:span text:style-name="T71_52">l</text:span><text:span text:style-name="T71_53">’</text:span><text:span text:style-name="T71_54">AG</text:span><text:span text:style-name="T71_55"><text:s/></text:span><text:span text:style-name="T71_56">du</text:span><text:span text:style-name="T71_57"><text:s/>7<text:s/></text:span><text:span text:style-name="T71_58">mars</text:span><text:span text:style-name="T71_59"><text:s/>…<text:s/></text:span><text:span text:style-name="T71_60">j</text:span><text:span text:style-name="T71_61">’</text:span><text:span text:style-name="T71_62">imagine</text:span><text:span text:style-name="T71_63"><text:s/></text:span><text:span text:style-name="T71_64">qu</text:span><text:span text:style-name="T71_65">’</text:span><text:span text:style-name="T71_66">il</text:span><text:span text:style-name="T71_67"><text:s/></text:span><text:span text:style-name="T71_68">sera</text:span><text:span text:style-name="T71_69"><text:s/></text:span><text:span text:style-name="T71_70">revu</text:span><text:span text:style-name="T71_71"><text:s/></text:span><text:span text:style-name="T71_72">suite</text:span><text:span text:style-name="T71_73"><text:s/></text:span><text:span text:style-name="T71_74">au</text:span><text:span text:style-name="T71_75"><text:s/></text:span><text:span text:style-name="T71_76">questionnaire</text:span><text:span text:style-name="T71_77"><text:s/>« </text:span><text:span text:style-name="T71_78">démocratie</text:span><text:span text:style-name="T71_79"><text:s/></text:span><text:span text:style-name="T71_80">interne</text:span><text:span text:style-name="T71_81"> »).<text:s/></text:span></text:p>
          <text:list>
            <text:list-item>
              <text:p text:style-name="P72"><text:span text:style-name="T72_1">Peut</text:span><text:span text:style-name="T72_2">-</text:span><text:span text:style-name="T72_3">être</text:span><text:span text:style-name="T72_4"><text:s/></text:span><text:span text:style-name="T72_5">mentionner</text:span><text:span text:style-name="T72_6"><text:s/></text:span><text:span text:style-name="T72_7">dans</text:span><text:span text:style-name="T72_8"><text:s/></text:span><text:span text:style-name="T72_9">l</text:span><text:span text:style-name="T72_10">'</text:span><text:span text:style-name="T72_11">organigramme</text:span><text:span text:style-name="T72_12"><text:s/>« </text:span><text:span text:style-name="T72_13">les</text:span><text:span text:style-name="T72_14"><text:s/></text:span><text:span text:style-name="T72_15">locales</text:span><text:span text:style-name="T72_16"> »<text:s/></text:span><text:span text:style-name="T72_17">avec</text:span><text:span text:style-name="T72_18"><text:s/></text:span><text:span text:style-name="T72_19">pleins</text:span><text:span text:style-name="T72_20"><text:s/></text:span><text:span text:style-name="T72_21">de</text:span><text:span text:style-name="T72_22"><text:s/></text:span><text:span text:style-name="T72_23">petites</text:span><text:span text:style-name="T72_24"><text:s/></text:span><text:span text:style-name="T72_25">boules</text:span><text:span text:style-name="T72_26">,<text:s/></text:span><text:span text:style-name="T72_27">mais</text:span><text:span text:style-name="T72_28"><text:s/></text:span><text:span text:style-name="T72_29">sans</text:span><text:span text:style-name="T72_30"><text:s/></text:span><text:span text:style-name="T72_31">spécifier</text:span><text:span text:style-name="T72_32"><text:s/></text:span><text:span text:style-name="T72_33">le</text:span><text:span text:style-name="T72_34"><text:s/></text:span><text:span text:style-name="T72_35">contenu</text:span><text:span text:style-name="T72_36"><text:s/></text:span><text:span text:style-name="T72_37">des</text:span><text:span text:style-name="T72_38"><text:s/></text:span><text:span text:style-name="T72_39">boules</text:span><text:span text:style-name="T72_40">.<text:s/></text:span></text:p>
            </text:list-item>
          </text:list>
        </text:list-item>
      </text:list>
      <text:p text:style-name="P73"/>
      <text:list text:style-name="LS8" xml:id="list54" text:continue-list="list42">
        <text:list-item>
          <text:list>
            <text:list-item>
              <text:list>
                <text:list-item>
                  <text:p text:style-name="P74"><text:span text:style-name="T74_1">Nous</text:span><text:span text:style-name="T74_2"><text:s/></text:span><text:span text:style-name="T74_3">agissons</text:span></text:p>
                </text:list-item>
              </text:list>
            </text:list-item>
          </text:list>
        </text:list-item>
      </text:list>
      <text:p text:style-name="P75"><text:span text:style-name="T75_1">Cf</text:span><text:span text:style-name="T75_2">.<text:s/>1</text:span><text:span text:style-name="T75_3">e</text:span><text:span text:style-name="T75_4"><text:s/></text:span><text:span text:style-name="T75_5">page</text:span><text:span text:style-name="T75_6"> :<text:s/></text:span><text:span text:style-name="T75_7">mise</text:span><text:span text:style-name="T75_8"><text:s/></text:span><text:span text:style-name="T75_9">en</text:span><text:span text:style-name="T75_10"><text:s/></text:span><text:span text:style-name="T75_11">évidence</text:span><text:span text:style-name="T75_12"><text:s/></text:span><text:span text:style-name="T75_13">de</text:span><text:span text:style-name="T75_14"><text:s/></text:span><text:span text:style-name="T75_15">ce</text:span><text:span text:style-name="T75_16"><text:s/></text:span><text:span text:style-name="T75_17">qui</text:span><text:span text:style-name="T75_18"><text:s/></text:span><text:span text:style-name="T75_19">se</text:span><text:span text:style-name="T75_20"><text:s/></text:span><text:span text:style-name="T75_21">dit</text:span><text:span text:style-name="T75_22"><text:s/></text:span><text:span text:style-name="T75_23">et</text:span><text:span text:style-name="T75_24"><text:s/></text:span><text:span text:style-name="T75_25">se</text:span><text:span text:style-name="T75_26"><text:s/></text:span><text:span text:style-name="T75_27">fait</text:span><text:span text:style-name="T75_28">…<text:s/></text:span><text:span text:style-name="T75_29">élément</text:span><text:span text:style-name="T75_30"><text:s/></text:span><text:span text:style-name="T75_31">central</text:span><text:span text:style-name="T75_32"> !</text:span></text:p>
      <text:list text:style-name="LS4" xml:id="list55">
        <text:list-item>
          <text:p text:style-name="P76"><text:span text:style-name="T76_1">Au</text:span><text:span text:style-name="T76_2"><text:s/></text:span><text:span text:style-name="T76_3">lieu</text:span><text:span text:style-name="T76_4"><text:s/></text:span><text:span text:style-name="T76_5">d</text:span><text:span text:style-name="T76_6">'</text:span><text:span text:style-name="T76_7">un</text:span><text:span text:style-name="T76_8"><text:s/></text:span><text:span text:style-name="T76_9">sous</text:span><text:span text:style-name="T76_10">-</text:span><text:span text:style-name="T76_11">menu</text:span><text:span text:style-name="T76_12"><text:s/>« </text:span><text:span text:style-name="T76_13">Agenda</text:span><text:span text:style-name="T76_14"> »<text:s/>« </text:span><text:span text:style-name="T76_15">Grande</text:span><text:span text:style-name="T76_16"><text:s/></text:span><text:span text:style-name="T76_17">parade</text:span><text:span text:style-name="T76_18"> »<text:s/>(</text:span><text:span text:style-name="T76_19">qui</text:span><text:span text:style-name="T76_20"><text:s/></text:span><text:span text:style-name="T76_21">est</text:span><text:span text:style-name="T76_22"><text:s/></text:span><text:span text:style-name="T76_23">en</text:span><text:span text:style-name="T76_24"><text:s/></text:span><text:span text:style-name="T76_25">fait</text:span><text:span text:style-name="T76_26"><text:s/></text:span><text:span text:style-name="T76_27">une</text:span><text:span text:style-name="T76_28"><text:s/></text:span><text:span text:style-name="T76_29">des</text:span><text:span text:style-name="T76_30"><text:s/></text:span><text:span text:style-name="T76_31">manifêtes</text:span><text:span text:style-name="T76_32">)<text:s/>« </text:span><text:span text:style-name="T76_33">Manifêtons</text:span><text:span text:style-name="T76_34"> »<text:s/>(</text:span><text:span text:style-name="T76_35">qui</text:span><text:span text:style-name="T76_36"><text:s/></text:span><text:span text:style-name="T76_37">est</text:span><text:span text:style-name="T76_38"><text:s/></text:span><text:span text:style-name="T76_39">un</text:span><text:span text:style-name="T76_40"><text:s/></text:span><text:span text:style-name="T76_41">des</text:span><text:span text:style-name="T76_42"><text:s/></text:span><text:span text:style-name="T76_43">type</text:span><text:span text:style-name="T76_44"><text:s/></text:span><text:span text:style-name="T76_45">de</text:span><text:span text:style-name="T76_46"><text:s/></text:span><text:span text:style-name="T76_47">choses</text:span><text:span text:style-name="T76_48"><text:s/></text:span><text:span text:style-name="T76_49">à</text:span><text:span text:style-name="T76_50"><text:s/></text:span><text:span text:style-name="T76_51">l</text:span><text:span text:style-name="T76_52">'</text:span><text:span text:style-name="T76_53">agenda</text:span><text:span text:style-name="T76_54">)<text:s/></text:span><text:span text:style-name="T76_55">et</text:span><text:span text:style-name="T76_56"><text:s/>« </text:span><text:span text:style-name="T76_57">Nous</text:span><text:span text:style-name="T76_58"><text:s/></text:span><text:span text:style-name="T76_59">semons</text:span><text:span text:style-name="T76_60">/</text:span><text:span text:style-name="T76_61">nous</text:span><text:span text:style-name="T76_62"><text:s/></text:span><text:span text:style-name="T76_63">luttons</text:span><text:span text:style-name="T76_64"> »<text:s/>(</text:span><text:span text:style-name="T76_65">qui</text:span><text:span text:style-name="T76_66"><text:s/></text:span><text:span text:style-name="T76_67">est</text:span><text:span text:style-name="T76_68"><text:s/></text:span><text:span text:style-name="T76_69">une</text:span><text:span text:style-name="T76_70"><text:s/></text:span><text:span text:style-name="T76_71">très</text:span><text:span text:style-name="T76_72"><text:s/></text:span><text:span text:style-name="T76_73">chouette</text:span><text:span text:style-name="T76_74"><text:s/></text:span><text:span text:style-name="T76_75">idée</text:span><text:span text:style-name="T76_76"><text:s/></text:span><text:span text:style-name="T76_77">de</text:span><text:span text:style-name="T76_78"><text:s/></text:span><text:span text:style-name="T76_79">présenter</text:span><text:span text:style-name="T76_80"><text:s/></text:span><text:span text:style-name="T76_81">les</text:span><text:span text:style-name="T76_82"><text:s/>2<text:s/></text:span><text:span text:style-name="T76_83">pôles</text:span><text:span text:style-name="T76_84"><text:s/></text:span><text:span text:style-name="T76_85">d</text:span><text:span text:style-name="T76_86">'</text:span><text:span text:style-name="T76_87">action</text:span><text:span text:style-name="T76_88">...<text:s/></text:span><text:span text:style-name="T76_89">mais</text:span><text:span text:style-name="T76_90"><text:s/></text:span><text:span text:style-name="T76_91">qui</text:span><text:span text:style-name="T76_92"><text:s/></text:span><text:span text:style-name="T76_93">est</text:span><text:span text:style-name="T76_94"><text:s/></text:span><text:span text:style-name="T76_95">encore</text:span><text:span text:style-name="T76_96"><text:s/></text:span><text:span text:style-name="T76_97">vide</text:span><text:span text:style-name="T76_98"><text:s/></text:span><text:span text:style-name="T76_99">actuellement</text:span><text:span text:style-name="T76_100">)<text:s/></text:span><text:span text:style-name="T76_101">uniquement</text:span><text:span text:style-name="T76_102"><text:s/></text:span><text:span text:style-name="T76_103">différentier</text:span><text:span text:style-name="T76_104"><text:s/></text:span><text:span text:style-name="T76_105">passé</text:span><text:span text:style-name="T76_106"><text:s/></text:span><text:span text:style-name="T76_107">et</text:span><text:span text:style-name="T76_108"><text:s/></text:span><text:span text:style-name="T76_109">à</text:span><text:span text:style-name="T76_110"><text:s/></text:span><text:span text:style-name="T76_111">venir</text:span><text:span text:style-name="T76_112">.<text:s/></text:span><text:span text:style-name="T76_113">Ou</text:span><text:span text:style-name="T76_114"><text:s/></text:span><text:span text:style-name="T76_115">peut</text:span><text:span text:style-name="T76_116">-</text:span><text:span text:style-name="T76_117">être</text:span><text:span text:style-name="T76_118"><text:s/></text:span><text:span text:style-name="T76_119">carrément</text:span><text:span text:style-name="T76_120"><text:s/></text:span><text:span text:style-name="T76_121">ne</text:span><text:span text:style-name="T76_122"><text:s/></text:span><text:span text:style-name="T76_123">pas</text:span><text:span text:style-name="T76_124"><text:s/></text:span><text:span text:style-name="T76_125">mettre</text:span><text:span text:style-name="T76_126"><text:s/></text:span><text:span text:style-name="T76_127">du</text:span><text:span text:style-name="T76_128"><text:s/></text:span><text:span text:style-name="T76_129">tout</text:span><text:span text:style-name="T76_130"><text:s/></text:span><text:span text:style-name="T76_131">de</text:span><text:span text:style-name="T76_132"><text:s/></text:span><text:span text:style-name="T76_133">sous</text:span><text:span text:style-name="T76_134">-</text:span><text:span text:style-name="T76_135">menu</text:span><text:span text:style-name="T76_136"><text:s/></text:span><text:span text:style-name="T76_137">et</text:span><text:span text:style-name="T76_138"><text:s/></text:span><text:span text:style-name="T76_139">avoir</text:span><text:span text:style-name="T76_140"><text:s/></text:span><text:span text:style-name="T76_141">une</text:span><text:span text:style-name="T76_142"><text:s/></text:span><text:span text:style-name="T76_143">page</text:span><text:span text:style-name="T76_144"><text:s/>« </text:span><text:span text:style-name="T76_145">nous</text:span><text:span text:style-name="T76_146"><text:s/></text:span><text:span text:style-name="T76_147">agissons</text:span><text:span text:style-name="T76_148"> »<text:s/></text:span><text:span text:style-name="T76_149">sur</text:span><text:span text:style-name="T76_150"><text:s/></text:span><text:span text:style-name="T76_151">laquelle</text:span><text:span text:style-name="T76_152"><text:s/></text:span><text:span text:style-name="T76_153">on</text:span><text:span text:style-name="T76_154"><text:s/></text:span><text:span text:style-name="T76_155">revoie</text:span><text:span text:style-name="T76_156"><text:s/></text:span><text:span text:style-name="T76_157">vers</text:span><text:span text:style-name="T76_158"><text:s/></text:span><text:span text:style-name="T76_159">l</text:span><text:span text:style-name="T76_160">'</text:span><text:span text:style-name="T76_161">agenda</text:span><text:span text:style-name="T76_162"><text:s/></text:span><text:span text:style-name="T76_163">et</text:span><text:span text:style-name="T76_164"><text:s/></text:span><text:span text:style-name="T76_165">vers</text:span><text:span text:style-name="T76_166"><text:s/></text:span><text:span text:style-name="T76_167">le</text:span><text:span text:style-name="T76_168"><text:s/></text:span><text:span text:style-name="T76_169">répertoire</text:span><text:span text:style-name="T76_170"><text:s/></text:span><text:span text:style-name="T76_171">des</text:span><text:span text:style-name="T76_172"><text:s/></text:span><text:span text:style-name="T76_173">actions</text:span><text:span text:style-name="T76_174"><text:s/></text:span><text:span text:style-name="T76_175">effectuées</text:span><text:span text:style-name="T76_176"><text:s/>(</text:span><text:span text:style-name="T76_177">cf</text:span><text:span text:style-name="T76_178"><text:s/></text:span><text:span text:style-name="T76_179">ci</text:span><text:span text:style-name="T76_180">-</text:span><text:span text:style-name="T76_181">dessous</text:span><text:span text:style-name="T76_182">)</text:span></text:p>
        </text:list-item>
        <text:list-item>
          <text:p text:style-name="P77"><text:span text:style-name="T77_1">Wiki</text:span><text:span text:style-name="T77_2"><text:s/></text:span><text:span text:style-name="T77_3">ou</text:span><text:span text:style-name="T77_4"><text:s/></text:span><text:span text:style-name="T77_5">autre</text:span><text:span text:style-name="T77_6"><text:s/></text:span><text:span text:style-name="T77_7">structure</text:span><text:span text:style-name="T77_8"><text:s/></text:span><text:span text:style-name="T77_9">répertoriant</text:span><text:span text:style-name="T77_10"><text:s/></text:span><text:span text:style-name="T77_11">les</text:span><text:span text:style-name="T77_12"><text:s/></text:span><text:span text:style-name="T77_13">évènements</text:span><text:span text:style-name="T77_14"> :<text:s/></text:span><text:span text:style-name="T77_15">cf</text:span><text:span text:style-name="T77_16"><text:s/>1</text:span><text:span text:style-name="T77_17">e</text:span><text:span text:style-name="T77_18"><text:s/></text:span><text:span text:style-name="T77_19">page</text:span><text:span text:style-name="T77_20"><text:s/>&gt;&gt;&gt;<text:s/></text:span><text:span text:style-name="T77_21">gros</text:span><text:span text:style-name="T77_22"><text:s/></text:span><text:span text:style-name="T77_23">chantier</text:span><text:span text:style-name="T77_24">,<text:s/></text:span><text:span text:style-name="T77_25">à</text:span><text:span text:style-name="T77_26"><text:s/></text:span><text:span text:style-name="T77_27">réfléchir</text:span><text:span text:style-name="T77_28"><text:s/></text:span><text:span text:style-name="T77_29">à</text:span><text:span text:style-name="T77_30"><text:s/></text:span><text:span text:style-name="T77_31">plusieurs</text:span><text:span text:style-name="T77_32"><text:s/>(</text:span><text:span text:style-name="T77_33">structure</text:span><text:span text:style-name="T77_34">,<text:s/></text:span><text:span text:style-name="T77_35">contenu</text:span><text:span text:style-name="T77_36">,<text:s/></text:span><text:span text:style-name="T77_37">alimentation</text:span><text:span text:style-name="T77_38">,<text:s/></text:span><text:span text:style-name="T77_39">faisablilité</text:span><text:span text:style-name="T77_40"><text:s/></text:span><text:span text:style-name="T77_41">technique</text:span><text:span text:style-name="T77_42">).<text:s/></text:span></text:p>
        </text:list-item>
      </text:list>
      <text:p text:style-name="P78"/>
      <text:list text:style-name="LS8" xml:id="list57" text:continue-list="list42">
        <text:list-item>
          <text:list>
            <text:list-item>
              <text:list>
                <text:list-item>
                  <text:p text:style-name="P79"><text:span text:style-name="T79_1">Nous</text:span><text:span text:style-name="T79_2"><text:s/></text:span><text:span text:style-name="T79_3">pensons</text:span></text:p>
                </text:list-item>
              </text:list>
            </text:list-item>
          </text:list>
        </text:list-item>
      </text:list>
      <text:p text:style-name="P80"><text:span text:style-name="T80_1">Attention</text:span><text:span text:style-name="T80_2">,<text:s/></text:span><text:span text:style-name="T80_3">c</text:span><text:span text:style-name="T80_4">'</text:span><text:span text:style-name="T80_5">est</text:span><text:span text:style-name="T80_6"><text:s/></text:span><text:span text:style-name="T80_7">complexe</text:span><text:span text:style-name="T80_8"><text:s/>...<text:s/></text:span><text:span text:style-name="T80_9">parce</text:span><text:span text:style-name="T80_10"><text:s/></text:span><text:span text:style-name="T80_11">que</text:span><text:span text:style-name="T80_12"><text:s/></text:span><text:span text:style-name="T80_13">c</text:span><text:span text:style-name="T80_14">'</text:span><text:span text:style-name="T80_15">est</text:span><text:span text:style-name="T80_16"><text:s/></text:span><text:span text:style-name="T80_17">pas</text:span><text:span text:style-name="T80_18"><text:s/></text:span><text:span text:style-name="T80_19">très</text:span><text:span text:style-name="T80_20"><text:s/></text:span><text:span text:style-name="T80_21">clair</text:span><text:span text:style-name="T80_22"><text:s/></text:span><text:span text:style-name="T80_23">cette</text:span><text:span text:style-name="T80_24"><text:s/></text:span><text:span text:style-name="T80_25">partie</text:span><text:span text:style-name="T80_26"><text:s/></text:span><text:span text:style-name="T80_27">en</text:span><text:span text:style-name="T80_28"><text:s/></text:span><text:span text:style-name="T80_29">fait</text:span><text:span text:style-name="T80_30">,<text:s/></text:span><text:span text:style-name="T80_31">je</text:span><text:span text:style-name="T80_32"><text:s/></text:span><text:span text:style-name="T80_33">trouve</text:span><text:span text:style-name="T80_34">...<text:s/></text:span></text:p>
      <text:p text:style-name="P81"><text:span text:style-name="T81_1">Les</text:span><text:span text:style-name="T81_2"><text:s/></text:span><text:span text:style-name="T81_3">sous</text:span><text:span text:style-name="T81_4">-</text:span><text:span text:style-name="T81_5">titre</text:span><text:span text:style-name="T81_6"><text:s/>« </text:span><text:span text:style-name="T81_7">nous</text:span><text:span text:style-name="T81_8"><text:s/></text:span><text:span text:style-name="T81_9">pensons</text:span><text:span text:style-name="T81_10"><text:s/></text:span><text:span text:style-name="T81_11">leur</text:span><text:span text:style-name="T81_12"><text:s/></text:span><text:span text:style-name="T81_13">pouvoir</text:span><text:span text:style-name="T81_14"> »<text:s/></text:span><text:span text:style-name="T81_15">et</text:span><text:span text:style-name="T81_16"><text:s/>« </text:span><text:span text:style-name="T81_17">nous</text:span><text:span text:style-name="T81_18"><text:s/></text:span><text:span text:style-name="T81_19">pensons</text:span><text:span text:style-name="T81_20"><text:s/></text:span><text:span text:style-name="T81_21">notre</text:span><text:span text:style-name="T81_22"><text:s/></text:span><text:span text:style-name="T81_23">futur</text:span><text:span text:style-name="T81_24"> »<text:s/></text:span><text:span text:style-name="T81_25">sont</text:span><text:span text:style-name="T81_26"><text:s/></text:span><text:span text:style-name="T81_27">assez</text:span><text:span text:style-name="T81_28"><text:s/></text:span><text:span text:style-name="T81_29">énigmatiques</text:span><text:span text:style-name="T81_30"><text:s/></text:span><text:span text:style-name="T81_31">je</text:span><text:span text:style-name="T81_32"><text:s/></text:span><text:span text:style-name="T81_33">trouve</text:span><text:span text:style-name="T81_34"><text:s/>...<text:s/></text:span><text:span text:style-name="T81_35">surtout</text:span><text:span text:style-name="T81_36"><text:s/></text:span><text:span text:style-name="T81_37">que</text:span><text:span text:style-name="T81_38"><text:s/></text:span><text:span text:style-name="T81_39">par</text:span><text:span text:style-name="T81_40"><text:s/></text:span><text:span text:style-name="T81_41">la</text:span><text:span text:style-name="T81_42"><text:s/></text:span><text:span text:style-name="T81_43">suite</text:span><text:span text:style-name="T81_44"><text:s/></text:span><text:span text:style-name="T81_45">ça</text:span><text:span text:style-name="T81_46"><text:s/></text:span><text:span text:style-name="T81_47">pointe</text:span><text:span text:style-name="T81_48"><text:s/></text:span><text:span text:style-name="T81_49">vers</text:span><text:span text:style-name="T81_50"><text:s/></text:span><text:span text:style-name="T81_51">des</text:span><text:span text:style-name="T81_52"><text:s/></text:span><text:span text:style-name="T81_53">choses</text:span><text:span text:style-name="T81_54"><text:s/></text:span><text:span text:style-name="T81_55">de</text:span><text:span text:style-name="T81_56"><text:s/></text:span><text:span text:style-name="T81_57">type</text:span><text:span text:style-name="T81_58"><text:s/></text:span><text:span text:style-name="T81_59">différent</text:span><text:span text:style-name="T81_60"> (</text:span><text:span text:style-name="T81_61">groupes</text:span><text:span text:style-name="T81_62"><text:s/></text:span><text:span text:style-name="T81_63">de</text:span><text:span text:style-name="T81_64"><text:s/></text:span><text:span text:style-name="T81_65">travail</text:span><text:span text:style-name="T81_66">,<text:s/></text:span><text:span text:style-name="T81_67">projets</text:span><text:span text:style-name="T81_68">…:<text:s/></text:span></text:p>
      <text:list text:style-name="LS9" xml:id="list58">
        <text:list-item>
          <text:p text:style-name="P82"><text:span text:style-name="T82_1">la</text:span><text:span text:style-name="T82_2"><text:s/></text:span><text:span text:style-name="T82_3">page</text:span><text:span text:style-name="T82_4"><text:s/></text:span><text:span text:style-name="T82_5">avec</text:span><text:span text:style-name="T82_6"><text:s/></text:span><text:span text:style-name="T82_7">le</text:span><text:span text:style-name="T82_8"><text:s/></text:span><text:span text:style-name="T82_9">résultat</text:span><text:span text:style-name="T82_10"><text:s/></text:span><text:span text:style-name="T82_11">du</text:span><text:span text:style-name="T82_12"><text:s/></text:span><text:span text:style-name="T82_13">sous</text:span><text:span text:style-name="T82_14">-</text:span><text:span text:style-name="T82_15">groupe</text:span><text:span text:style-name="T82_16"><text:s/></text:span><text:span text:style-name="T82_17">réfléxion</text:span><text:span text:style-name="T82_18"><text:s/></text:span><text:span text:style-name="T82_19">sur</text:span><text:span text:style-name="T82_20"><text:s/>« </text:span><text:span text:style-name="T82_21">les</text:span><text:span text:style-name="T82_22"><text:s/></text:span><text:span text:style-name="T82_23">mots</text:span><text:span text:style-name="T82_24"><text:s/></text:span><text:span text:style-name="T82_25">du</text:span><text:span text:style-name="T82_26"><text:s/></text:span><text:span text:style-name="T82_27">pouvoir</text:span><text:span text:style-name="T82_28"> </text:span><text:span text:style-name="T82_29">»,<text:s/></text:span></text:p>
          <text:list>
            <text:list-item>
              <text:p text:style-name="P83"><text:span text:style-name="T83_1">sauf</text:span><text:span text:style-name="T83_2"><text:s/></text:span><text:span text:style-name="T83_3">que</text:span><text:span text:style-name="T83_4"><text:s/></text:span><text:span text:style-name="T83_5">ce</text:span><text:span text:style-name="T83_6"><text:s/></text:span><text:span text:style-name="T83_7">n</text:span><text:span text:style-name="T83_8">'</text:span><text:span text:style-name="T83_9">est</text:span><text:span text:style-name="T83_10"><text:s/></text:span><text:span text:style-name="T83_11">pas</text:span><text:span text:style-name="T83_12"><text:s/></text:span><text:span text:style-name="T83_13">explicitement</text:span><text:span text:style-name="T83_14"><text:s/></text:span><text:span text:style-name="T83_15">mentionné</text:span><text:span text:style-name="T83_16"><text:s/></text:span><text:span text:style-name="T83_17">que</text:span><text:span text:style-name="T83_18"><text:s/></text:span><text:span text:style-name="T83_19">c</text:span><text:span text:style-name="T83_20">'</text:span><text:span text:style-name="T83_21">est</text:span><text:span text:style-name="T83_22"><text:s/></text:span><text:span text:style-name="T83_23">un</text:span><text:span text:style-name="T83_24"><text:s/></text:span><text:span text:style-name="T83_25">sous</text:span><text:span text:style-name="T83_26">-</text:span><text:span text:style-name="T83_27">groupe</text:span><text:span text:style-name="T83_28"><text:s/></text:span><text:span text:style-name="T83_29">de</text:span><text:span text:style-name="T83_30"><text:s/></text:span><text:span text:style-name="T83_31">travail</text:span><text:span text:style-name="T83_32">.</text:span><text:span text:style-name="T83_33"><text:s/></text:span><text:span text:style-name="T83_34">Contrairement</text:span><text:span text:style-name="T83_35"><text:s/></text:span><text:span text:style-name="T83_36">au</text:span><text:span text:style-name="T83_37"><text:s/></text:span><text:span text:style-name="T83_38">groupe</text:span><text:span text:style-name="T83_39"><text:s/>« </text:span><text:span text:style-name="T83_40">une</text:span><text:span text:style-name="T83_41"><text:s/></text:span><text:span text:style-name="T83_42">toute</text:span><text:span text:style-name="T83_43"><text:s/></text:span><text:span text:style-name="T83_44">autre</text:span><text:span text:style-name="T83_45"><text:s/></text:span><text:span text:style-name="T83_46">école</text:span><text:span text:style-name="T83_47"> »,<text:s/></text:span><text:span text:style-name="T83_48">il</text:span><text:span text:style-name="T83_49"><text:s/></text:span><text:span text:style-name="T83_50">n</text:span><text:span text:style-name="T83_51">'</text:span><text:span text:style-name="T83_52">y</text:span><text:span text:style-name="T83_53"><text:s/></text:span><text:span text:style-name="T83_54">a</text:span><text:span text:style-name="T83_55"><text:s/></text:span><text:span text:style-name="T83_56">que</text:span><text:span text:style-name="T83_57"><text:s/></text:span><text:span text:style-name="T83_58">les</text:span><text:span text:style-name="T83_59"><text:s/></text:span><text:span text:style-name="T83_60">résultats</text:span><text:span text:style-name="T83_61"><text:s/></text:span><text:span text:style-name="T83_62">sur</text:span><text:span text:style-name="T83_63"><text:s/></text:span><text:span text:style-name="T83_64">le</text:span><text:span text:style-name="T83_65"><text:s/></text:span><text:span text:style-name="T83_66">site</text:span><text:span text:style-name="T83_67">,<text:s/></text:span><text:span text:style-name="T83_68">mais</text:span><text:span text:style-name="T83_69"><text:s/></text:span><text:span text:style-name="T83_70">pas</text:span><text:span text:style-name="T83_71"><text:s/></text:span><text:span text:style-name="T83_72">de</text:span><text:span text:style-name="T83_73"><text:s/></text:span><text:span text:style-name="T83_74">PV</text:span><text:span text:style-name="T83_75"><text:s/></text:span><text:span text:style-name="T83_76">de</text:span><text:span text:style-name="T83_77"><text:s/></text:span><text:span text:style-name="T83_78">réunions</text:span><text:span text:style-name="T83_79"><text:s/></text:span><text:span text:style-name="T83_80">ou</text:span><text:span text:style-name="T83_81"><text:s/></text:span><text:span text:style-name="T83_82">de</text:span><text:span text:style-name="T83_83"><text:s/></text:span><text:span text:style-name="T83_84">formulaire</text:span><text:span text:style-name="T83_85"><text:s/></text:span><text:span text:style-name="T83_86">de</text:span><text:span text:style-name="T83_87"><text:s/></text:span><text:span text:style-name="T83_88">contribution</text:span><text:span text:style-name="T83_89"><text:s/></text:span><text:span text:style-name="T83_90">possible</text:span><text:span text:style-name="T83_91">...</text:span></text:p>
            </text:list-item>
            <text:list-item>
              <text:p text:style-name="P84"><text:span text:style-name="T84_1">Bien</text:span><text:span text:style-name="T84_2"><text:s/></text:span><text:span text:style-name="T84_3">qu</text:span><text:span text:style-name="T84_4">'</text:span><text:span text:style-name="T84_5">on</text:span><text:span text:style-name="T84_6"><text:s/></text:span><text:span text:style-name="T84_7">dise</text:span><text:span text:style-name="T84_8"><text:s/></text:span><text:span text:style-name="T84_9">à</text:span><text:span text:style-name="T84_10"><text:s/></text:span><text:span text:style-name="T84_11">la</text:span><text:span text:style-name="T84_12"><text:s/></text:span><text:span text:style-name="T84_13">fin</text:span><text:span text:style-name="T84_14"><text:s/></text:span><text:span text:style-name="T84_15">de</text:span><text:span text:style-name="T84_16"><text:s/></text:span><text:span text:style-name="T84_17">la</text:span><text:span text:style-name="T84_18"><text:s/></text:span><text:span text:style-name="T84_19">petite</text:span><text:span text:style-name="T84_20"><text:s/></text:span><text:span text:style-name="T84_21">présentation</text:span><text:span text:style-name="T84_22"><text:s/></text:span><text:span text:style-name="T84_23">que</text:span><text:span text:style-name="T84_24"><text:s/></text:span><text:span text:style-name="T84_25">l</text:span><text:span text:style-name="T84_26">'</text:span><text:span text:style-name="T84_27">on</text:span><text:span text:style-name="T84_28"><text:s/></text:span><text:span text:style-name="T84_29">peut</text:span><text:span text:style-name="T84_30"><text:s/></text:span><text:span text:style-name="T84_31">aussi</text:span><text:span text:style-name="T84_32"><text:s/></text:span><text:span text:style-name="T84_33">contribuer</text:span><text:span text:style-name="T84_34">,<text:s/></text:span><text:span text:style-name="T84_35">on</text:span><text:span text:style-name="T84_36"><text:s/></text:span><text:span text:style-name="T84_37">ne</text:span><text:span text:style-name="T84_38"><text:s/></text:span><text:span text:style-name="T84_39">nous</text:span><text:span text:style-name="T84_40"><text:s/></text:span><text:span text:style-name="T84_41">dit</text:span><text:span text:style-name="T84_42"><text:s/></text:span><text:span text:style-name="T84_43">pas</text:span><text:span text:style-name="T84_44"><text:s/></text:span><text:span text:style-name="T84_45">comment</text:span><text:span text:style-name="T84_46"><text:s/></text:span><text:span text:style-name="T84_47">faire</text:span><text:span text:style-name="T84_48"><text:s/></text:span><text:span text:style-name="T84_49">pour</text:span><text:span text:style-name="T84_50"><text:s/></text:span><text:span text:style-name="T84_51">contribuer</text:span><text:span text:style-name="T84_52"><text:s/>(</text:span><text:span text:style-name="T84_53">et</text:span><text:span text:style-name="T84_54"><text:s/></text:span><text:span text:style-name="T84_55">dans</text:span><text:span text:style-name="T84_56"><text:s/></text:span><text:span text:style-name="T84_57">le</text:span><text:span text:style-name="T84_58"><text:s/></text:span><text:span text:style-name="T84_59">formulaire</text:span><text:span text:style-name="T84_60">,<text:s/></text:span><text:span text:style-name="T84_61">le</text:span><text:span text:style-name="T84_62"><text:s/>« </text:span><text:span text:style-name="T84_63">destinataire</text:span><text:span text:style-name="T84_64"> »<text:s/></text:span><text:span text:style-name="T84_65">pour</text:span><text:span text:style-name="T84_66"><text:s/></text:span><text:span text:style-name="T84_67">cet</text:span><text:span text:style-name="T84_68"><text:s/></text:span><text:span text:style-name="T84_69">item</text:span><text:span text:style-name="T84_70"><text:s/></text:span><text:span text:style-name="T84_71">n</text:span><text:span text:style-name="T84_72">'</text:span><text:span text:style-name="T84_73">est</text:span><text:span text:style-name="T84_74"><text:s/></text:span><text:span text:style-name="T84_75">pas</text:span><text:span text:style-name="T84_76"><text:s/></text:span><text:span text:style-name="T84_77">clair</text:span><text:span text:style-name="T84_78"><text:s/></text:span><text:span text:style-name="T84_79">non</text:span><text:span text:style-name="T84_80"><text:s/></text:span><text:span text:style-name="T84_81">plus</text:span><text:span text:style-name="T84_82"><text:s/>...<text:s/></text:span><text:span text:style-name="T84_83">et</text:span><text:span text:style-name="T84_84"><text:s/></text:span><text:span text:style-name="T84_85">puis</text:span><text:span text:style-name="T84_86"><text:s/></text:span><text:span text:style-name="T84_87">ça</text:span><text:span text:style-name="T84_88"><text:s/></text:span><text:span text:style-name="T84_89">ne</text:span><text:span text:style-name="T84_90"><text:s/></text:span><text:span text:style-name="T84_91">répond</text:span><text:span text:style-name="T84_92"><text:s/></text:span><text:span text:style-name="T84_93">pas</text:span><text:span text:style-name="T84_94"> :<text:s/></text:span><text:span text:style-name="T84_95">j</text:span><text:span text:style-name="T84_96">'</text:span><text:span text:style-name="T84_97">ai</text:span><text:span text:style-name="T84_98"><text:s/></text:span><text:span text:style-name="T84_99">essayé</text:span><text:span text:style-name="T84_100">).</text:span></text:p>
            </text:list-item>
          </text:list>
        </text:list-item>
        <text:list-item>
          <text:p text:style-name="P85"><text:span text:style-name="T85_1">la</text:span><text:span text:style-name="T85_2"><text:s/></text:span><text:span text:style-name="T85_3">page</text:span><text:span text:style-name="T85_4"><text:s/></text:span><text:span text:style-name="T85_5">avec</text:span><text:span text:style-name="T85_6"><text:s/></text:span><text:span text:style-name="T85_7">une</text:span><text:span text:style-name="T85_8"><text:s/></text:span><text:span text:style-name="T85_9">présentation</text:span><text:span text:style-name="T85_10"><text:s/></text:span><text:span text:style-name="T85_11">et</text:span><text:span text:style-name="T85_12"><text:s/></text:span><text:span text:style-name="T85_13">différents</text:span><text:span text:style-name="T85_14"><text:s/></text:span><text:span text:style-name="T85_15">chantiers</text:span><text:span text:style-name="T85_16"><text:s/></text:span><text:span text:style-name="T85_17">de</text:span><text:span text:style-name="T85_18"><text:s/></text:span><text:span text:style-name="T85_19">nous</text:span><text:span text:style-name="T85_20"><text:s/></text:span><text:span text:style-name="T85_21">pensons</text:span><text:span text:style-name="T85_22"><text:s/></text:span><text:span text:style-name="T85_23">le</text:span><text:span text:style-name="T85_24"><text:s/></text:span><text:span text:style-name="T85_25">futur</text:span></text:p>
          <text:list>
            <text:list-item>
              <text:p text:style-name="P86"><text:span text:style-name="T86_1">ici</text:span><text:span text:style-name="T86_2"><text:s/></text:span><text:span text:style-name="T86_3">aussi</text:span><text:span text:style-name="T86_4"><text:s/></text:span><text:span text:style-name="T86_5">on</text:span><text:span text:style-name="T86_6"><text:s/></text:span><text:span text:style-name="T86_7">dit</text:span><text:span text:style-name="T86_8"><text:s/></text:span><text:span text:style-name="T86_9">qu</text:span><text:span text:style-name="T86_10">'</text:span><text:span text:style-name="T86_11">on</text:span><text:span text:style-name="T86_12"><text:s/></text:span><text:span text:style-name="T86_13">peut</text:span><text:span text:style-name="T86_14"><text:s/></text:span><text:span text:style-name="T86_15">proposer</text:span><text:span text:style-name="T86_16"><text:s/></text:span><text:span text:style-name="T86_17">de</text:span><text:span text:style-name="T86_18"><text:s/></text:span><text:span text:style-name="T86_19">nouveaux</text:span><text:span text:style-name="T86_20"><text:s/></text:span><text:span text:style-name="T86_21">débats</text:span><text:span text:style-name="T86_22">,<text:s/></text:span><text:span text:style-name="T86_23">mais</text:span><text:span text:style-name="T86_24"><text:s/></text:span><text:span text:style-name="T86_25">en</text:span><text:span text:style-name="T86_26"><text:s/></text:span><text:span text:style-name="T86_27">fait</text:span><text:span text:style-name="T86_28">,<text:s/></text:span><text:span text:style-name="T86_29">c</text:span><text:span text:style-name="T86_30">'</text:span><text:span text:style-name="T86_31">est</text:span><text:span text:style-name="T86_32"><text:s/></text:span><text:span text:style-name="T86_33">juste</text:span><text:span text:style-name="T86_34"><text:s/></text:span><text:span text:style-name="T86_35">pour</text:span><text:span text:style-name="T86_36"><text:s/></text:span><text:span text:style-name="T86_37">le</text:span><text:span text:style-name="T86_38"><text:s/></text:span><text:span text:style-name="T86_39">chantier</text:span><text:span text:style-name="T86_40"><text:s/>« </text:span><text:span text:style-name="T86_41">une</text:span><text:span text:style-name="T86_42"><text:s/></text:span><text:span text:style-name="T86_43">toute</text:span><text:span text:style-name="T86_44"><text:s/></text:span><text:span text:style-name="T86_45">autre</text:span><text:span text:style-name="T86_46"><text:s/></text:span><text:span text:style-name="T86_47">école</text:span><text:span text:style-name="T86_48"> »,<text:s/></text:span><text:span text:style-name="T86_49">pas</text:span><text:span text:style-name="T86_50"><text:s/></text:span><text:span text:style-name="T86_51">pour</text:span><text:span text:style-name="T86_52"><text:s/></text:span><text:span text:style-name="T86_53">l</text:span><text:span text:style-name="T86_54">'</text:span><text:span text:style-name="T86_55">autre</text:span><text:span text:style-name="T86_56">...<text:s/></text:span></text:p>
            </text:list-item>
            <text:list-item>
              <text:p text:style-name="P87"><text:span text:style-name="T87_1">est</text:span><text:span text:style-name="T87_2">-</text:span><text:span text:style-name="T87_3">ce</text:span><text:span text:style-name="T87_4"><text:s/></text:span><text:span text:style-name="T87_5">que</text:span><text:span text:style-name="T87_6"><text:s/></text:span><text:span text:style-name="T87_7">les</text:span><text:span text:style-name="T87_8"><text:s/></text:span><text:span text:style-name="T87_9">chantiers</text:span><text:span text:style-name="T87_10"><text:s/></text:span><text:span text:style-name="T87_11">sont</text:span><text:span text:style-name="T87_12"><text:s/></text:span><text:span text:style-name="T87_13">des</text:span><text:span text:style-name="T87_14"><text:s/></text:span><text:span text:style-name="T87_15">sous</text:span><text:span text:style-name="T87_16">-</text:span><text:span text:style-name="T87_17">groupes</text:span><text:span text:style-name="T87_18"> ?<text:s/></text:span><text:span text:style-name="T87_19">En</text:span><text:span text:style-name="T87_20"><text:s/></text:span><text:span text:style-name="T87_21">fait</text:span><text:span text:style-name="T87_22"><text:s/></text:span><text:span text:style-name="T87_23">l</text:span><text:span text:style-name="T87_24">'</text:span><text:span text:style-name="T87_25">un</text:span><text:span text:style-name="T87_26"><text:s/></text:span><text:span text:style-name="T87_27">oui</text:span><text:span text:style-name="T87_28"><text:s/>(</text:span><text:span text:style-name="T87_29">toute</text:span><text:span text:style-name="T87_30"><text:s/></text:span><text:span text:style-name="T87_31">autre</text:span><text:span text:style-name="T87_32"><text:s/></text:span><text:span text:style-name="T87_33">école</text:span><text:span text:style-name="T87_34">)<text:s/></text:span><text:span text:style-name="T87_35">mais</text:span><text:span text:style-name="T87_36"><text:s/></text:span><text:span text:style-name="T87_37">l</text:span><text:span text:style-name="T87_38">'</text:span><text:span text:style-name="T87_39">autre</text:span><text:span text:style-name="T87_40"><text:s/></text:span><text:span text:style-name="T87_41">est</text:span><text:span text:style-name="T87_42"><text:s/></text:span><text:span text:style-name="T87_43">plus</text:span><text:span text:style-name="T87_44"><text:s/></text:span><text:span text:style-name="T87_45">un</text:span><text:span text:style-name="T87_46"><text:s/></text:span><text:span text:style-name="T87_47">projet</text:span><text:span text:style-name="T87_48"><text:s/>(</text:span><text:span text:style-name="T87_49">contribution</text:span><text:span text:style-name="T87_50"><text:s/></text:span><text:span text:style-name="T87_51">à</text:span><text:span text:style-name="T87_52"><text:s/></text:span><text:span text:style-name="T87_53">Esperanzah</text:span><text:span text:style-name="T87_54"> !<text:s/></text:span><text:span text:style-name="T87_55">Mag</text:span><text:span text:style-name="T87_56">).<text:s/></text:span><text:span text:style-name="T87_57">On</text:span><text:span text:style-name="T87_58"><text:s/></text:span><text:span text:style-name="T87_59">s</text:span><text:span text:style-name="T87_60">'</text:span><text:span text:style-name="T87_61">emmêle</text:span><text:span text:style-name="T87_62"><text:s/></text:span><text:span text:style-name="T87_63">les</text:span><text:span text:style-name="T87_64"><text:s/></text:span><text:span text:style-name="T87_65">pinceaux</text:span><text:span text:style-name="T87_66">.</text:span></text:p>
            </text:list-item>
            <text:list-item>
              <text:p text:style-name="P88"><text:span text:style-name="T88_1">L</text:span><text:span text:style-name="T88_2">'« </text:span><text:span text:style-name="T88_3">agenda</text:span><text:span text:style-name="T88_4"> »</text:span><text:span text:style-name="T88_5"><text:s/></text:span><text:span text:style-name="T88_6">dans</text:span><text:span text:style-name="T88_7"><text:s/></text:span><text:span text:style-name="T88_8">la</text:span><text:span text:style-name="T88_9"><text:s/></text:span><text:span text:style-name="T88_10">colonne</text:span><text:span text:style-name="T88_11"><text:s/></text:span><text:span text:style-name="T88_12">de</text:span><text:span text:style-name="T88_13"><text:s/></text:span><text:span text:style-name="T88_14">droite</text:span><text:span text:style-name="T88_15"><text:s/></text:span><text:span text:style-name="T88_16">ne</text:span><text:span text:style-name="T88_17"><text:s/></text:span><text:span text:style-name="T88_18">fonctionne</text:span><text:span text:style-name="T88_19"><text:s/></text:span><text:span text:style-name="T88_20">pas</text:span><text:span text:style-name="T88_21"><text:s/>(</text:span><text:span text:style-name="T88_22">lignes</text:span><text:span text:style-name="T88_23"><text:s/></text:span><text:span text:style-name="T88_24">de</text:span><text:span text:style-name="T88_25"><text:s/></text:span><text:span text:style-name="T88_26">code</text:span><text:span text:style-name="T88_27"><text:s/></text:span><text:span text:style-name="T88_28">visibles</text:span><text:span text:style-name="T88_29">)<text:s/></text:span></text:p>
            </text:list-item>
          </text:list>
        </text:list-item>
      </text:list>
      <text:p text:style-name="P89"><text:span text:style-name="T89_1">Mention</text:span><text:span text:style-name="T89_2"><text:s/></text:span><text:span text:style-name="T89_3">des</text:span><text:span text:style-name="T89_4"><text:s/></text:span><text:span text:style-name="T89_5">groupes</text:span><text:span text:style-name="T89_6"><text:s/></text:span><text:span text:style-name="T89_7">ailleurs</text:span><text:span text:style-name="T89_8"> :<text:s/></text:span></text:p>
      <text:list text:style-name="LS2" xml:id="list65">
        <text:list-item>
          <text:p text:style-name="P90"><text:span text:style-name="T90_1">Organigramme</text:span><text:span text:style-name="T90_2"> :<text:s/></text:span><text:span text:style-name="T90_3">que</text:span><text:span text:style-name="T90_4"><text:s/></text:span><text:span text:style-name="T90_5">le</text:span><text:span text:style-name="T90_6"><text:s/>« </text:span><text:span text:style-name="T90_7">groupe</text:span><text:span text:style-name="T90_8"><text:s/></text:span><text:span text:style-name="T90_9">réflexion</text:span><text:span text:style-name="T90_10"> »<text:s/>(=<text:s/>« </text:span><text:span text:style-name="T90_11">les</text:span><text:span text:style-name="T90_12"><text:s/></text:span><text:span text:style-name="T90_13">mots</text:span><text:span text:style-name="T90_14"><text:s/></text:span><text:span text:style-name="T90_15">du</text:span><text:span text:style-name="T90_16"><text:s/></text:span><text:span text:style-name="T90_17">pouvoir</text:span><text:span text:style-name="T90_18"> »)<text:s/></text:span></text:p>
        </text:list-item>
        <text:list-item>
          <text:p text:style-name="P91"><text:span text:style-name="T91_1"><text:a xlink:type="simple" xlink:href="http://www.toutautrechose.be/nous-sommes-quoi-2"><text:span text:style-name="T91_2">www</text:span></text:a></text:span><text:span text:style-name="T91_3"><text:a xlink:type="simple" xlink:href="http://www.toutautrechose.be/nous-sommes-quoi-2"><text:span text:style-name="T91_4">.</text:span></text:a></text:span><text:span text:style-name="T91_5"><text:a xlink:type="simple" xlink:href="http://www.toutautrechose.be/nous-sommes-quoi-2"><text:span text:style-name="T91_6">toutautrechose</text:span></text:a></text:span><text:span text:style-name="T91_7"><text:a xlink:type="simple" xlink:href="http://www.toutautrechose.be/nous-sommes-quoi-2"><text:span text:style-name="T91_8">.</text:span></text:a></text:span><text:span text:style-name="T91_9"><text:a xlink:type="simple" xlink:href="http://www.toutautrechose.be/nous-sommes-quoi-2"><text:span text:style-name="T91_10">be</text:span></text:a></text:span><text:span text:style-name="T91_11"><text:a xlink:type="simple" xlink:href="http://www.toutautrechose.be/nous-sommes-quoi-2"><text:span text:style-name="T91_12">/</text:span></text:a></text:span><text:span text:style-name="T91_13"><text:a xlink:type="simple" xlink:href="http://www.toutautrechose.be/nous-sommes-quoi-2"><text:span text:style-name="T91_14">nous</text:span></text:a></text:span><text:span text:style-name="T91_15"><text:a xlink:type="simple" xlink:href="http://www.toutautrechose.be/nous-sommes-quoi-2"><text:span text:style-name="T91_16">-</text:span></text:a></text:span><text:span text:style-name="T91_17"><text:a xlink:type="simple" xlink:href="http://www.toutautrechose.be/nous-sommes-quoi-2"><text:span text:style-name="T91_18">sommes</text:span></text:a></text:span><text:span text:style-name="T91_19"><text:a xlink:type="simple" xlink:href="http://www.toutautrechose.be/nous-sommes-quoi-2"><text:span text:style-name="T91_20">-</text:span></text:a></text:span><text:span text:style-name="T91_21"><text:a xlink:type="simple" xlink:href="http://www.toutautrechose.be/nous-sommes-quoi-2"><text:span text:style-name="T91_22">quoi</text:span></text:a></text:span><text:span text:style-name="T91_23"><text:a xlink:type="simple" xlink:href="http://www.toutautrechose.be/nous-sommes-quoi-2"><text:span text:style-name="T91_24">-2</text:span></text:a></text:span><text:span text:style-name="T91_25">:<text:s/></text:span><text:span text:style-name="T91_26">liste</text:span><text:span text:style-name="T91_27"><text:s/></text:span><text:span text:style-name="T91_28">de</text:span><text:span text:style-name="T91_29"><text:s/></text:span><text:span text:style-name="T91_30">groupes</text:span><text:span text:style-name="T91_31"><text:s/>(</text:span><text:span text:style-name="T91_32">groupe</text:span><text:span text:style-name="T91_33"><text:s/></text:span><text:span text:style-name="T91_34">réflexion</text:span><text:span text:style-name="T91_35">,<text:s/></text:span><text:span text:style-name="T91_36">école</text:span><text:span text:style-name="T91_37">,<text:s/></text:span><text:span text:style-name="T91_38">travail</text:span><text:span text:style-name="T91_39"><text:s/></text:span><text:span text:style-name="T91_40">digne</text:span><text:span text:style-name="T91_41">) .<text:s/></text:span></text:p>
        </text:list-item>
        <text:list-item>
          <text:p text:style-name="P92"><text:span text:style-name="T92_1"><text:a xlink:type="simple" xlink:href="http://participer.toutautrechose.be/groupes"><text:span text:style-name="T92_2">participer</text:span></text:a></text:span><text:span text:style-name="T92_3"><text:a xlink:type="simple" xlink:href="http://participer.toutautrechose.be/groupes"><text:span text:style-name="T92_4">.</text:span></text:a></text:span><text:span text:style-name="T92_5"><text:a xlink:type="simple" xlink:href="http://participer.toutautrechose.be/groupes"><text:span text:style-name="T92_6">toutautrechose</text:span></text:a></text:span><text:span text:style-name="T92_7"><text:a xlink:type="simple" xlink:href="http://participer.toutautrechose.be/groupes"><text:span text:style-name="T92_8">.</text:span></text:a></text:span><text:span text:style-name="T92_9"><text:a xlink:type="simple" xlink:href="http://participer.toutautrechose.be/groupes"><text:span text:style-name="T92_10">be</text:span></text:a></text:span><text:span text:style-name="T92_11"><text:a xlink:type="simple" xlink:href="http://participer.toutautrechose.be/groupes"><text:span text:style-name="T92_12">/</text:span></text:a></text:span><text:span text:style-name="T92_13"><text:a xlink:type="simple" xlink:href="http://participer.toutautrechose.be/groupes"><text:span text:style-name="T92_14">groupes</text:span></text:a></text:span><text:span text:style-name="T92_15"><text:s/>:<text:s/></text:span><text:span text:style-name="T92_16">pas</text:span><text:span text:style-name="T92_17"><text:s/></text:span><text:span text:style-name="T92_18">de</text:span><text:span text:style-name="T92_19"><text:s/></text:span><text:span text:style-name="T92_20">renvoi</text:span><text:span text:style-name="T92_21"><text:s/></text:span><text:span text:style-name="T92_22">du</text:span><text:span text:style-name="T92_23"><text:s/></text:span><text:span text:style-name="T92_24">site</text:span><text:span text:style-name="T92_25"><text:s/></text:span><text:span text:style-name="T92_26">vers</text:span><text:span text:style-name="T92_27"><text:s/></text:span><text:span text:style-name="T92_28">l</text:span><text:span text:style-name="T92_29">'</text:span><text:span text:style-name="T92_30">outil</text:span><text:span text:style-name="T92_31">.<text:s/></text:span></text:p>
        </text:list-item>
      </text:list>
      <text:p text:style-name="P93"><text:span text:style-name="T93_1">Topo</text:span><text:span text:style-name="T93_2"><text:s/></text:span><text:span text:style-name="T93_3">des</text:span><text:span text:style-name="T93_4"><text:s/></text:span><text:span text:style-name="T93_5">groupes</text:span><text:span text:style-name="T93_6"><text:s/></text:span><text:span text:style-name="T93_7">thématiques</text:span><text:span text:style-name="T93_8"><text:s/></text:span><text:span text:style-name="T93_9">qui</text:span><text:span text:style-name="T93_10"><text:s/></text:span><text:span text:style-name="T93_11">pourraient</text:span><text:span text:style-name="T93_12"><text:s/></text:span><text:span text:style-name="T93_13">être</text:span><text:span text:style-name="T93_14"><text:s/></text:span><text:span text:style-name="T93_15">rassemblés</text:span><text:span text:style-name="T93_16"><text:s/></text:span><text:span text:style-name="T93_17">sous</text:span><text:span text:style-name="T93_18"><text:s/></text:span><text:span text:style-name="T93_19">le</text:span><text:span text:style-name="T93_20"><text:s/></text:span><text:span text:style-name="T93_21">titre</text:span><text:span text:style-name="T93_22"><text:s/>« </text:span><text:span text:style-name="T93_23">nous</text:span><text:span text:style-name="T93_24"><text:s/></text:span><text:span text:style-name="T93_25">pensons</text:span><text:span text:style-name="T93_26"> »<text:s/>:<text:s/></text:span></text:p>
      <text:list text:style-name="LS10" xml:id="list68">
        <text:list-item>
          <text:p text:style-name="P94"><text:span text:style-name="T94_1">groupe</text:span><text:span text:style-name="T94_2"><text:s/></text:span><text:span text:style-name="T94_3">réflexion</text:span><text:span text:style-name="T94_4"> (</text:span><text:span text:style-name="T94_5">les</text:span><text:span text:style-name="T94_6"><text:s/></text:span><text:span text:style-name="T94_7">mots</text:span><text:span text:style-name="T94_8"><text:s/></text:span><text:span text:style-name="T94_9">du</text:span><text:span text:style-name="T94_10"><text:s/></text:span><text:span text:style-name="T94_11">pouvoir</text:span><text:span text:style-name="T94_12">)<text:s/>=<text:s/></text:span><text:span text:style-name="T94_13">dans</text:span><text:span text:style-name="T94_14"><text:s/></text:span><text:span text:style-name="T94_15">la</text:span><text:span text:style-name="T94_16"><text:s/></text:span><text:span text:style-name="T94_17">liste</text:span><text:span text:style-name="T94_18">,<text:s/></text:span><text:span text:style-name="T94_19">dans</text:span><text:span text:style-name="T94_20"><text:s/></text:span><text:span text:style-name="T94_21">l</text:span><text:span text:style-name="T94_22">'</text:span><text:span text:style-name="T94_23">organigramme</text:span><text:span text:style-name="T94_24"><text:s/></text:span><text:span text:style-name="T94_25">et</text:span><text:span text:style-name="T94_26"><text:s/></text:span><text:span text:style-name="T94_27">dans</text:span><text:span text:style-name="T94_28"><text:s/></text:span><text:span text:style-name="T94_29">le</text:span><text:span text:style-name="T94_30"><text:s/></text:span><text:span text:style-name="T94_31">sous</text:span><text:span text:style-name="T94_32">-</text:span><text:span text:style-name="T94_33">menu</text:span><text:span text:style-name="T94_34"><text:s/></text:span><text:span text:style-name="T94_35">de</text:span><text:span text:style-name="T94_36"><text:s/>« </text:span><text:span text:style-name="T94_37">nous</text:span><text:span text:style-name="T94_38"><text:s/></text:span><text:span text:style-name="T94_39">pensons</text:span><text:span text:style-name="T94_40"> »<text:s/>(</text:span><text:span text:style-name="T94_41">mais</text:span><text:span text:style-name="T94_42"><text:s/></text:span><text:span text:style-name="T94_43">là</text:span><text:span text:style-name="T94_44"><text:s/></text:span><text:span text:style-name="T94_45">en</text:span><text:span text:style-name="T94_46"><text:s/></text:span><text:span text:style-name="T94_47">tant</text:span><text:span text:style-name="T94_48"><text:s/></text:span><text:span text:style-name="T94_49">que</text:span><text:span text:style-name="T94_50"><text:s/>« </text:span><text:span text:style-name="T94_51">mots</text:span><text:span text:style-name="T94_52"><text:s/></text:span><text:span text:style-name="T94_53">du</text:span><text:span text:style-name="T94_54"><text:s/></text:span><text:span text:style-name="T94_55">pouvoir</text:span><text:span text:style-name="T94_56"> »<text:s/></text:span><text:span text:style-name="T94_57">et</text:span><text:span text:style-name="T94_58"><text:s/></text:span><text:span text:style-name="T94_59">pas</text:span><text:span text:style-name="T94_60"><text:s/>« </text:span><text:span text:style-name="T94_61">groupe</text:span><text:span text:style-name="T94_62"><text:s/></text:span><text:span text:style-name="T94_63">de</text:span><text:span text:style-name="T94_64"><text:s/></text:span><text:span text:style-name="T94_65">réflexion</text:span><text:span text:style-name="T94_66"> »)<text:s/></text:span><text:span text:style-name="T94_67">et</text:span><text:span text:style-name="T94_68"><text:s/></text:span><text:span text:style-name="T94_69">dans</text:span><text:span text:style-name="T94_70"><text:s/></text:span><text:span text:style-name="T94_71">l</text:span><text:span text:style-name="T94_72">'</text:span><text:span text:style-name="T94_73">outil</text:span><text:span text:style-name="T94_74"><text:s/></text:span><text:span text:style-name="T94_75">participer</text:span><text:span text:style-name="T94_76"><text:s/>(</text:span><text:span text:style-name="T94_77">renvoi</text:span><text:span text:style-name="T94_78"><text:s/></text:span><text:span text:style-name="T94_79">vers</text:span><text:span text:style-name="T94_80"><text:s/></text:span><text:span text:style-name="T94_81">la</text:span><text:span text:style-name="T94_82"><text:s/></text:span><text:span text:style-name="T94_83">page</text:span><text:span text:style-name="T94_84"><text:s/></text:span><text:span text:style-name="T94_85">du</text:span><text:span text:style-name="T94_86"><text:s/></text:span><text:span text:style-name="T94_87">site</text:span><text:span text:style-name="T94_88"><text:s/></text:span><text:span text:style-name="T94_89">et</text:span><text:span text:style-name="T94_90"><text:s/></text:span><text:span text:style-name="T94_91">quelques</text:span><text:span text:style-name="T94_92"><text:s/></text:span><text:span text:style-name="T94_93">discussions</text:span><text:span text:style-name="T94_94"><text:s/></text:span><text:span text:style-name="T94_95">mais</text:span><text:span text:style-name="T94_96"><text:s/></text:span><text:span text:style-name="T94_97">pas</text:span><text:span text:style-name="T94_98"><text:s/></text:span><text:span text:style-name="T94_99">d</text:span><text:span text:style-name="T94_100">'</text:span><text:span text:style-name="T94_101">agenda</text:span><text:span text:style-name="T94_102"><text:s/></text:span><text:span text:style-name="T94_103">ni</text:span><text:span text:style-name="T94_104"><text:s/></text:span><text:span text:style-name="T94_105">de</text:span><text:span text:style-name="T94_106"><text:s/></text:span><text:span text:style-name="T94_107">contact</text:span><text:span text:style-name="T94_108">)</text:span></text:p>
        </text:list-item>
        <text:list-item>
          <text:p text:style-name="P95"><text:span text:style-name="T95_1">groupe</text:span><text:span text:style-name="T95_2"><text:s/></text:span><text:span text:style-name="T95_3">toute</text:span><text:span text:style-name="T95_4"><text:s/></text:span><text:span text:style-name="T95_5">autre</text:span><text:span text:style-name="T95_6"><text:s/></text:span><text:span text:style-name="T95_7">école</text:span><text:span text:style-name="T95_8"><text:s/>=<text:s/></text:span><text:span text:style-name="T95_9">dans</text:span><text:span text:style-name="T95_10"><text:s/></text:span><text:span text:style-name="T95_11">la</text:span><text:span text:style-name="T95_12"><text:s/></text:span><text:span text:style-name="T95_13">liste</text:span><text:span text:style-name="T95_14">,<text:s/></text:span><text:span text:style-name="T95_15">PAS</text:span><text:span text:style-name="T95_16"><text:s/></text:span><text:span text:style-name="T95_17">dans</text:span><text:span text:style-name="T95_18"><text:s/></text:span><text:span text:style-name="T95_19">l</text:span><text:span text:style-name="T95_20">'</text:span><text:span text:style-name="T95_21">organigramme</text:span><text:span text:style-name="T95_22">,<text:s/></text:span><text:span text:style-name="T95_23">mais</text:span><text:span text:style-name="T95_24"><text:s/></text:span><text:span text:style-name="T95_25">dans</text:span><text:span text:style-name="T95_26"><text:s/></text:span><text:span text:style-name="T95_27">la</text:span><text:span text:style-name="T95_28"><text:s/></text:span><text:span text:style-name="T95_29">partie</text:span><text:span text:style-name="T95_30"><text:s/>« </text:span><text:span text:style-name="T95_31">nous</text:span><text:span text:style-name="T95_32"><text:s/></text:span><text:span text:style-name="T95_33">pensons</text:span><text:span text:style-name="T95_34"> »,<text:s/></text:span><text:span text:style-name="T95_35">on</text:span><text:span text:style-name="T95_36"><text:s/></text:span><text:span text:style-name="T95_37">y</text:span><text:span text:style-name="T95_38"><text:s/></text:span><text:span text:style-name="T95_39">arrive</text:span><text:span text:style-name="T95_40"><text:s/></text:span><text:span text:style-name="T95_41">par</text:span><text:span text:style-name="T95_42"><text:s/></text:span><text:span text:style-name="T95_43">le</text:span><text:span text:style-name="T95_44"><text:s/></text:span><text:span text:style-name="T95_45">sous</text:span><text:span text:style-name="T95_46">-</text:span><text:span text:style-name="T95_47">menu</text:span><text:span text:style-name="T95_48"><text:s/>« </text:span><text:span text:style-name="T95_49">nous</text:span><text:span text:style-name="T95_50"><text:s/></text:span><text:span text:style-name="T95_51">pensons</text:span><text:span text:style-name="T95_52"><text:s/></text:span><text:span text:style-name="T95_53">notre</text:span><text:span text:style-name="T95_54"><text:s/></text:span><text:span text:style-name="T95_55">futur</text:span><text:span text:style-name="T95_56"> »<text:s/>(</text:span><text:span text:style-name="T95_57">un</text:span><text:span text:style-name="T95_58"><text:s/></text:span><text:span text:style-name="T95_59">peu</text:span><text:span text:style-name="T95_60"><text:s/></text:span><text:span text:style-name="T95_61">compliqué</text:span><text:span text:style-name="T95_62">)<text:s/></text:span><text:span text:style-name="T95_63">et</text:span><text:span text:style-name="T95_64"><text:s/></text:span><text:span text:style-name="T95_65">dans</text:span><text:span text:style-name="T95_66"><text:s/></text:span><text:span text:style-name="T95_67">l</text:span><text:span text:style-name="T95_68">'</text:span><text:span text:style-name="T95_69">outil</text:span><text:span text:style-name="T95_70"><text:s/></text:span><text:span text:style-name="T95_71">participer</text:span><text:span text:style-name="T95_72"><text:s/>(</text:span><text:span text:style-name="T95_73">renvoi</text:span><text:span text:style-name="T95_74"><text:s/></text:span><text:span text:style-name="T95_75">vers</text:span><text:span text:style-name="T95_76"><text:s/></text:span><text:span text:style-name="T95_77">la</text:span><text:span text:style-name="T95_78"><text:s/></text:span><text:span text:style-name="T95_79">page</text:span><text:span text:style-name="T95_80"><text:s/></text:span><text:span text:style-name="T95_81">du</text:span><text:span text:style-name="T95_82"><text:s/></text:span><text:span text:style-name="T95_83">site</text:span><text:span text:style-name="T95_84"><text:s/>...<text:s/></text:span><text:span text:style-name="T95_85">du</text:span><text:span text:style-name="T95_86"><text:s/></text:span><text:span text:style-name="T95_87">coup</text:span><text:span text:style-name="T95_88"><text:s/></text:span><text:span text:style-name="T95_89">les</text:span><text:span text:style-name="T95_90"><text:s/></text:span><text:span text:style-name="T95_91">PV</text:span><text:span text:style-name="T95_92"><text:s/></text:span><text:span text:style-name="T95_93">de</text:span><text:span text:style-name="T95_94"><text:s/></text:span><text:span text:style-name="T95_95">réunion</text:span><text:span text:style-name="T95_96"><text:s/></text:span><text:span text:style-name="T95_97">sont</text:span><text:span text:style-name="T95_98"><text:s/></text:span><text:span text:style-name="T95_99">sur</text:span><text:span text:style-name="T95_100"><text:s/></text:span><text:span text:style-name="T95_101">la</text:span><text:span text:style-name="T95_102"><text:s/></text:span><text:span text:style-name="T95_103">page</text:span><text:span text:style-name="T95_104"><text:s/></text:span><text:span text:style-name="T95_105">du</text:span><text:span text:style-name="T95_106"><text:s/></text:span><text:span text:style-name="T95_107">site</text:span><text:span text:style-name="T95_108"><text:s/></text:span><text:span text:style-name="T95_109">mais</text:span><text:span text:style-name="T95_110"><text:s/></text:span><text:span text:style-name="T95_111">pas</text:span><text:span text:style-name="T95_112"><text:s/></text:span><text:span text:style-name="T95_113">dans</text:span><text:span text:style-name="T95_114"><text:s/></text:span><text:span text:style-name="T95_115">l</text:span><text:span text:style-name="T95_116">'</text:span><text:span text:style-name="T95_117">outil</text:span><text:span text:style-name="T95_118"><text:s/></text:span><text:span text:style-name="T95_119">participer</text:span><text:span text:style-name="T95_120">)</text:span></text:p>
        </text:list-item>
        <text:list-item>
          <text:p text:style-name="P96"><text:span text:style-name="T96_1">groupe</text:span><text:span text:style-name="T96_2"><text:s/></text:span><text:span text:style-name="T96_3">travail</text:span><text:span text:style-name="T96_4"><text:s/></text:span><text:span text:style-name="T96_5">digne</text:span><text:span text:style-name="T96_6"> =<text:s/></text:span><text:span text:style-name="T96_7">dans</text:span><text:span text:style-name="T96_8"><text:s/></text:span><text:span text:style-name="T96_9">la</text:span><text:span text:style-name="T96_10"><text:s/></text:span><text:span text:style-name="T96_11">liste</text:span><text:span text:style-name="T96_12">,<text:s/></text:span><text:span text:style-name="T96_13">PAS</text:span><text:span text:style-name="T96_14"><text:s/></text:span><text:span text:style-name="T96_15">dans</text:span><text:span text:style-name="T96_16"><text:s/></text:span><text:span text:style-name="T96_17">l</text:span><text:span text:style-name="T96_18">’</text:span><text:span text:style-name="T96_19">organigramme</text:span><text:span text:style-name="T96_20">,<text:s/></text:span><text:span text:style-name="T96_21">ni</text:span><text:span text:style-name="T96_22"><text:s/></text:span><text:span text:style-name="T96_23">dans</text:span><text:span text:style-name="T96_24"><text:s/></text:span><text:span text:style-name="T96_25">la</text:span><text:span text:style-name="T96_26"><text:s/></text:span><text:span text:style-name="T96_27">partie</text:span><text:span text:style-name="T96_28"><text:s/>« </text:span><text:span text:style-name="T96_29">nous</text:span><text:span text:style-name="T96_30"><text:s/></text:span><text:span text:style-name="T96_31">pensons</text:span><text:span text:style-name="T96_32"> »,<text:s/></text:span><text:span text:style-name="T96_33">mais</text:span><text:span text:style-name="T96_34"><text:s/></text:span><text:span text:style-name="T96_35">bien</text:span><text:span text:style-name="T96_36"><text:s/></text:span><text:span text:style-name="T96_37">dans</text:span><text:span text:style-name="T96_38"><text:s/></text:span><text:span text:style-name="T96_39">l</text:span><text:span text:style-name="T96_40">'</text:span><text:span text:style-name="T96_41">outil</text:span><text:span text:style-name="T96_42"><text:s/></text:span><text:span text:style-name="T96_43">participer</text:span><text:span text:style-name="T96_44"><text:s/>(</text:span><text:span text:style-name="T96_45">peu</text:span><text:span text:style-name="T96_46"><text:s/></text:span><text:span text:style-name="T96_47">d</text:span><text:span text:style-name="T96_48">'</text:span><text:span text:style-name="T96_49">infos</text:span><text:span text:style-name="T96_50">,<text:s/></text:span><text:span text:style-name="T96_51">mais</text:span><text:span text:style-name="T96_52"><text:s/></text:span><text:span text:style-name="T96_53">PV</text:span><text:span text:style-name="T96_54"><text:s/></text:span><text:span text:style-name="T96_55">de</text:span><text:span text:style-name="T96_56"><text:s/></text:span><text:span text:style-name="T96_57">réunion</text:span><text:span text:style-name="T96_58">)</text:span></text:p>
        </text:list-item>
      </text:list>
      <text:list text:style-name="LS11" xml:id="list71">
        <text:list-item>
          <text:p text:style-name="P97"><text:span text:style-name="T97_1">c</text:span><text:span text:style-name="T97_2">'</text:span><text:span text:style-name="T97_3">est</text:span><text:span text:style-name="T97_4"><text:s/></text:span><text:span text:style-name="T97_5">un</text:span><text:span text:style-name="T97_6"><text:s/></text:span><text:span text:style-name="T97_7">peu</text:span><text:span text:style-name="T97_8"><text:s/></text:span><text:span text:style-name="T97_9">chaotique</text:span><text:span text:style-name="T97_10"> :<text:s/></text:span><text:span text:style-name="T97_11">pourquoi</text:span><text:span text:style-name="T97_12"><text:s/></text:span><text:span text:style-name="T97_13">ne</text:span><text:span text:style-name="T97_14"><text:s/></text:span><text:span text:style-name="T97_15">pas</text:span><text:span text:style-name="T97_16"><text:s/></text:span><text:span text:style-name="T97_17">reprendre</text:span><text:span text:style-name="T97_18"><text:s/></text:span><text:span text:style-name="T97_19">tous</text:span><text:span text:style-name="T97_20"><text:s/></text:span><text:span text:style-name="T97_21">les</text:span><text:span text:style-name="T97_22"><text:s/></text:span><text:span text:style-name="T97_23">groupes</text:span><text:span text:style-name="T97_24"><text:s/></text:span><text:span text:style-name="T97_25">dans</text:span><text:span text:style-name="T97_26"><text:s/></text:span><text:span text:style-name="T97_27">l</text:span><text:span text:style-name="T97_28">'</text:span><text:span text:style-name="T97_29">outil</text:span><text:span text:style-name="T97_30"><text:s/></text:span><text:span text:style-name="T97_31">participer</text:span><text:span text:style-name="T97_32"><text:s/></text:span><text:span text:style-name="T97_33">qui</text:span><text:span text:style-name="T97_34"><text:s/></text:span><text:span text:style-name="T97_35">permet</text:span><text:span text:style-name="T97_36"><text:s/></text:span><text:span text:style-name="T97_37">une</text:span><text:span text:style-name="T97_38"><text:s/></text:span><text:span text:style-name="T97_39">plus</text:span><text:span text:style-name="T97_40"><text:s/></text:span><text:span text:style-name="T97_41">grande</text:span><text:span text:style-name="T97_42"><text:s/></text:span><text:span text:style-name="T97_43">souplesse</text:span><text:span text:style-name="T97_44"><text:s/></text:span><text:span text:style-name="T97_45">et</text:span><text:span text:style-name="T97_46"><text:s/></text:span><text:span text:style-name="T97_47">est</text:span><text:span text:style-name="T97_48"><text:s/></text:span><text:span text:style-name="T97_49">bien</text:span><text:span text:style-name="T97_50"><text:s/></text:span><text:span text:style-name="T97_51">structuré</text:span><text:span text:style-name="T97_52">...<text:s/></text:span><text:span text:style-name="T97_53">et</text:span><text:span text:style-name="T97_54"><text:s/></text:span><text:span text:style-name="T97_55">ne</text:span><text:span text:style-name="T97_56"><text:s/></text:span><text:span text:style-name="T97_57">pas</text:span><text:span text:style-name="T97_58"><text:s/></text:span><text:span text:style-name="T97_59">les</text:span><text:span text:style-name="T97_60"><text:s/></text:span><text:span text:style-name="T97_61">lister</text:span><text:span text:style-name="T97_62"><text:s/></text:span><text:span text:style-name="T97_63">ailleurs</text:span><text:span text:style-name="T97_64">,<text:s/></text:span><text:span text:style-name="T97_65">sinon</text:span><text:span text:style-name="T97_66"><text:s/></text:span><text:span text:style-name="T97_67">ça</text:span><text:span text:style-name="T97_68"><text:s/></text:span><text:span text:style-name="T97_69">crée</text:span><text:span text:style-name="T97_70"><text:s/></text:span><text:span text:style-name="T97_71">des</text:span><text:span text:style-name="T97_72"><text:s/></text:span><text:span text:style-name="T97_73">risques</text:span><text:span text:style-name="T97_74"><text:s/></text:span><text:span text:style-name="T97_75">d</text:span><text:span text:style-name="T97_76">'</text:span><text:span text:style-name="T97_77">incohérences</text:span><text:span text:style-name="T97_78"><text:s/></text:span><text:span text:style-name="T97_79">si</text:span><text:span text:style-name="T97_80"><text:s/></text:span><text:span text:style-name="T97_81">on</text:span><text:span text:style-name="T97_82"><text:s/></text:span><text:span text:style-name="T97_83">complète</text:span><text:span text:style-name="T97_84"><text:s/></text:span><text:span text:style-name="T97_85">d</text:span><text:span text:style-name="T97_86">'</text:span><text:span text:style-name="T97_87">un</text:span><text:span text:style-name="T97_88"><text:s/></text:span><text:span text:style-name="T97_89">côté</text:span><text:span text:style-name="T97_90"><text:s/></text:span><text:span text:style-name="T97_91">et</text:span><text:span text:style-name="T97_92"><text:s/></text:span><text:span text:style-name="T97_93">pas</text:span><text:span text:style-name="T97_94"><text:s/></text:span><text:span text:style-name="T97_95">de</text:span><text:span text:style-name="T97_96"><text:s/></text:span><text:span text:style-name="T97_97">l</text:span><text:span text:style-name="T97_98">'</text:span><text:span text:style-name="T97_99">autre</text:span><text:span text:style-name="T97_100">.<text:s/></text:span><text:span text:style-name="T97_101">Uniquement</text:span><text:span text:style-name="T97_102"><text:s/></text:span><text:span text:style-name="T97_103">mentionner</text:span><text:span text:style-name="T97_104"><text:s/></text:span><text:span text:style-name="T97_105">par</text:span><text:span text:style-name="T97_106"><text:s/></text:span><text:span text:style-name="T97_107">le</text:span><text:span text:style-name="T97_108"><text:s/></text:span><text:span text:style-name="T97_109">renvoi</text:span><text:span text:style-name="T97_110"><text:s/></text:span><text:span text:style-name="T97_111">vers</text:span><text:span text:style-name="T97_112"><text:s/></text:span><text:span text:style-name="T97_113">l</text:span><text:span text:style-name="T97_114">'</text:span><text:span text:style-name="T97_115">outil</text:span><text:span text:style-name="T97_116"><text:s/></text:span><text:span text:style-name="T97_117">participer</text:span><text:span text:style-name="T97_118">.<text:s/></text:span></text:p>
        </text:list-item>
        <text:list-item>
          <text:p text:style-name="P98"><text:span text:style-name="T98_1">Que</text:span><text:span text:style-name="T98_2"><text:s/></text:span><text:span text:style-name="T98_3">fait</text:span><text:span text:style-name="T98_4">-</text:span><text:span text:style-name="T98_5">on</text:span><text:span text:style-name="T98_6"><text:s/></text:span><text:span text:style-name="T98_7">alors</text:span><text:span text:style-name="T98_8"><text:s/></text:span><text:span text:style-name="T98_9">avec</text:span><text:span text:style-name="T98_10"><text:s/>« </text:span><text:span text:style-name="T98_11">nous</text:span><text:span text:style-name="T98_12"><text:s/></text:span><text:span text:style-name="T98_13">pensons</text:span><text:span text:style-name="T98_14"> »</text:span><text:span text:style-name="T98_15"> ?<text:s/></text:span><text:span text:style-name="T98_16">C</text:span><text:span text:style-name="T98_17">'</text:span><text:span text:style-name="T98_18">est</text:span><text:span text:style-name="T98_19"><text:s/></text:span><text:span text:style-name="T98_20">le</text:span><text:span text:style-name="T98_21"><text:s/></text:span><text:span text:style-name="T98_22">pendant</text:span><text:span text:style-name="T98_23"><text:s/></text:span><text:span text:style-name="T98_24">de</text:span><text:span text:style-name="T98_25"><text:s/>« </text:span><text:span text:style-name="T98_26">nous</text:span><text:span text:style-name="T98_27"><text:s/></text:span><text:span text:style-name="T98_28">agissons</text:span><text:span text:style-name="T98_29"> »,<text:s/></text:span><text:span text:style-name="T98_30">donc</text:span><text:span text:style-name="T98_31"><text:s/></text:span><text:span text:style-name="T98_32">c</text:span><text:span text:style-name="T98_33">'</text:span><text:span text:style-name="T98_34">est</text:span><text:span text:style-name="T98_35"><text:s/></text:span><text:span text:style-name="T98_36">bien</text:span><text:span text:style-name="T98_37"><text:s/></text:span><text:span text:style-name="T98_38">de</text:span><text:span text:style-name="T98_39"><text:s/></text:span><text:span text:style-name="T98_40">garder</text:span><text:span text:style-name="T98_41"><text:s/></text:span><text:span text:style-name="T98_42">ce</text:span><text:span text:style-name="T98_43"><text:s/></text:span><text:span text:style-name="T98_44">titre</text:span><text:span text:style-name="T98_45"><text:s/>...<text:s/></text:span><text:span text:style-name="T98_46">mais</text:span><text:span text:style-name="T98_47"><text:s/></text:span><text:span text:style-name="T98_48">se</text:span><text:span text:style-name="T98_49"><text:s/></text:span><text:span text:style-name="T98_50">contenter</text:span><text:span text:style-name="T98_51"><text:s/></text:span><text:span text:style-name="T98_52">de</text:span><text:span text:style-name="T98_53"><text:s/></text:span><text:span text:style-name="T98_54">la</text:span><text:span text:style-name="T98_55"><text:s/></text:span><text:span text:style-name="T98_56">présentation</text:span><text:span text:style-name="T98_57"><text:s/></text:span><text:span text:style-name="T98_58">générale</text:span><text:span text:style-name="T98_59"><text:s/></text:span><text:span text:style-name="T98_60">puis</text:span><text:span text:style-name="T98_61"><text:s/></text:span><text:span text:style-name="T98_62">renvoyer</text:span><text:span text:style-name="T98_63"><text:s/></text:span><text:span text:style-name="T98_64">vers</text:span><text:span text:style-name="T98_65"><text:s/></text:span><text:span text:style-name="T98_66">le</text:span><text:span text:style-name="T98_67"><text:s/></text:span><text:span text:style-name="T98_68">wiki</text:span><text:span text:style-name="T98_69"><text:s/>(</text:span><text:span text:style-name="T98_70">ou</text:span><text:span text:style-name="T98_71"><text:s/></text:span><text:span text:style-name="T98_72">autre</text:span><text:span text:style-name="T98_73"><text:s/></text:span><text:span text:style-name="T98_74">outil</text:span><text:span text:style-name="T98_75"><text:s/></text:span><text:span text:style-name="T98_76">de</text:span><text:span text:style-name="T98_77"><text:s/></text:span><text:span text:style-name="T98_78">structure</text:span><text:span text:style-name="T98_79"><text:s/></text:span><text:span text:style-name="T98_80">des</text:span><text:span text:style-name="T98_81"><text:s/></text:span><text:span text:style-name="T98_82">actions</text:span><text:span text:style-name="T98_83">)<text:s/></text:span><text:span text:style-name="T98_84">et</text:span><text:span text:style-name="T98_85"><text:s/></text:span><text:span text:style-name="T98_86">vers</text:span><text:span text:style-name="T98_87"><text:s/></text:span><text:span text:style-name="T98_88">la</text:span><text:span text:style-name="T98_89"><text:s/></text:span><text:span text:style-name="T98_90">liste</text:span><text:span text:style-name="T98_91"><text:s/></text:span><text:span text:style-name="T98_92">de</text:span><text:span text:style-name="T98_93"><text:s/></text:span><text:span text:style-name="T98_94">groupes</text:span><text:span text:style-name="T98_95"><text:s/></text:span><text:span text:style-name="T98_96">sur</text:span><text:span text:style-name="T98_97"><text:s/></text:span><text:span text:style-name="T98_98">l</text:span><text:span text:style-name="T98_99">'</text:span><text:span text:style-name="T98_100">outil</text:span><text:span text:style-name="T98_101"><text:s/></text:span><text:span text:style-name="T98_102">participer</text:span><text:span text:style-name="T98_103">.<text:s/></text:span><text:span text:style-name="T98_104">Ce</text:span><text:span text:style-name="T98_105"><text:s/></text:span><text:span text:style-name="T98_106">qui</text:span><text:span text:style-name="T98_107"><text:s/></text:span><text:span text:style-name="T98_108">permet</text:span><text:span text:style-name="T98_109"><text:s/></text:span><text:span text:style-name="T98_110">de</text:span><text:span text:style-name="T98_111"><text:s/></text:span><text:span text:style-name="T98_112">rajouter</text:span><text:span text:style-name="T98_113"><text:s/></text:span><text:span text:style-name="T98_114">des</text:span><text:span text:style-name="T98_115"><text:s/></text:span><text:span text:style-name="T98_116">chantiers</text:span><text:span text:style-name="T98_117">,<text:s/></text:span><text:span text:style-name="T98_118">thématiques</text:span><text:span text:style-name="T98_119"><text:s/></text:span><text:span text:style-name="T98_120">de</text:span><text:span text:style-name="T98_121"><text:s/></text:span><text:span text:style-name="T98_122">groupes</text:span><text:span text:style-name="T98_123"><text:s/></text:span><text:span text:style-name="T98_124">etc</text:span><text:span text:style-name="T98_125">.<text:s/></text:span><text:span text:style-name="T98_126">plus</text:span><text:span text:style-name="T98_127"><text:s/></text:span><text:span text:style-name="T98_128">facilement</text:span><text:span text:style-name="T98_129"><text:s/></text:span><text:span text:style-name="T98_130">via</text:span><text:span text:style-name="T98_131"><text:s/></text:span><text:span text:style-name="T98_132">participer</text:span><text:span text:style-name="T98_133">,<text:s/></text:span><text:span text:style-name="T98_134">sans</text:span><text:span text:style-name="T98_135"><text:s/></text:span><text:span text:style-name="T98_136">devoir</text:span><text:span text:style-name="T98_137"><text:s/></text:span><text:span text:style-name="T98_138">chaque</text:span><text:span text:style-name="T98_139"><text:s/></text:span><text:span text:style-name="T98_140">fois</text:span><text:span text:style-name="T98_141"><text:s/></text:span><text:span text:style-name="T98_142">mettre</text:span><text:span text:style-name="T98_143"><text:s/></text:span><text:span text:style-name="T98_144">à</text:span><text:span text:style-name="T98_145"><text:s/></text:span><text:span text:style-name="T98_146">jour</text:span><text:span text:style-name="T98_147"><text:s/></text:span><text:span text:style-name="T98_148">le</text:span><text:span text:style-name="T98_149"><text:s/></text:span><text:span text:style-name="T98_150">site</text:span><text:span text:style-name="T98_151">.<text:s/></text:span></text:p>
        </text:list-item>
      </text:list>
      <text:p text:style-name="P99"/>
      <text:list text:style-name="LS8" xml:id="list73" text:continue-list="list42">
        <text:list-item>
          <text:list>
            <text:list-item>
              <text:list>
                <text:list-item>
                  <text:p text:style-name="P100"><text:span text:style-name="T100_1">Nous</text:span><text:span text:style-name="T100_2"><text:s/></text:span><text:span text:style-name="T100_3">appelons</text:span></text:p>
                </text:list-item>
              </text:list>
            </text:list-item>
          </text:list>
        </text:list-item>
      </text:list>
      <text:list text:style-name="LS12" xml:id="list74">
        <text:list-item>
          <text:p text:style-name="P101"><text:span text:style-name="T101_1">Ajouter</text:span><text:span text:style-name="T101_2"><text:s/>« </text:span><text:span text:style-name="T101_3">je</text:span><text:span text:style-name="T101_4"><text:s/></text:span><text:span text:style-name="T101_5">partage</text:span><text:span text:style-name="T101_6"><text:s/></text:span><text:span text:style-name="T101_7">l</text:span><text:span text:style-name="T101_8">'</text:span><text:span text:style-name="T101_9">appel</text:span><text:span text:style-name="T101_10"> »<text:s/></text:span><text:span text:style-name="T101_11">et</text:span><text:span text:style-name="T101_12"><text:s/>« </text:span><text:span text:style-name="T101_13">je</text:span><text:span text:style-name="T101_14"><text:s/></text:span><text:span text:style-name="T101_15">m</text:span><text:span text:style-name="T101_16">'</text:span><text:span text:style-name="T101_17">implique</text:span><text:span text:style-name="T101_18"> »<text:s/></text:span><text:span text:style-name="T101_19">dans</text:span><text:span text:style-name="T101_20"><text:s/></text:span><text:span text:style-name="T101_21">le</text:span><text:span text:style-name="T101_22"><text:s/></text:span><text:span text:style-name="T101_23">sous</text:span><text:span text:style-name="T101_24">-</text:span><text:span text:style-name="T101_25">menu</text:span><text:span text:style-name="T101_26"><text:s/></text:span><text:span text:style-name="T101_27">qui</text:span><text:span text:style-name="T101_28"><text:s/></text:span><text:span text:style-name="T101_29">pointent</text:span><text:span text:style-name="T101_30"><text:s/></text:span><text:span text:style-name="T101_31">vers</text:span><text:span text:style-name="T101_32"><text:s/></text:span><text:span text:style-name="T101_33"><text:a xlink:type="simple" xlink:href="http://www.toutautrechose.be/je-partage"><text:span text:style-name="T101_34">http</text:span></text:a></text:span><text:span text:style-name="T101_35"><text:a xlink:type="simple" xlink:href="http://www.toutautrechose.be/je-partage"><text:span text:style-name="T101_36">://</text:span></text:a></text:span><text:span text:style-name="T101_37"><text:a xlink:type="simple" xlink:href="http://www.toutautrechose.be/je-partage"><text:span text:style-name="T101_38">www</text:span></text:a></text:span><text:span text:style-name="T101_39"><text:a xlink:type="simple" xlink:href="http://www.toutautrechose.be/je-partage"><text:span text:style-name="T101_40">.</text:span></text:a></text:span><text:span text:style-name="T101_41"><text:a xlink:type="simple" xlink:href="http://www.toutautrechose.be/je-partage"><text:span text:style-name="T101_42">toutautrechose</text:span></text:a></text:span><text:span text:style-name="T101_43"><text:a xlink:type="simple" xlink:href="http://www.toutautrechose.be/je-partage"><text:span text:style-name="T101_44">.</text:span></text:a></text:span><text:span text:style-name="T101_45"><text:a xlink:type="simple" xlink:href="http://www.toutautrechose.be/je-partage"><text:span text:style-name="T101_46">be</text:span></text:a></text:span><text:span text:style-name="T101_47"><text:a xlink:type="simple" xlink:href="http://www.toutautrechose.be/je-partage"><text:span text:style-name="T101_48">/</text:span></text:a></text:span><text:span text:style-name="T101_49"><text:a xlink:type="simple" xlink:href="http://www.toutautrechose.be/je-partage"><text:span text:style-name="T101_50">je</text:span></text:a></text:span><text:span text:style-name="T101_51"><text:a xlink:type="simple" xlink:href="http://www.toutautrechose.be/je-partage"><text:span text:style-name="T101_52">-</text:span></text:a></text:span><text:span text:style-name="T101_53"><text:a xlink:type="simple" xlink:href="http://www.toutautrechose.be/je-partage"><text:span text:style-name="T101_54">partage</text:span></text:a></text:span><text:span text:style-name="T101_55"><text:s text:c="2"/></text:span><text:span text:style-name="T101_56">et</text:span><text:span text:style-name="T101_57"><text:s/></text:span><text:span text:style-name="T101_58"><text:a xlink:type="simple" xlink:href="http://www.toutautrechose.be/je-m-implique"><text:span text:style-name="T101_59">http</text:span></text:a></text:span><text:span text:style-name="T101_60"><text:a xlink:type="simple" xlink:href="http://www.toutautrechose.be/je-m-implique"><text:span text:style-name="T101_61">://</text:span></text:a></text:span><text:span text:style-name="T101_62"><text:a xlink:type="simple" xlink:href="http://www.toutautrechose.be/je-m-implique"><text:span text:style-name="T101_63">www</text:span></text:a></text:span><text:span text:style-name="T101_64"><text:a xlink:type="simple" xlink:href="http://www.toutautrechose.be/je-m-implique"><text:span text:style-name="T101_65">.</text:span></text:a></text:span><text:span text:style-name="T101_66"><text:a xlink:type="simple" xlink:href="http://www.toutautrechose.be/je-m-implique"><text:span text:style-name="T101_67">toutautrechose</text:span></text:a></text:span><text:span text:style-name="T101_68"><text:a xlink:type="simple" xlink:href="http://www.toutautrechose.be/je-m-implique"><text:span text:style-name="T101_69">.</text:span></text:a></text:span><text:span text:style-name="T101_70"><text:a xlink:type="simple" xlink:href="http://www.toutautrechose.be/je-m-implique"><text:span text:style-name="T101_71">be</text:span></text:a></text:span><text:span text:style-name="T101_72"><text:a xlink:type="simple" xlink:href="http://www.toutautrechose.be/je-m-implique"><text:span text:style-name="T101_73">/</text:span></text:a></text:span><text:span text:style-name="T101_74"><text:a xlink:type="simple" xlink:href="http://www.toutautrechose.be/je-m-implique"><text:span text:style-name="T101_75">je</text:span></text:a></text:span><text:span text:style-name="T101_76"><text:a xlink:type="simple" xlink:href="http://www.toutautrechose.be/je-m-implique"><text:span text:style-name="T101_77">-</text:span></text:a></text:span><text:span text:style-name="T101_78"><text:a xlink:type="simple" xlink:href="http://www.toutautrechose.be/je-m-implique"><text:span text:style-name="T101_79">m</text:span></text:a></text:span><text:span text:style-name="T101_80"><text:a xlink:type="simple" xlink:href="http://www.toutautrechose.be/je-m-implique"><text:span text:style-name="T101_81">-</text:span></text:a></text:span><text:span text:style-name="T101_82"><text:a xlink:type="simple" xlink:href="http://www.toutautrechose.be/je-m-implique"><text:span text:style-name="T101_83">implique</text:span></text:a></text:span><text:span text:style-name="T101_84">.<text:s/></text:span></text:p>
        </text:list-item>
        <text:list-item>
          <text:p text:style-name="P102"><text:span text:style-name="T102_1">Cependant</text:span><text:span text:style-name="T102_2">,<text:s/></text:span><text:span text:style-name="T102_3">sur</text:span><text:span text:style-name="T102_4"><text:s/></text:span><text:span text:style-name="T102_5"><text:a xlink:type="simple" xlink:href="http://www.toutautrechose.be/je-signe"><text:span text:style-name="T102_6">http</text:span></text:a></text:span><text:span text:style-name="T102_7"><text:a xlink:type="simple" xlink:href="http://www.toutautrechose.be/je-signe"><text:span text:style-name="T102_8">://</text:span></text:a></text:span><text:span text:style-name="T102_9"><text:a xlink:type="simple" xlink:href="http://www.toutautrechose.be/je-signe"><text:span text:style-name="T102_10">www</text:span></text:a></text:span><text:span text:style-name="T102_11"><text:a xlink:type="simple" xlink:href="http://www.toutautrechose.be/je-signe"><text:span text:style-name="T102_12">.</text:span></text:a></text:span><text:span text:style-name="T102_13"><text:a xlink:type="simple" xlink:href="http://www.toutautrechose.be/je-signe"><text:span text:style-name="T102_14">toutautrechose</text:span></text:a></text:span><text:span text:style-name="T102_15"><text:a xlink:type="simple" xlink:href="http://www.toutautrechose.be/je-signe"><text:span text:style-name="T102_16">.</text:span></text:a></text:span><text:span text:style-name="T102_17"><text:a xlink:type="simple" xlink:href="http://www.toutautrechose.be/je-signe"><text:span text:style-name="T102_18">be</text:span></text:a></text:span><text:span text:style-name="T102_19"><text:a xlink:type="simple" xlink:href="http://www.toutautrechose.be/je-signe"><text:span text:style-name="T102_20">/</text:span></text:a></text:span><text:span text:style-name="T102_21"><text:a xlink:type="simple" xlink:href="http://www.toutautrechose.be/je-signe"><text:span text:style-name="T102_22">je</text:span></text:a></text:span><text:span text:style-name="T102_23"><text:a xlink:type="simple" xlink:href="http://www.toutautrechose.be/je-signe"><text:span text:style-name="T102_24">-</text:span></text:a></text:span><text:span text:style-name="T102_25"><text:a xlink:type="simple" xlink:href="http://www.toutautrechose.be/je-signe"><text:span text:style-name="T102_26">signe</text:span></text:a></text:span><text:span text:style-name="T102_27"><text:s text:c="2"/></text:span><text:span text:style-name="T102_28">il</text:span><text:span text:style-name="T102_29"><text:s/></text:span><text:span text:style-name="T102_30">y</text:span><text:span text:style-name="T102_31"><text:s/></text:span><text:span text:style-name="T102_32">a</text:span><text:span text:style-name="T102_33"><text:s/></text:span><text:span text:style-name="T102_34">déjà</text:span><text:span text:style-name="T102_35"><text:s/></text:span><text:span text:style-name="T102_36">une</text:span><text:span text:style-name="T102_37"><text:s/></text:span><text:span text:style-name="T102_38">colonne</text:span><text:span text:style-name="T102_39"><text:s/></text:span><text:span text:style-name="T102_40">avec</text:span><text:span text:style-name="T102_41"><text:s/>« </text:span><text:span text:style-name="T102_42">après</text:span><text:span text:style-name="T102_43"><text:s/></text:span><text:span text:style-name="T102_44">l</text:span><text:span text:style-name="T102_45">'</text:span><text:span text:style-name="T102_46">appel</text:span><text:span text:style-name="T102_47">,<text:s/></text:span><text:span text:style-name="T102_48">que</text:span><text:span text:style-name="T102_49"><text:s/></text:span><text:span text:style-name="T102_50">puis</text:span><text:span text:style-name="T102_51">-</text:span><text:span text:style-name="T102_52">je</text:span><text:span text:style-name="T102_53"><text:s/></text:span><text:span text:style-name="T102_54">faire</text:span><text:span text:style-name="T102_55"> ? »<text:s/></text:span><text:span text:style-name="T102_56">qui</text:span><text:span text:style-name="T102_57"><text:s/></text:span><text:span text:style-name="T102_58">reprend</text:span><text:span text:style-name="T102_59"><text:s/></text:span><text:span text:style-name="T102_60">en</text:span><text:span text:style-name="T102_61"><text:s/></text:span><text:span text:style-name="T102_62">gros</text:span><text:span text:style-name="T102_63"><text:s/></text:span><text:span text:style-name="T102_64">les</text:span><text:span text:style-name="T102_65"><text:s/></text:span><text:span text:style-name="T102_66">choses</text:span><text:span text:style-name="T102_67"><text:s/></text:span><text:span text:style-name="T102_68">de</text:span><text:span text:style-name="T102_69"><text:s/></text:span><text:span text:style-name="T102_70"><text:a xlink:type="simple" xlink:href="http://www.toutautrechose.be/je-partage"><text:span text:style-name="T102_71">http</text:span></text:a></text:span><text:span text:style-name="T102_72"><text:a xlink:type="simple" xlink:href="http://www.toutautrechose.be/je-partage"><text:span text:style-name="T102_73">://</text:span></text:a></text:span><text:span text:style-name="T102_74"><text:a xlink:type="simple" xlink:href="http://www.toutautrechose.be/je-partage"><text:span text:style-name="T102_75">www</text:span></text:a></text:span><text:span text:style-name="T102_76"><text:a xlink:type="simple" xlink:href="http://www.toutautrechose.be/je-partage"><text:span text:style-name="T102_77">.</text:span></text:a></text:span><text:span text:style-name="T102_78"><text:a xlink:type="simple" xlink:href="http://www.toutautrechose.be/je-partage"><text:span text:style-name="T102_79">toutautrechose</text:span></text:a></text:span><text:span text:style-name="T102_80"><text:a xlink:type="simple" xlink:href="http://www.toutautrechose.be/je-partage"><text:span text:style-name="T102_81">.</text:span></text:a></text:span><text:span text:style-name="T102_82"><text:a xlink:type="simple" xlink:href="http://www.toutautrechose.be/je-partage"><text:span text:style-name="T102_83">be</text:span></text:a></text:span><text:span text:style-name="T102_84"><text:a xlink:type="simple" xlink:href="http://www.toutautrechose.be/je-partage"><text:span text:style-name="T102_85">/</text:span></text:a></text:span><text:span text:style-name="T102_86"><text:a xlink:type="simple" xlink:href="http://www.toutautrechose.be/je-partage"><text:span text:style-name="T102_87">je</text:span></text:a></text:span><text:span text:style-name="T102_88"><text:a xlink:type="simple" xlink:href="http://www.toutautrechose.be/je-partage"><text:span text:style-name="T102_89">-</text:span></text:a></text:span><text:span text:style-name="T102_90"><text:a xlink:type="simple" xlink:href="http://www.toutautrechose.be/je-partage"><text:span text:style-name="T102_91">partage</text:span></text:a></text:span><text:span text:style-name="T102_92"><text:s text:c="2"/></text:span><text:span text:style-name="T102_93">et</text:span><text:span text:style-name="T102_94"><text:s/></text:span><text:span text:style-name="T102_95">de</text:span><text:span text:style-name="T102_96"><text:s/></text:span><text:span text:style-name="T102_97"><text:a xlink:type="simple" xlink:href="http://www.toutautrechose.be/je-m-implique"><text:span text:style-name="T102_98">http</text:span></text:a></text:span><text:span text:style-name="T102_99"><text:a xlink:type="simple" xlink:href="http://www.toutautrechose.be/je-m-implique"><text:span text:style-name="T102_100">://</text:span></text:a></text:span><text:span text:style-name="T102_101"><text:a xlink:type="simple" xlink:href="http://www.toutautrechose.be/je-m-implique"><text:span text:style-name="T102_102">www</text:span></text:a></text:span><text:span text:style-name="T102_103"><text:a xlink:type="simple" xlink:href="http://www.toutautrechose.be/je-m-implique"><text:span text:style-name="T102_104">.</text:span></text:a></text:span><text:span text:style-name="T102_105"><text:a xlink:type="simple" xlink:href="http://www.toutautrechose.be/je-m-implique"><text:span text:style-name="T102_106">toutautrechose</text:span></text:a></text:span><text:span text:style-name="T102_107"><text:a xlink:type="simple" xlink:href="http://www.toutautrechose.be/je-m-implique"><text:span text:style-name="T102_108">.</text:span></text:a></text:span><text:span text:style-name="T102_109"><text:a xlink:type="simple" xlink:href="http://www.toutautrechose.be/je-m-implique"><text:span text:style-name="T102_110">be</text:span></text:a></text:span><text:span text:style-name="T102_111"><text:a xlink:type="simple" xlink:href="http://www.toutautrechose.be/je-m-implique"><text:span text:style-name="T102_112">/</text:span></text:a></text:span><text:span text:style-name="T102_113"><text:a xlink:type="simple" xlink:href="http://www.toutautrechose.be/je-m-implique"><text:span text:style-name="T102_114">je</text:span></text:a></text:span><text:span text:style-name="T102_115"><text:a xlink:type="simple" xlink:href="http://www.toutautrechose.be/je-m-implique"><text:span text:style-name="T102_116">-</text:span></text:a></text:span><text:span text:style-name="T102_117"><text:a xlink:type="simple" xlink:href="http://www.toutautrechose.be/je-m-implique"><text:span text:style-name="T102_118">m</text:span></text:a></text:span><text:span text:style-name="T102_119"><text:a xlink:type="simple" xlink:href="http://www.toutautrechose.be/je-m-implique"><text:span text:style-name="T102_120">-</text:span></text:a></text:span><text:span text:style-name="T102_121"><text:a xlink:type="simple" xlink:href="http://www.toutautrechose.be/je-m-implique"><text:span text:style-name="T102_122">implique</text:span></text:a></text:span><text:span text:style-name="T102_123">.<text:s/></text:span><text:span text:style-name="T102_124">Autant</text:span><text:span text:style-name="T102_125"><text:s/></text:span><text:span text:style-name="T102_126">enlever</text:span><text:span text:style-name="T102_127"><text:s/></text:span><text:span text:style-name="T102_128">ce</text:span><text:span text:style-name="T102_129"><text:s/></text:span><text:span text:style-name="T102_130">qu</text:span><text:span text:style-name="T102_131">'</text:span><text:span text:style-name="T102_132">il</text:span><text:span text:style-name="T102_133"><text:s/></text:span><text:span text:style-name="T102_134">y</text:span><text:span text:style-name="T102_135"><text:s/></text:span><text:span text:style-name="T102_136">a</text:span><text:span text:style-name="T102_137"><text:s/></text:span><text:span text:style-name="T102_138">dans</text:span><text:span text:style-name="T102_139"><text:s/>« </text:span><text:span text:style-name="T102_140">je</text:span><text:span text:style-name="T102_141"><text:s/></text:span><text:span text:style-name="T102_142">signe</text:span><text:span text:style-name="T102_143"> »<text:s/></text:span><text:span text:style-name="T102_144">et</text:span><text:span text:style-name="T102_145"><text:s/></text:span><text:span text:style-name="T102_146">garder</text:span><text:span text:style-name="T102_147"><text:s/></text:span><text:span text:style-name="T102_148">les</text:span><text:span text:style-name="T102_149"><text:s/>2<text:s/></text:span><text:span text:style-name="T102_150">autres</text:span><text:span text:style-name="T102_151"><text:s/></text:span><text:span text:style-name="T102_152">pages</text:span><text:span text:style-name="T102_153"><text:s/></text:span><text:span text:style-name="T102_154">avec</text:span><text:span text:style-name="T102_155"><text:s/></text:span><text:span text:style-name="T102_156">le</text:span><text:span text:style-name="T102_157"><text:s/></text:span><text:span text:style-name="T102_158">lien</text:span><text:span text:style-name="T102_159"><text:s/></text:span><text:span text:style-name="T102_160">dans</text:span><text:span text:style-name="T102_161"><text:s/></text:span><text:span text:style-name="T102_162">le</text:span><text:span text:style-name="T102_163"><text:s/></text:span><text:span text:style-name="T102_164">menu</text:span><text:span text:style-name="T102_165">,<text:s/></text:span><text:span text:style-name="T102_166">ainsi</text:span><text:span text:style-name="T102_167">,<text:s/></text:span><text:span text:style-name="T102_168">s</text:span><text:span text:style-name="T102_169">'</text:span><text:span text:style-name="T102_170">il</text:span><text:span text:style-name="T102_171"><text:s/></text:span><text:span text:style-name="T102_172">y</text:span><text:span text:style-name="T102_173"><text:s/></text:span><text:span text:style-name="T102_174">a</text:span><text:span text:style-name="T102_175"><text:s/></text:span><text:span text:style-name="T102_176">des</text:span><text:span text:style-name="T102_177"><text:s/></text:span><text:span text:style-name="T102_178">modifs</text:span><text:span text:style-name="T102_179"><text:s/></text:span><text:span text:style-name="T102_180">à</text:span><text:span text:style-name="T102_181"><text:s/></text:span><text:span text:style-name="T102_182">faire</text:span><text:span text:style-name="T102_183"><text:s/></text:span><text:span text:style-name="T102_184">par</text:span><text:span text:style-name="T102_185"><text:s/></text:span><text:span text:style-name="T102_186">la</text:span><text:span text:style-name="T102_187"><text:s/></text:span><text:span text:style-name="T102_188">suite</text:span><text:span text:style-name="T102_189">,<text:s/></text:span><text:span text:style-name="T102_190">ce</text:span><text:span text:style-name="T102_191"><text:s/></text:span><text:span text:style-name="T102_192">ne</text:span><text:span text:style-name="T102_193"><text:s/></text:span><text:span text:style-name="T102_194">sera</text:span><text:span text:style-name="T102_195"><text:s/></text:span><text:span text:style-name="T102_196">que</text:span><text:span text:style-name="T102_197"><text:s/></text:span><text:span text:style-name="T102_198">dans</text:span><text:span text:style-name="T102_199"><text:s/></text:span><text:span text:style-name="T102_200">un</text:span><text:span text:style-name="T102_201"><text:s/></text:span><text:span text:style-name="T102_202">endroit</text:span><text:span text:style-name="T102_203">.<text:s/></text:span></text:p>
        </text:list-item>
        <text:list-item>
          <text:p text:style-name="P103"><text:span text:style-name="T103_1">Dommage</text:span><text:span text:style-name="T103_2"><text:s/></text:span><text:span text:style-name="T103_3">que</text:span><text:span text:style-name="T103_4"><text:s/></text:span><text:span text:style-name="T103_5">pour</text:span><text:span text:style-name="T103_6"><text:s/></text:span><text:span text:style-name="T103_7">les</text:span><text:span text:style-name="T103_8"><text:s/></text:span><text:span text:style-name="T103_9">associations</text:span><text:span text:style-name="T103_10"><text:s/></text:span><text:span text:style-name="T103_11">signataires</text:span><text:span text:style-name="T103_12">,<text:s/></text:span><text:span text:style-name="T103_13">on</text:span><text:span text:style-name="T103_14"><text:s/></text:span><text:span text:style-name="T103_15">ne</text:span><text:span text:style-name="T103_16"><text:s/></text:span><text:span text:style-name="T103_17">voie</text:span><text:span text:style-name="T103_18"><text:s/></text:span><text:span text:style-name="T103_19">que</text:span><text:span text:style-name="T103_20"><text:s/></text:span><text:span text:style-name="T103_21">les</text:span><text:span text:style-name="T103_22"><text:s/>50<text:s/></text:span><text:span text:style-name="T103_23">derniers</text:span><text:span text:style-name="T103_24"><text:s/></text:span><text:span text:style-name="T103_25">et</text:span><text:span text:style-name="T103_26"><text:s/></text:span><text:span text:style-name="T103_27">on</text:span><text:span text:style-name="T103_28"><text:s/></text:span><text:span text:style-name="T103_29">ne</text:span><text:span text:style-name="T103_30"><text:s/></text:span><text:span text:style-name="T103_31">puisse</text:span><text:span text:style-name="T103_32"><text:s/></text:span><text:span text:style-name="T103_33">faire</text:span><text:span text:style-name="T103_34"><text:s/></text:span><text:span text:style-name="T103_35">un</text:span><text:span text:style-name="T103_36"><text:s/></text:span><text:span text:style-name="T103_37">tri</text:span><text:span text:style-name="T103_38"><text:s/>(</text:span><text:span text:style-name="T103_39">ordre</text:span><text:span text:style-name="T103_40"><text:s/></text:span><text:span text:style-name="T103_41">alphabétique</text:span><text:span text:style-name="T103_42">,<text:s/></text:span><text:span text:style-name="T103_43">territoire</text:span><text:span text:style-name="T103_44">,<text:s/></text:span><text:span text:style-name="T103_45">activités</text:span><text:span text:style-name="T103_46">...)<text:s/>&gt;&gt;&gt;<text:s/></text:span><text:span text:style-name="T103_47">accessoire</text:span><text:span text:style-name="T103_48">...<text:s/></text:span><text:span text:style-name="T103_49">mais</text:span><text:span text:style-name="T103_50"><text:s/></text:span><text:span text:style-name="T103_51">dans</text:span><text:span text:style-name="T103_52"><text:s/></text:span><text:span text:style-name="T103_53"><text:a xlink:type="simple" xlink:href="http://www.toutautrechose.be/proposer-un-evenement-pour-nos-pages-agenda"><text:span text:style-name="T103_54">http</text:span></text:a></text:span><text:span text:style-name="T103_55"><text:a xlink:type="simple" xlink:href="http://www.toutautrechose.be/proposer-un-evenement-pour-nos-pages-agenda"><text:span text:style-name="T103_56">://</text:span></text:a></text:span><text:span text:style-name="T103_57"><text:a xlink:type="simple" xlink:href="http://www.toutautrechose.be/proposer-un-evenement-pour-nos-pages-agenda"><text:span text:style-name="T103_58">www</text:span></text:a></text:span><text:span text:style-name="T103_59"><text:a xlink:type="simple" xlink:href="http://www.toutautrechose.be/proposer-un-evenement-pour-nos-pages-agenda"><text:span text:style-name="T103_60">.</text:span></text:a></text:span><text:span text:style-name="T103_61"><text:a xlink:type="simple" xlink:href="http://www.toutautrechose.be/proposer-un-evenement-pour-nos-pages-agenda"><text:span text:style-name="T103_62">toutautrechose</text:span></text:a></text:span><text:span text:style-name="T103_63"><text:a xlink:type="simple" xlink:href="http://www.toutautrechose.be/proposer-un-evenement-pour-nos-pages-agenda"><text:span text:style-name="T103_64">.</text:span></text:a></text:span><text:span text:style-name="T103_65"><text:a xlink:type="simple" xlink:href="http://www.toutautrechose.be/proposer-un-evenement-pour-nos-pages-agenda"><text:span text:style-name="T103_66">be</text:span></text:a></text:span><text:span text:style-name="T103_67"><text:a xlink:type="simple" xlink:href="http://www.toutautrechose.be/proposer-un-evenement-pour-nos-pages-agenda"><text:span text:style-name="T103_68">/</text:span></text:a></text:span><text:span text:style-name="T103_69"><text:a xlink:type="simple" xlink:href="http://www.toutautrechose.be/proposer-un-evenement-pour-nos-pages-agenda"><text:span text:style-name="T103_70">proposer</text:span></text:a></text:span><text:span text:style-name="T103_71"><text:a xlink:type="simple" xlink:href="http://www.toutautrechose.be/proposer-un-evenement-pour-nos-pages-agenda"><text:span text:style-name="T103_72">-</text:span></text:a></text:span><text:span text:style-name="T103_73"><text:a xlink:type="simple" xlink:href="http://www.toutautrechose.be/proposer-un-evenement-pour-nos-pages-agenda"><text:span text:style-name="T103_74">un</text:span></text:a></text:span><text:span text:style-name="T103_75"><text:a xlink:type="simple" xlink:href="http://www.toutautrechose.be/proposer-un-evenement-pour-nos-pages-agenda"><text:span text:style-name="T103_76">-</text:span></text:a></text:span><text:span text:style-name="T103_77"><text:a xlink:type="simple" xlink:href="http://www.toutautrechose.be/proposer-un-evenement-pour-nos-pages-agenda"><text:span text:style-name="T103_78">evenement</text:span></text:a></text:span><text:span text:style-name="T103_79"><text:a xlink:type="simple" xlink:href="http://www.toutautrechose.be/proposer-un-evenement-pour-nos-pages-agenda"><text:span text:style-name="T103_80">-</text:span></text:a></text:span><text:span text:style-name="T103_81"><text:a xlink:type="simple" xlink:href="http://www.toutautrechose.be/proposer-un-evenement-pour-nos-pages-agenda"><text:span text:style-name="T103_82">pour</text:span></text:a></text:span><text:span text:style-name="T103_83"><text:a xlink:type="simple" xlink:href="http://www.toutautrechose.be/proposer-un-evenement-pour-nos-pages-agenda"><text:span text:style-name="T103_84">-</text:span></text:a></text:span><text:span text:style-name="T103_85"><text:a xlink:type="simple" xlink:href="http://www.toutautrechose.be/proposer-un-evenement-pour-nos-pages-agenda"><text:span text:style-name="T103_86">nos</text:span></text:a></text:span><text:span text:style-name="T103_87"><text:a xlink:type="simple" xlink:href="http://www.toutautrechose.be/proposer-un-evenement-pour-nos-pages-agenda"><text:span text:style-name="T103_88">-</text:span></text:a></text:span><text:span text:style-name="T103_89"><text:a xlink:type="simple" xlink:href="http://www.toutautrechose.be/proposer-un-evenement-pour-nos-pages-agenda"><text:span text:style-name="T103_90">pages</text:span></text:a></text:span><text:span text:style-name="T103_91"><text:a xlink:type="simple" xlink:href="http://www.toutautrechose.be/proposer-un-evenement-pour-nos-pages-agenda"><text:span text:style-name="T103_92">-</text:span></text:a></text:span><text:span text:style-name="T103_93"><text:a xlink:type="simple" xlink:href="http://www.toutautrechose.be/proposer-un-evenement-pour-nos-pages-agenda"><text:span text:style-name="T103_94">agenda</text:span></text:a></text:span><text:span text:style-name="T103_95"><text:s/></text:span><text:span text:style-name="T103_96">on</text:span><text:span text:style-name="T103_97"><text:s/></text:span><text:span text:style-name="T103_98">dit</text:span><text:span text:style-name="T103_99"><text:s/></text:span><text:span text:style-name="T103_100">que</text:span><text:span text:style-name="T103_101"><text:s/></text:span><text:span text:style-name="T103_102">sont</text:span><text:span text:style-name="T103_103"><text:s/></text:span><text:span text:style-name="T103_104">privilégiés</text:span><text:span text:style-name="T103_105"><text:s/></text:span><text:span text:style-name="T103_106">les</text:span><text:span text:style-name="T103_107"><text:s/></text:span><text:span text:style-name="T103_108">collectifs</text:span><text:span text:style-name="T103_109"><text:s/></text:span><text:span text:style-name="T103_110">ayant</text:span><text:span text:style-name="T103_111"><text:s/></text:span><text:span text:style-name="T103_112">signé</text:span><text:span text:style-name="T103_113"><text:s/></text:span><text:span text:style-name="T103_114">l</text:span><text:span text:style-name="T103_115">'</text:span><text:span text:style-name="T103_116">appel</text:span><text:span text:style-name="T103_117"><text:s/></text:span><text:span text:style-name="T103_118">et</text:span><text:span text:style-name="T103_119"><text:s/></text:span><text:span text:style-name="T103_120">on</text:span><text:span text:style-name="T103_121"><text:s/></text:span><text:span text:style-name="T103_122">pointe</text:span><text:span text:style-name="T103_123"><text:s/></text:span><text:span text:style-name="T103_124">vers</text:span><text:span text:style-name="T103_125"><text:s/></text:span><text:span text:style-name="T103_126">cette</text:span><text:span text:style-name="T103_127"><text:s/></text:span><text:span text:style-name="T103_128">page</text:span><text:span text:style-name="T103_129"><text:s/>(</text:span><text:span text:style-name="T103_130">or</text:span><text:span text:style-name="T103_131"><text:s/></text:span><text:span text:style-name="T103_132">tous</text:span><text:span text:style-name="T103_133"><text:s/></text:span><text:span text:style-name="T103_134">les</text:span><text:span text:style-name="T103_135"><text:s/></text:span><text:span text:style-name="T103_136">collectifs</text:span><text:span text:style-name="T103_137"><text:s/></text:span><text:span text:style-name="T103_138">n</text:span><text:span text:style-name="T103_139">'</text:span><text:span text:style-name="T103_140">apparaissent</text:span><text:span text:style-name="T103_141"><text:s/></text:span><text:span text:style-name="T103_142">pas</text:span><text:span text:style-name="T103_143">)</text:span></text:p>
        </text:list-item>
      </text:list>
      <text:p text:style-name="P104"/>
      <text:list text:style-name="LS8" xml:id="list77" text:continue-list="list42">
        <text:list-item>
          <text:list>
            <text:list-item>
              <text:list>
                <text:list-item>
                  <text:p text:style-name="P105"><text:span text:style-name="T105_1">Nous</text:span><text:span text:style-name="T105_2"><text:s/></text:span><text:span text:style-name="T105_3">sommes</text:span></text:p>
                </text:list-item>
              </text:list>
              <text:list text:style-name="LS1" xml:id="list78" text:continue-list="list0">
                <text:list-item>
                  <text:list>
                    <text:list-item>
                      <text:p text:style-name="P106"><text:span text:style-name="T106_1">Nous</text:span><text:span text:style-name="T106_2"><text:s/></text:span><text:span text:style-name="T106_3">sommes</text:span><text:span text:style-name="T106_4"><text:s/></text:span><text:span text:style-name="T106_5">qui</text:span><text:span text:style-name="T106_6"> ?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S10" xml:id="list79">
        <text:list-item>
          <text:p text:style-name="P107"><text:span text:style-name="T107_1">Doublon</text:span><text:span text:style-name="T107_2"><text:s/></text:span><text:span text:style-name="T107_3">de</text:span><text:span text:style-name="T107_4"><text:s/></text:span><text:span text:style-name="T107_5">la</text:span><text:span text:style-name="T107_6"><text:s/></text:span><text:span text:style-name="T107_7">partie</text:span><text:span text:style-name="T107_8"><text:s/></text:span><text:span text:style-name="T107_9">du</text:span><text:span text:style-name="T107_10"><text:s/></text:span><text:span text:style-name="T107_11">dessous</text:span><text:span text:style-name="T107_12"><text:s/>« </text:span><text:span text:style-name="T107_13">participez</text:span><text:span text:style-name="T107_14"> ! »<text:s/></text:span><text:span text:style-name="T107_15">et</text:span><text:span text:style-name="T107_16"><text:s/></text:span><text:span text:style-name="T107_17">de</text:span><text:span text:style-name="T107_18"><text:s/></text:span><text:span text:style-name="T107_19">la</text:span><text:span text:style-name="T107_20"><text:s/></text:span><text:span text:style-name="T107_21">page</text:span><text:span text:style-name="T107_22"><text:s/></text:span><text:span text:style-name="T107_23"><text:a xlink:type="simple" xlink:href="http://www.toutautrechose.be/je-m-implique"><text:span text:style-name="T107_24">http</text:span></text:a></text:span><text:span text:style-name="T107_25"><text:a xlink:type="simple" xlink:href="http://www.toutautrechose.be/je-m-implique"><text:span text:style-name="T107_26">://</text:span></text:a></text:span><text:span text:style-name="T107_27"><text:a xlink:type="simple" xlink:href="http://www.toutautrechose.be/je-m-implique"><text:span text:style-name="T107_28">www</text:span></text:a></text:span><text:span text:style-name="T107_29"><text:a xlink:type="simple" xlink:href="http://www.toutautrechose.be/je-m-implique"><text:span text:style-name="T107_30">.</text:span></text:a></text:span><text:span text:style-name="T107_31"><text:a xlink:type="simple" xlink:href="http://www.toutautrechose.be/je-m-implique"><text:span text:style-name="T107_32">toutautrechose</text:span></text:a></text:span><text:span text:style-name="T107_33"><text:a xlink:type="simple" xlink:href="http://www.toutautrechose.be/je-m-implique"><text:span text:style-name="T107_34">.</text:span></text:a></text:span><text:span text:style-name="T107_35"><text:a xlink:type="simple" xlink:href="http://www.toutautrechose.be/je-m-implique"><text:span text:style-name="T107_36">be</text:span></text:a></text:span><text:span text:style-name="T107_37"><text:a xlink:type="simple" xlink:href="http://www.toutautrechose.be/je-m-implique"><text:span text:style-name="T107_38">/</text:span></text:a></text:span><text:span text:style-name="T107_39"><text:a xlink:type="simple" xlink:href="http://www.toutautrechose.be/je-m-implique"><text:span text:style-name="T107_40">je</text:span></text:a></text:span><text:span text:style-name="T107_41"><text:a xlink:type="simple" xlink:href="http://www.toutautrechose.be/je-m-implique"><text:span text:style-name="T107_42">-</text:span></text:a></text:span><text:span text:style-name="T107_43"><text:a xlink:type="simple" xlink:href="http://www.toutautrechose.be/je-m-implique"><text:span text:style-name="T107_44">m</text:span></text:a></text:span><text:span text:style-name="T107_45"><text:a xlink:type="simple" xlink:href="http://www.toutautrechose.be/je-m-implique"><text:span text:style-name="T107_46">-</text:span></text:a></text:span><text:span text:style-name="T107_47"><text:a xlink:type="simple" xlink:href="http://www.toutautrechose.be/je-m-implique"><text:span text:style-name="T107_48">implique</text:span></text:a></text:span><text:span text:style-name="T107_49"><text:s/></text:span><text:span text:style-name="T107_50">sauf</text:span><text:span text:style-name="T107_51"><text:s/></text:span><text:span text:style-name="T107_52">qu</text:span><text:span text:style-name="T107_53">'</text:span><text:span text:style-name="T107_54">il</text:span><text:span text:style-name="T107_55"><text:s/></text:span><text:span text:style-name="T107_56">n</text:span><text:span text:style-name="T107_57">'</text:span><text:span text:style-name="T107_58">y</text:span><text:span text:style-name="T107_59"><text:s/></text:span><text:span text:style-name="T107_60">a</text:span><text:span text:style-name="T107_61"><text:s/></text:span><text:span text:style-name="T107_62">pas</text:span><text:span text:style-name="T107_63"><text:s/></text:span><text:span text:style-name="T107_64">tout</text:span><text:span text:style-name="T107_65"><text:s/>(« </text:span><text:span text:style-name="T107_66">Il</text:span><text:span text:style-name="T107_67"><text:s/></text:span><text:span text:style-name="T107_68">y</text:span><text:span text:style-name="T107_69"><text:s/></text:span><text:span text:style-name="T107_70">a</text:span><text:span text:style-name="T107_71"><text:s/></text:span><text:span text:style-name="T107_72">bien</text:span><text:span text:style-name="T107_73"><text:s/></text:span><text:span text:style-name="T107_74">des</text:span><text:span text:style-name="T107_75"><text:s/></text:span><text:span text:style-name="T107_76">manières</text:span><text:span text:style-name="T107_77"><text:s/></text:span><text:span text:style-name="T107_78">de</text:span><text:span text:style-name="T107_79"><text:s/></text:span><text:span text:style-name="T107_80">faire</text:span><text:span text:style-name="T107_81"><text:s/></text:span><text:span text:style-name="T107_82">le</text:span><text:span text:style-name="T107_83"><text:s/></text:span><text:span text:style-name="T107_84">mouvement</text:span><text:span text:style-name="T107_85"> »)<text:s/></text:span><text:span text:style-name="T107_86">Si</text:span><text:span text:style-name="T107_87"><text:s/></text:span><text:span text:style-name="T107_88">les</text:span><text:span text:style-name="T107_89"><text:s/></text:span><text:span text:style-name="T107_90">gens</text:span><text:span text:style-name="T107_91"><text:s/></text:span><text:span text:style-name="T107_92">cliquent</text:span><text:span text:style-name="T107_93"><text:s/></text:span><text:span text:style-name="T107_94">sur</text:span><text:span text:style-name="T107_95"><text:s/></text:span><text:span text:style-name="T107_96">le</text:span><text:span text:style-name="T107_97"><text:s/></text:span><text:span text:style-name="T107_98">lien</text:span><text:span text:style-name="T107_99">,<text:s/></text:span><text:span text:style-name="T107_100">ils</text:span><text:span text:style-name="T107_101"><text:s/></text:span><text:span text:style-name="T107_102">vont</text:span><text:span text:style-name="T107_103"><text:s/></text:span><text:span text:style-name="T107_104">direct</text:span><text:span text:style-name="T107_105"><text:s/></text:span><text:span text:style-name="T107_106">sur</text:span><text:span text:style-name="T107_107"><text:s/></text:span><text:span text:style-name="T107_108"><text:a xlink:type="simple" xlink:href="http://participer.toutautrechose.be/"><text:span text:style-name="T107_109">participer</text:span></text:a></text:span><text:span text:style-name="T107_110"><text:a xlink:type="simple" xlink:href="http://participer.toutautrechose.be/"><text:span text:style-name="T107_111">.</text:span></text:a></text:span><text:span text:style-name="T107_112"><text:a xlink:type="simple" xlink:href="http://participer.toutautrechose.be/"><text:span text:style-name="T107_113">toutautrechose</text:span></text:a></text:span><text:span text:style-name="T107_114"><text:a xlink:type="simple" xlink:href="http://participer.toutautrechose.be/"><text:span text:style-name="T107_115">.</text:span></text:a></text:span><text:span text:style-name="T107_116"><text:a xlink:type="simple" xlink:href="http://participer.toutautrechose.be/"><text:span text:style-name="T107_117">be</text:span></text:a></text:span><text:span text:style-name="T107_118"><text:s text:c="2"/></text:span><text:span text:style-name="T107_119">où</text:span><text:span text:style-name="T107_120"><text:s/></text:span><text:span text:style-name="T107_121">il</text:span><text:span text:style-name="T107_122"><text:s/></text:span><text:span text:style-name="T107_123">n</text:span><text:span text:style-name="T107_124">'</text:span><text:span text:style-name="T107_125">y</text:span><text:span text:style-name="T107_126"><text:s/></text:span><text:span text:style-name="T107_127">a</text:span><text:span text:style-name="T107_128"><text:s/></text:span><text:span text:style-name="T107_129">pas</text:span><text:span text:style-name="T107_130"><text:s/></text:span><text:span text:style-name="T107_131">ces</text:span><text:span text:style-name="T107_132"><text:s/></text:span><text:span text:style-name="T107_133">infos</text:span><text:span text:style-name="T107_134">-</text:span><text:span text:style-name="T107_135">là</text:span><text:span text:style-name="T107_136"><text:s/></text:span><text:span text:style-name="T107_137">non</text:span><text:span text:style-name="T107_138"><text:s/></text:span><text:span text:style-name="T107_139">plus</text:span><text:span text:style-name="T107_140">.<text:s/></text:span></text:p>
        </text:list-item>
      </text:list>
      <text:list text:style-name="LS3" xml:id="list80">
        <text:list-item>
          <text:list>
            <text:list-item>
              <text:p text:style-name="P108"><text:span text:style-name="T108_1">Laisser</text:span><text:span text:style-name="T108_2"><text:s/></text:span><text:span text:style-name="T108_3">l</text:span><text:span text:style-name="T108_4">'</text:span><text:span text:style-name="T108_5">aperçu</text:span><text:span text:style-name="T108_6"><text:s/></text:span><text:span text:style-name="T108_7">des</text:span><text:span text:style-name="T108_8"><text:s/></text:span><text:span text:style-name="T108_9">personnes</text:span><text:span text:style-name="T108_10"><text:s/></text:span><text:span text:style-name="T108_11">inscrites</text:span><text:span text:style-name="T108_12">,<text:s/></text:span><text:span text:style-name="T108_13">pour</text:span><text:span text:style-name="T108_14"><text:s/></text:span><text:span text:style-name="T108_15">faire</text:span><text:span text:style-name="T108_16"><text:s/></text:span><text:span text:style-name="T108_17">plus</text:span><text:span text:style-name="T108_18"><text:s/></text:span><text:span text:style-name="T108_19">humain</text:span><text:span text:style-name="T108_20"><text:s/></text:span><text:span text:style-name="T108_21">mais</text:span><text:span text:style-name="T108_22"><text:s/></text:span><text:span text:style-name="T108_23">sinon</text:span><text:span text:style-name="T108_24">,<text:s/></text:span><text:span text:style-name="T108_25">supprimer</text:span><text:span text:style-name="T108_26"><text:s/></text:span><text:span text:style-name="T108_27">la</text:span><text:span text:style-name="T108_28"><text:s/></text:span><text:span text:style-name="T108_29">partie</text:span><text:span text:style-name="T108_30"><text:s/>« </text:span><text:span text:style-name="T108_31">Participez</text:span><text:span text:style-name="T108_32"> ! » :<text:s/></text:span><text:span text:style-name="T108_33">il</text:span><text:span text:style-name="T108_34"><text:s/></text:span><text:span text:style-name="T108_35">y</text:span><text:span text:style-name="T108_36"><text:s/></text:span><text:span text:style-name="T108_37">a</text:span><text:span text:style-name="T108_38"><text:s/></text:span><text:span text:style-name="T108_39">déjà</text:span><text:span text:style-name="T108_40"><text:s/></text:span><text:span text:style-name="T108_41">le</text:span><text:span text:style-name="T108_42"><text:s/></text:span><text:span text:style-name="T108_43">lien</text:span><text:span text:style-name="T108_44"><text:s/></text:span><text:span text:style-name="T108_45">sous</text:span><text:span text:style-name="T108_46"><text:s/>« </text:span><text:span text:style-name="T108_47">Impliquez</text:span><text:span text:style-name="T108_48">-</text:span><text:span text:style-name="T108_49">vous</text:span><text:span text:style-name="T108_50"><text:s/></text:span><text:span text:style-name="T108_51">dans</text:span><text:span text:style-name="T108_52"><text:s/></text:span><text:span text:style-name="T108_53">le</text:span><text:span text:style-name="T108_54"><text:s/></text:span><text:span text:style-name="T108_55">mouvement</text:span><text:span text:style-name="T108_56"> ».<text:s/></text:span></text:p>
            </text:list-item>
          </text:list>
        </text:list-item>
      </text:list>
      <text:p text:style-name="P109"><text:span text:style-name="T109_1">Page</text:span><text:span text:style-name="T109_2"><text:s/>« </text:span><text:span text:style-name="T109_3">je</text:span><text:span text:style-name="T109_4"><text:s/></text:span><text:span text:style-name="T109_5">m</text:span><text:span text:style-name="T109_6">’</text:span><text:span text:style-name="T109_7">implique</text:span><text:span text:style-name="T109_8"> »</text:span></text:p>
      <text:list text:style-name="LS3" xml:id="list81">
        <text:list-item>
          <text:list>
            <text:list-item>
              <text:p text:style-name="P110"><text:span text:style-name="T110_1">mettre</text:span><text:span text:style-name="T110_2"><text:s/></text:span><text:span text:style-name="T110_3">le</text:span><text:span text:style-name="T110_4"><text:s/></text:span><text:span text:style-name="T110_5">lien</text:span><text:span text:style-name="T110_6"><text:s/></text:span><text:span text:style-name="T110_7">vers</text:span><text:span text:style-name="T110_8"><text:s/>« </text:span><text:span text:style-name="T110_9">particper</text:span><text:span text:style-name="T110_10"> »<text:s/></text:span><text:span text:style-name="T110_11">en</text:span><text:span text:style-name="T110_12"><text:s/></text:span><text:span text:style-name="T110_13">bas</text:span><text:span text:style-name="T110_14">,<text:s/></text:span><text:span text:style-name="T110_15">avec</text:span><text:span text:style-name="T110_16"><text:s/></text:span><text:span text:style-name="T110_17">les</text:span><text:span text:style-name="T110_18"><text:s/></text:span><text:span text:style-name="T110_19">autres</text:span><text:span text:style-name="T110_20"><text:s/></text:span><text:span text:style-name="T110_21">manières</text:span><text:span text:style-name="T110_22"><text:s/></text:span><text:span text:style-name="T110_23">de</text:span><text:span text:style-name="T110_24"><text:s/></text:span><text:span text:style-name="T110_25">s</text:span><text:span text:style-name="T110_26">’</text:span><text:span text:style-name="T110_27">impliquer</text:span><text:span text:style-name="T110_28">,<text:s/></text:span><text:span text:style-name="T110_29">et</text:span><text:span text:style-name="T110_30"><text:s/></text:span><text:span text:style-name="T110_31">non</text:span><text:span text:style-name="T110_32"><text:s/></text:span><text:span text:style-name="T110_33">au</text:span><text:span text:style-name="T110_34">-</text:span><text:span text:style-name="T110_35">dessus</text:span><text:span text:style-name="T110_36"><text:s/></text:span><text:span text:style-name="T110_37">des</text:span><text:span text:style-name="T110_38"><text:s/></text:span><text:span text:style-name="T110_39">photos</text:span></text:p>
            </text:list-item>
            <text:list-item>
              <text:p text:style-name="P111"><text:span text:style-name="T111_1">« </text:span><text:span text:style-name="T111_2">Vous</text:span><text:span text:style-name="T111_3"><text:s/></text:span><text:span text:style-name="T111_4">investir</text:span><text:span text:style-name="T111_5"><text:s/></text:span><text:span text:style-name="T111_6">dans</text:span><text:span text:style-name="T111_7"><text:s/></text:span><text:span text:style-name="T111_8">votre</text:span><text:span text:style-name="T111_9"><text:s/></text:span><text:span text:style-name="T111_10">région</text:span><text:span text:style-name="T111_11">.<text:s/></text:span><text:span text:style-name="T111_12">Allez</text:span><text:span text:style-name="T111_13"><text:s/></text:span><text:span text:style-name="T111_14">sur</text:span><text:span text:style-name="T111_15"><text:s/></text:span><text:span text:style-name="T111_16">les</text:span><text:span text:style-name="T111_17"><text:s/></text:span><text:span text:style-name="T111_18">pages</text:span><text:span text:style-name="T111_19"><text:s/></text:span><text:span text:style-name="T111_20">de</text:span><text:span text:style-name="T111_21"><text:s/></text:span><text:span text:style-name="T111_22">votre</text:span><text:span text:style-name="T111_23"><text:s/></text:span><text:span text:style-name="T111_24">régionale</text:span><text:span text:style-name="T111_25"> ».<text:s/>(</text:span><text:span text:style-name="T111_26">changer</text:span><text:span text:style-name="T111_27"><text:s/></text:span><text:span text:style-name="T111_28">le</text:span><text:span text:style-name="T111_29"><text:s/></text:span><text:span text:style-name="T111_30">terme</text:span><text:span text:style-name="T111_31"><text:s/></text:span><text:span text:style-name="T111_32">de</text:span><text:span text:style-name="T111_33"><text:s/>« </text:span><text:span text:style-name="T111_34">régionale</text:span><text:span text:style-name="T111_35"> »<text:s/></text:span><text:span text:style-name="T111_36">par</text:span><text:span text:style-name="T111_37"><text:s/>« </text:span><text:span text:style-name="T111_38">locale</text:span><text:span text:style-name="T111_39"> »)</text:span></text:p>
            </text:list-item>
            <text:list-item>
              <text:p text:style-name="P112"><text:span text:style-name="T112_1">« </text:span><text:span text:style-name="T112_2">en</text:span><text:span text:style-name="T112_3"><text:s/></text:span><text:span text:style-name="T112_4">adressant</text:span><text:span text:style-name="T112_5"><text:s/></text:span><text:span text:style-name="T112_6">un</text:span><text:span text:style-name="T112_7"><text:s/></text:span><text:span text:style-name="T112_8">courriel</text:span><text:span text:style-name="T112_9"><text:s/></text:span><text:span text:style-name="T112_10">avec</text:span><text:span text:style-name="T112_11"><text:s/></text:span><text:span text:style-name="T112_12">le</text:span><text:span text:style-name="T112_13"><text:s/></text:span><text:span text:style-name="T112_14">lien</text:span><text:span text:style-name="T112_15"> </text:span><text:span text:style-name="T112_16">http</text:span><text:span text:style-name="T112_17">://</text:span><text:span text:style-name="T112_18">www</text:span><text:span text:style-name="T112_19">.</text:span><text:span text:style-name="T112_20">toutautrechose</text:span><text:span text:style-name="T112_21">.</text:span><text:span text:style-name="T112_22">be</text:span><text:span text:style-name="T112_23">/?</text:span><text:span text:style-name="T112_24">page</text:span><text:span text:style-name="T112_25">_</text:span><text:span text:style-name="T112_26">id</text:span><text:span text:style-name="T112_27">=2430 »<text:s/>(</text:span><text:span text:style-name="T112_28">changer</text:span><text:span text:style-name="T112_29"><text:s/></text:span><text:span text:style-name="T112_30">le</text:span><text:span text:style-name="T112_31"><text:s/></text:span><text:span text:style-name="T112_32">lien</text:span><text:span text:style-name="T112_33"><text:s/></text:span><text:span text:style-name="T112_34">par</text:span><text:span text:style-name="T112_35"><text:s/>« </text:span><text:span text:style-name="T112_36"><text:a xlink:type="simple" xlink:href="http://www.toutautrechose.be/appel-de-tout-autre-chose"><text:span text:style-name="T112_37">http</text:span></text:a></text:span><text:span text:style-name="T112_38"><text:a xlink:type="simple" xlink:href="http://www.toutautrechose.be/appel-de-tout-autre-chose"><text:span text:style-name="T112_39">://</text:span></text:a></text:span><text:span text:style-name="T112_40"><text:a xlink:type="simple" xlink:href="http://www.toutautrechose.be/appel-de-tout-autre-chose"><text:span text:style-name="T112_41">www</text:span></text:a></text:span><text:span text:style-name="T112_42"><text:a xlink:type="simple" xlink:href="http://www.toutautrechose.be/appel-de-tout-autre-chose"><text:span text:style-name="T112_43">.</text:span></text:a></text:span><text:span text:style-name="T112_44"><text:a xlink:type="simple" xlink:href="http://www.toutautrechose.be/appel-de-tout-autre-chose"><text:span text:style-name="T112_45">toutautrechose</text:span></text:a></text:span><text:span text:style-name="T112_46"><text:a xlink:type="simple" xlink:href="http://www.toutautrechose.be/appel-de-tout-autre-chose"><text:span text:style-name="T112_47">.</text:span></text:a></text:span><text:span text:style-name="T112_48"><text:a xlink:type="simple" xlink:href="http://www.toutautrechose.be/appel-de-tout-autre-chose"><text:span text:style-name="T112_49">be</text:span></text:a></text:span><text:span text:style-name="T112_50"><text:a xlink:type="simple" xlink:href="http://www.toutautrechose.be/appel-de-tout-autre-chose"><text:span text:style-name="T112_51">/</text:span></text:a></text:span><text:span text:style-name="T112_52"><text:a xlink:type="simple" xlink:href="http://www.toutautrechose.be/appel-de-tout-autre-chose"><text:span text:style-name="T112_53">appel</text:span></text:a></text:span><text:span text:style-name="T112_54"><text:a xlink:type="simple" xlink:href="http://www.toutautrechose.be/appel-de-tout-autre-chose"><text:span text:style-name="T112_55">-</text:span></text:a></text:span><text:span text:style-name="T112_56"><text:a xlink:type="simple" xlink:href="http://www.toutautrechose.be/appel-de-tout-autre-chose"><text:span text:style-name="T112_57">de</text:span></text:a></text:span><text:span text:style-name="T112_58"><text:a xlink:type="simple" xlink:href="http://www.toutautrechose.be/appel-de-tout-autre-chose"><text:span text:style-name="T112_59">-</text:span></text:a></text:span><text:span text:style-name="T112_60"><text:a xlink:type="simple" xlink:href="http://www.toutautrechose.be/appel-de-tout-autre-chose"><text:span text:style-name="T112_61">tout</text:span></text:a></text:span><text:span text:style-name="T112_62"><text:a xlink:type="simple" xlink:href="http://www.toutautrechose.be/appel-de-tout-autre-chose"><text:span text:style-name="T112_63">-</text:span></text:a></text:span><text:span text:style-name="T112_64"><text:a xlink:type="simple" xlink:href="http://www.toutautrechose.be/appel-de-tout-autre-chose"><text:span text:style-name="T112_65">autre</text:span></text:a></text:span><text:span text:style-name="T112_66"><text:a xlink:type="simple" xlink:href="http://www.toutautrechose.be/appel-de-tout-autre-chose"><text:span text:style-name="T112_67">-</text:span></text:a></text:span><text:span text:style-name="T112_68"><text:a xlink:type="simple" xlink:href="http://www.toutautrechose.be/appel-de-tout-autre-chose"><text:span text:style-name="T112_69">chose</text:span></text:a></text:span><text:span text:style-name="T112_70"> »</text:span></text:p>
            </text:list-item>
            <text:list-item>
              <text:p text:style-name="P113"><text:span text:style-name="T113_1">« </text:span><text:span text:style-name="T113_2">en</text:span><text:span text:style-name="T113_3"><text:s/></text:span><text:span text:style-name="T113_4">affichant</text:span><text:span text:style-name="T113_5"><text:s/></text:span><text:span text:style-name="T113_6">le</text:span><text:span text:style-name="T113_7"><text:s/></text:span><text:span text:style-name="T113_8">badge</text:span><text:span text:style-name="T113_9"><text:s/></text:span><text:span text:style-name="T113_10">sur</text:span><text:span text:style-name="T113_11"><text:s/></text:span><text:span text:style-name="T113_12">vos</text:span><text:span text:style-name="T113_13"><text:s/></text:span><text:span text:style-name="T113_14">vêtements</text:span><text:span text:style-name="T113_15"> »<text:s/></text:span><text:span text:style-name="T113_16">Ajouter</text:span><text:span text:style-name="T113_17"><text:s/></text:span><text:span text:style-name="T113_18">quelque</text:span><text:span text:style-name="T113_19"><text:s/></text:span><text:span text:style-name="T113_20">chose</text:span><text:span text:style-name="T113_21"><text:s/></text:span><text:span text:style-name="T113_22">comme</text:span><text:span text:style-name="T113_23"><text:s/>« </text:span><text:span text:style-name="T113_24">en</text:span><text:span text:style-name="T113_25"><text:s/></text:span><text:span text:style-name="T113_26">vente</text:span><text:span text:style-name="T113_27"><text:s/></text:span><text:span text:style-name="T113_28">à</text:span><text:span text:style-name="T113_29"><text:s/>2€<text:s/></text:span><text:span text:style-name="T113_30">sur</text:span><text:span text:style-name="T113_31"><text:s/></text:span><text:span text:style-name="T113_32">les</text:span><text:span text:style-name="T113_33"><text:s/></text:span><text:span text:style-name="T113_34">évènements</text:span><text:span text:style-name="T113_35"><text:s/></text:span><text:span text:style-name="T113_36">où</text:span><text:span text:style-name="T113_37"><text:s/></text:span><text:span text:style-name="T113_38">nous</text:span><text:span text:style-name="T113_39"><text:s/></text:span><text:span text:style-name="T113_40">sommes</text:span><text:span text:style-name="T113_41"><text:s/></text:span><text:span text:style-name="T113_42">présents</text:span><text:span text:style-name="T113_43"> »<text:s/>-<text:s/></text:span><text:span text:style-name="T113_44">Idem</text:span><text:span text:style-name="T113_45"><text:s/></text:span><text:span text:style-name="T113_46">sur</text:span><text:span text:style-name="T113_47"><text:s/></text:span><text:span text:style-name="T113_48">la</text:span><text:span text:style-name="T113_49"><text:s/></text:span><text:span text:style-name="T113_50">page</text:span><text:span text:style-name="T113_51"><text:s/></text:span><text:span text:style-name="T113_52"><text:a xlink:type="simple" xlink:href="http://www.toutautrechose.be/je-m-implique/15-minutes"><text:span text:style-name="T113_53">http</text:span></text:a></text:span><text:span text:style-name="T113_54"><text:a xlink:type="simple" xlink:href="http://www.toutautrechose.be/je-m-implique/15-minutes"><text:span text:style-name="T113_55">://</text:span></text:a></text:span><text:span text:style-name="T113_56"><text:a xlink:type="simple" xlink:href="http://www.toutautrechose.be/je-m-implique/15-minutes"><text:span text:style-name="T113_57">www</text:span></text:a></text:span><text:span text:style-name="T113_58"><text:a xlink:type="simple" xlink:href="http://www.toutautrechose.be/je-m-implique/15-minutes"><text:span text:style-name="T113_59">.</text:span></text:a></text:span><text:span text:style-name="T113_60"><text:a xlink:type="simple" xlink:href="http://www.toutautrechose.be/je-m-implique/15-minutes"><text:span text:style-name="T113_61">toutautrechose</text:span></text:a></text:span><text:span text:style-name="T113_62"><text:a xlink:type="simple" xlink:href="http://www.toutautrechose.be/je-m-implique/15-minutes"><text:span text:style-name="T113_63">.</text:span></text:a></text:span><text:span text:style-name="T113_64"><text:a xlink:type="simple" xlink:href="http://www.toutautrechose.be/je-m-implique/15-minutes"><text:span text:style-name="T113_65">be</text:span></text:a></text:span><text:span text:style-name="T113_66"><text:a xlink:type="simple" xlink:href="http://www.toutautrechose.be/je-m-implique/15-minutes"><text:span text:style-name="T113_67">/</text:span></text:a></text:span><text:span text:style-name="T113_68"><text:a xlink:type="simple" xlink:href="http://www.toutautrechose.be/je-m-implique/15-minutes"><text:span text:style-name="T113_69">je</text:span></text:a></text:span><text:span text:style-name="T113_70"><text:a xlink:type="simple" xlink:href="http://www.toutautrechose.be/je-m-implique/15-minutes"><text:span text:style-name="T113_71">-</text:span></text:a></text:span><text:span text:style-name="T113_72"><text:a xlink:type="simple" xlink:href="http://www.toutautrechose.be/je-m-implique/15-minutes"><text:span text:style-name="T113_73">m</text:span></text:a></text:span><text:span text:style-name="T113_74"><text:a xlink:type="simple" xlink:href="http://www.toutautrechose.be/je-m-implique/15-minutes"><text:span text:style-name="T113_75">-</text:span></text:a></text:span><text:span text:style-name="T113_76"><text:a xlink:type="simple" xlink:href="http://www.toutautrechose.be/je-m-implique/15-minutes"><text:span text:style-name="T113_77">implique</text:span></text:a></text:span><text:span text:style-name="T113_78"><text:a xlink:type="simple" xlink:href="http://www.toutautrechose.be/je-m-implique/15-minutes"><text:span text:style-name="T113_79">/15-</text:span></text:a></text:span><text:span text:style-name="T113_80"><text:a xlink:type="simple" xlink:href="http://www.toutautrechose.be/je-m-implique/15-minutes"><text:span text:style-name="T113_81">minutes</text:span></text:a></text:span><text:span text:style-name="T113_82"><text:s/></text:span><text:span text:style-name="T113_83">à</text:span><text:span text:style-name="T113_84"><text:s/></text:span><text:span text:style-name="T113_85">la</text:span><text:span text:style-name="T113_86"><text:s/></text:span><text:span text:style-name="T113_87">fin</text:span><text:span text:style-name="T113_88"><text:s/>(</text:span><text:span text:style-name="T113_89">où</text:span><text:span text:style-name="T113_90"><text:s/></text:span><text:span text:style-name="T113_91">trouver</text:span><text:span text:style-name="T113_92"><text:s/></text:span><text:span text:style-name="T113_93">son</text:span><text:span text:style-name="T113_94"><text:s/></text:span><text:span text:style-name="T113_95">badge</text:span><text:span text:style-name="T113_96"><text:s/></text:span><text:span text:style-name="T113_97">renvoie</text:span><text:span text:style-name="T113_98"><text:s/></text:span><text:span text:style-name="T113_99">juste</text:span><text:span text:style-name="T113_100"><text:s/></text:span><text:span text:style-name="T113_101">vers</text:span><text:span text:style-name="T113_102"><text:s/></text:span><text:span text:style-name="T113_103">le</text:span><text:span text:style-name="T113_104"><text:s/></text:span><text:span text:style-name="T113_105">formulaire</text:span><text:span text:style-name="T113_106"><text:s/></text:span><text:span text:style-name="T113_107">de</text:span><text:span text:style-name="T113_108"><text:s/></text:span><text:span text:style-name="T113_109">contact</text:span><text:span text:style-name="T113_110"><text:s/>…<text:s/></text:span><text:span text:style-name="T113_111">et</text:span><text:span text:style-name="T113_112"><text:s/></text:span><text:span text:style-name="T113_113">on</text:span><text:span text:style-name="T113_114"><text:s/></text:span><text:span text:style-name="T113_115">ne</text:span><text:span text:style-name="T113_116"><text:s/></text:span><text:span text:style-name="T113_117">sait</text:span><text:span text:style-name="T113_118"><text:s/></text:span><text:span text:style-name="T113_119">pas</text:span><text:span text:style-name="T113_120"><text:s/></text:span><text:span text:style-name="T113_121">dans</text:span><text:span text:style-name="T113_122"><text:s/></text:span><text:span text:style-name="T113_123">quelle</text:span><text:span text:style-name="T113_124"><text:s/></text:span><text:span text:style-name="T113_125">catégorie</text:span><text:span text:style-name="T113_126"><text:s/></text:span><text:span text:style-name="T113_127">poser</text:span><text:span text:style-name="T113_128"><text:s/></text:span><text:span text:style-name="T113_129">cette</text:span><text:span text:style-name="T113_130"><text:s/></text:span><text:span text:style-name="T113_131">question</text:span><text:span text:style-name="T113_132">)</text:span></text:p>
            </text:list-item>
            <text:list-item>
              <text:p text:style-name="P114"><text:span text:style-name="T114_1"><text:a xlink:type="simple" xlink:href="http://www.toutautrechose.be/je-m-implique/1-heure"><text:span text:style-name="T114_2">http</text:span></text:a></text:span><text:span text:style-name="T114_3"><text:a xlink:type="simple" xlink:href="http://www.toutautrechose.be/je-m-implique/1-heure"><text:span text:style-name="T114_4">://</text:span></text:a></text:span><text:span text:style-name="T114_5"><text:a xlink:type="simple" xlink:href="http://www.toutautrechose.be/je-m-implique/1-heure"><text:span text:style-name="T114_6">www</text:span></text:a></text:span><text:span text:style-name="T114_7"><text:a xlink:type="simple" xlink:href="http://www.toutautrechose.be/je-m-implique/1-heure"><text:span text:style-name="T114_8">.</text:span></text:a></text:span><text:span text:style-name="T114_9"><text:a xlink:type="simple" xlink:href="http://www.toutautrechose.be/je-m-implique/1-heure"><text:span text:style-name="T114_10">toutautrechose</text:span></text:a></text:span><text:span text:style-name="T114_11"><text:a xlink:type="simple" xlink:href="http://www.toutautrechose.be/je-m-implique/1-heure"><text:span text:style-name="T114_12">.</text:span></text:a></text:span><text:span text:style-name="T114_13"><text:a xlink:type="simple" xlink:href="http://www.toutautrechose.be/je-m-implique/1-heure"><text:span text:style-name="T114_14">be</text:span></text:a></text:span><text:span text:style-name="T114_15"><text:a xlink:type="simple" xlink:href="http://www.toutautrechose.be/je-m-implique/1-heure"><text:span text:style-name="T114_16">/</text:span></text:a></text:span><text:span text:style-name="T114_17"><text:a xlink:type="simple" xlink:href="http://www.toutautrechose.be/je-m-implique/1-heure"><text:span text:style-name="T114_18">je</text:span></text:a></text:span><text:span text:style-name="T114_19"><text:a xlink:type="simple" xlink:href="http://www.toutautrechose.be/je-m-implique/1-heure"><text:span text:style-name="T114_20">-</text:span></text:a></text:span><text:span text:style-name="T114_21"><text:a xlink:type="simple" xlink:href="http://www.toutautrechose.be/je-m-implique/1-heure"><text:span text:style-name="T114_22">m</text:span></text:a></text:span><text:span text:style-name="T114_23"><text:a xlink:type="simple" xlink:href="http://www.toutautrechose.be/je-m-implique/1-heure"><text:span text:style-name="T114_24">-</text:span></text:a></text:span><text:span text:style-name="T114_25"><text:a xlink:type="simple" xlink:href="http://www.toutautrechose.be/je-m-implique/1-heure"><text:span text:style-name="T114_26">implique</text:span></text:a></text:span><text:span text:style-name="T114_27"><text:a xlink:type="simple" xlink:href="http://www.toutautrechose.be/je-m-implique/1-heure"><text:span text:style-name="T114_28">/1-</text:span></text:a></text:span><text:span text:style-name="T114_29"><text:a xlink:type="simple" xlink:href="http://www.toutautrechose.be/je-m-implique/1-heure"><text:span text:style-name="T114_30">heure</text:span></text:a></text:span><text:span text:style-name="T114_31"><text:s/>...<text:s/></text:span><text:span text:style-name="T114_32">Renvoyer</text:span><text:span text:style-name="T114_33"><text:s/></text:span><text:span text:style-name="T114_34">vers</text:span><text:span text:style-name="T114_35"><text:s/>« </text:span><text:span text:style-name="T114_36">participer</text:span><text:span text:style-name="T114_37"> »<text:s/></text:span><text:span text:style-name="T114_38">pour</text:span><text:span text:style-name="T114_39"><text:s/></text:span><text:span text:style-name="T114_40">une</text:span><text:span text:style-name="T114_41"><text:s/></text:span><text:span text:style-name="T114_42">prise</text:span><text:span text:style-name="T114_43"><text:s/></text:span><text:span text:style-name="T114_44">de</text:span><text:span text:style-name="T114_45"><text:s/></text:span><text:span text:style-name="T114_46">contact</text:span><text:span text:style-name="T114_47"><text:s/></text:span><text:span text:style-name="T114_48">direct</text:span><text:span text:style-name="T114_49"><text:s/></text:span><text:span text:style-name="T114_50">avec</text:span><text:span text:style-name="T114_51"><text:s/></text:span><text:span text:style-name="T114_52">la</text:span><text:span text:style-name="T114_53"><text:s/></text:span><text:span text:style-name="T114_54">locale</text:span><text:span text:style-name="T114_55"><text:s/></text:span><text:span text:style-name="T114_56">et</text:span><text:span text:style-name="T114_57"><text:s/></text:span><text:span text:style-name="T114_58">consultation</text:span><text:span text:style-name="T114_59"><text:s/></text:span><text:span text:style-name="T114_60">de</text:span><text:span text:style-name="T114_61"><text:s/></text:span><text:span text:style-name="T114_62">l</text:span><text:span text:style-name="T114_63">’</text:span><text:span text:style-name="T114_64">agenda</text:span><text:span text:style-name="T114_65">.<text:s/>(</text:span><text:span text:style-name="T114_66">les</text:span><text:span text:style-name="T114_67"><text:s/></text:span><text:span text:style-name="T114_68">signataires</text:span><text:span text:style-name="T114_69"><text:s/></text:span><text:span text:style-name="T114_70">ne</text:span><text:span text:style-name="T114_71"><text:s/></text:span><text:span text:style-name="T114_72">reçoivent</text:span><text:span text:style-name="T114_73"><text:s/></text:span><text:span text:style-name="T114_74">que</text:span><text:span text:style-name="T114_75"><text:s/></text:span><text:span text:style-name="T114_76">l</text:span><text:span text:style-name="T114_77">’</text:span><text:span text:style-name="T114_78">info</text:span><text:span text:style-name="T114_79"><text:s/></text:span><text:span text:style-name="T114_80">très</text:span><text:span text:style-name="T114_81"><text:s/></text:span><text:span text:style-name="T114_82">générale</text:span><text:span text:style-name="T114_83"><text:s/>…<text:s/></text:span><text:span text:style-name="T114_84">et</text:span><text:span text:style-name="T114_85"><text:s/></text:span><text:span text:style-name="T114_86">encore</text:span><text:span text:style-name="T114_87">,<text:s/></text:span><text:span text:style-name="T114_88">apparemment</text:span><text:span text:style-name="T114_89"><text:s/></text:span><text:span text:style-name="T114_90">il</text:span><text:span text:style-name="T114_91"><text:s/></text:span><text:span text:style-name="T114_92">y</text:span><text:span text:style-name="T114_93"><text:s/></text:span><text:span text:style-name="T114_94">a</text:span><text:span text:style-name="T114_95"><text:s/></text:span><text:span text:style-name="T114_96">un</text:span><text:span text:style-name="T114_97"><text:s/></text:span><text:span text:style-name="T114_98">souci</text:span><text:span text:style-name="T114_99"> :<text:s/></text:span><text:span text:style-name="T114_100">j</text:span><text:span text:style-name="T114_101">’</text:span><text:span text:style-name="T114_102">ai</text:span><text:span text:style-name="T114_103"><text:s/></text:span><text:span text:style-name="T114_104">signé</text:span><text:span text:style-name="T114_105"><text:s/>2<text:s/></text:span><text:span text:style-name="T114_106">fois</text:span><text:span text:style-name="T114_107"><text:s/></text:span><text:span text:style-name="T114_108">l</text:span><text:span text:style-name="T114_109">’</text:span><text:span text:style-name="T114_110">appel</text:span><text:span text:style-name="T114_111"><text:s/></text:span><text:span text:style-name="T114_112">et</text:span><text:span text:style-name="T114_113"><text:s/></text:span><text:span text:style-name="T114_114">reçu</text:span><text:span text:style-name="T114_115"><text:s/></text:span><text:span text:style-name="T114_116">aucune</text:span><text:span text:style-name="T114_117"><text:s/></text:span><text:span text:style-name="T114_118">news</text:span><text:span text:style-name="T114_119">).<text:s/></text:span><text:span text:style-name="T114_120">IDEM</text:span><text:span text:style-name="T114_121"><text:s/></text:span><text:span text:style-name="T114_122">pour</text:span><text:span text:style-name="T114_123"><text:s/></text:span><text:span text:style-name="T114_124"><text:a xlink:type="simple" xlink:href="http://www.toutautrechose.be/je-m-implique/envie-de-plus"><text:span text:style-name="T114_125">http</text:span></text:a></text:span><text:span text:style-name="T114_126"><text:a xlink:type="simple" xlink:href="http://www.toutautrechose.be/je-m-implique/envie-de-plus"><text:span text:style-name="T114_127">://</text:span></text:a></text:span><text:span text:style-name="T114_128"><text:a xlink:type="simple" xlink:href="http://www.toutautrechose.be/je-m-implique/envie-de-plus"><text:span text:style-name="T114_129">www</text:span></text:a></text:span><text:span text:style-name="T114_130"><text:a xlink:type="simple" xlink:href="http://www.toutautrechose.be/je-m-implique/envie-de-plus"><text:span text:style-name="T114_131">.</text:span></text:a></text:span><text:span text:style-name="T114_132"><text:a xlink:type="simple" xlink:href="http://www.toutautrechose.be/je-m-implique/envie-de-plus"><text:span text:style-name="T114_133">toutautrechose</text:span></text:a></text:span><text:span text:style-name="T114_134"><text:a xlink:type="simple" xlink:href="http://www.toutautrechose.be/je-m-implique/envie-de-plus"><text:span text:style-name="T114_135">.</text:span></text:a></text:span><text:span text:style-name="T114_136"><text:a xlink:type="simple" xlink:href="http://www.toutautrechose.be/je-m-implique/envie-de-plus"><text:span text:style-name="T114_137">be</text:span></text:a></text:span><text:span text:style-name="T114_138"><text:a xlink:type="simple" xlink:href="http://www.toutautrechose.be/je-m-implique/envie-de-plus"><text:span text:style-name="T114_139">/</text:span></text:a></text:span><text:span text:style-name="T114_140"><text:a xlink:type="simple" xlink:href="http://www.toutautrechose.be/je-m-implique/envie-de-plus"><text:span text:style-name="T114_141">je</text:span></text:a></text:span><text:span text:style-name="T114_142"><text:a xlink:type="simple" xlink:href="http://www.toutautrechose.be/je-m-implique/envie-de-plus"><text:span text:style-name="T114_143">-</text:span></text:a></text:span><text:span text:style-name="T114_144"><text:a xlink:type="simple" xlink:href="http://www.toutautrechose.be/je-m-implique/envie-de-plus"><text:span text:style-name="T114_145">m</text:span></text:a></text:span><text:span text:style-name="T114_146"><text:a xlink:type="simple" xlink:href="http://www.toutautrechose.be/je-m-implique/envie-de-plus"><text:span text:style-name="T114_147">-</text:span></text:a></text:span><text:span text:style-name="T114_148"><text:a xlink:type="simple" xlink:href="http://www.toutautrechose.be/je-m-implique/envie-de-plus"><text:span text:style-name="T114_149">implique</text:span></text:a></text:span><text:span text:style-name="T114_150"><text:a xlink:type="simple" xlink:href="http://www.toutautrechose.be/je-m-implique/envie-de-plus"><text:span text:style-name="T114_151">/</text:span></text:a></text:span><text:span text:style-name="T114_152"><text:a xlink:type="simple" xlink:href="http://www.toutautrechose.be/je-m-implique/envie-de-plus"><text:span text:style-name="T114_153">envie</text:span></text:a></text:span><text:span text:style-name="T114_154"><text:a xlink:type="simple" xlink:href="http://www.toutautrechose.be/je-m-implique/envie-de-plus"><text:span text:style-name="T114_155">-</text:span></text:a></text:span><text:span text:style-name="T114_156"><text:a xlink:type="simple" xlink:href="http://www.toutautrechose.be/je-m-implique/envie-de-plus"><text:span text:style-name="T114_157">de</text:span></text:a></text:span><text:span text:style-name="T114_158"><text:a xlink:type="simple" xlink:href="http://www.toutautrechose.be/je-m-implique/envie-de-plus"><text:span text:style-name="T114_159">-</text:span></text:a></text:span><text:span text:style-name="T114_160"><text:a xlink:type="simple" xlink:href="http://www.toutautrechose.be/je-m-implique/envie-de-plus"><text:span text:style-name="T114_161">plus</text:span></text:a></text:span><text:span text:style-name="T114_162"><text:s/>:<text:s/></text:span><text:span text:style-name="T114_163">renvoyer</text:span><text:span text:style-name="T114_164"><text:s/></text:span><text:span text:style-name="T114_165">sur</text:span><text:span text:style-name="T114_166"><text:s/></text:span><text:span text:style-name="T114_167">la</text:span><text:span text:style-name="T114_168"><text:s/></text:span><text:span text:style-name="T114_169">page</text:span><text:span text:style-name="T114_170"><text:s/>« </text:span><text:span text:style-name="T114_171">création</text:span><text:span text:style-name="T114_172"><text:s/></text:span><text:span text:style-name="T114_173">de</text:span><text:span text:style-name="T114_174"><text:s/></text:span><text:span text:style-name="T114_175">locale</text:span><text:span text:style-name="T114_176"> »<text:s/></text:span><text:span text:style-name="T114_177">et</text:span><text:span text:style-name="T114_178"><text:s/>« </text:span><text:span text:style-name="T114_179">participer</text:span><text:span text:style-name="T114_180"> »</text:span></text:p>
            </text:list-item>
          </text:list>
        </text:list-item>
      </text:list>
      <text:p text:style-name="P115"/>
      <text:list text:style-name="LS1" xml:id="list86" text:continue-list="list0">
        <text:list-item>
          <text:list>
            <text:list-item>
              <text:list>
                <text:list-item>
                  <text:list>
                    <text:list-item>
                      <text:p text:style-name="P116"><text:span text:style-name="T116_1">Nous</text:span><text:span text:style-name="T116_2"><text:s/></text:span><text:span text:style-name="T116_3">sommes</text:span><text:span text:style-name="T116_4"><text:s/></text:span><text:span text:style-name="T116_5">quoi</text:span><text:span text:style-name="T116_6"> ?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7"><text:span text:style-name="T117_1">Organisation</text:span><text:span text:style-name="T117_2"><text:s/></text:span><text:span text:style-name="T117_3">générale</text:span><text:span text:style-name="T117_4"><text:s/></text:span><text:span text:style-name="T117_5">OK</text:span><text:span text:style-name="T117_6"><text:s/></text:span><text:span text:style-name="T117_7">mais</text:span><text:span text:style-name="T117_8"><text:s/></text:span><text:span text:style-name="T117_9">le</text:span><text:span text:style-name="T117_10"><text:s/></text:span><text:span text:style-name="T117_11">descriptif</text:span><text:span text:style-name="T117_12"><text:s/></text:span><text:span text:style-name="T117_13">des</text:span><text:span text:style-name="T117_14"><text:s/></text:span><text:span text:style-name="T117_15">sous</text:span><text:span text:style-name="T117_16">-</text:span><text:span text:style-name="T117_17">groupes</text:span><text:span text:style-name="T117_18"><text:s/></text:span><text:span text:style-name="T117_19">peut</text:span><text:span text:style-name="T117_20">-</text:span><text:span text:style-name="T117_21">être</text:span><text:span text:style-name="T117_22"><text:s/></text:span><text:span text:style-name="T117_23">pas</text:span><text:span text:style-name="T117_24"><text:s/></text:span><text:span text:style-name="T117_25">dans</text:span><text:span text:style-name="T117_26"><text:s/></text:span><text:span text:style-name="T117_27">cette</text:span><text:span text:style-name="T117_28"><text:s/></text:span><text:span text:style-name="T117_29">partie</text:span><text:span text:style-name="T117_30">-</text:span><text:span text:style-name="T117_31">là</text:span><text:span text:style-name="T117_32">,<text:s/></text:span><text:span text:style-name="T117_33">car</text:span><text:span text:style-name="T117_34"><text:s/></text:span><text:span text:style-name="T117_35">les</text:span><text:span text:style-name="T117_36"><text:s/></text:span><text:span text:style-name="T117_37">sous</text:span><text:span text:style-name="T117_38">-</text:span><text:span text:style-name="T117_39">groupes</text:span><text:span text:style-name="T117_40"><text:s/></text:span><text:span text:style-name="T117_41">changent</text:span><text:span text:style-name="T117_42"> :<text:s/></text:span><text:span text:style-name="T117_43">certains</text:span><text:span text:style-name="T117_44"><text:s/></text:span><text:span text:style-name="T117_45">ne</text:span><text:span text:style-name="T117_46"><text:s/></text:span><text:span text:style-name="T117_47">sont</text:span><text:span text:style-name="T117_48"><text:s/></text:span><text:span text:style-name="T117_49">plus</text:span><text:span text:style-name="T117_50"><text:s/></text:span><text:span text:style-name="T117_51">actifs</text:span><text:span text:style-name="T117_52">,<text:s/></text:span><text:span text:style-name="T117_53">d</text:span><text:span text:style-name="T117_54">'</text:span><text:span text:style-name="T117_55">autres</text:span><text:span text:style-name="T117_56"><text:s/></text:span><text:span text:style-name="T117_57">naissent</text:span><text:span text:style-name="T117_58">...<text:s/></text:span></text:p>
      <text:p text:style-name="P118"><text:span text:style-name="T118_1">Groupes</text:span><text:span text:style-name="T118_2"> :<text:s/></text:span></text:p>
      <text:list text:style-name="LS13" xml:id="list87">
        <text:list-item>
          <text:p text:style-name="P119"><text:span text:style-name="T119_1">dans</text:span><text:span text:style-name="T119_2"><text:s/></text:span><text:span text:style-name="T119_3">les</text:span><text:span text:style-name="T119_4"><text:s/></text:span><text:span text:style-name="T119_5">locales</text:span><text:span text:style-name="T119_6">,<text:s/></text:span><text:span text:style-name="T119_7">Forest</text:span><text:span text:style-name="T119_8"><text:s/></text:span><text:span text:style-name="T119_9">et</text:span><text:span text:style-name="T119_10"><text:s/></text:span><text:span text:style-name="T119_11">Laeken</text:span><text:span text:style-name="T119_12"><text:s/></text:span><text:span text:style-name="T119_13">se</text:span><text:span text:style-name="T119_14"><text:s/></text:span><text:span text:style-name="T119_15">sont</text:span><text:span text:style-name="T119_16"><text:s/></text:span><text:span text:style-name="T119_17">ajoutées</text:span><text:span text:style-name="T119_18"><text:s/>(</text:span><text:span text:style-name="T119_19">et</text:span><text:span text:style-name="T119_20"><text:s/></text:span><text:span text:style-name="T119_21">peut</text:span><text:span text:style-name="T119_22">-</text:span><text:span text:style-name="T119_23">être</text:span><text:span text:style-name="T119_24"><text:s/></text:span><text:span text:style-name="T119_25">d</text:span><text:span text:style-name="T119_26">'</text:span><text:span text:style-name="T119_27">autres</text:span><text:span text:style-name="T119_28"><text:s/></text:span><text:span text:style-name="T119_29">en</text:span><text:span text:style-name="T119_30"><text:s/></text:span><text:span text:style-name="T119_31">province</text:span><text:span text:style-name="T119_32">?)</text:span></text:p>
        </text:list-item>
        <text:list-item>
          <text:p text:style-name="P120"><text:span text:style-name="T120_1">le</text:span><text:span text:style-name="T120_2"><text:s/></text:span><text:span text:style-name="T120_3">groupe</text:span><text:span text:style-name="T120_4"><text:s/>« </text:span><text:span text:style-name="T120_5">travail</text:span><text:span text:style-name="T120_6"><text:s/></text:span><text:span text:style-name="T120_7">digne</text:span><text:span text:style-name="T120_8"> »<text:s/></text:span><text:span text:style-name="T120_9">ne</text:span><text:span text:style-name="T120_10"><text:s/></text:span><text:span text:style-name="T120_11">se</text:span><text:span text:style-name="T120_12"><text:s/></text:span><text:span text:style-name="T120_13">retrouve</text:span><text:span text:style-name="T120_14"><text:s/></text:span><text:span text:style-name="T120_15">pas</text:span><text:span text:style-name="T120_16"><text:s/></text:span><text:span text:style-name="T120_17">dans</text:span><text:span text:style-name="T120_18"><text:s/></text:span><text:span text:style-name="T120_19">la</text:span><text:span text:style-name="T120_20"><text:s/></text:span><text:span text:style-name="T120_21">partie</text:span><text:span text:style-name="T120_22"><text:s/>« </text:span><text:span text:style-name="T120_23">nous</text:span><text:span text:style-name="T120_24"><text:s/></text:span><text:span text:style-name="T120_25">pensons</text:span><text:span text:style-name="T120_26"> »<text:s/></text:span><text:span text:style-name="T120_27">comme</text:span><text:span text:style-name="T120_28"><text:s/></text:span><text:span text:style-name="T120_29">le</text:span><text:span text:style-name="T120_30"><text:s/></text:span><text:span text:style-name="T120_31">groupe</text:span><text:span text:style-name="T120_32"><text:s/></text:span><text:span text:style-name="T120_33">sur</text:span><text:span text:style-name="T120_34"><text:s/></text:span><text:span text:style-name="T120_35">l</text:span><text:span text:style-name="T120_36">'</text:span><text:span text:style-name="T120_37">école</text:span><text:span text:style-name="T120_38"><text:s/>...<text:s/></text:span><text:span text:style-name="T120_39">ou</text:span><text:span text:style-name="T120_40"><text:s/></text:span><text:span text:style-name="T120_41">ailleurs</text:span><text:span text:style-name="T120_42"><text:s/>...<text:s/></text:span><text:span text:style-name="T120_43">Sauf</text:span><text:span text:style-name="T120_44"><text:s/></text:span><text:span text:style-name="T120_45">sur</text:span><text:span text:style-name="T120_46"><text:s/>« </text:span><text:span text:style-name="T120_47">participer</text:span><text:span text:style-name="T120_48"> »<text:s/>...<text:s/></text:span><text:span text:style-name="T120_49">d</text:span><text:span text:style-name="T120_50">'</text:span><text:span text:style-name="T120_51">où</text:span><text:span text:style-name="T120_52"><text:s/></text:span><text:span text:style-name="T120_53">l</text:span><text:span text:style-name="T120_54">'</text:span><text:span text:style-name="T120_55">idée</text:span><text:span text:style-name="T120_56"><text:s/></text:span><text:span text:style-name="T120_57">de</text:span><text:span text:style-name="T120_58"><text:s/></text:span><text:span text:style-name="T120_59">centraliser</text:span><text:span text:style-name="T120_60"><text:s/></text:span><text:span text:style-name="T120_61">toute</text:span><text:span text:style-name="T120_62"><text:s/></text:span><text:span text:style-name="T120_63">l</text:span><text:span text:style-name="T120_64">'</text:span><text:span text:style-name="T120_65">info</text:span><text:span text:style-name="T120_66"><text:s/></text:span><text:span text:style-name="T120_67">sur</text:span><text:span text:style-name="T120_68"><text:s/></text:span><text:span text:style-name="T120_69">les</text:span><text:span text:style-name="T120_70"><text:s/></text:span><text:span text:style-name="T120_71">groupes</text:span><text:span text:style-name="T120_72"><text:s/></text:span><text:span text:style-name="T120_73">sur</text:span><text:span text:style-name="T120_74"><text:s/>« </text:span><text:span text:style-name="T120_75">participer</text:span><text:span text:style-name="T120_76"> »</text:span></text:p>
        </text:list-item>
        <text:list-item>
          <text:p text:style-name="P121"><text:span text:style-name="T121_1">« </text:span><text:span text:style-name="T121_2">Vous</text:span><text:span text:style-name="T121_3"><text:s/></text:span><text:span text:style-name="T121_4">impliquer</text:span><text:span text:style-name="T121_5"> » :</text:span><text:span text:style-name="T121_6"><text:s/></text:span><text:span text:style-name="T121_7">est</text:span><text:span text:style-name="T121_8">-</text:span><text:span text:style-name="T121_9">ce</text:span><text:span text:style-name="T121_10"><text:s/></text:span><text:span text:style-name="T121_11">que</text:span><text:span text:style-name="T121_12"><text:s/></text:span><text:span text:style-name="T121_13">les</text:span><text:span text:style-name="T121_14"><text:s/></text:span><text:span text:style-name="T121_15">autres</text:span><text:span text:style-name="T121_16"><text:s/></text:span><text:span text:style-name="T121_17">groupes</text:span><text:span text:style-name="T121_18"><text:s/></text:span><text:span text:style-name="T121_19">fonctionnent</text:span><text:span text:style-name="T121_20"> ?<text:s/></text:span><text:span text:style-name="T121_21">Quand</text:span><text:span text:style-name="T121_22"><text:s/></text:span><text:span text:style-name="T121_23">j</text:span><text:span text:style-name="T121_24">'</text:span><text:span text:style-name="T121_25">envoie</text:span><text:span text:style-name="T121_26"><text:s/></text:span><text:span text:style-name="T121_27">des</text:span><text:span text:style-name="T121_28"><text:s/></text:span><text:span text:style-name="T121_29">mails</text:span><text:span text:style-name="T121_30"><text:s/></text:span><text:span text:style-name="T121_31">via</text:span><text:span text:style-name="T121_32"><text:s/></text:span><text:span text:style-name="T121_33">le</text:span><text:span text:style-name="T121_34"><text:s/></text:span><text:span text:style-name="T121_35">formulaire</text:span><text:span text:style-name="T121_36"><text:s/></text:span><text:span text:style-name="T121_37">de</text:span><text:span text:style-name="T121_38"><text:s/></text:span><text:span text:style-name="T121_39">contact</text:span><text:span text:style-name="T121_40"><text:s/></text:span><text:span text:style-name="T121_41">j</text:span><text:span text:style-name="T121_42">'</text:span><text:span text:style-name="T121_43">ai</text:span><text:span text:style-name="T121_44"><text:s/></text:span><text:span text:style-name="T121_45">souvent</text:span><text:span text:style-name="T121_46"><text:s/></text:span><text:span text:style-name="T121_47">pas</text:span><text:span text:style-name="T121_48"><text:s/></text:span><text:span text:style-name="T121_49">trop</text:span><text:span text:style-name="T121_50"><text:s/></text:span><text:span text:style-name="T121_51">de</text:span><text:span text:style-name="T121_52"><text:s/></text:span><text:span text:style-name="T121_53">réponse</text:span><text:span text:style-name="T121_54"><text:s/>...<text:s/></text:span><text:span text:style-name="T121_55">et</text:span><text:span text:style-name="T121_56"><text:s/></text:span><text:span text:style-name="T121_57">on</text:span><text:span text:style-name="T121_58"><text:s/></text:span><text:span text:style-name="T121_59">ne</text:span><text:span text:style-name="T121_60"><text:s/></text:span><text:span text:style-name="T121_61">sait</text:span><text:span text:style-name="T121_62"><text:s/></text:span><text:span text:style-name="T121_63">pas</text:span><text:span text:style-name="T121_64"><text:s/></text:span><text:span text:style-name="T121_65">qui</text:span><text:span text:style-name="T121_66"><text:s/></text:span><text:span text:style-name="T121_67">est</text:span><text:span text:style-name="T121_68"><text:s/></text:span><text:span text:style-name="T121_69">dedans</text:span><text:span text:style-name="T121_70">,<text:s/></text:span><text:span text:style-name="T121_71">comment</text:span><text:span text:style-name="T121_72"><text:s/></text:span><text:span text:style-name="T121_73">les</text:span><text:span text:style-name="T121_74"><text:s/></text:span><text:span text:style-name="T121_75">contacter</text:span><text:span text:style-name="T121_76">,<text:s/></text:span><text:span text:style-name="T121_77">qu</text:span><text:span text:style-name="T121_78">'</text:span><text:span text:style-name="T121_79">est</text:span><text:span text:style-name="T121_80">-</text:span><text:span text:style-name="T121_81">ce</text:span><text:span text:style-name="T121_82"><text:s/></text:span><text:span text:style-name="T121_83">qu</text:span><text:span text:style-name="T121_84">'</text:span><text:span text:style-name="T121_85">ils</text:span><text:span text:style-name="T121_86"><text:s/></text:span><text:span text:style-name="T121_87">font</text:span><text:span text:style-name="T121_88"><text:s/></text:span><text:span text:style-name="T121_89">exactement</text:span><text:span text:style-name="T121_90">...<text:s/></text:span></text:p>
        </text:list-item>
      </text:list>
      <text:list text:style-name="LS3" xml:id="list90">
        <text:list-item>
          <text:list>
            <text:list-item>
              <text:p text:style-name="P122"><text:span text:style-name="T122_1">renvoyer</text:span><text:span text:style-name="T122_2"><text:s/></text:span><text:span text:style-name="T122_3">vers</text:span><text:span text:style-name="T122_4"><text:s/></text:span><text:span text:style-name="T122_5">la</text:span><text:span text:style-name="T122_6"><text:s/></text:span><text:span text:style-name="T122_7">partie</text:span><text:span text:style-name="T122_8"><text:s/></text:span><text:span text:style-name="T122_9"><text:a xlink:type="simple" xlink:href="http://participer.toutautrechose.be/"><text:span text:style-name="T122_10">participer</text:span></text:a></text:span><text:span text:style-name="T122_11"><text:a xlink:type="simple" xlink:href="http://participer.toutautrechose.be/"><text:span text:style-name="T122_12">.</text:span></text:a></text:span><text:span text:style-name="T122_13"><text:a xlink:type="simple" xlink:href="http://participer.toutautrechose.be/"><text:span text:style-name="T122_14">toutautrechose</text:span></text:a></text:span><text:span text:style-name="T122_15"><text:a xlink:type="simple" xlink:href="http://participer.toutautrechose.be/"><text:span text:style-name="T122_16">.</text:span></text:a></text:span><text:span text:style-name="T122_17"><text:a xlink:type="simple" xlink:href="http://participer.toutautrechose.be/"><text:span text:style-name="T122_18">be</text:span></text:a></text:span><text:span text:style-name="T122_19"><text:s/></text:span><text:span text:style-name="T122_20">pour</text:span><text:span text:style-name="T122_21"><text:s/></text:span><text:span text:style-name="T122_22">l</text:span><text:span text:style-name="T122_23">'</text:span><text:span text:style-name="T122_24">explication</text:span><text:span text:style-name="T122_25"><text:s/></text:span><text:span text:style-name="T122_26">des</text:span><text:span text:style-name="T122_27"><text:s/></text:span><text:span text:style-name="T122_28">groupes</text:span><text:span text:style-name="T122_29"><text:s/></text:span><text:span text:style-name="T122_30">et</text:span><text:span text:style-name="T122_31"><text:s/></text:span><text:span text:style-name="T122_32">le</text:span><text:span text:style-name="T122_33"><text:s/></text:span><text:span text:style-name="T122_34">contact</text:span><text:span text:style-name="T122_35"><text:s/></text:span><text:span text:style-name="T122_36">avec</text:span><text:span text:style-name="T122_37"><text:s/></text:span><text:span text:style-name="T122_38">eux</text:span><text:span text:style-name="T122_39"><text:s/>(</text:span><text:span text:style-name="T122_40">vous</text:span><text:span text:style-name="T122_41"><text:s/></text:span><text:span text:style-name="T122_42">impliquer</text:span><text:span text:style-name="T122_43">).<text:s/></text:span><text:span text:style-name="T122_44">Les</text:span><text:span text:style-name="T122_45"><text:s/></text:span><text:span text:style-name="T122_46">infos</text:span><text:span text:style-name="T122_47"><text:s/></text:span><text:span text:style-name="T122_48">y</text:span><text:span text:style-name="T122_49"><text:s/></text:span><text:span text:style-name="T122_50">sont</text:span><text:span text:style-name="T122_51"><text:s/></text:span><text:span text:style-name="T122_52">mises</text:span><text:span text:style-name="T122_53"><text:s/></text:span><text:span text:style-name="T122_54">à</text:span><text:span text:style-name="T122_55"><text:s/></text:span><text:span text:style-name="T122_56">jour</text:span><text:span text:style-name="T122_57"><text:s/></text:span><text:span text:style-name="T122_58">plus</text:span><text:span text:style-name="T122_59"><text:s/></text:span><text:span text:style-name="T122_60">rapidement</text:span><text:span text:style-name="T122_61"><text:s/></text:span><text:span text:style-name="T122_62">et</text:span><text:span text:style-name="T122_63"><text:s/></text:span><text:span text:style-name="T122_64">facilement</text:span><text:span text:style-name="T122_65"><text:s/></text:span><text:span text:style-name="T122_66">par</text:span><text:span text:style-name="T122_67"><text:s/></text:span><text:span text:style-name="T122_68">les</text:span><text:span text:style-name="T122_69"><text:s/></text:span><text:span text:style-name="T122_70">gens</text:span><text:span text:style-name="T122_71"><text:s/></text:span><text:span text:style-name="T122_72">des</text:span><text:span text:style-name="T122_73"><text:s/></text:span><text:span text:style-name="T122_74">sous</text:span><text:span text:style-name="T122_75">-</text:span><text:span text:style-name="T122_76">groupes</text:span><text:span text:style-name="T122_77">.<text:s/></text:span><text:span text:style-name="T122_78">Laisser</text:span><text:span text:style-name="T122_79"><text:s/></text:span><text:span text:style-name="T122_80">juste</text:span><text:span text:style-name="T122_81"><text:s/></text:span><text:span text:style-name="T122_82">le</text:span><text:span text:style-name="T122_83"><text:s/></text:span><text:span text:style-name="T122_84">schéma</text:span><text:span text:style-name="T122_85"><text:s/></text:span><text:span text:style-name="T122_86">issu</text:span><text:span text:style-name="T122_87"><text:s/></text:span><text:span text:style-name="T122_88">de</text:span><text:span text:style-name="T122_89"><text:s/></text:span><text:span text:style-name="T122_90">l</text:span><text:span text:style-name="T122_91">'<text:s/></text:span><text:span text:style-name="T122_92">AG</text:span><text:span text:style-name="T122_93"><text:s/></text:span><text:span text:style-name="T122_94">du</text:span><text:span text:style-name="T122_95"><text:s/>7<text:s/></text:span><text:span text:style-name="T122_96">mars</text:span><text:span text:style-name="T122_97"><text:s/></text:span><text:span text:style-name="T122_98">en</text:span><text:span text:style-name="T122_99"><text:s/></text:span><text:span text:style-name="T122_100">précisant</text:span><text:span text:style-name="T122_101"><text:s/></text:span><text:span text:style-name="T122_102">bien</text:span><text:span text:style-name="T122_103"><text:s/></text:span><text:span text:style-name="T122_104">comme</text:span><text:span text:style-name="T122_105"><text:s/></text:span><text:span text:style-name="T122_106">c</text:span><text:span text:style-name="T122_107">'</text:span><text:span text:style-name="T122_108">est</text:span><text:span text:style-name="T122_109"><text:s/></text:span><text:span text:style-name="T122_110">fait</text:span><text:span text:style-name="T122_111"><text:s/></text:span><text:span text:style-name="T122_112">que</text:span><text:span text:style-name="T122_113"><text:s/></text:span><text:span text:style-name="T122_114">tous</text:span><text:span text:style-name="T122_115"><text:s/></text:span><text:span text:style-name="T122_116">les</text:span><text:span text:style-name="T122_117"><text:s/></text:span><text:span text:style-name="T122_118">groupes</text:span><text:span text:style-name="T122_119"><text:s/></text:span><text:span text:style-name="T122_120">ne</text:span><text:span text:style-name="T122_121"><text:s/></text:span><text:span text:style-name="T122_122">sont</text:span><text:span text:style-name="T122_123"><text:s/></text:span><text:span text:style-name="T122_124">pas</text:span><text:span text:style-name="T122_125"><text:s/></text:span><text:span text:style-name="T122_126">présents</text:span><text:span text:style-name="T122_127"><text:s/></text:span><text:span text:style-name="T122_128">mais</text:span><text:span text:style-name="T122_129"><text:s/></text:span><text:span text:style-name="T122_130">que</text:span><text:span text:style-name="T122_131"><text:s/></text:span><text:span text:style-name="T122_132">ça</text:span><text:span text:style-name="T122_133"><text:s/></text:span><text:span text:style-name="T122_134">donne</text:span><text:span text:style-name="T122_135"><text:s/></text:span><text:span text:style-name="T122_136">une</text:span><text:span text:style-name="T122_137"><text:s/></text:span><text:span text:style-name="T122_138">idée</text:span><text:span text:style-name="T122_139"><text:s/></text:span><text:span text:style-name="T122_140">de</text:span><text:span text:style-name="T122_141"><text:s/></text:span><text:span text:style-name="T122_142">structure</text:span><text:span text:style-name="T122_143"><text:s/>(</text:span><text:span text:style-name="T122_144">de</text:span><text:span text:style-name="T122_145"><text:s/></text:span><text:span text:style-name="T122_146">toute</text:span><text:span text:style-name="T122_147"><text:s/></text:span><text:span text:style-name="T122_148">façon</text:span><text:span text:style-name="T122_149">,<text:s/></text:span><text:span text:style-name="T122_150">j</text:span><text:span text:style-name="T122_151">'</text:span><text:span text:style-name="T122_152">imagine</text:span><text:span text:style-name="T122_153"><text:s/></text:span><text:span text:style-name="T122_154">que</text:span><text:span text:style-name="T122_155"><text:s/></text:span><text:span text:style-name="T122_156">ça</text:span><text:span text:style-name="T122_157"><text:s/></text:span><text:span text:style-name="T122_158">sera</text:span><text:span text:style-name="T122_159"><text:s/></text:span><text:span text:style-name="T122_160">modifié</text:span><text:span text:style-name="T122_161"><text:s/></text:span><text:span text:style-name="T122_162">après</text:span><text:span text:style-name="T122_163"><text:s/></text:span><text:span text:style-name="T122_164">les</text:span><text:span text:style-name="T122_165"><text:s/></text:span><text:span text:style-name="T122_166">résultats</text:span><text:span text:style-name="T122_167"><text:s/></text:span><text:span text:style-name="T122_168">du</text:span><text:span text:style-name="T122_169"><text:s/></text:span><text:span text:style-name="T122_170">questionnaire</text:span><text:span text:style-name="T122_171"><text:s/></text:span><text:span text:style-name="T122_172">démocratie</text:span><text:span text:style-name="T122_173"><text:s/></text:span><text:span text:style-name="T122_174">interne</text:span><text:span text:style-name="T122_175">)</text:span></text:p>
            </text:list-item>
            <text:list-item>
              <text:p text:style-name="P123"><text:span text:style-name="T123_1">en</text:span><text:span text:style-name="T123_2"><text:s/></text:span><text:span text:style-name="T123_3">dehors</text:span><text:span text:style-name="T123_4"><text:s/></text:span><text:span text:style-name="T123_5">du</text:span><text:span text:style-name="T123_6"><text:s/></text:span><text:span text:style-name="T123_7">site</text:span><text:span text:style-name="T123_8"> :<text:s/></text:span><text:span text:style-name="T123_9">penser</text:span><text:span text:style-name="T123_10"><text:s/></text:span><text:span text:style-name="T123_11">à</text:span><text:span text:style-name="T123_12"><text:s/></text:span><text:span text:style-name="T123_13">la</text:span><text:span text:style-name="T123_14"><text:s/></text:span><text:span text:style-name="T123_15">communication</text:span><text:span text:style-name="T123_16"><text:s/></text:span><text:span text:style-name="T123_17">entre</text:span><text:span text:style-name="T123_18"><text:s/></text:span><text:span text:style-name="T123_19">groupes</text:span><text:span text:style-name="T123_20"><text:s/>(</text:span><text:span text:style-name="T123_21">peut</text:span><text:span text:style-name="T123_22">-</text:span><text:span text:style-name="T123_23">être</text:span><text:span text:style-name="T123_24"><text:s/></text:span><text:span text:style-name="T123_25">via</text:span><text:span text:style-name="T123_26"><text:s/>« </text:span><text:span text:style-name="T123_27">participer</text:span><text:span text:style-name="T123_28"> »<text:s/></text:span><text:span text:style-name="T123_29">avec</text:span><text:span text:style-name="T123_30"><text:s/></text:span><text:span text:style-name="T123_31">des</text:span><text:span text:style-name="T123_32"><text:s/></text:span><text:span text:style-name="T123_33">personnes</text:span><text:span text:style-name="T123_34"><text:s/></text:span><text:span text:style-name="T123_35">de</text:span><text:span text:style-name="T123_36"><text:s/></text:span><text:span text:style-name="T123_37">contact</text:span><text:span text:style-name="T123_38"><text:s/></text:span><text:span text:style-name="T123_39">ou</text:span><text:span text:style-name="T123_40"><text:s/></text:span><text:span text:style-name="T123_41">mailing</text:span><text:span text:style-name="T123_42"><text:s/></text:span><text:span text:style-name="T123_43">list</text:span><text:span text:style-name="T123_44"><text:s/>...<text:s/></text:span><text:span text:style-name="T123_45">Ex</text:span><text:span text:style-name="T123_46"> :<text:s/></text:span><text:span text:style-name="T123_47">dans</text:span><text:span text:style-name="T123_48"><text:s/></text:span><text:span text:style-name="T123_49">chaque</text:span><text:span text:style-name="T123_50"><text:s/></text:span><text:span text:style-name="T123_51">groupe</text:span><text:span text:style-name="T123_52"><text:s/></text:span><text:span text:style-name="T123_53">au</text:span><text:span text:style-name="T123_54"><text:s/></text:span><text:span text:style-name="T123_55">moins</text:span><text:span text:style-name="T123_56"><text:s/></text:span><text:span text:style-name="T123_57">un</text:span><text:span text:style-name="T123_58"><text:s/></text:span><text:span text:style-name="T123_59">binôme</text:span><text:span text:style-name="T123_60"><text:s text:c="2"/>« </text:span><text:span text:style-name="T123_61">facteur</text:span><text:span text:style-name="T123_62"> »</text:span><text:span text:style-name="T123_63"><text:s/></text:span><text:span text:style-name="T123_64">qui</text:span><text:span text:style-name="T123_65"><text:s/></text:span><text:span text:style-name="T123_66">répercute</text:span><text:span text:style-name="T123_67"><text:s/></text:span><text:span text:style-name="T123_68">l</text:span><text:span text:style-name="T123_69">'</text:span><text:span text:style-name="T123_70">info</text:span><text:span text:style-name="T123_71"><text:s/></text:span><text:span text:style-name="T123_72">à</text:span><text:span text:style-name="T123_73"><text:s/></text:span><text:span text:style-name="T123_74">tout</text:span><text:span text:style-name="T123_75"><text:s/></text:span><text:span text:style-name="T123_76">son</text:span><text:span text:style-name="T123_77"><text:s/></text:span><text:span text:style-name="T123_78">groupe</text:span><text:span text:style-name="T123_79"><text:s/></text:span><text:span text:style-name="T123_80">et</text:span><text:span text:style-name="T123_81"><text:s/></text:span><text:span text:style-name="T123_82">diffuse</text:span><text:span text:style-name="T123_83"><text:s/></text:span><text:span text:style-name="T123_84">l</text:span><text:span text:style-name="T123_85">'</text:span><text:span text:style-name="T123_86">info</text:span><text:span text:style-name="T123_87">/</text:span><text:span text:style-name="T123_88">questions</text:span><text:span text:style-name="T123_89"><text:s/></text:span><text:span text:style-name="T123_90">de</text:span><text:span text:style-name="T123_91"><text:s/></text:span><text:span text:style-name="T123_92">son</text:span><text:span text:style-name="T123_93"><text:s/></text:span><text:span text:style-name="T123_94">groupe</text:span><text:span text:style-name="T123_95"><text:s/></text:span><text:span text:style-name="T123_96">vers</text:span><text:span text:style-name="T123_97"><text:s/></text:span><text:span text:style-name="T123_98">les</text:span><text:span text:style-name="T123_99"><text:s/></text:span><text:span text:style-name="T123_100">autres</text:span><text:span text:style-name="T123_101"><text:s/></text:span><text:span text:style-name="T123_102">groupes</text:span><text:span text:style-name="T123_103"><text:s/></text:span></text:p>
            </text:list-item>
          </text:list>
          <text:list text:style-name="LS1" xml:id="list92" text:continue-list="list0">
            <text:list-item>
              <text:list>
                <text:list-item>
                  <text:list>
                    <text:list-item>
                      <text:p text:style-name="P124"><text:span text:style-name="T124_1">Nous</text:span><text:span text:style-name="T124_2"><text:s/></text:span><text:span text:style-name="T124_3">sommes</text:span><text:span text:style-name="T124_4"><text:s/></text:span><text:span text:style-name="T124_5">pour</text:span><text:span text:style-name="T124_6"><text:s/></text:span><text:span text:style-name="T124_7">quoi</text:span><text:span text:style-name="T124_8"> ?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S14" xml:id="list93">
        <text:list-item>
          <text:p text:style-name="P125"><text:span text:style-name="T125_1">pourquoi</text:span><text:span text:style-name="T125_2"><text:s/></text:span><text:span text:style-name="T125_3">mettre</text:span><text:span text:style-name="T125_4"><text:s/></text:span><text:span text:style-name="T125_5">juste</text:span><text:span text:style-name="T125_6"><text:s/></text:span><text:span text:style-name="T125_7">« </text:span><text:span text:style-name="T125_8">nos</text:span><text:span text:style-name="T125_9"><text:s/></text:span><text:span text:style-name="T125_10">balises</text:span><text:span text:style-name="T125_11"> »</text:span><text:span text:style-name="T125_12"><text:s/></text:span><text:span text:style-name="T125_13">et</text:span><text:span text:style-name="T125_14"><text:s/></text:span><text:span text:style-name="T125_15">pas</text:span><text:span text:style-name="T125_16"><text:s/></text:span><text:span text:style-name="T125_17">les</text:span><text:span text:style-name="T125_18"><text:s/>« 10<text:s/>(</text:span><text:span text:style-name="T125_19">ou</text:span><text:span text:style-name="T125_20"><text:s/>12<text:s/></text:span><text:span text:style-name="T125_21">horizons</text:span><text:span text:style-name="T125_22"> »<text:s/>...<text:s/></text:span><text:span text:style-name="T125_23">Dans</text:span><text:span text:style-name="T125_24"><text:s/></text:span><text:span text:style-name="T125_25">le</text:span><text:span text:style-name="T125_26"><text:s/></text:span><text:span text:style-name="T125_27">menu</text:span><text:span text:style-name="T125_28"><text:s/></text:span><text:span text:style-name="T125_29">du</text:span><text:span text:style-name="T125_30"><text:s/></text:span><text:span text:style-name="T125_31">bas</text:span><text:span text:style-name="T125_32">,<text:s/></text:span><text:span text:style-name="T125_33">il</text:span><text:span text:style-name="T125_34"><text:s/></text:span><text:span text:style-name="T125_35">y</text:span><text:span text:style-name="T125_36"><text:s/></text:span><text:span text:style-name="T125_37">a</text:span><text:span text:style-name="T125_38"><text:s/>« </text:span><text:span text:style-name="T125_39">ces</text:span><text:span text:style-name="T125_40"><text:s/></text:span><text:span text:style-name="T125_41">textes</text:span><text:span text:style-name="T125_42"><text:s/></text:span><text:span text:style-name="T125_43">qui</text:span><text:span text:style-name="T125_44"><text:s/></text:span><text:span text:style-name="T125_45">nous</text:span><text:span text:style-name="T125_46"><text:s/></text:span><text:span text:style-name="T125_47">définissent</text:span><text:span text:style-name="T125_48"> »<text:s/></text:span><text:span text:style-name="T125_49">avec</text:span><text:span text:style-name="T125_50"><text:s/></text:span><text:span text:style-name="T125_51">l</text:span><text:span text:style-name="T125_52">'</text:span><text:span text:style-name="T125_53">appel</text:span><text:span text:style-name="T125_54">,<text:s/></text:span><text:span text:style-name="T125_55">les</text:span><text:span text:style-name="T125_56"><text:s/>12<text:s/></text:span><text:span text:style-name="T125_57">horizons</text:span><text:span text:style-name="T125_58"><text:s/></text:span><text:span text:style-name="T125_59">et</text:span><text:span text:style-name="T125_60"><text:s/></text:span><text:span text:style-name="T125_61">les</text:span><text:span text:style-name="T125_62"><text:s/></text:span><text:span text:style-name="T125_63">balise</text:span><text:span text:style-name="T125_64"> :<text:s/></text:span><text:span text:style-name="T125_65">c</text:span><text:span text:style-name="T125_66">'</text:span><text:span text:style-name="T125_67">est</text:span><text:span text:style-name="T125_68"><text:s/></text:span><text:span text:style-name="T125_69">ça</text:span><text:span text:style-name="T125_70"><text:s/></text:span><text:span text:style-name="T125_71">qui</text:span><text:span text:style-name="T125_72"><text:s/></text:span><text:span text:style-name="T125_73">devrait</text:span><text:span text:style-name="T125_74"><text:s/></text:span><text:span text:style-name="T125_75">être</text:span><text:span text:style-name="T125_76"><text:s/></text:span><text:span text:style-name="T125_77">sur</text:span><text:span text:style-name="T125_78"><text:s/></text:span><text:span text:style-name="T125_79">cette</text:span><text:span text:style-name="T125_80"><text:s/></text:span><text:span text:style-name="T125_81">page</text:span><text:span text:style-name="T125_82">.</text:span></text:p>
        </text:list-item>
        <text:list-item>
          <text:p text:style-name="P126"><text:span text:style-name="T126_1">Boutons</text:span><text:span text:style-name="T126_2"><text:s/>« </text:span><text:span text:style-name="T126_3">signer</text:span><text:span text:style-name="T126_4"><text:s/></text:span><text:span text:style-name="T126_5">l</text:span><text:span text:style-name="T126_6">'</text:span><text:span text:style-name="T126_7">appel</text:span><text:span text:style-name="T126_8"> »<text:s/></text:span><text:span text:style-name="T126_9">et</text:span><text:span text:style-name="T126_10"><text:s/>« </text:span><text:span text:style-name="T126_11">je</text:span><text:span text:style-name="T126_12"><text:s/></text:span><text:span text:style-name="T126_13">m</text:span><text:span text:style-name="T126_14">'</text:span><text:span text:style-name="T126_15">implique</text:span><text:span text:style-name="T126_16"> »</text:span><text:span text:style-name="T126_17"> :<text:s/></text:span><text:span text:style-name="T126_18">chouette</text:span><text:span text:style-name="T126_19">,<text:s/></text:span><text:span text:style-name="T126_20">mais</text:span><text:span text:style-name="T126_21"><text:s/></text:span><text:span text:style-name="T126_22">ils</text:span><text:span text:style-name="T126_23"><text:s/></text:span><text:span text:style-name="T126_24">devraient</text:span><text:span text:style-name="T126_25"><text:s/></text:span><text:span text:style-name="T126_26">se</text:span><text:span text:style-name="T126_27"><text:s/></text:span><text:span text:style-name="T126_28">retrouver</text:span><text:span text:style-name="T126_29"><text:s/></text:span><text:span text:style-name="T126_30">sur</text:span><text:span text:style-name="T126_31"><text:s/></text:span><text:span text:style-name="T126_32">toutes</text:span><text:span text:style-name="T126_33"><text:s/></text:span><text:span text:style-name="T126_34">les</text:span><text:span text:style-name="T126_35"><text:s/></text:span><text:span text:style-name="T126_36">pages</text:span><text:span text:style-name="T126_37"><text:s/>(</text:span><text:span text:style-name="T126_38">comme</text:span><text:span text:style-name="T126_39"><text:s/>« </text:span><text:span text:style-name="T126_40">partager</text:span><text:span text:style-name="T126_41"><text:s/></text:span><text:span text:style-name="T126_42">sur</text:span><text:span text:style-name="T126_43"><text:s/></text:span><text:span text:style-name="T126_44">FB</text:span><text:span text:style-name="T126_45">,<text:s/></text:span><text:span text:style-name="T126_46">etc</text:span><text:span text:style-name="T126_47">.)</text:span></text:p>
        </text:list-item>
        <text:list-item>
          <text:p text:style-name="P127"><text:span text:style-name="T127_1">Tout</text:span><text:span text:style-name="T127_2"><text:s/></text:span><text:span text:style-name="T127_3">Autre</text:span><text:span text:style-name="T127_4"><text:s/></text:span><text:span text:style-name="T127_5">chose</text:span><text:span text:style-name="T127_6"><text:s/></text:span><text:span text:style-name="T127_7">dans</text:span><text:span text:style-name="T127_8"><text:s/></text:span><text:span text:style-name="T127_9">les</text:span><text:span text:style-name="T127_10"><text:s/></text:span><text:span text:style-name="T127_11">médias</text:span><text:span text:style-name="T127_12"> </text:span><text:span text:style-name="T127_13">:<text:s/></text:span><text:span text:style-name="T127_14">pourquoi</text:span><text:span text:style-name="T127_15"><text:s/></text:span><text:span text:style-name="T127_16">sur</text:span><text:span text:style-name="T127_17"><text:s/></text:span><text:span text:style-name="T127_18">cette</text:span><text:span text:style-name="T127_19"><text:s/></text:span><text:span text:style-name="T127_20">page</text:span><text:span text:style-name="T127_21">-</text:span><text:span text:style-name="T127_22">là</text:span><text:span text:style-name="T127_23"> ?<text:s/></text:span><text:span text:style-name="T127_24">Ce</text:span><text:span text:style-name="T127_25"><text:s/></text:span><text:span text:style-name="T127_26">serait</text:span><text:span text:style-name="T127_27"><text:s/></text:span><text:span text:style-name="T127_28">plus</text:span><text:span text:style-name="T127_29"><text:s/></text:span><text:span text:style-name="T127_30">logique</text:span><text:span text:style-name="T127_31"><text:s/></text:span><text:span text:style-name="T127_32">dans</text:span><text:span text:style-name="T127_33"><text:s/>« </text:span><text:span text:style-name="T127_34">nous</text:span><text:span text:style-name="T127_35"><text:s/></text:span><text:span text:style-name="T127_36">agissons</text:span><text:span text:style-name="T127_37"> »<text:s/></text:span><text:span text:style-name="T127_38">par</text:span><text:span text:style-name="T127_39"><text:s/></text:span><text:span text:style-name="T127_40">exemple</text:span><text:span text:style-name="T127_41">,<text:s/></text:span><text:span text:style-name="T127_42">avec</text:span><text:span text:style-name="T127_43"><text:s/></text:span><text:span text:style-name="T127_44">un</text:span><text:span text:style-name="T127_45"><text:s/></text:span><text:span text:style-name="T127_46">lien</text:span><text:span text:style-name="T127_47"><text:s/></text:span><text:span text:style-name="T127_48">clair</text:span><text:span text:style-name="T127_49"><text:s/></text:span><text:span text:style-name="T127_50">dans</text:span><text:span text:style-name="T127_51"><text:s/></text:span><text:span text:style-name="T127_52">le</text:span><text:span text:style-name="T127_53"><text:s/></text:span><text:span text:style-name="T127_54">sous</text:span><text:span text:style-name="T127_55">-</text:span><text:span text:style-name="T127_56">menu</text:span><text:span text:style-name="T127_57"><text:s/></text:span><text:span text:style-name="T127_58">déroulant</text:span><text:span text:style-name="T127_59">...<text:s/></text:span></text:p>
        </text:list-item>
      </text:list>
      <text:list text:style-name="LS3" xml:id="list96">
        <text:list-item>
          <text:list>
            <text:list-item>
              <text:p text:style-name="P128"><text:span text:style-name="T128_1">mettre</text:span><text:span text:style-name="T128_2"><text:s/></text:span><text:span text:style-name="T128_3">un</text:span><text:span text:style-name="T128_4"><text:s/></text:span><text:span text:style-name="T128_5">lien</text:span><text:span text:style-name="T128_6"><text:s/></text:span><text:span text:style-name="T128_7">vers</text:span><text:span text:style-name="T128_8"><text:s/></text:span><text:span text:style-name="T128_9">les</text:span><text:span text:style-name="T128_10"><text:s/>3<text:s/></text:span><text:span text:style-name="T128_11">textes</text:span><text:span text:style-name="T128_12"><text:s/>(</text:span><text:span text:style-name="T128_13">textes</text:span><text:span text:style-name="T128_14"><text:s/></text:span><text:span text:style-name="T128_15">toujours</text:span><text:span text:style-name="T128_16"><text:s/></text:span><text:span text:style-name="T128_17">téléchargeable</text:span><text:span text:style-name="T128_18"><text:s/></text:span><text:span text:style-name="T128_19">en</text:span><text:span text:style-name="T128_20"><text:s/></text:span><text:span text:style-name="T128_21">pdf</text:span><text:span text:style-name="T128_22">)<text:s/></text:span><text:span text:style-name="T128_23">sur</text:span><text:span text:style-name="T128_24"><text:s/></text:span><text:span text:style-name="T128_25">cette</text:span><text:span text:style-name="T128_26"><text:s/></text:span><text:span text:style-name="T128_27">page</text:span><text:span text:style-name="T128_28"><text:s/></text:span><text:span text:style-name="T128_29">et</text:span><text:span text:style-name="T128_30"><text:s/></text:span><text:span text:style-name="T128_31">bouger</text:span><text:span text:style-name="T128_32"><text:s/></text:span><text:span text:style-name="T128_33">le</text:span><text:span text:style-name="T128_34"><text:s/></text:span><text:span text:style-name="T128_35">lien</text:span><text:span text:style-name="T128_36"><text:s/></text:span><text:span text:style-name="T128_37">vers</text:span><text:span text:style-name="T128_38"><text:s/></text:span><text:span text:style-name="T128_39">les</text:span><text:span text:style-name="T128_40"><text:s/></text:span><text:span text:style-name="T128_41">médias</text:span><text:span text:style-name="T128_42"><text:s/></text:span><text:span text:style-name="T128_43">de</text:span><text:span text:style-name="T128_44"><text:s/></text:span><text:span text:style-name="T128_45">place</text:span><text:span text:style-name="T128_46">.<text:s text:c="2"/></text:span></text:p>
            </text:list-item>
          </text:list>
          <text:list text:style-name="LS1" xml:id="list97" text:continue-list="list0">
            <text:list-item>
              <text:list>
                <text:list-item>
                  <text:list>
                    <text:list-item>
                      <text:p text:style-name="P129"><text:span text:style-name="T129_1">Nous</text:span><text:span text:style-name="T129_2"><text:s/></text:span><text:span text:style-name="T129_3">sommes</text:span><text:span text:style-name="T129_4"><text:s/></text:span><text:span text:style-name="T129_5">où</text:span><text:span text:style-name="T129_6"> ?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S15" xml:id="list98">
        <text:list-item>
          <text:p text:style-name="P130"><text:span text:style-name="T130_1">quand</text:span><text:span text:style-name="T130_2"><text:s/></text:span><text:span text:style-name="T130_3">on</text:span><text:span text:style-name="T130_4"><text:s/></text:span><text:span text:style-name="T130_5">clique</text:span><text:span text:style-name="T130_6"><text:s/></text:span><text:span text:style-name="T130_7">sur</text:span><text:span text:style-name="T130_8"><text:s/></text:span><text:span text:style-name="T130_9">les</text:span><text:span text:style-name="T130_10"><text:s/></text:span><text:span text:style-name="T130_11">locales</text:span><text:span text:style-name="T130_12">,<text:s/></text:span><text:span text:style-name="T130_13">on</text:span><text:span text:style-name="T130_14"><text:s/></text:span><text:span text:style-name="T130_15">voit</text:span><text:span text:style-name="T130_16"><text:s/></text:span><text:span text:style-name="T130_17">juste</text:span><text:span text:style-name="T130_18"><text:s/></text:span><text:span text:style-name="T130_19">le</text:span><text:span text:style-name="T130_20"><text:s/></text:span><text:span text:style-name="T130_21">logo</text:span><text:span text:style-name="T130_22"><text:s/></text:span><text:span text:style-name="T130_23">en</text:span><text:span text:style-name="T130_24"><text:s/></text:span><text:span text:style-name="T130_25">plus</text:span><text:span text:style-name="T130_26"><text:s/></text:span><text:span text:style-name="T130_27">grand</text:span><text:span text:style-name="T130_28"><text:s/>...<text:s/></text:span><text:span text:style-name="T130_29">on</text:span><text:span text:style-name="T130_30"><text:s/></text:span><text:span text:style-name="T130_31">s</text:span><text:span text:style-name="T130_32">'</text:span><text:span text:style-name="T130_33">attendrait</text:span><text:span text:style-name="T130_34"><text:s/></text:span><text:span text:style-name="T130_35">à</text:span><text:span text:style-name="T130_36"><text:s/></text:span><text:span text:style-name="T130_37">arriver</text:span><text:span text:style-name="T130_38"><text:s/></text:span><text:span text:style-name="T130_39">sur</text:span><text:span text:style-name="T130_40"><text:s/></text:span><text:span text:style-name="T130_41">la</text:span><text:span text:style-name="T130_42"><text:s/></text:span><text:span text:style-name="T130_43">page</text:span><text:span text:style-name="T130_44"><text:s/></text:span><text:span text:style-name="T130_45">des</text:span><text:span text:style-name="T130_46"><text:s/></text:span><text:span text:style-name="T130_47">locales</text:span></text:p>
        </text:list-item>
        <text:list-item>
          <text:p text:style-name="P131"><text:span text:style-name="T131_1">dans</text:span><text:span text:style-name="T131_2"><text:s/></text:span><text:span text:style-name="T131_3">la</text:span><text:span text:style-name="T131_4"><text:s/></text:span><text:span text:style-name="T131_5">colonne</text:span><text:span text:style-name="T131_6"><text:s/></text:span><text:span text:style-name="T131_7">de</text:span><text:span text:style-name="T131_8"><text:s/></text:span><text:span text:style-name="T131_9">droite</text:span><text:span text:style-name="T131_10">,<text:s/></text:span><text:span text:style-name="T131_11">par</text:span><text:span text:style-name="T131_12"><text:s/></text:span><text:span text:style-name="T131_13">contre</text:span><text:span text:style-name="T131_14"><text:s/></text:span><text:span text:style-name="T131_15">il</text:span><text:span text:style-name="T131_16"><text:s/></text:span><text:span text:style-name="T131_17">y</text:span><text:span text:style-name="T131_18"><text:s/></text:span><text:span text:style-name="T131_19">a</text:span><text:span text:style-name="T131_20"><text:s/></text:span><text:span text:style-name="T131_21">des</text:span><text:span text:style-name="T131_22"><text:s/></text:span><text:span text:style-name="T131_23">liens</text:span><text:span text:style-name="T131_24"><text:s/></text:span><text:span text:style-name="T131_25">vers</text:span><text:span text:style-name="T131_26"><text:s/></text:span><text:span text:style-name="T131_27">les</text:span><text:span text:style-name="T131_28"><text:s/></text:span><text:span text:style-name="T131_29">pages</text:span><text:span text:style-name="T131_30"><text:s/></text:span><text:span text:style-name="T131_31">des</text:span><text:span text:style-name="T131_32"><text:s/></text:span><text:span text:style-name="T131_33">locales</text:span><text:span text:style-name="T131_34"><text:s/>...<text:s/></text:span><text:span text:style-name="T131_35">mais</text:span><text:span text:style-name="T131_36"><text:s/></text:span><text:span text:style-name="T131_37">pas</text:span><text:span text:style-name="T131_38"><text:s/></text:span><text:span text:style-name="T131_39">toutes</text:span><text:span text:style-name="T131_40"><text:s/></text:span><text:span text:style-name="T131_41">très</text:span><text:span text:style-name="T131_42"><text:s/></text:span><text:span text:style-name="T131_43">à</text:span><text:span text:style-name="T131_44"><text:s/></text:span><text:span text:style-name="T131_45">jour</text:span><text:span text:style-name="T131_46"><text:s/>(</text:span><text:span text:style-name="T131_47">ex</text:span><text:span text:style-name="T131_48"> :<text:s/></text:span><text:span text:style-name="T131_49">BXL</text:span><text:span text:style-name="T131_50"><text:s/></text:span><text:span text:style-name="T131_51">il</text:span><text:span text:style-name="T131_52"><text:s/></text:span><text:span text:style-name="T131_53">y</text:span><text:span text:style-name="T131_54"><text:s/></text:span><text:span text:style-name="T131_55">a</text:span><text:span text:style-name="T131_56"><text:s/></text:span><text:span text:style-name="T131_57">très</text:span><text:span text:style-name="T131_58"><text:s/></text:span><text:span text:style-name="T131_59">peu</text:span><text:span text:style-name="T131_60">,<text:s/></text:span><text:span text:style-name="T131_61">LLN</text:span><text:span text:style-name="T131_62"><text:s/></text:span><text:span text:style-name="T131_63">beaucoup</text:span><text:span text:style-name="T131_64">)<text:s/>...<text:s/></text:span><text:span text:style-name="T131_65">Et</text:span><text:span text:style-name="T131_66"><text:s/></text:span><text:span text:style-name="T131_67">il</text:span><text:span text:style-name="T131_68"><text:s/></text:span><text:span text:style-name="T131_69">y</text:span><text:span text:style-name="T131_70"><text:s/></text:span><text:span text:style-name="T131_71">a</text:span><text:span text:style-name="T131_72"><text:s/></text:span><text:span text:style-name="T131_73">aussi</text:span><text:span text:style-name="T131_74"><text:s/></text:span><text:span text:style-name="T131_75">un</text:span><text:span text:style-name="T131_76"><text:s/></text:span><text:span text:style-name="T131_77">espace</text:span><text:span text:style-name="T131_78"><text:s/></text:span><text:span text:style-name="T131_79">sur</text:span><text:span text:style-name="T131_80"><text:s/></text:span><text:span text:style-name="T131_81">participer</text:span><text:span text:style-name="T131_82">.</text:span><text:span text:style-name="T131_83">toutautrechose</text:span><text:span text:style-name="T131_84">.</text:span><text:span text:style-name="T131_85">be</text:span><text:span text:style-name="T131_86">,<text:s/></text:span><text:span text:style-name="T131_87">mais</text:span><text:span text:style-name="T131_88"><text:s/></text:span><text:span text:style-name="T131_89">pas</text:span><text:span text:style-name="T131_90"><text:s/></text:span><text:span text:style-name="T131_91">de</text:span><text:span text:style-name="T131_92"><text:s/></text:span><text:span text:style-name="T131_93">lien</text:span><text:span text:style-name="T131_94"><text:s/></text:span><text:span text:style-name="T131_95">entre</text:span><text:span text:style-name="T131_96"><text:s/></text:span><text:span text:style-name="T131_97">les</text:span><text:span text:style-name="T131_98"><text:s/>2</text:span></text:p>
        </text:list-item>
        <text:list-item>
          <text:p text:style-name="P132"><text:span text:style-name="T132_1">dans</text:span><text:span text:style-name="T132_2"><text:s/></text:span><text:span text:style-name="T132_3">la</text:span><text:span text:style-name="T132_4"><text:s/></text:span><text:span text:style-name="T132_5">colonne</text:span><text:span text:style-name="T132_6"><text:s/></text:span><text:span text:style-name="T132_7">de</text:span><text:span text:style-name="T132_8"><text:s/></text:span><text:span text:style-name="T132_9">droite</text:span><text:span text:style-name="T132_10">,<text:s/></text:span><text:span text:style-name="T132_11">l</text:span><text:span text:style-name="T132_12">'</text:span><text:span text:style-name="T132_13">agenda</text:span><text:span text:style-name="T132_14"><text:s/></text:span><text:span text:style-name="T132_15">ne</text:span><text:span text:style-name="T132_16"><text:s/></text:span><text:span text:style-name="T132_17">fonctionne</text:span><text:span text:style-name="T132_18"><text:s/></text:span><text:span text:style-name="T132_19">pas</text:span><text:span text:style-name="T132_20"><text:s/>(</text:span><text:span text:style-name="T132_21">ni</text:span><text:span text:style-name="T132_22"><text:s/></text:span><text:span text:style-name="T132_23">sur</text:span><text:span text:style-name="T132_24"><text:s/></text:span><text:span text:style-name="T132_25">toutes</text:span><text:span text:style-name="T132_26"><text:s/></text:span><text:span text:style-name="T132_27">les</text:span><text:span text:style-name="T132_28"><text:s/></text:span><text:span text:style-name="T132_29">pages</text:span><text:span text:style-name="T132_30"><text:s/></text:span><text:span text:style-name="T132_31">des</text:span><text:span text:style-name="T132_32"><text:s/></text:span><text:span text:style-name="T132_33">locales</text:span><text:span text:style-name="T132_34">)</text:span></text:p>
        </text:list-item>
      </text:list>
      <text:list text:style-name="LS3" xml:id="list101">
        <text:list-item>
          <text:list>
            <text:list-item>
              <text:p text:style-name="P133"><text:span text:style-name="T133_1">plutôt</text:span><text:span text:style-name="T133_2"><text:s/></text:span><text:span text:style-name="T133_3">que</text:span><text:span text:style-name="T133_4"><text:s/></text:span><text:span text:style-name="T133_5">d</text:span><text:span text:style-name="T133_6">'</text:span><text:span text:style-name="T133_7">indiquer</text:span><text:span text:style-name="T133_8"><text:s/></text:span><text:span text:style-name="T133_9">toutes</text:span><text:span text:style-name="T133_10"><text:s/></text:span><text:span text:style-name="T133_11">les</text:span><text:span text:style-name="T133_12"><text:s/></text:span><text:span text:style-name="T133_13">locales</text:span><text:span text:style-name="T133_14"><text:s/>(</text:span><text:span text:style-name="T133_15">renvoyer</text:span><text:span text:style-name="T133_16"><text:s/></text:span><text:span text:style-name="T133_17">pour</text:span><text:span text:style-name="T133_18"><text:s/></text:span><text:span text:style-name="T133_19">cela</text:span><text:span text:style-name="T133_20"><text:s/></text:span><text:span text:style-name="T133_21">vers</text:span><text:span text:style-name="T133_22"><text:s/></text:span><text:span text:style-name="T133_23">participer</text:span><text:span text:style-name="T133_24">.</text:span><text:span text:style-name="T133_25">toutautrechose</text:span><text:span text:style-name="T133_26">.</text:span><text:span text:style-name="T133_27">be</text:span><text:span text:style-name="T133_28"><text:s/></text:span><text:span text:style-name="T133_29">ou</text:span><text:span text:style-name="T133_30"><text:s/></text:span><text:span text:style-name="T133_31">on</text:span><text:span text:style-name="T133_32"><text:s/></text:span><text:span text:style-name="T133_33">centraliserait</text:span><text:span text:style-name="T133_34"><text:s/></text:span><text:span text:style-name="T133_35">l</text:span><text:span text:style-name="T133_36">'</text:span><text:span text:style-name="T133_37">info</text:span><text:span text:style-name="T133_38">)<text:s/>,<text:s/></text:span><text:span text:style-name="T133_39">indiquer</text:span><text:span text:style-name="T133_40"><text:s/></text:span><text:span text:style-name="T133_41">le</text:span><text:span text:style-name="T133_42"><text:s/></text:span><text:span text:style-name="T133_43">pourquoi</text:span><text:span text:style-name="T133_44"><text:s/></text:span><text:span text:style-name="T133_45">des</text:span><text:span text:style-name="T133_46"><text:s/></text:span><text:span text:style-name="T133_47">locales</text:span><text:span text:style-name="T133_48"><text:s/>(</text:span><text:span text:style-name="T133_49">cf</text:span><text:span text:style-name="T133_50"><text:s/></text:span><text:span text:style-name="T133_51">vademecum</text:span><text:span text:style-name="T133_52">)<text:s/></text:span><text:span text:style-name="T133_53">et</text:span><text:span text:style-name="T133_54"><text:s/></text:span><text:span text:style-name="T133_55">l</text:span><text:span text:style-name="T133_56">'</text:span><text:span text:style-name="T133_57">articulation</text:span><text:span text:style-name="T133_58"><text:s/></text:span><text:span text:style-name="T133_59">avec</text:span><text:span text:style-name="T133_60"><text:s/></text:span><text:span text:style-name="T133_61">Hart</text:span><text:span text:style-name="T133_62"><text:s/></text:span><text:span text:style-name="T133_63">boven</text:span><text:span text:style-name="T133_64"><text:s/></text:span><text:span text:style-name="T133_65">Hard</text:span><text:span text:style-name="T133_66"><text:s/></text:span><text:span text:style-name="T133_67">pour</text:span><text:span text:style-name="T133_68"><text:s/></text:span><text:span text:style-name="T133_69">la</text:span><text:span text:style-name="T133_70"><text:s/></text:span><text:span text:style-name="T133_71">partie</text:span><text:span text:style-name="T133_72"><text:s/></text:span><text:span text:style-name="T133_73">néerlandophone</text:span><text:span text:style-name="T133_74"><text:s/>(</text:span><text:span text:style-name="T133_75">je</text:span><text:span text:style-name="T133_76"><text:s/></text:span><text:span text:style-name="T133_77">pense</text:span><text:span text:style-name="T133_78"><text:s/></text:span><text:span text:style-name="T133_79">que</text:span><text:span text:style-name="T133_80"><text:s/></text:span><text:span text:style-name="T133_81">le</text:span><text:span text:style-name="T133_82"><text:s/></text:span><text:span text:style-name="T133_83">fait</text:span><text:span text:style-name="T133_84"><text:s/></text:span><text:span text:style-name="T133_85">que</text:span><text:span text:style-name="T133_86"><text:s/></text:span><text:span text:style-name="T133_87">le</text:span><text:span text:style-name="T133_88"><text:s/></text:span><text:span text:style-name="T133_89">mouvement</text:span><text:span text:style-name="T133_90"><text:s/></text:span><text:span text:style-name="T133_91">fonctionne</text:span><text:span text:style-name="T133_92"><text:s/></text:span><text:span text:style-name="T133_93">de</text:span><text:span text:style-name="T133_94"><text:s/></text:span><text:span text:style-name="T133_95">pair</text:span><text:span text:style-name="T133_96"><text:s/></text:span><text:span text:style-name="T133_97">des</text:span><text:span text:style-name="T133_98"><text:s/>2<text:s/></text:span><text:span text:style-name="T133_99">côtés</text:span><text:span text:style-name="T133_100"><text:s/></text:span><text:span text:style-name="T133_101">linguistiques</text:span><text:span text:style-name="T133_102"><text:s/></text:span><text:span text:style-name="T133_103">est</text:span><text:span text:style-name="T133_104"><text:s/></text:span><text:span text:style-name="T133_105">une</text:span><text:span text:style-name="T133_106"><text:s/></text:span><text:span text:style-name="T133_107">plus</text:span><text:span text:style-name="T133_108"><text:s/></text:span><text:span text:style-name="T133_109">value</text:span><text:span text:style-name="T133_110"><text:s/></text:span><text:span text:style-name="T133_111">appréciable</text:span><text:span text:style-name="T133_112">,<text:s/></text:span><text:span text:style-name="T133_113">surtout</text:span><text:span text:style-name="T133_114"><text:s/></text:span><text:span text:style-name="T133_115">dans</text:span><text:span text:style-name="T133_116"><text:s/></text:span><text:span text:style-name="T133_117">notre</text:span><text:span text:style-name="T133_118"><text:s/></text:span><text:span text:style-name="T133_119">pays</text:span><text:span text:style-name="T133_120"><text:s/></text:span><text:span text:style-name="T133_121">où</text:span><text:span text:style-name="T133_122"><text:s/></text:span><text:span text:style-name="T133_123">travailler</text:span><text:span text:style-name="T133_124"><text:s/></text:span><text:span text:style-name="T133_125">à</text:span><text:span text:style-name="T133_126"><text:s/></text:span><text:span text:style-name="T133_127">un</text:span><text:span text:style-name="T133_128"><text:s/></text:span><text:span text:style-name="T133_129">niveau</text:span><text:span text:style-name="T133_130"><text:s/></text:span><text:span text:style-name="T133_131">national</text:span><text:span text:style-name="T133_132"><text:s/></text:span><text:span text:style-name="T133_133">est</text:span><text:span text:style-name="T133_134"><text:s/></text:span><text:span text:style-name="T133_135">un</text:span><text:span text:style-name="T133_136"><text:s/></text:span><text:span text:style-name="T133_137">vrai</text:span><text:span text:style-name="T133_138"><text:s/></text:span><text:span text:style-name="T133_139">casse</text:span><text:span text:style-name="T133_140">-</text:span><text:span text:style-name="T133_141">tête</text:span><text:span text:style-name="T133_142">)<text:s/></text:span></text:p>
            </text:list-item>
            <text:list-item>
              <text:p text:style-name="P134"><text:span text:style-name="T134_1">recontacter</text:span><text:span text:style-name="T134_2"><text:s/></text:span><text:span text:style-name="T134_3">les</text:span><text:span text:style-name="T134_4"><text:s/></text:span><text:span text:style-name="T134_5">locales</text:span><text:span text:style-name="T134_6"><text:s/></text:span><text:span text:style-name="T134_7">pour</text:span><text:span text:style-name="T134_8"><text:s/></text:span><text:span text:style-name="T134_9">m</text:span><text:span text:style-name="T134_10">-</text:span><text:span text:style-name="T134_11">à</text:span><text:span text:style-name="T134_12">-</text:span><text:span text:style-name="T134_13">j</text:span><text:span text:style-name="T134_14"><text:s/></text:span><text:span text:style-name="T134_15">des</text:span><text:span text:style-name="T134_16"><text:s/></text:span><text:span text:style-name="T134_17">infos</text:span></text:p>
            </text:list-item>
            <text:list-item>
              <text:p text:style-name="P135"><text:span text:style-name="T135_1">mettre</text:span><text:span text:style-name="T135_2"><text:s/></text:span><text:span text:style-name="T135_3">à</text:span><text:span text:style-name="T135_4"><text:s/></text:span><text:span text:style-name="T135_5">jour</text:span><text:span text:style-name="T135_6"><text:s/></text:span><text:span text:style-name="T135_7">le</text:span><text:span text:style-name="T135_8"><text:s/></text:span><text:span text:style-name="T135_9">vademecum</text:span><text:span text:style-name="T135_10"><text:s/>(</text:span><text:span text:style-name="T135_11">google</text:span><text:span text:style-name="T135_12"><text:s/></text:span><text:span text:style-name="T135_13">agenda</text:span><text:span text:style-name="T135_14"> :<text:s/></text:span><text:span text:style-name="T135_15">c</text:span><text:span text:style-name="T135_16">'</text:span><text:span text:style-name="T135_17">est</text:span><text:span text:style-name="T135_18"><text:s/></text:span><text:span text:style-name="T135_19">vide</text:span><text:span text:style-name="T135_20"><text:s/>...<text:s/></text:span><text:span text:style-name="T135_21">mais</text:span><text:span text:style-name="T135_22"><text:s/></text:span><text:span text:style-name="T135_23">il</text:span><text:span text:style-name="T135_24"><text:s/></text:span><text:span text:style-name="T135_25">y</text:span><text:span text:style-name="T135_26"><text:s/></text:span><text:span text:style-name="T135_27">a</text:span><text:span text:style-name="T135_28"><text:s/></text:span><text:span text:style-name="T135_29">l</text:span><text:span text:style-name="T135_30">'</text:span><text:span text:style-name="T135_31">agenda</text:span><text:span text:style-name="T135_32"><text:s/></text:span><text:span text:style-name="T135_33">sur</text:span><text:span text:style-name="T135_34"><text:s/></text:span><text:span text:style-name="T135_35">participer</text:span><text:span text:style-name="T135_36">,<text:s/></text:span><text:span text:style-name="T135_37">discussions</text:span><text:span text:style-name="T135_38"><text:s/></text:span><text:span text:style-name="T135_39">par</text:span><text:span text:style-name="T135_40"><text:s/></text:span><text:span text:style-name="T135_41">mail</text:span><text:span text:style-name="T135_42"> :<text:s/></text:span><text:span text:style-name="T135_43">plusieurs</text:span><text:span text:style-name="T135_44"><text:s/></text:span><text:span text:style-name="T135_45">locales</text:span><text:span text:style-name="T135_46"><text:s/></text:span><text:span text:style-name="T135_47">utilisent</text:span><text:span text:style-name="T135_48"><text:s/></text:span><text:span text:style-name="T135_49">loomio</text:span><text:span text:style-name="T135_50"><text:s/></text:span><text:span text:style-name="T135_51">et</text:span><text:span text:style-name="T135_52"><text:s/></text:span><text:span text:style-name="T135_53">certains</text:span><text:span text:style-name="T135_54"><text:s/></text:span><text:span text:style-name="T135_55">groupes</text:span><text:span text:style-name="T135_56"><text:s/></text:span><text:span text:style-name="T135_57">les</text:span><text:span text:style-name="T135_58"><text:s/></text:span><text:span text:style-name="T135_59">outils</text:span><text:span text:style-name="T135_60"><text:s/></text:span><text:span text:style-name="T135_61">de</text:span><text:span text:style-name="T135_62"><text:s/></text:span><text:span text:style-name="T135_63">participer</text:span><text:span text:style-name="T135_64">.</text:span><text:span text:style-name="T135_65">toutautrechose</text:span><text:span text:style-name="T135_66">.</text:span><text:span text:style-name="T135_67">be</text:span><text:span text:style-name="T135_68">)</text:span></text:p>
            </text:list-item>
            <text:list-item>
              <text:p text:style-name="P136"><text:span text:style-name="T136_1">Comme</text:span><text:span text:style-name="T136_2"><text:s/></text:span><text:span text:style-name="T136_3">l</text:span><text:span text:style-name="T136_4">'</text:span><text:span text:style-name="T136_5">adresse</text:span><text:span text:style-name="T136_6"><text:s/></text:span><text:span text:style-name="T136_7">de</text:span><text:span text:style-name="T136_8"><text:s/></text:span><text:span text:style-name="T136_9">contact</text:span><text:span text:style-name="T136_10"><text:s/></text:span><text:span text:style-name="T136_11">est</text:span><text:span text:style-name="T136_12"><text:s/></text:span><text:span text:style-name="T136_13">dans</text:span><text:span text:style-name="T136_14"><text:s/></text:span><text:span text:style-name="T136_15">le</text:span><text:span text:style-name="T136_16"><text:s/></text:span><text:span text:style-name="T136_17">vademecum</text:span><text:span text:style-name="T136_18">,<text:s/></text:span><text:span text:style-name="T136_19">pourquoi</text:span><text:span text:style-name="T136_20"><text:s/></text:span><text:span text:style-name="T136_21">ne</text:span><text:span text:style-name="T136_22"><text:s/></text:span><text:span text:style-name="T136_23">pas</text:span><text:span text:style-name="T136_24"><text:s/></text:span><text:span text:style-name="T136_25">privilégier</text:span><text:span text:style-name="T136_26"><text:s/></text:span><text:span text:style-name="T136_27">ceci</text:span><text:span text:style-name="T136_28"><text:s/></text:span><text:span text:style-name="T136_29">et</text:span><text:span text:style-name="T136_30"><text:s/></text:span><text:span text:style-name="T136_31">ne</text:span><text:span text:style-name="T136_32"><text:s/></text:span><text:span text:style-name="T136_33">pas</text:span><text:span text:style-name="T136_34"><text:s/></text:span><text:span text:style-name="T136_35">mettre</text:span><text:span text:style-name="T136_36"><text:s/></text:span><text:span text:style-name="T136_37">le</text:span><text:span text:style-name="T136_38"><text:s/></text:span><text:span text:style-name="T136_39">formulaire</text:span><text:span text:style-name="T136_40"><text:s/></text:span><text:span text:style-name="T136_41">de</text:span><text:span text:style-name="T136_42"><text:s/></text:span><text:span text:style-name="T136_43">contact</text:span><text:span text:style-name="T136_44"> ?<text:s/></text:span></text:p>
            </text:list-item>
            <text:list-item>
              <text:p text:style-name="P137"><text:span text:style-name="T137_1">Supprimer</text:span><text:span text:style-name="T137_2"><text:s/></text:span><text:span text:style-name="T137_3">la</text:span><text:span text:style-name="T137_4"><text:s/></text:span><text:span text:style-name="T137_5">partie</text:span><text:span text:style-name="T137_6"><text:s/>« </text:span><text:span text:style-name="T137_7">agenda</text:span><text:span text:style-name="T137_8"><text:s/></text:span><text:span text:style-name="T137_9">des</text:span><text:span text:style-name="T137_10"><text:s/></text:span><text:span text:style-name="T137_11">locales</text:span><text:span text:style-name="T137_12"> »<text:s/>...<text:s/></text:span><text:span text:style-name="T137_13">il</text:span><text:span text:style-name="T137_14"><text:s/></text:span><text:span text:style-name="T137_15">y</text:span><text:span text:style-name="T137_16"><text:s/></text:span><text:span text:style-name="T137_17">a</text:span><text:span text:style-name="T137_18"><text:s/></text:span><text:span text:style-name="T137_19">un</text:span><text:span text:style-name="T137_20"><text:s/></text:span><text:span text:style-name="T137_21">agenda</text:span><text:span text:style-name="T137_22"><text:s/></text:span><text:span text:style-name="T137_23">commun</text:span><text:span text:style-name="T137_24"><text:s/></text:span><text:span text:style-name="T137_25">via</text:span><text:span text:style-name="T137_26"><text:s/>« </text:span><text:span text:style-name="T137_27">participer</text:span><text:span text:style-name="T137_28"> »<text:s/></text:span><text:span text:style-name="T137_29">qui</text:span><text:span text:style-name="T137_30"><text:s/></text:span><text:span text:style-name="T137_31">renvoie</text:span><text:span text:style-name="T137_32"><text:s/></text:span><text:span text:style-name="T137_33">automatiquement</text:span><text:span text:style-name="T137_34"><text:s/></text:span><text:span text:style-name="T137_35">vers</text:span><text:span text:style-name="T137_36"><text:s/></text:span><text:span text:style-name="T137_37">l</text:span><text:span text:style-name="T137_38">'</text:span><text:span text:style-name="T137_39">agenda</text:span><text:span text:style-name="T137_40"><text:s/></text:span><text:span text:style-name="T137_41">du</text:span><text:span text:style-name="T137_42"><text:s/></text:span><text:span text:style-name="T137_43">site</text:span><text:span text:style-name="T137_44"><text:s/></text:span><text:span text:style-name="T137_45">général</text:span><text:span text:style-name="T137_46"><text:s/>...<text:s/></text:span><text:span text:style-name="T137_47">et</text:span><text:span text:style-name="T137_48"><text:s/></text:span><text:span text:style-name="T137_49">via</text:span><text:span text:style-name="T137_50"><text:s/></text:span><text:span text:style-name="T137_51">participer</text:span><text:span text:style-name="T137_52"><text:s/></text:span><text:span text:style-name="T137_53">on</text:span><text:span text:style-name="T137_54"><text:s/></text:span><text:span text:style-name="T137_55">peut</text:span><text:span text:style-name="T137_56"><text:s/></text:span><text:span text:style-name="T137_57">aussi</text:span><text:span text:style-name="T137_58"><text:s/></text:span><text:span text:style-name="T137_59">trouver</text:span><text:span text:style-name="T137_60"><text:s/></text:span><text:span text:style-name="T137_61">l</text:span><text:span text:style-name="T137_62">'</text:span><text:span text:style-name="T137_63">agenda</text:span><text:span text:style-name="T137_64"><text:s/></text:span><text:span text:style-name="T137_65">propre</text:span><text:span text:style-name="T137_66"><text:s/></text:span><text:span text:style-name="T137_67">aux</text:span><text:span text:style-name="T137_68"><text:s/></text:span><text:span text:style-name="T137_69">locales</text:span></text:p>
            </text:list-item>
          </text:list>
        </text:list-item>
      </text:list>
      <text:p text:style-name="P138"/>
      <text:p text:style-name="P139"><text:span text:style-name="T139_1">NOTE</text:span><text:span text:style-name="T139_2"><text:s/>:<text:s/></text:span><text:span text:style-name="T139_3">Page</text:span><text:span text:style-name="T139_4"><text:s/></text:span><text:span text:style-name="T139_5">introuvable</text:span><text:span text:style-name="T139_6"><text:s/></text:span><text:span text:style-name="T139_7">par</text:span><text:span text:style-name="T139_8"><text:s/></text:span><text:span text:style-name="T139_9">les</text:span><text:span text:style-name="T139_10"><text:s/></text:span><text:span text:style-name="T139_11">menus</text:span><text:span text:style-name="T139_12"> :<text:s/></text:span></text:p>
      <text:p text:style-name="P140"><text:span text:style-name="T140_1"><text:a xlink:type="simple" xlink:href="http://www.toutautrechose.be/communes-hors-ttip"><text:span text:style-name="T140_2">http</text:span></text:a></text:span><text:span text:style-name="T140_3"><text:a xlink:type="simple" xlink:href="http://www.toutautrechose.be/communes-hors-ttip"><text:span text:style-name="T140_4">://</text:span></text:a></text:span><text:span text:style-name="T140_5"><text:a xlink:type="simple" xlink:href="http://www.toutautrechose.be/communes-hors-ttip"><text:span text:style-name="T140_6">www</text:span></text:a></text:span><text:span text:style-name="T140_7"><text:a xlink:type="simple" xlink:href="http://www.toutautrechose.be/communes-hors-ttip"><text:span text:style-name="T140_8">.</text:span></text:a></text:span><text:span text:style-name="T140_9"><text:a xlink:type="simple" xlink:href="http://www.toutautrechose.be/communes-hors-ttip"><text:span text:style-name="T140_10">toutautrechose</text:span></text:a></text:span><text:span text:style-name="T140_11"><text:a xlink:type="simple" xlink:href="http://www.toutautrechose.be/communes-hors-ttip"><text:span text:style-name="T140_12">.</text:span></text:a></text:span><text:span text:style-name="T140_13"><text:a xlink:type="simple" xlink:href="http://www.toutautrechose.be/communes-hors-ttip"><text:span text:style-name="T140_14">be</text:span></text:a></text:span><text:span text:style-name="T140_15"><text:a xlink:type="simple" xlink:href="http://www.toutautrechose.be/communes-hors-ttip"><text:span text:style-name="T140_16">/</text:span></text:a></text:span><text:span text:style-name="T140_17"><text:a xlink:type="simple" xlink:href="http://www.toutautrechose.be/communes-hors-ttip"><text:span text:style-name="T140_18">communes</text:span></text:a></text:span><text:span text:style-name="T140_19"><text:a xlink:type="simple" xlink:href="http://www.toutautrechose.be/communes-hors-ttip"><text:span text:style-name="T140_20">-</text:span></text:a></text:span><text:span text:style-name="T140_21"><text:a xlink:type="simple" xlink:href="http://www.toutautrechose.be/communes-hors-ttip"><text:span text:style-name="T140_22">hors</text:span></text:a></text:span><text:span text:style-name="T140_23"><text:a xlink:type="simple" xlink:href="http://www.toutautrechose.be/communes-hors-ttip"><text:span text:style-name="T140_24">-</text:span></text:a></text:span><text:span text:style-name="T140_25"><text:a xlink:type="simple" xlink:href="http://www.toutautrechose.be/communes-hors-ttip"><text:span text:style-name="T140_26">ttip</text:span></text:a></text:span><text:span text:style-name="T140_27"><text:s/></text:span><text:span text:style-name="T140_28">Peut</text:span><text:span text:style-name="T140_29">-</text:span><text:span text:style-name="T140_30">être</text:span><text:span text:style-name="T140_31"><text:s/></text:span><text:span text:style-name="T140_32">y</text:span><text:span text:style-name="T140_33">'</text:span><text:span text:style-name="T140_34">en</text:span><text:span text:style-name="T140_35"><text:s/></text:span><text:span text:style-name="T140_36">a</text:span><text:span text:style-name="T140_37">-</text:span><text:span text:style-name="T140_38">t</text:span><text:span text:style-name="T140_39">-</text:span><text:span text:style-name="T140_40">il</text:span><text:span text:style-name="T140_41"><text:s/></text:span><text:span text:style-name="T140_42">d</text:span><text:span text:style-name="T140_43">'</text:span><text:span text:style-name="T140_44">autres</text:span><text:span text:style-name="T140_45">,<text:s/></text:span><text:span text:style-name="T140_46">mais</text:span><text:span text:style-name="T140_47"><text:s/></text:span><text:span text:style-name="T140_48">dont</text:span><text:span text:style-name="T140_49"><text:s/></text:span><text:span text:style-name="T140_50">je</text:span><text:span text:style-name="T140_51"><text:s/></text:span><text:span text:style-name="T140_52">ne</text:span><text:span text:style-name="T140_53"><text:s/></text:span><text:span text:style-name="T140_54">suis</text:span><text:span text:style-name="T140_55"><text:s/></text:span><text:span text:style-name="T140_56">pas</text:span><text:span text:style-name="T140_57"><text:s/></text:span><text:span text:style-name="T140_58">au</text:span><text:span text:style-name="T140_59"><text:s/></text:span><text:span text:style-name="T140_60">courant</text:span><text:span text:style-name="T140_61">.<text:s/></text:span><text:span text:style-name="T140_62">On</text:span><text:span text:style-name="T140_63"><text:s/></text:span><text:span text:style-name="T140_64">la</text:span><text:span text:style-name="T140_65"><text:s/></text:span><text:span text:style-name="T140_66">trouve</text:span><text:span text:style-name="T140_67"><text:s/></text:span><text:span text:style-name="T140_68">via</text:span><text:span text:style-name="T140_69"><text:s/></text:span><text:span text:style-name="T140_70">le</text:span><text:span text:style-name="T140_71"><text:s/></text:span><text:span text:style-name="T140_72">moteur</text:span><text:span text:style-name="T140_73"><text:s/></text:span><text:span text:style-name="T140_74">de</text:span><text:span text:style-name="T140_75"><text:s/></text:span><text:span text:style-name="T140_76">recherche</text:span><text:span text:style-name="T140_77">,<text:s/></text:span><text:span text:style-name="T140_78">mais</text:span><text:span text:style-name="T140_79"><text:s/></text:span><text:span text:style-name="T140_80">dans</text:span><text:span text:style-name="T140_81"><text:s/></text:span><text:span text:style-name="T140_82">quelle</text:span><text:span text:style-name="T140_83"><text:s/></text:span><text:span text:style-name="T140_84">partie</text:span><text:span text:style-name="T140_85"><text:s/></text:span><text:span text:style-name="T140_86">se</text:span><text:span text:style-name="T140_87"><text:s/></text:span><text:span text:style-name="T140_88">trouve</text:span><text:span text:style-name="T140_89">-</text:span><text:span text:style-name="T140_90">t</text:span><text:span text:style-name="T140_91">-</text:span><text:span text:style-name="T140_92">elle</text:span><text:span text:style-name="T140_93"> ?<text:s/>(</text:span><text:span text:style-name="T140_94">Comme</text:span><text:span text:style-name="T140_95"><text:s/></text:span><text:span text:style-name="T140_96">il</text:span><text:span text:style-name="T140_97"><text:s/></text:span><text:span text:style-name="T140_98">n</text:span><text:span text:style-name="T140_99">'</text:span><text:span text:style-name="T140_100">y</text:span><text:span text:style-name="T140_101"><text:s/></text:span><text:span text:style-name="T140_102">a</text:span><text:span text:style-name="T140_103"><text:s/></text:span><text:span text:style-name="T140_104">pas</text:span><text:span text:style-name="T140_105"><text:s/></text:span><text:span text:style-name="T140_106">de</text:span><text:span text:style-name="T140_107"><text:s/></text:span><text:span text:style-name="T140_108">plan</text:span><text:span text:style-name="T140_109"><text:s/></text:span><text:span text:style-name="T140_110">du</text:span><text:span text:style-name="T140_111"><text:s/></text:span><text:span text:style-name="T140_112">site</text:span><text:span text:style-name="T140_113">,<text:s/></text:span><text:span text:style-name="T140_114">d</text:span><text:span text:style-name="T140_115">'</text:span><text:span text:style-name="T140_116">arborescence</text:span><text:span text:style-name="T140_117"><text:s/></text:span><text:span text:style-name="T140_118">ou</text:span><text:span text:style-name="T140_119"><text:s/></text:span><text:span text:style-name="T140_120">de</text:span><text:span text:style-name="T140_121"><text:s/></text:span><text:span text:style-name="T140_122">bredcrumb</text:span><text:span text:style-name="T140_123">/</text:span><text:span text:style-name="T140_124">fil</text:span><text:span text:style-name="T140_125"><text:s/></text:span><text:span text:style-name="T140_126">d</text:span><text:span text:style-name="T140_127">'</text:span><text:span text:style-name="T140_128">Ariane</text:span><text:span text:style-name="T140_129">)</text:span></text:p>
      <text:p text:style-name="P141"><text:span text:style-name="T141_1">Position</text:span><text:span text:style-name="T141_2"><text:s/></text:span><text:span text:style-name="T141_3">sur</text:span><text:span text:style-name="T141_4"><text:s/></text:span><text:span text:style-name="T141_5">la</text:span><text:span text:style-name="T141_6"><text:s/></text:span><text:span text:style-name="T141_7">Grèce</text:span><text:span text:style-name="T141_8">,<text:s/></text:span><text:span text:style-name="T141_9">actuellement</text:span><text:span text:style-name="T141_10"><text:s/></text:span><text:span text:style-name="T141_11">en</text:span><text:span text:style-name="T141_12"><text:s/></text:span><text:span text:style-name="T141_13">haut</text:span><text:span text:style-name="T141_14"><text:s/></text:span><text:span text:style-name="T141_15">de</text:span><text:span text:style-name="T141_16"><text:s/></text:span><text:span text:style-name="T141_17">home</text:span><text:span text:style-name="T141_18"><text:s/></text:span><text:span text:style-name="T141_19">page</text:span><text:span text:style-name="T141_20"><text:s/></text:span><text:span text:style-name="T141_21">risque</text:span><text:span text:style-name="T141_22"><text:s/></text:span><text:span text:style-name="T141_23">de</text:span><text:span text:style-name="T141_24"><text:s/></text:span><text:span text:style-name="T141_25">subir</text:span><text:span text:style-name="T141_26"><text:s/></text:span><text:span text:style-name="T141_27">le</text:span><text:span text:style-name="T141_28"><text:s/></text:span><text:span text:style-name="T141_29">même</text:span><text:span text:style-name="T141_30"><text:s/></text:span><text:span text:style-name="T141_31">sort</text:span><text:span text:style-name="T141_32">…<text:s/></text:span></text:p>
      <text:list text:style-name="LS1" xml:id="list106" text:continue-list="list0">
        <text:list-item>
          <text:p text:style-name="P142"/>
        </text:list-item>
        <text:list-item>
          <text:p text:style-name="P143"><text:span text:style-name="T143_1"><text:s/></text:span><text:span text:style-name="T143_2">site</text:span><text:span text:style-name="T143_3">/</text:span><text:span text:style-name="T143_4">outil</text:span><text:span text:style-name="T143_5"> :<text:s/></text:span><text:span text:style-name="T143_6">participer</text:span><text:span text:style-name="T143_7">.</text:span><text:span text:style-name="T143_8">toutautrechose</text:span><text:span text:style-name="T143_9">.</text:span><text:span text:style-name="T143_10">be</text:span></text:p>
        </text:list-item>
      </text:list>
      <text:list text:style-name="LS2" xml:id="list108">
        <text:list-item>
          <text:p text:style-name="P144"><text:span text:style-name="T144_1">Lien</text:span><text:span text:style-name="T144_2"><text:s/></text:span><text:span text:style-name="T144_3">avec</text:span><text:span text:style-name="T144_4"><text:s/></text:span><text:span text:style-name="T144_5">le</text:span><text:span text:style-name="T144_6"><text:s/></text:span><text:span text:style-name="T144_7">site</text:span><text:span text:style-name="T144_8"><text:s/></text:span><text:span text:style-name="T144_9">général</text:span><text:span text:style-name="T144_10"><text:s/></text:span><text:span text:style-name="T144_11">à</text:span><text:span text:style-name="T144_12"><text:s/></text:span><text:span text:style-name="T144_13">améliorer</text:span><text:span text:style-name="T144_14">,<text:s/></text:span><text:span text:style-name="T144_15">rendre</text:span><text:span text:style-name="T144_16"><text:s/></text:span><text:span text:style-name="T144_17">plus</text:span><text:span text:style-name="T144_18"><text:s/></text:span><text:span text:style-name="T144_19">visible</text:span></text:p>
        </text:list-item>
        <text:list-item>
          <text:p text:style-name="P145"><text:span text:style-name="T145_1">Homepage</text:span><text:span text:style-name="T145_2"><text:s/></text:span><text:span text:style-name="T145_3">ok</text:span><text:span text:style-name="T145_4">,<text:s/></text:span><text:span text:style-name="T145_5">mais</text:span><text:span text:style-name="T145_6"><text:s/></text:span><text:span text:style-name="T145_7">pourquoi</text:span><text:span text:style-name="T145_8"><text:s/>« </text:span><text:span text:style-name="T145_9">une</text:span><text:span text:style-name="T145_10"><text:s/></text:span><text:span text:style-name="T145_11">toute</text:span><text:span text:style-name="T145_12"><text:s/></text:span><text:span text:style-name="T145_13">autre</text:span><text:span text:style-name="T145_14"><text:s/></text:span><text:span text:style-name="T145_15">école</text:span><text:span text:style-name="T145_16"> »<text:s/></text:span><text:span text:style-name="T145_17">a</text:span><text:span text:style-name="T145_18"><text:s/></text:span><text:span text:style-name="T145_19">un</text:span><text:span text:style-name="T145_20"><text:s/></text:span><text:span text:style-name="T145_21">petit</text:span><text:span text:style-name="T145_22"><text:s/></text:span><text:span text:style-name="T145_23">logo</text:span><text:span text:style-name="T145_24"><text:s/></text:span><text:span text:style-name="T145_25">à</text:span><text:span text:style-name="T145_26"><text:s/></text:span><text:span text:style-name="T145_27">lui</text:span><text:span text:style-name="T145_28"><text:s/></text:span><text:span text:style-name="T145_29">tout</text:span><text:span text:style-name="T145_30"><text:s/></text:span><text:span text:style-name="T145_31">seul</text:span><text:span text:style-name="T145_32"> ?</text:span></text:p>
        </text:list-item>
        <text:list-item>
          <text:p text:style-name="P146"><text:span text:style-name="T146_1">Participants</text:span><text:span text:style-name="T146_2"> :<text:s/></text:span><text:span text:style-name="T146_3">chouette</text:span><text:span text:style-name="T146_4"><text:s/></text:span><text:span text:style-name="T146_5">outil</text:span><text:span text:style-name="T146_6">,<text:s/></text:span><text:span text:style-name="T146_7">et</text:span><text:span text:style-name="T146_8"><text:s/></text:span><text:span text:style-name="T146_9">bien</text:span><text:span text:style-name="T146_10"><text:s/></text:span><text:span text:style-name="T146_11">qu</text:span><text:span text:style-name="T146_12">’</text:span><text:span text:style-name="T146_13">on</text:span><text:span text:style-name="T146_14"><text:s/></text:span><text:span text:style-name="T146_15">puisse</text:span><text:span text:style-name="T146_16"><text:s/></text:span><text:span text:style-name="T146_17">trier</text:span><text:span text:style-name="T146_18"><text:s/></text:span><text:span text:style-name="T146_19">par</text:span><text:span text:style-name="T146_20"><text:s/></text:span><text:span text:style-name="T146_21">compétences</text:span><text:span text:style-name="T146_22"><text:s/></text:span><text:span text:style-name="T146_23">aussi</text:span><text:span text:style-name="T146_24"><text:s/>(</text:span><text:span text:style-name="T146_25">ex</text:span><text:span text:style-name="T146_26"> :<text:s/></text:span><text:span text:style-name="T146_27">si</text:span><text:span text:style-name="T146_28"><text:s/></text:span><text:span text:style-name="T146_29">on</text:span><text:span text:style-name="T146_30"><text:s/></text:span><text:span text:style-name="T146_31">recherche</text:span><text:span text:style-name="T146_32"><text:s/></text:span><text:span text:style-name="T146_33">des</text:span><text:span text:style-name="T146_34"><text:s/></text:span><text:span text:style-name="T146_35">traducteurs</text:span><text:span text:style-name="T146_36">…)<text:s/></text:span><text:span text:style-name="T146_37">MAIS</text:span><text:span text:style-name="T146_38"><text:s/></text:span></text:p>
          <text:list>
            <text:list-item>
              <text:p text:style-name="P147"><text:span text:style-name="T147_1">Il</text:span><text:span text:style-name="T147_2"><text:s/></text:span><text:span text:style-name="T147_3">y</text:span><text:span text:style-name="T147_4"><text:s/></text:span><text:span text:style-name="T147_5">a</text:span><text:span text:style-name="T147_6"><text:s/></text:span><text:span text:style-name="T147_7">des</text:span><text:span text:style-name="T147_8"><text:s/></text:span><text:span text:style-name="T147_9">gens</text:span><text:span text:style-name="T147_10"><text:s/></text:span><text:span text:style-name="T147_11">dans</text:span><text:span text:style-name="T147_12"><text:s/></text:span><text:span text:style-name="T147_13">des</text:span><text:span text:style-name="T147_14"><text:s/></text:span><text:span text:style-name="T147_15">groupes</text:span><text:span text:style-name="T147_16"><text:s/></text:span><text:span text:style-name="T147_17">qu</text:span><text:span text:style-name="T147_18">’</text:span><text:span text:style-name="T147_19">on</text:span><text:span text:style-name="T147_20"><text:s/></text:span><text:span text:style-name="T147_21">ne</text:span><text:span text:style-name="T147_22"><text:s/></text:span><text:span text:style-name="T147_23">voit</text:span><text:span text:style-name="T147_24"><text:s/></text:span><text:span text:style-name="T147_25">pas</text:span><text:span text:style-name="T147_26"><text:s/></text:span><text:span text:style-name="T147_27">aux</text:span><text:span text:style-name="T147_28"><text:s/></text:span><text:span text:style-name="T147_29">réunions</text:span><text:span text:style-name="T147_30"><text:s/></text:span><text:span text:style-name="T147_31">des</text:span><text:span text:style-name="T147_32"><text:s/></text:span><text:span text:style-name="T147_33">groupes</text:span><text:span text:style-name="T147_34"><text:s/></text:span><text:span text:style-name="T147_35">ou</text:span><text:span text:style-name="T147_36"><text:s/></text:span><text:span text:style-name="T147_37">qui</text:span><text:span text:style-name="T147_38"><text:s/></text:span><text:span text:style-name="T147_39">ne</text:span><text:span text:style-name="T147_40"><text:s/></text:span><text:span text:style-name="T147_41">sont</text:span><text:span text:style-name="T147_42"><text:s/></text:span><text:span text:style-name="T147_43">pas</text:span><text:span text:style-name="T147_44"><text:s/></text:span><text:span text:style-name="T147_45">dans</text:span><text:span text:style-name="T147_46"><text:s/></text:span><text:span text:style-name="T147_47">les</text:span><text:span text:style-name="T147_48"><text:s/></text:span><text:span text:style-name="T147_49">listes</text:span><text:span text:style-name="T147_50"><text:s/></text:span><text:span text:style-name="T147_51">de</text:span><text:span text:style-name="T147_52"><text:s/></text:span><text:span text:style-name="T147_53">contacts</text:span><text:span text:style-name="T147_54"><text:s/></text:span><text:span text:style-name="T147_55">des</text:span><text:span text:style-name="T147_56"><text:s/></text:span><text:span text:style-name="T147_57">groupes</text:span></text:p>
            </text:list-item>
            <text:list-item>
              <text:p text:style-name="P148"><text:span text:style-name="T148_1">Inversement</text:span><text:span text:style-name="T148_2">,<text:s/></text:span><text:span text:style-name="T148_3">il</text:span><text:span text:style-name="T148_4"><text:s/></text:span><text:span text:style-name="T148_5">y</text:span><text:span text:style-name="T148_6"><text:s/></text:span><text:span text:style-name="T148_7">a</text:span><text:span text:style-name="T148_8"><text:s/></text:span><text:span text:style-name="T148_9">des</text:span><text:span text:style-name="T148_10"><text:s/></text:span><text:span text:style-name="T148_11">gens</text:span><text:span text:style-name="T148_12"><text:s/></text:span><text:span text:style-name="T148_13">actifs</text:span><text:span text:style-name="T148_14"><text:s/></text:span><text:span text:style-name="T148_15">dans</text:span><text:span text:style-name="T148_16"><text:s/></text:span><text:span text:style-name="T148_17">les</text:span><text:span text:style-name="T148_18"><text:s/></text:span><text:span text:style-name="T148_19">groupes</text:span><text:span text:style-name="T148_20"><text:s/></text:span><text:span text:style-name="T148_21">mais</text:span><text:span text:style-name="T148_22"><text:s/></text:span><text:span text:style-name="T148_23">pas</text:span><text:span text:style-name="T148_24"><text:s/></text:span><text:span text:style-name="T148_25">présentés</text:span><text:span text:style-name="T148_26"><text:s/></text:span><text:span text:style-name="T148_27">là</text:span></text:p>
            </text:list-item>
          </text:list>
          <text:list text:style-name="LS3" xml:id="list113">
            <text:list-item>
              <text:p text:style-name="P149"><text:span text:style-name="T149_1">Quand</text:span><text:span text:style-name="T149_2"><text:s/></text:span><text:span text:style-name="T149_3">quelqu</text:span><text:span text:style-name="T149_4">’</text:span><text:span text:style-name="T149_5">un</text:span><text:span text:style-name="T149_6"><text:s/></text:span><text:span text:style-name="T149_7">s</text:span><text:span text:style-name="T149_8">’</text:span><text:span text:style-name="T149_9">inscrit</text:span><text:span text:style-name="T149_10"><text:s/></text:span><text:span text:style-name="T149_11">dans</text:span><text:span text:style-name="T149_12"><text:s/></text:span><text:span text:style-name="T149_13">un</text:span><text:span text:style-name="T149_14"><text:s/></text:span><text:span text:style-name="T149_15">groupe</text:span><text:span text:style-name="T149_16">,<text:s/></text:span><text:span text:style-name="T149_17">un</text:span><text:span text:style-name="T149_18"><text:s/></text:span><text:span text:style-name="T149_19">message</text:span><text:span text:style-name="T149_20"><text:s/></text:span><text:span text:style-name="T149_21">est</text:span><text:span text:style-name="T149_22"><text:s/></text:span><text:span text:style-name="T149_23">automatiquement</text:span><text:span text:style-name="T149_24"><text:s/></text:span><text:span text:style-name="T149_25">envoyé</text:span><text:span text:style-name="T149_26"><text:s/></text:span><text:span text:style-name="T149_27">au</text:span><text:span text:style-name="T149_28"><text:s/></text:span><text:span text:style-name="T149_29">responsable</text:span><text:span text:style-name="T149_30"><text:s/></text:span><text:span text:style-name="T149_31">du</text:span><text:span text:style-name="T149_32"><text:s/></text:span><text:span text:style-name="T149_33">groupe</text:span><text:span text:style-name="T149_34">,<text:s/></text:span><text:span text:style-name="T149_35">afin</text:span><text:span text:style-name="T149_36"><text:s/></text:span><text:span text:style-name="T149_37">qu</text:span><text:span text:style-name="T149_38">’</text:span><text:span text:style-name="T149_39">il</text:span><text:span text:style-name="T149_40"><text:s/></text:span><text:span text:style-name="T149_41">l</text:span><text:span text:style-name="T149_42">’</text:span><text:span text:style-name="T149_43">inclue</text:span><text:span text:style-name="T149_44"><text:s/></text:span><text:span text:style-name="T149_45">dans</text:span><text:span text:style-name="T149_46"><text:s/></text:span><text:span text:style-name="T149_47">sa</text:span><text:span text:style-name="T149_48"><text:s/></text:span><text:span text:style-name="T149_49">mailing</text:span><text:span text:style-name="T149_50"><text:s/></text:span><text:span text:style-name="T149_51">list</text:span><text:span text:style-name="T149_52"><text:s/></text:span><text:span text:style-name="T149_53">et</text:span><text:span text:style-name="T149_54"><text:s/></text:span><text:span text:style-name="T149_55">prenne</text:span><text:span text:style-name="T149_56"><text:s/></text:span><text:span text:style-name="T149_57">un</text:span><text:span text:style-name="T149_58"><text:s/></text:span><text:span text:style-name="T149_59">contact</text:span><text:span text:style-name="T149_60"><text:s/></text:span><text:span text:style-name="T149_61">plus</text:span><text:span text:style-name="T149_62"><text:s/></text:span><text:span text:style-name="T149_63">perso</text:span><text:span text:style-name="T149_64"><text:s/></text:span><text:span text:style-name="T149_65">avec</text:span><text:span text:style-name="T149_66"><text:s/></text:span><text:span text:style-name="T149_67">lui</text:span></text:p>
            </text:list-item>
            <text:list-item>
              <text:p text:style-name="P150"><text:span text:style-name="T150_1">Dans</text:span><text:span text:style-name="T150_2"><text:s/></text:span><text:span text:style-name="T150_3">les</text:span><text:span text:style-name="T150_4"><text:s/></text:span><text:span text:style-name="T150_5">groupes</text:span><text:span text:style-name="T150_6">,<text:s/></text:span><text:span text:style-name="T150_7">inciter</text:span><text:span text:style-name="T150_8"><text:s/></text:span><text:span text:style-name="T150_9">les</text:span><text:span text:style-name="T150_10"><text:s/></text:span><text:span text:style-name="T150_11">gens</text:span><text:span text:style-name="T150_12"><text:s/></text:span><text:span text:style-name="T150_13">à</text:span><text:span text:style-name="T150_14"><text:s/></text:span><text:span text:style-name="T150_15">s</text:span><text:span text:style-name="T150_16">’</text:span><text:span text:style-name="T150_17">inscrire</text:span><text:span text:style-name="T150_18"><text:s/></text:span><text:span text:style-name="T150_19">sur</text:span><text:span text:style-name="T150_20"><text:s/>« </text:span><text:span text:style-name="T150_21">participer</text:span><text:span text:style-name="T150_22"> »<text:s/>(</text:span><text:span text:style-name="T150_23">bon</text:span><text:span text:style-name="T150_24">,<text:s/></text:span><text:span text:style-name="T150_25">après</text:span><text:span text:style-name="T150_26">,<text:s/></text:span><text:span text:style-name="T150_27">on</text:span><text:span text:style-name="T150_28"><text:s/></text:span><text:span text:style-name="T150_29">ne</text:span><text:span text:style-name="T150_30"><text:s/></text:span><text:span text:style-name="T150_31">peut</text:span><text:span text:style-name="T150_32"><text:s/></text:span><text:span text:style-name="T150_33">pas</text:span><text:span text:style-name="T150_34"><text:s/></text:span><text:span text:style-name="T150_35">le</text:span><text:span text:style-name="T150_36"><text:s/></text:span><text:span text:style-name="T150_37">faire</text:span><text:span text:style-name="T150_38"><text:s/></text:span><text:span text:style-name="T150_39">à</text:span><text:span text:style-name="T150_40"><text:s/></text:span><text:span text:style-name="T150_41">leur</text:span><text:span text:style-name="T150_42"><text:s/></text:span><text:span text:style-name="T150_43">place</text:span><text:span text:style-name="T150_44">)<text:s/>…<text:s/></text:span><text:span text:style-name="T150_45">et</text:span><text:span text:style-name="T150_46"><text:s/></text:span><text:span text:style-name="T150_47">plus</text:span><text:span text:style-name="T150_48"><text:s/></text:span><text:span text:style-name="T150_49">renvoyer</text:span><text:span text:style-name="T150_50"><text:s/></text:span><text:span text:style-name="T150_51">vers</text:span><text:span text:style-name="T150_52"><text:s/></text:span><text:span text:style-name="T150_53">ce</text:span><text:span text:style-name="T150_54"><text:s/></text:span><text:span text:style-name="T150_55">site</text:span><text:span text:style-name="T150_56"><text:s/></text:span><text:span text:style-name="T150_57">pour</text:span><text:span text:style-name="T150_58"><text:s/></text:span><text:span text:style-name="T150_59">des</text:span><text:span text:style-name="T150_60"><text:s/></text:span><text:span text:style-name="T150_61">PV</text:span><text:span text:style-name="T150_62"><text:s/></text:span><text:span text:style-name="T150_63">etc</text:span><text:span text:style-name="T150_64">.<text:s/></text:span></text:p>
            </text:list-item>
          </text:list>
        </text:list-item>
      </text:list>
      <text:list text:style-name="LS2" xml:id="list115">
        <text:list-item>
          <text:p text:style-name="P151"><text:span text:style-name="T151_1">Groupes</text:span><text:span text:style-name="T151_2"> </text:span><text:span text:style-name="T151_3">:<text:s/></text:span><text:span text:style-name="T151_4">OK</text:span><text:span text:style-name="T151_5">,<text:s/></text:span><text:span text:style-name="T151_6">mais</text:span><text:span text:style-name="T151_7"><text:s/></text:span><text:span text:style-name="T151_8">pas</text:span><text:span text:style-name="T151_9"><text:s/></text:span><text:span text:style-name="T151_10">tous</text:span><text:span text:style-name="T151_11"><text:s/></text:span><text:span text:style-name="T151_12">avec</text:span><text:span text:style-name="T151_13"><text:s/></text:span><text:span text:style-name="T151_14">un</text:span><text:span text:style-name="T151_15"><text:s/></text:span><text:span text:style-name="T151_16">descriptif</text:span></text:p>
        </text:list-item>
      </text:list>
      <text:list text:style-name="LS3" xml:id="list116">
        <text:list-item>
          <text:list>
            <text:list-item>
              <text:p text:style-name="P152"><text:span text:style-name="T152_1">Faire</text:span><text:span text:style-name="T152_2"><text:s/></text:span><text:span text:style-name="T152_3">un</text:span><text:span text:style-name="T152_4"><text:s/></text:span><text:span text:style-name="T152_5">appel</text:span><text:span text:style-name="T152_6"><text:s/></text:span><text:span text:style-name="T152_7">à</text:span><text:span text:style-name="T152_8"><text:s/></text:span><text:span text:style-name="T152_9">tous</text:span><text:span text:style-name="T152_10"><text:s/></text:span><text:span text:style-name="T152_11">les</text:span><text:span text:style-name="T152_12"><text:s/></text:span><text:span text:style-name="T152_13">groupes</text:span><text:span text:style-name="T152_14">,<text:s/></text:span><text:span text:style-name="T152_15">sous</text:span><text:span text:style-name="T152_16">-</text:span><text:span text:style-name="T152_17">groupes</text:span><text:span text:style-name="T152_18"><text:s/></text:span><text:span text:style-name="T152_19">etc</text:span><text:span text:style-name="T152_20">.<text:s/></text:span><text:span text:style-name="T152_21">à</text:span><text:span text:style-name="T152_22"><text:s/></text:span><text:span text:style-name="T152_23">mettre</text:span><text:span text:style-name="T152_24"><text:s/></text:span><text:span text:style-name="T152_25">à</text:span><text:span text:style-name="T152_26"><text:s/></text:span><text:span text:style-name="T152_27">jour</text:span><text:span text:style-name="T152_28"><text:s/></text:span><text:span text:style-name="T152_29">et</text:span><text:span text:style-name="T152_30"><text:s/></text:span><text:span text:style-name="T152_31">utiliser</text:span><text:span text:style-name="T152_32"><text:s/>« </text:span><text:span text:style-name="T152_33">participer</text:span><text:span text:style-name="T152_34"> »<text:s/></text:span><text:span text:style-name="T152_35">pour</text:span><text:span text:style-name="T152_36"> :<text:s/></text:span><text:span text:style-name="T152_37">présentation</text:span><text:span text:style-name="T152_38">,<text:s/></text:span><text:span text:style-name="T152_39">adresse</text:span><text:span text:style-name="T152_40"><text:s/></text:span><text:span text:style-name="T152_41">de</text:span><text:span text:style-name="T152_42"><text:s/></text:span><text:span text:style-name="T152_43">contact</text:span><text:span text:style-name="T152_44">,<text:s/></text:span><text:span text:style-name="T152_45">agenda</text:span><text:span text:style-name="T152_46">,<text:s/></text:span><text:span text:style-name="T152_47">PV</text:span><text:span text:style-name="T152_48"><text:s/></text:span><text:span text:style-name="T152_49">des</text:span><text:span text:style-name="T152_50"><text:s/></text:span><text:span text:style-name="T152_51">réunions</text:span><text:span text:style-name="T152_52"><text:s/>(</text:span><text:span text:style-name="T152_53">les</text:span><text:span text:style-name="T152_54"><text:s/></text:span><text:span text:style-name="T152_55">discussions</text:span><text:span text:style-name="T152_56"><text:s/></text:span><text:span text:style-name="T152_57">internes</text:span><text:span text:style-name="T152_58"><text:s/></text:span><text:span text:style-name="T152_59">aux</text:span><text:span text:style-name="T152_60"><text:s/></text:span><text:span text:style-name="T152_61">groupes</text:span><text:span text:style-name="T152_62"><text:s/></text:span><text:span text:style-name="T152_63">peuvent</text:span><text:span text:style-name="T152_64"><text:s/></text:span><text:span text:style-name="T152_65">rester</text:span><text:span text:style-name="T152_66"><text:s/></text:span><text:span text:style-name="T152_67">sur</text:span><text:span text:style-name="T152_68"><text:s/></text:span><text:span text:style-name="T152_69">loomio</text:span><text:span text:style-name="T152_70">,<text:s/></text:span><text:span text:style-name="T152_71">mais</text:span><text:span text:style-name="T152_72"><text:s/></text:span><text:span text:style-name="T152_73">ainsi</text:span><text:span text:style-name="T152_74">,<text:s/></text:span><text:span text:style-name="T152_75">les</text:span><text:span text:style-name="T152_76"><text:s/></text:span><text:span text:style-name="T152_77">autres</text:span><text:span text:style-name="T152_78"><text:s/></text:span><text:span text:style-name="T152_79">groupes</text:span><text:span text:style-name="T152_80"><text:s/></text:span><text:span text:style-name="T152_81">peuvent</text:span><text:span text:style-name="T152_82"><text:s/></text:span><text:span text:style-name="T152_83">avoir</text:span><text:span text:style-name="T152_84"><text:s/></text:span><text:span text:style-name="T152_85">un</text:span><text:span text:style-name="T152_86"><text:s/></text:span><text:span text:style-name="T152_87">aperçu</text:span><text:span text:style-name="T152_88"><text:s/></text:span><text:span text:style-name="T152_89">de</text:span><text:span text:style-name="T152_90"><text:s/></text:span><text:span text:style-name="T152_91">ce</text:span><text:span text:style-name="T152_92"><text:s/></text:span><text:span text:style-name="T152_93">qui</text:span><text:span text:style-name="T152_94"><text:s/></text:span><text:span text:style-name="T152_95">se</text:span><text:span text:style-name="T152_96"><text:s/></text:span><text:span text:style-name="T152_97">fait</text:span><text:span text:style-name="T152_98"><text:s/></text:span><text:span text:style-name="T152_99">via</text:span><text:span text:style-name="T152_100"><text:s/></text:span><text:span text:style-name="T152_101">l</text:span><text:span text:style-name="T152_102">’</text:span><text:span text:style-name="T152_103">agenda</text:span><text:span text:style-name="T152_104"><text:s/></text:span><text:span text:style-name="T152_105">et</text:span><text:span text:style-name="T152_106"><text:s/></text:span><text:span text:style-name="T152_107">les</text:span><text:span text:style-name="T152_108"><text:s/></text:span><text:span text:style-name="T152_109">PV</text:span><text:span text:style-name="T152_110">)</text:span></text:p>
            </text:list-item>
          </text:list>
        </text:list-item>
      </text:list>
      <text:list text:style-name="LS2" xml:id="list117">
        <text:list-item>
          <text:p text:style-name="P153"><text:span text:style-name="T153_1">Agenda</text:span><text:span text:style-name="T153_2"> :<text:s/></text:span><text:span text:style-name="T153_3">OK</text:span><text:span text:style-name="T153_4"><text:s/>…<text:s/></text:span><text:span text:style-name="T153_5">et</text:span><text:span text:style-name="T153_6"><text:s/></text:span><text:span text:style-name="T153_7">super</text:span><text:span text:style-name="T153_8"><text:s/></text:span><text:span text:style-name="T153_9">le</text:span><text:span text:style-name="T153_10"><text:s/></text:span><text:span text:style-name="T153_11">lien</text:span><text:span text:style-name="T153_12"><text:s/></text:span><text:span text:style-name="T153_13">automatique</text:span><text:span text:style-name="T153_14"><text:s/></text:span><text:span text:style-name="T153_15">avec</text:span><text:span text:style-name="T153_16"><text:s/></text:span><text:span text:style-name="T153_17">le</text:span><text:span text:style-name="T153_18"><text:s/></text:span><text:span text:style-name="T153_19">site</text:span><text:span text:style-name="T153_20"><text:s/></text:span><text:span text:style-name="T153_21">généra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Noto Symbol" svg:font-family="Noto Symbol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text:list-style style:name="LS1">
      <text:list-level-style-number style:num-format="1" text:style-name="List1Level0" style:num-suffix="." text:level="1">
        <style:list-level-properties text:space-before="0.635cm" text:min-label-width="0.127cm" fo:text-align="start"/>
      </text:list-level-style-number>
      <text:list-level-style-number style:num-format="1" text:style-name="List1Level1" style:num-suffix="." text:level="2">
        <style:list-level-properties text:space-before="1.905cm" text:min-label-width="-0.889cm" fo:text-align="start"/>
      </text:list-level-style-number>
      <text:list-level-style-number style:num-format="1" text:style-name="List1Level2" style:num-suffix="." text:level="3">
        <style:list-level-properties text:space-before="3.492cm" text:min-label-width="-2.222cm" fo:text-align="start"/>
      </text:list-level-style-number>
      <text:list-level-style-number style:num-format="1" text:style-name="List1Level3" style:num-suffix="." text:level="4">
        <style:list-level-properties text:space-before="4.445cm" text:min-label-width="-2.921cm" fo:text-align="start"/>
      </text:list-level-style-number>
      <text:list-level-style-number style:num-format="1" text:style-name="List1Level4" style:num-suffix="." text:level="5">
        <style:list-level-properties text:space-before="5.715cm" text:min-label-width="-3.937cm" fo:text-align="start"/>
      </text:list-level-style-number>
      <text:list-level-style-number style:num-format="1" text:style-name="List1Level5" style:num-suffix="." text:level="6">
        <style:list-level-properties text:space-before="7.302cm" text:min-label-width="-5.27cm" fo:text-align="start"/>
      </text:list-level-style-number>
      <text:list-level-style-number style:num-format="1" text:style-name="List1Level6" style:num-suffix="." text:level="7">
        <style:list-level-properties text:space-before="8.255cm" text:min-label-width="-5.969cm" fo:text-align="start"/>
      </text:list-level-style-number>
      <text:list-level-style-number style:num-format="1" text:style-name="List1Level7" style:num-suffix="." text:level="8">
        <style:list-level-properties text:space-before="9.525cm" text:min-label-width="-6.985cm" fo:text-align="start"/>
      </text:list-level-style-number>
      <text:list-level-style-number style:num-format="1" text:style-name="List1Level8" style:num-suffix="." text:level="9">
        <style:list-level-properties text:space-before="11.112cm" text:min-label-width="-8.318cm" fo:text-align="start"/>
      </text:list-level-style-number>
    </text:list-style>
    <style:style style:name="List2Level0" style:family="text">
      <style:text-properties style:font-name="Arial" style:font-name-asian="Arial" style:font-name-complex="Arial"/>
    </style:style>
    <style:style style:name="List2Level1" style:family="text">
      <style:text-properties style:font-name="Arial" style:font-name-asian="Arial" style:font-name-complex="Arial"/>
    </style:style>
    <style:style style:name="List2Level2" style:family="text">
      <style:text-properties style:font-name="Arial" style:font-name-asian="Arial" style:font-name-complex="Arial"/>
    </style:style>
    <style:style style:name="List2Level3" style:family="text">
      <style:text-properties style:font-name="Arial" style:font-name-asian="Arial" style:font-name-complex="Arial"/>
    </style:style>
    <style:style style:name="List2Level4" style:family="text">
      <style:text-properties style:font-name="Arial" style:font-name-asian="Arial" style:font-name-complex="Arial"/>
    </style:style>
    <style:style style:name="List2Level5" style:family="text">
      <style:text-properties style:font-name="Arial" style:font-name-asian="Arial" style:font-name-complex="Arial"/>
    </style:style>
    <style:style style:name="List2Level6" style:family="text">
      <style:text-properties style:font-name="Arial" style:font-name-asian="Arial" style:font-name-complex="Arial"/>
    </style:style>
    <style:style style:name="List2Level7" style:family="text">
      <style:text-properties style:font-name="Arial" style:font-name-asian="Arial" style:font-name-complex="Arial"/>
    </style:style>
    <style:style style:name="List2Level8" style:family="text">
      <style:text-properties style:font-name="Arial" style:font-name-asian="Arial" style:font-name-complex="Arial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/>
        <style:text-properties style:font-name="Arial" style:font-name-asian="Arial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Arial" style:font-name-asian="Arial" style:font-name-complex="Arial"/>
      </text:list-level-style-bullet>
      <text:list-level-style-bullet text:bullet-char="▪" text:style-name="List2Level2" text:level="3">
        <style:list-level-properties text:space-before="3.492cm" text:min-label-width="0.318cm" fo:text-align="start"/>
        <style:text-properties style:font-name="Arial" style:font-name-asian="Arial" style:font-name-complex="Arial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font-name="Arial" style:font-name-asian="Arial" style:font-name-complex="Aria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Arial" style:font-name-asian="Arial" style:font-name-complex="Arial"/>
      </text:list-level-style-bullet>
      <text:list-level-style-bullet text:bullet-char="▪" text:style-name="List2Level5" text:level="6">
        <style:list-level-properties text:space-before="7.302cm" text:min-label-width="0.318cm" fo:text-align="start"/>
        <style:text-properties style:font-name="Arial" style:font-name-asian="Arial" style:font-name-complex="Arial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font-name="Arial" style:font-name-asian="Arial" style:font-name-complex="Aria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Arial" style:font-name-asian="Arial" style:font-name-complex="Arial"/>
      </text:list-level-style-bullet>
      <text:list-level-style-bullet text:bullet-char="▪" text:style-name="List2Level8" text:level="9">
        <style:list-level-properties text:space-before="11.112cm" text:min-label-width="0.318cm" fo:text-align="start"/>
        <style:text-properties style:font-name="Arial" style:font-name-asian="Arial" style:font-name-complex="Arial"/>
      </text:list-level-style-bullet>
    </text:list-style>
    <style:style style:name="List3Level0" style:family="text">
      <style:text-properties style:font-name="Arial" style:font-name-asian="Arial" style:font-name-complex="Arial"/>
    </style:style>
    <style:style style:name="List3Level1" style:family="text">
      <style:text-properties style:font-name="Arial" style:font-name-asian="Arial" style:font-name-complex="Arial"/>
    </style:style>
    <style:style style:name="List3Level2" style:family="text">
      <style:text-properties style:font-name="Arial" style:font-name-asian="Arial" style:font-name-complex="Arial"/>
    </style:style>
    <style:style style:name="List3Level3" style:family="text">
      <style:text-properties style:font-name="Arial" style:font-name-asian="Arial" style:font-name-complex="Arial"/>
    </style:style>
    <style:style style:name="List3Level4" style:family="text">
      <style:text-properties style:font-name="Arial" style:font-name-asian="Arial" style:font-name-complex="Arial"/>
    </style:style>
    <style:style style:name="List3Level5" style:family="text">
      <style:text-properties style:font-name="Arial" style:font-name-asian="Arial" style:font-name-complex="Arial"/>
    </style:style>
    <style:style style:name="List3Level6" style:family="text">
      <style:text-properties style:font-name="Arial" style:font-name-asian="Arial" style:font-name-complex="Arial"/>
    </style:style>
    <style:style style:name="List3Level7" style:family="text">
      <style:text-properties style:font-name="Arial" style:font-name-asian="Arial" style:font-name-complex="Arial"/>
    </style:style>
    <style:style style:name="List3Level8" style:family="text">
      <style:text-properties style:font-name="Arial" style:font-name-asian="Arial" style:font-name-complex="Arial"/>
    </style:style>
    <text:list-style style:name="LS3">
      <text:list-level-style-bullet text:bullet-char="−" text:style-name="List3Level0" text:level="1">
        <style:list-level-properties text:space-before="0.635cm" text:min-label-width="0.635cm" fo:text-align="start"/>
        <style:text-properties style:font-name="Arial" style:font-name-asian="Arial" style:font-name-complex="Arial"/>
      </text:list-level-style-bullet>
      <text:list-level-style-bullet text:bullet-char="➔" text:style-name="List3Level1" text:level="2">
        <style:list-level-properties text:space-before="1.905cm" text:min-label-width="0cm" fo:text-align="start"/>
        <style:text-properties style:font-name="Arial" style:font-name-asian="Arial" style:font-name-complex="Arial"/>
      </text:list-level-style-bullet>
      <text:list-level-style-bullet text:bullet-char="−" text:style-name="List3Level2" text:level="3">
        <style:list-level-properties text:space-before="3.492cm" text:min-label-width="-0.952cm" fo:text-align="start"/>
        <style:text-properties style:font-name="Arial" style:font-name-asian="Arial" style:font-name-complex="Arial"/>
      </text:list-level-style-bullet>
      <text:list-level-style-bullet text:bullet-char="−" text:style-name="List3Level3" text:level="4">
        <style:list-level-properties text:space-before="4.445cm" text:min-label-width="-1.27cm" fo:text-align="start"/>
        <style:text-properties style:font-name="Arial" style:font-name-asian="Arial" style:font-name-complex="Arial"/>
      </text:list-level-style-bullet>
      <text:list-level-style-bullet text:bullet-char="−" text:style-name="List3Level4" text:level="5">
        <style:list-level-properties text:space-before="5.715cm" text:min-label-width="-1.905cm" fo:text-align="start"/>
        <style:text-properties style:font-name="Arial" style:font-name-asian="Arial" style:font-name-complex="Arial"/>
      </text:list-level-style-bullet>
      <text:list-level-style-bullet text:bullet-char="−" text:style-name="List3Level5" text:level="6">
        <style:list-level-properties text:space-before="7.302cm" text:min-label-width="-2.858cm" fo:text-align="start"/>
        <style:text-properties style:font-name="Arial" style:font-name-asian="Arial" style:font-name-complex="Arial"/>
      </text:list-level-style-bullet>
      <text:list-level-style-bullet text:bullet-char="−" text:style-name="List3Level6" text:level="7">
        <style:list-level-properties text:space-before="8.255cm" text:min-label-width="-3.175cm" fo:text-align="start"/>
        <style:text-properties style:font-name="Arial" style:font-name-asian="Arial" style:font-name-complex="Arial"/>
      </text:list-level-style-bullet>
      <text:list-level-style-bullet text:bullet-char="−" text:style-name="List3Level7" text:level="8">
        <style:list-level-properties text:space-before="9.525cm" text:min-label-width="-3.81cm" fo:text-align="start"/>
        <style:text-properties style:font-name="Arial" style:font-name-asian="Arial" style:font-name-complex="Arial"/>
      </text:list-level-style-bullet>
      <text:list-level-style-bullet text:bullet-char="−" text:style-name="List3Level8" text:level="9">
        <style:list-level-properties text:space-before="11.112cm" text:min-label-width="-4.762cm" fo:text-align="start"/>
        <style:text-properties style:font-name="Arial" style:font-name-asian="Arial" style:font-name-complex="Arial"/>
      </text:list-level-style-bullet>
    </text:list-style>
    <style:style style:name="List4Level0" style:family="text">
      <style:text-properties style:font-name="Arial" style:font-name-asian="Arial" style:font-name-complex="Arial"/>
    </style:style>
    <style:style style:name="List4Level1" style:family="text">
      <style:text-properties style:font-name="Arial" style:font-name-asian="Arial" style:font-name-complex="Arial"/>
    </style:style>
    <style:style style:name="List4Level2" style:family="text">
      <style:text-properties style:font-name="Arial" style:font-name-asian="Arial" style:font-name-complex="Arial"/>
    </style:style>
    <style:style style:name="List4Level3" style:family="text">
      <style:text-properties style:font-name="Arial" style:font-name-asian="Arial" style:font-name-complex="Arial"/>
    </style:style>
    <style:style style:name="List4Level4" style:family="text">
      <style:text-properties style:font-name="Arial" style:font-name-asian="Arial" style:font-name-complex="Arial"/>
    </style:style>
    <style:style style:name="List4Level5" style:family="text">
      <style:text-properties style:font-name="Arial" style:font-name-asian="Arial" style:font-name-complex="Arial"/>
    </style:style>
    <style:style style:name="List4Level6" style:family="text">
      <style:text-properties style:font-name="Arial" style:font-name-asian="Arial" style:font-name-complex="Arial"/>
    </style:style>
    <style:style style:name="List4Level7" style:family="text">
      <style:text-properties style:font-name="Arial" style:font-name-asian="Arial" style:font-name-complex="Arial"/>
    </style:style>
    <style:style style:name="List4Level8" style:family="text">
      <style:text-properties style:font-name="Arial" style:font-name-asian="Arial" style:font-name-complex="Arial"/>
    </style:style>
    <text:list-style style:name="LS4">
      <text:list-level-style-bullet text:bullet-char="➔" text:style-name="List4Level0" text:level="1">
        <style:list-level-properties text:space-before="0.635cm" text:min-label-width="1.27cm" fo:text-align="start"/>
        <style:text-properties style:font-name="Arial" style:font-name-asian="Arial" style:font-name-complex="Arial"/>
      </text:list-level-style-bullet>
      <text:list-level-style-bullet text:bullet-char="−" text:style-name="List4Level1" text:level="2">
        <style:list-level-properties text:space-before="1.905cm" text:min-label-width="0.635cm" fo:text-align="start"/>
        <style:text-properties style:font-name="Arial" style:font-name-asian="Arial" style:font-name-complex="Arial"/>
      </text:list-level-style-bullet>
      <text:list-level-style-bullet text:bullet-char="−" text:style-name="List4Level2" text:level="3">
        <style:list-level-properties text:space-before="3.492cm" text:min-label-width="-0.318cm" fo:text-align="start"/>
        <style:text-properties style:font-name="Arial" style:font-name-asian="Arial" style:font-name-complex="Arial"/>
      </text:list-level-style-bullet>
      <text:list-level-style-bullet text:bullet-char="−" text:style-name="List4Level3" text:level="4">
        <style:list-level-properties text:space-before="4.445cm" text:min-label-width="-0.635cm" fo:text-align="start"/>
        <style:text-properties style:font-name="Arial" style:font-name-asian="Arial" style:font-name-complex="Arial"/>
      </text:list-level-style-bullet>
      <text:list-level-style-bullet text:bullet-char="−" text:style-name="List4Level4" text:level="5">
        <style:list-level-properties text:space-before="5.715cm" text:min-label-width="-1.27cm" fo:text-align="start"/>
        <style:text-properties style:font-name="Arial" style:font-name-asian="Arial" style:font-name-complex="Arial"/>
      </text:list-level-style-bullet>
      <text:list-level-style-bullet text:bullet-char="−" text:style-name="List4Level5" text:level="6">
        <style:list-level-properties text:space-before="7.302cm" text:min-label-width="-2.222cm" fo:text-align="start"/>
        <style:text-properties style:font-name="Arial" style:font-name-asian="Arial" style:font-name-complex="Arial"/>
      </text:list-level-style-bullet>
      <text:list-level-style-bullet text:bullet-char="−" text:style-name="List4Level6" text:level="7">
        <style:list-level-properties text:space-before="8.255cm" text:min-label-width="-2.54cm" fo:text-align="start"/>
        <style:text-properties style:font-name="Arial" style:font-name-asian="Arial" style:font-name-complex="Arial"/>
      </text:list-level-style-bullet>
      <text:list-level-style-bullet text:bullet-char="−" text:style-name="List4Level7" text:level="8">
        <style:list-level-properties text:space-before="9.525cm" text:min-label-width="-3.175cm" fo:text-align="start"/>
        <style:text-properties style:font-name="Arial" style:font-name-asian="Arial" style:font-name-complex="Arial"/>
      </text:list-level-style-bullet>
      <text:list-level-style-bullet text:bullet-char="−" text:style-name="List4Level8" text:level="9">
        <style:list-level-properties text:space-before="11.112cm" text:min-label-width="-4.128cm" fo:text-align="start"/>
        <style:text-properties style:font-name="Arial" style:font-name-asian="Arial" style:font-name-complex="Arial"/>
      </text:list-level-style-bullet>
    </text:list-style>
    <style:style style:name="List5Level0" style:family="text">
      <style:text-properties style:font-name="Arial" style:font-name-asian="Arial" style:font-name-complex="Arial"/>
    </style:style>
    <style:style style:name="List5Level1" style:family="text">
      <style:text-properties style:font-name="Arial" style:font-name-asian="Arial" style:font-name-complex="Arial"/>
    </style:style>
    <style:style style:name="List5Level2" style:family="text">
      <style:text-properties style:font-name="Arial" style:font-name-asian="Arial" style:font-name-complex="Arial"/>
    </style:style>
    <style:style style:name="List5Level3" style:family="text">
      <style:text-properties style:font-name="Arial" style:font-name-asian="Arial" style:font-name-complex="Arial"/>
    </style:style>
    <style:style style:name="List5Level4" style:family="text">
      <style:text-properties style:font-name="Arial" style:font-name-asian="Arial" style:font-name-complex="Arial"/>
    </style:style>
    <style:style style:name="List5Level5" style:family="text">
      <style:text-properties style:font-name="Arial" style:font-name-asian="Arial" style:font-name-complex="Arial"/>
    </style:style>
    <style:style style:name="List5Level6" style:family="text">
      <style:text-properties style:font-name="Arial" style:font-name-asian="Arial" style:font-name-complex="Arial"/>
    </style:style>
    <style:style style:name="List5Level7" style:family="text">
      <style:text-properties style:font-name="Arial" style:font-name-asian="Arial" style:font-name-complex="Arial"/>
    </style:style>
    <style:style style:name="List5Level8" style:family="text">
      <style:text-properties style:font-name="Arial" style:font-name-asian="Arial" style:font-name-complex="Arial"/>
    </style:style>
    <text:list-style style:name="LS5">
      <text:list-level-style-bullet text:bullet-char="−" text:style-name="List5Level0" text:level="1">
        <style:list-level-properties text:space-before="0.635cm" text:min-label-width="0.635cm" fo:text-align="start"/>
        <style:text-properties style:font-name="Arial" style:font-name-asian="Arial" style:font-name-complex="Arial"/>
      </text:list-level-style-bullet>
      <text:list-level-style-bullet text:bullet-char="➔" text:style-name="List5Level1" text:level="2">
        <style:list-level-properties text:space-before="1.905cm" text:min-label-width="0cm" fo:text-align="start"/>
        <style:text-properties style:font-name="Arial" style:font-name-asian="Arial" style:font-name-complex="Arial"/>
      </text:list-level-style-bullet>
      <text:list-level-style-bullet text:bullet-char="−" text:style-name="List5Level2" text:level="3">
        <style:list-level-properties text:space-before="3.492cm" text:min-label-width="-0.952cm" fo:text-align="start"/>
        <style:text-properties style:font-name="Arial" style:font-name-asian="Arial" style:font-name-complex="Arial"/>
      </text:list-level-style-bullet>
      <text:list-level-style-bullet text:bullet-char="−" text:style-name="List5Level3" text:level="4">
        <style:list-level-properties text:space-before="4.445cm" text:min-label-width="-1.27cm" fo:text-align="start"/>
        <style:text-properties style:font-name="Arial" style:font-name-asian="Arial" style:font-name-complex="Arial"/>
      </text:list-level-style-bullet>
      <text:list-level-style-bullet text:bullet-char="−" text:style-name="List5Level4" text:level="5">
        <style:list-level-properties text:space-before="5.715cm" text:min-label-width="-1.905cm" fo:text-align="start"/>
        <style:text-properties style:font-name="Arial" style:font-name-asian="Arial" style:font-name-complex="Arial"/>
      </text:list-level-style-bullet>
      <text:list-level-style-bullet text:bullet-char="−" text:style-name="List5Level5" text:level="6">
        <style:list-level-properties text:space-before="7.302cm" text:min-label-width="-2.858cm" fo:text-align="start"/>
        <style:text-properties style:font-name="Arial" style:font-name-asian="Arial" style:font-name-complex="Arial"/>
      </text:list-level-style-bullet>
      <text:list-level-style-bullet text:bullet-char="−" text:style-name="List5Level6" text:level="7">
        <style:list-level-properties text:space-before="8.255cm" text:min-label-width="-3.175cm" fo:text-align="start"/>
        <style:text-properties style:font-name="Arial" style:font-name-asian="Arial" style:font-name-complex="Arial"/>
      </text:list-level-style-bullet>
      <text:list-level-style-bullet text:bullet-char="−" text:style-name="List5Level7" text:level="8">
        <style:list-level-properties text:space-before="9.525cm" text:min-label-width="-3.81cm" fo:text-align="start"/>
        <style:text-properties style:font-name="Arial" style:font-name-asian="Arial" style:font-name-complex="Arial"/>
      </text:list-level-style-bullet>
      <text:list-level-style-bullet text:bullet-char="−" text:style-name="List5Level8" text:level="9">
        <style:list-level-properties text:space-before="11.112cm" text:min-label-width="-4.762cm" fo:text-align="start"/>
        <style:text-properties style:font-name="Arial" style:font-name-asian="Arial" style:font-name-complex="Arial"/>
      </text:list-level-style-bullet>
    </text:list-style>
    <style:style style:name="List6Level0" style:family="text">
      <style:text-properties style:font-name="Arial" style:font-name-asian="Arial" style:font-name-complex="Arial"/>
    </style:style>
    <style:style style:name="List6Level1" style:family="text">
      <style:text-properties style:font-name="Arial" style:font-name-asian="Arial" style:font-name-complex="Arial"/>
    </style:style>
    <style:style style:name="List6Level2" style:family="text">
      <style:text-properties style:font-name="Arial" style:font-name-asian="Arial" style:font-name-complex="Arial"/>
    </style:style>
    <style:style style:name="List6Level3" style:family="text">
      <style:text-properties style:font-name="Arial" style:font-name-asian="Arial" style:font-name-complex="Arial"/>
    </style:style>
    <style:style style:name="List6Level4" style:family="text">
      <style:text-properties style:font-name="Arial" style:font-name-asian="Arial" style:font-name-complex="Arial"/>
    </style:style>
    <style:style style:name="List6Level5" style:family="text">
      <style:text-properties style:font-name="Arial" style:font-name-asian="Arial" style:font-name-complex="Arial"/>
    </style:style>
    <style:style style:name="List6Level6" style:family="text">
      <style:text-properties style:font-name="Arial" style:font-name-asian="Arial" style:font-name-complex="Arial"/>
    </style:style>
    <style:style style:name="List6Level7" style:family="text">
      <style:text-properties style:font-name="Arial" style:font-name-asian="Arial" style:font-name-complex="Arial"/>
    </style:style>
    <style:style style:name="List6Level8" style:family="text">
      <style:text-properties style:font-name="Arial" style:font-name-asian="Arial" style:font-name-complex="Arial"/>
    </style:style>
    <text:list-style style:name="LS6">
      <text:list-level-style-bullet text:bullet-char="−" text:style-name="List6Level0" text:level="1">
        <style:list-level-properties text:space-before="0.635cm" text:min-label-width="0.635cm" fo:text-align="start"/>
        <style:text-properties style:font-name="Arial" style:font-name-asian="Arial" style:font-name-complex="Arial"/>
      </text:list-level-style-bullet>
      <text:list-level-style-bullet text:bullet-char="➔" text:style-name="List6Level1" text:level="2">
        <style:list-level-properties text:space-before="1.905cm" text:min-label-width="0cm" fo:text-align="start"/>
        <style:text-properties style:font-name="Arial" style:font-name-asian="Arial" style:font-name-complex="Arial"/>
      </text:list-level-style-bullet>
      <text:list-level-style-bullet text:bullet-char="−" text:style-name="List6Level2" text:level="3">
        <style:list-level-properties text:space-before="3.492cm" text:min-label-width="-0.952cm" fo:text-align="start"/>
        <style:text-properties style:font-name="Arial" style:font-name-asian="Arial" style:font-name-complex="Arial"/>
      </text:list-level-style-bullet>
      <text:list-level-style-bullet text:bullet-char="−" text:style-name="List6Level3" text:level="4">
        <style:list-level-properties text:space-before="4.445cm" text:min-label-width="-1.27cm" fo:text-align="start"/>
        <style:text-properties style:font-name="Arial" style:font-name-asian="Arial" style:font-name-complex="Arial"/>
      </text:list-level-style-bullet>
      <text:list-level-style-bullet text:bullet-char="−" text:style-name="List6Level4" text:level="5">
        <style:list-level-properties text:space-before="5.715cm" text:min-label-width="-1.905cm" fo:text-align="start"/>
        <style:text-properties style:font-name="Arial" style:font-name-asian="Arial" style:font-name-complex="Arial"/>
      </text:list-level-style-bullet>
      <text:list-level-style-bullet text:bullet-char="−" text:style-name="List6Level5" text:level="6">
        <style:list-level-properties text:space-before="7.302cm" text:min-label-width="-2.858cm" fo:text-align="start"/>
        <style:text-properties style:font-name="Arial" style:font-name-asian="Arial" style:font-name-complex="Arial"/>
      </text:list-level-style-bullet>
      <text:list-level-style-bullet text:bullet-char="−" text:style-name="List6Level6" text:level="7">
        <style:list-level-properties text:space-before="8.255cm" text:min-label-width="-3.175cm" fo:text-align="start"/>
        <style:text-properties style:font-name="Arial" style:font-name-asian="Arial" style:font-name-complex="Arial"/>
      </text:list-level-style-bullet>
      <text:list-level-style-bullet text:bullet-char="−" text:style-name="List6Level7" text:level="8">
        <style:list-level-properties text:space-before="9.525cm" text:min-label-width="-3.81cm" fo:text-align="start"/>
        <style:text-properties style:font-name="Arial" style:font-name-asian="Arial" style:font-name-complex="Arial"/>
      </text:list-level-style-bullet>
      <text:list-level-style-bullet text:bullet-char="−" text:style-name="List6Level8" text:level="9">
        <style:list-level-properties text:space-before="11.112cm" text:min-label-width="-4.762cm" fo:text-align="start"/>
        <style:text-properties style:font-name="Arial" style:font-name-asian="Arial" style:font-name-complex="Arial"/>
      </text:list-level-style-bullet>
    </text:list-style>
    <style:style style:name="List7Level0" style:family="text">
      <style:text-properties style:font-name="Arial" style:font-name-asian="Arial" style:font-name-complex="Arial"/>
    </style:style>
    <style:style style:name="List7Level1" style:family="text">
      <style:text-properties style:font-name="Arial" style:font-name-asian="Arial" style:font-name-complex="Arial"/>
    </style:style>
    <style:style style:name="List7Level2" style:family="text">
      <style:text-properties style:font-name="Arial" style:font-name-asian="Arial" style:font-name-complex="Arial"/>
    </style:style>
    <style:style style:name="List7Level3" style:family="text">
      <style:text-properties style:font-name="Arial" style:font-name-asian="Arial" style:font-name-complex="Arial"/>
    </style:style>
    <style:style style:name="List7Level4" style:family="text">
      <style:text-properties style:font-name="Arial" style:font-name-asian="Arial" style:font-name-complex="Arial"/>
    </style:style>
    <style:style style:name="List7Level5" style:family="text">
      <style:text-properties style:font-name="Arial" style:font-name-asian="Arial" style:font-name-complex="Arial"/>
    </style:style>
    <style:style style:name="List7Level6" style:family="text">
      <style:text-properties style:font-name="Arial" style:font-name-asian="Arial" style:font-name-complex="Arial"/>
    </style:style>
    <style:style style:name="List7Level7" style:family="text">
      <style:text-properties style:font-name="Arial" style:font-name-asian="Arial" style:font-name-complex="Arial"/>
    </style:style>
    <style:style style:name="List7Level8" style:family="text">
      <style:text-properties style:font-name="Arial" style:font-name-asian="Arial" style:font-name-complex="Arial"/>
    </style:style>
    <text:list-style style:name="LS7">
      <text:list-level-style-bullet text:bullet-char="−" text:style-name="List7Level0" text:level="1">
        <style:list-level-properties text:space-before="0.635cm" text:min-label-width="0.635cm" fo:text-align="start"/>
        <style:text-properties style:font-name="Arial" style:font-name-asian="Arial" style:font-name-complex="Arial"/>
      </text:list-level-style-bullet>
      <text:list-level-style-bullet text:bullet-char="➔" text:style-name="List7Level1" text:level="2">
        <style:list-level-properties text:space-before="1.905cm" text:min-label-width="0cm" fo:text-align="start"/>
        <style:text-properties style:font-name="Arial" style:font-name-asian="Arial" style:font-name-complex="Arial"/>
      </text:list-level-style-bullet>
      <text:list-level-style-bullet text:bullet-char="−" text:style-name="List7Level2" text:level="3">
        <style:list-level-properties text:space-before="3.492cm" text:min-label-width="-0.952cm" fo:text-align="start"/>
        <style:text-properties style:font-name="Arial" style:font-name-asian="Arial" style:font-name-complex="Arial"/>
      </text:list-level-style-bullet>
      <text:list-level-style-bullet text:bullet-char="−" text:style-name="List7Level3" text:level="4">
        <style:list-level-properties text:space-before="4.445cm" text:min-label-width="-1.27cm" fo:text-align="start"/>
        <style:text-properties style:font-name="Arial" style:font-name-asian="Arial" style:font-name-complex="Arial"/>
      </text:list-level-style-bullet>
      <text:list-level-style-bullet text:bullet-char="−" text:style-name="List7Level4" text:level="5">
        <style:list-level-properties text:space-before="5.715cm" text:min-label-width="-1.905cm" fo:text-align="start"/>
        <style:text-properties style:font-name="Arial" style:font-name-asian="Arial" style:font-name-complex="Arial"/>
      </text:list-level-style-bullet>
      <text:list-level-style-bullet text:bullet-char="−" text:style-name="List7Level5" text:level="6">
        <style:list-level-properties text:space-before="7.302cm" text:min-label-width="-2.858cm" fo:text-align="start"/>
        <style:text-properties style:font-name="Arial" style:font-name-asian="Arial" style:font-name-complex="Arial"/>
      </text:list-level-style-bullet>
      <text:list-level-style-bullet text:bullet-char="−" text:style-name="List7Level6" text:level="7">
        <style:list-level-properties text:space-before="8.255cm" text:min-label-width="-3.175cm" fo:text-align="start"/>
        <style:text-properties style:font-name="Arial" style:font-name-asian="Arial" style:font-name-complex="Arial"/>
      </text:list-level-style-bullet>
      <text:list-level-style-bullet text:bullet-char="−" text:style-name="List7Level7" text:level="8">
        <style:list-level-properties text:space-before="9.525cm" text:min-label-width="-3.81cm" fo:text-align="start"/>
        <style:text-properties style:font-name="Arial" style:font-name-asian="Arial" style:font-name-complex="Arial"/>
      </text:list-level-style-bullet>
      <text:list-level-style-bullet text:bullet-char="−" text:style-name="List7Level8" text:level="9">
        <style:list-level-properties text:space-before="11.112cm" text:min-label-width="-4.762cm" fo:text-align="start"/>
        <style:text-properties style:font-name="Arial" style:font-name-asian="Arial" style:font-name-complex="Arial"/>
      </text:list-level-style-bullet>
    </text:list-style>
    <style:style style:name="List8Level0" style:family="text">
      <style:text-properties style:font-name="Noto Symbol" style:font-name-asian="Noto Symbol" style:font-name-complex="Noto Symbol"/>
    </style:style>
    <style:style style:name="List8Level1" style:family="text">
      <style:text-properties style:font-name="Noto Symbol" style:font-name-asian="Noto Symbol" style:font-name-complex="Noto Symbol"/>
    </style:style>
    <text:list-style style:name="LS8">
      <text:list-level-style-number style:num-format="1" text:style-name="List8Level0" style:num-suffix="." text:level="1">
        <style:list-level-properties text:space-before="0.635cm" text:min-label-width="0.127cm" fo:text-align="start"/>
        <style:text-properties style:font-name="Noto Symbol" style:font-name-asian="Noto Symbol" style:font-name-complex="Noto Symbol"/>
      </text:list-level-style-number>
      <text:list-level-style-number style:num-format="1" text:style-name="List8Level1" style:num-suffix="." text:level="2">
        <style:list-level-properties text:space-before="1.905cm" text:min-label-width="-0.889cm" fo:text-align="start"/>
        <style:text-properties style:font-name="Noto Symbol" style:font-name-asian="Noto Symbol" style:font-name-complex="Noto Symbol"/>
      </text:list-level-style-number>
      <text:list-level-style-number style:num-format="1" text:style-name="List8Level2" style:num-suffix="." text:level="3">
        <style:list-level-properties text:space-before="3.492cm" text:min-label-width="-2.222cm" fo:text-align="start"/>
      </text:list-level-style-number>
      <text:list-level-style-number style:num-format="1" text:style-name="List8Level3" style:num-suffix="." text:level="4">
        <style:list-level-properties text:space-before="4.445cm" text:min-label-width="-2.921cm" fo:text-align="start"/>
      </text:list-level-style-number>
      <text:list-level-style-number style:num-format="1" text:style-name="List8Level4" style:num-suffix="." text:level="5">
        <style:list-level-properties text:space-before="5.715cm" text:min-label-width="-3.937cm" fo:text-align="start"/>
      </text:list-level-style-number>
      <text:list-level-style-number style:num-format="1" text:style-name="List8Level5" style:num-suffix="." text:level="6">
        <style:list-level-properties text:space-before="7.302cm" text:min-label-width="-5.27cm" fo:text-align="start"/>
      </text:list-level-style-number>
      <text:list-level-style-number style:num-format="1" text:style-name="List8Level6" style:num-suffix="." text:level="7">
        <style:list-level-properties text:space-before="8.255cm" text:min-label-width="-5.969cm" fo:text-align="start"/>
      </text:list-level-style-number>
      <text:list-level-style-number style:num-format="1" text:style-name="List8Level7" style:num-suffix="." text:level="8">
        <style:list-level-properties text:space-before="9.525cm" text:min-label-width="-6.985cm" fo:text-align="start"/>
      </text:list-level-style-number>
      <text:list-level-style-number style:num-format="1" text:style-name="List8Level8" style:num-suffix="." text:level="9">
        <style:list-level-properties text:space-before="11.112cm" text:min-label-width="-8.318cm" fo:text-align="start"/>
      </text:list-level-style-number>
    </text:list-style>
    <style:style style:name="List9Level0" style:family="text">
      <style:text-properties style:font-name="Arial" style:font-name-asian="Arial" style:font-name-complex="Arial"/>
    </style:style>
    <style:style style:name="List9Level1" style:family="text">
      <style:text-properties style:font-name="Arial" style:font-name-asian="Arial" style:font-name-complex="Arial"/>
    </style:style>
    <style:style style:name="List9Level2" style:family="text">
      <style:text-properties style:font-name="Arial" style:font-name-asian="Arial" style:font-name-complex="Arial"/>
    </style:style>
    <style:style style:name="List9Level3" style:family="text">
      <style:text-properties style:font-name="Arial" style:font-name-asian="Arial" style:font-name-complex="Arial"/>
    </style:style>
    <style:style style:name="List9Level4" style:family="text">
      <style:text-properties style:font-name="Arial" style:font-name-asian="Arial" style:font-name-complex="Arial"/>
    </style:style>
    <style:style style:name="List9Level5" style:family="text">
      <style:text-properties style:font-name="Arial" style:font-name-asian="Arial" style:font-name-complex="Arial"/>
    </style:style>
    <style:style style:name="List9Level6" style:family="text">
      <style:text-properties style:font-name="Arial" style:font-name-asian="Arial" style:font-name-complex="Arial"/>
    </style:style>
    <style:style style:name="List9Level7" style:family="text">
      <style:text-properties style:font-name="Arial" style:font-name-asian="Arial" style:font-name-complex="Arial"/>
    </style:style>
    <style:style style:name="List9Level8" style:family="text">
      <style:text-properties style:font-name="Arial" style:font-name-asian="Arial" style:font-name-complex="Arial"/>
    </style:style>
    <text:list-style style:name="LS9">
      <text:list-level-style-bullet text:bullet-char="−" text:style-name="List9Level0" text:level="1">
        <style:list-level-properties text:space-before="0.635cm" text:min-label-width="0.635cm" fo:text-align="start"/>
        <style:text-properties style:font-name="Arial" style:font-name-asian="Arial" style:font-name-complex="Arial"/>
      </text:list-level-style-bullet>
      <text:list-level-style-bullet text:bullet-char="➔" text:style-name="List9Level1" text:level="2">
        <style:list-level-properties text:space-before="1.905cm" text:min-label-width="0cm" fo:text-align="start"/>
        <style:text-properties style:font-name="Arial" style:font-name-asian="Arial" style:font-name-complex="Arial"/>
      </text:list-level-style-bullet>
      <text:list-level-style-bullet text:bullet-char="−" text:style-name="List9Level2" text:level="3">
        <style:list-level-properties text:space-before="3.492cm" text:min-label-width="-0.952cm" fo:text-align="start"/>
        <style:text-properties style:font-name="Arial" style:font-name-asian="Arial" style:font-name-complex="Arial"/>
      </text:list-level-style-bullet>
      <text:list-level-style-bullet text:bullet-char="−" text:style-name="List9Level3" text:level="4">
        <style:list-level-properties text:space-before="4.445cm" text:min-label-width="-1.27cm" fo:text-align="start"/>
        <style:text-properties style:font-name="Arial" style:font-name-asian="Arial" style:font-name-complex="Arial"/>
      </text:list-level-style-bullet>
      <text:list-level-style-bullet text:bullet-char="−" text:style-name="List9Level4" text:level="5">
        <style:list-level-properties text:space-before="5.715cm" text:min-label-width="-1.905cm" fo:text-align="start"/>
        <style:text-properties style:font-name="Arial" style:font-name-asian="Arial" style:font-name-complex="Arial"/>
      </text:list-level-style-bullet>
      <text:list-level-style-bullet text:bullet-char="−" text:style-name="List9Level5" text:level="6">
        <style:list-level-properties text:space-before="7.302cm" text:min-label-width="-2.858cm" fo:text-align="start"/>
        <style:text-properties style:font-name="Arial" style:font-name-asian="Arial" style:font-name-complex="Arial"/>
      </text:list-level-style-bullet>
      <text:list-level-style-bullet text:bullet-char="−" text:style-name="List9Level6" text:level="7">
        <style:list-level-properties text:space-before="8.255cm" text:min-label-width="-3.175cm" fo:text-align="start"/>
        <style:text-properties style:font-name="Arial" style:font-name-asian="Arial" style:font-name-complex="Arial"/>
      </text:list-level-style-bullet>
      <text:list-level-style-bullet text:bullet-char="−" text:style-name="List9Level7" text:level="8">
        <style:list-level-properties text:space-before="9.525cm" text:min-label-width="-3.81cm" fo:text-align="start"/>
        <style:text-properties style:font-name="Arial" style:font-name-asian="Arial" style:font-name-complex="Arial"/>
      </text:list-level-style-bullet>
      <text:list-level-style-bullet text:bullet-char="−" text:style-name="List9Level8" text:level="9">
        <style:list-level-properties text:space-before="11.112cm" text:min-label-width="-4.762cm" fo:text-align="start"/>
        <style:text-properties style:font-name="Arial" style:font-name-asian="Arial" style:font-name-complex="Arial"/>
      </text:list-level-style-bullet>
    </text:list-style>
    <style:style style:name="List10Level0" style:family="text">
      <style:text-properties style:font-name="Arial" style:font-name-asian="Arial" style:font-name-complex="Arial"/>
    </style:style>
    <style:style style:name="List10Level1" style:family="text">
      <style:text-properties style:font-name="Arial" style:font-name-asian="Arial" style:font-name-complex="Arial"/>
    </style:style>
    <style:style style:name="List10Level2" style:family="text">
      <style:text-properties style:font-name="Arial" style:font-name-asian="Arial" style:font-name-complex="Arial"/>
    </style:style>
    <style:style style:name="List10Level3" style:family="text">
      <style:text-properties style:font-name="Arial" style:font-name-asian="Arial" style:font-name-complex="Arial"/>
    </style:style>
    <style:style style:name="List10Level4" style:family="text">
      <style:text-properties style:font-name="Arial" style:font-name-asian="Arial" style:font-name-complex="Arial"/>
    </style:style>
    <style:style style:name="List10Level5" style:family="text">
      <style:text-properties style:font-name="Arial" style:font-name-asian="Arial" style:font-name-complex="Arial"/>
    </style:style>
    <style:style style:name="List10Level6" style:family="text">
      <style:text-properties style:font-name="Arial" style:font-name-asian="Arial" style:font-name-complex="Arial"/>
    </style:style>
    <style:style style:name="List10Level7" style:family="text">
      <style:text-properties style:font-name="Arial" style:font-name-asian="Arial" style:font-name-complex="Arial"/>
    </style:style>
    <style:style style:name="List10Level8" style:family="text">
      <style:text-properties style:font-name="Arial" style:font-name-asian="Arial" style:font-name-complex="Arial"/>
    </style:style>
    <text:list-style style:name="LS10">
      <text:list-level-style-bullet text:bullet-char="−" text:style-name="List10Level0" text:level="1">
        <style:list-level-properties text:space-before="0.635cm" text:min-label-width="0.635cm" fo:text-align="start"/>
        <style:text-properties style:font-name="Arial" style:font-name-asian="Arial" style:font-name-complex="Arial"/>
      </text:list-level-style-bullet>
      <text:list-level-style-bullet text:bullet-char="−" text:style-name="List10Level1" text:level="2">
        <style:list-level-properties text:space-before="1.905cm" text:min-label-width="0cm" fo:text-align="start"/>
        <style:text-properties style:font-name="Arial" style:font-name-asian="Arial" style:font-name-complex="Arial"/>
      </text:list-level-style-bullet>
      <text:list-level-style-bullet text:bullet-char="−" text:style-name="List10Level2" text:level="3">
        <style:list-level-properties text:space-before="3.492cm" text:min-label-width="-0.952cm" fo:text-align="start"/>
        <style:text-properties style:font-name="Arial" style:font-name-asian="Arial" style:font-name-complex="Arial"/>
      </text:list-level-style-bullet>
      <text:list-level-style-bullet text:bullet-char="−" text:style-name="List10Level3" text:level="4">
        <style:list-level-properties text:space-before="4.445cm" text:min-label-width="-1.27cm" fo:text-align="start"/>
        <style:text-properties style:font-name="Arial" style:font-name-asian="Arial" style:font-name-complex="Arial"/>
      </text:list-level-style-bullet>
      <text:list-level-style-bullet text:bullet-char="−" text:style-name="List10Level4" text:level="5">
        <style:list-level-properties text:space-before="5.715cm" text:min-label-width="-1.905cm" fo:text-align="start"/>
        <style:text-properties style:font-name="Arial" style:font-name-asian="Arial" style:font-name-complex="Arial"/>
      </text:list-level-style-bullet>
      <text:list-level-style-bullet text:bullet-char="−" text:style-name="List10Level5" text:level="6">
        <style:list-level-properties text:space-before="7.302cm" text:min-label-width="-2.858cm" fo:text-align="start"/>
        <style:text-properties style:font-name="Arial" style:font-name-asian="Arial" style:font-name-complex="Arial"/>
      </text:list-level-style-bullet>
      <text:list-level-style-bullet text:bullet-char="−" text:style-name="List10Level6" text:level="7">
        <style:list-level-properties text:space-before="8.255cm" text:min-label-width="-3.175cm" fo:text-align="start"/>
        <style:text-properties style:font-name="Arial" style:font-name-asian="Arial" style:font-name-complex="Arial"/>
      </text:list-level-style-bullet>
      <text:list-level-style-bullet text:bullet-char="−" text:style-name="List10Level7" text:level="8">
        <style:list-level-properties text:space-before="9.525cm" text:min-label-width="-3.81cm" fo:text-align="start"/>
        <style:text-properties style:font-name="Arial" style:font-name-asian="Arial" style:font-name-complex="Arial"/>
      </text:list-level-style-bullet>
      <text:list-level-style-bullet text:bullet-char="−" text:style-name="List10Level8" text:level="9">
        <style:list-level-properties text:space-before="11.112cm" text:min-label-width="-4.762cm" fo:text-align="start"/>
        <style:text-properties style:font-name="Arial" style:font-name-asian="Arial" style:font-name-complex="Arial"/>
      </text:list-level-style-bullet>
    </text:list-style>
    <style:style style:name="List11Level0" style:family="text">
      <style:text-properties style:font-name="Arial" style:font-name-asian="Arial" style:font-name-complex="Arial"/>
    </style:style>
    <style:style style:name="List11Level1" style:family="text">
      <style:text-properties style:font-name="Arial" style:font-name-asian="Arial" style:font-name-complex="Arial"/>
    </style:style>
    <style:style style:name="List11Level2" style:family="text">
      <style:text-properties style:font-name="Arial" style:font-name-asian="Arial" style:font-name-complex="Arial"/>
    </style:style>
    <style:style style:name="List11Level3" style:family="text">
      <style:text-properties style:font-name="Arial" style:font-name-asian="Arial" style:font-name-complex="Arial"/>
    </style:style>
    <style:style style:name="List11Level4" style:family="text">
      <style:text-properties style:font-name="Arial" style:font-name-asian="Arial" style:font-name-complex="Arial"/>
    </style:style>
    <style:style style:name="List11Level5" style:family="text">
      <style:text-properties style:font-name="Arial" style:font-name-asian="Arial" style:font-name-complex="Arial"/>
    </style:style>
    <style:style style:name="List11Level6" style:family="text">
      <style:text-properties style:font-name="Arial" style:font-name-asian="Arial" style:font-name-complex="Arial"/>
    </style:style>
    <style:style style:name="List11Level7" style:family="text">
      <style:text-properties style:font-name="Arial" style:font-name-asian="Arial" style:font-name-complex="Arial"/>
    </style:style>
    <style:style style:name="List11Level8" style:family="text">
      <style:text-properties style:font-name="Arial" style:font-name-asian="Arial" style:font-name-complex="Arial"/>
    </style:style>
    <text:list-style style:name="LS11">
      <text:list-level-style-bullet text:bullet-char="➔" text:style-name="List11Level0" text:level="1">
        <style:list-level-properties text:space-before="0.635cm" text:min-label-width="1.27cm" fo:text-align="start"/>
        <style:text-properties style:font-name="Arial" style:font-name-asian="Arial" style:font-name-complex="Arial"/>
      </text:list-level-style-bullet>
      <text:list-level-style-bullet text:bullet-char="−" text:style-name="List11Level1" text:level="2">
        <style:list-level-properties text:space-before="1.905cm" text:min-label-width="0.635cm" fo:text-align="start"/>
        <style:text-properties style:font-name="Arial" style:font-name-asian="Arial" style:font-name-complex="Arial"/>
      </text:list-level-style-bullet>
      <text:list-level-style-bullet text:bullet-char="−" text:style-name="List11Level2" text:level="3">
        <style:list-level-properties text:space-before="3.492cm" text:min-label-width="-0.318cm" fo:text-align="start"/>
        <style:text-properties style:font-name="Arial" style:font-name-asian="Arial" style:font-name-complex="Arial"/>
      </text:list-level-style-bullet>
      <text:list-level-style-bullet text:bullet-char="−" text:style-name="List11Level3" text:level="4">
        <style:list-level-properties text:space-before="4.445cm" text:min-label-width="-0.635cm" fo:text-align="start"/>
        <style:text-properties style:font-name="Arial" style:font-name-asian="Arial" style:font-name-complex="Arial"/>
      </text:list-level-style-bullet>
      <text:list-level-style-bullet text:bullet-char="−" text:style-name="List11Level4" text:level="5">
        <style:list-level-properties text:space-before="5.715cm" text:min-label-width="-1.27cm" fo:text-align="start"/>
        <style:text-properties style:font-name="Arial" style:font-name-asian="Arial" style:font-name-complex="Arial"/>
      </text:list-level-style-bullet>
      <text:list-level-style-bullet text:bullet-char="−" text:style-name="List11Level5" text:level="6">
        <style:list-level-properties text:space-before="7.302cm" text:min-label-width="-2.222cm" fo:text-align="start"/>
        <style:text-properties style:font-name="Arial" style:font-name-asian="Arial" style:font-name-complex="Arial"/>
      </text:list-level-style-bullet>
      <text:list-level-style-bullet text:bullet-char="−" text:style-name="List11Level6" text:level="7">
        <style:list-level-properties text:space-before="8.255cm" text:min-label-width="-2.54cm" fo:text-align="start"/>
        <style:text-properties style:font-name="Arial" style:font-name-asian="Arial" style:font-name-complex="Arial"/>
      </text:list-level-style-bullet>
      <text:list-level-style-bullet text:bullet-char="−" text:style-name="List11Level7" text:level="8">
        <style:list-level-properties text:space-before="9.525cm" text:min-label-width="-3.175cm" fo:text-align="start"/>
        <style:text-properties style:font-name="Arial" style:font-name-asian="Arial" style:font-name-complex="Arial"/>
      </text:list-level-style-bullet>
      <text:list-level-style-bullet text:bullet-char="−" text:style-name="List11Level8" text:level="9">
        <style:list-level-properties text:space-before="11.112cm" text:min-label-width="-4.128cm" fo:text-align="start"/>
        <style:text-properties style:font-name="Arial" style:font-name-asian="Arial" style:font-name-complex="Arial"/>
      </text:list-level-style-bullet>
    </text:list-style>
    <style:style style:name="List12Level0" style:family="text">
      <style:text-properties style:font-name="Arial" style:font-name-asian="Arial" style:font-name-complex="Arial"/>
    </style:style>
    <style:style style:name="List12Level1" style:family="text">
      <style:text-properties style:font-name="Arial" style:font-name-asian="Arial" style:font-name-complex="Arial"/>
    </style:style>
    <style:style style:name="List12Level2" style:family="text">
      <style:text-properties style:font-name="Arial" style:font-name-asian="Arial" style:font-name-complex="Arial"/>
    </style:style>
    <style:style style:name="List12Level3" style:family="text">
      <style:text-properties style:font-name="Arial" style:font-name-asian="Arial" style:font-name-complex="Arial"/>
    </style:style>
    <style:style style:name="List12Level4" style:family="text">
      <style:text-properties style:font-name="Arial" style:font-name-asian="Arial" style:font-name-complex="Arial"/>
    </style:style>
    <style:style style:name="List12Level5" style:family="text">
      <style:text-properties style:font-name="Arial" style:font-name-asian="Arial" style:font-name-complex="Arial"/>
    </style:style>
    <style:style style:name="List12Level6" style:family="text">
      <style:text-properties style:font-name="Arial" style:font-name-asian="Arial" style:font-name-complex="Arial"/>
    </style:style>
    <style:style style:name="List12Level7" style:family="text">
      <style:text-properties style:font-name="Arial" style:font-name-asian="Arial" style:font-name-complex="Arial"/>
    </style:style>
    <style:style style:name="List12Level8" style:family="text">
      <style:text-properties style:font-name="Arial" style:font-name-asian="Arial" style:font-name-complex="Arial"/>
    </style:style>
    <text:list-style style:name="LS12">
      <text:list-level-style-bullet text:bullet-char="➔" text:style-name="List12Level0" text:level="1">
        <style:list-level-properties text:space-before="0.635cm" text:min-label-width="1.27cm" fo:text-align="start"/>
        <style:text-properties style:font-name="Arial" style:font-name-asian="Arial" style:font-name-complex="Arial"/>
      </text:list-level-style-bullet>
      <text:list-level-style-bullet text:bullet-char="−" text:style-name="List12Level1" text:level="2">
        <style:list-level-properties text:space-before="1.905cm" text:min-label-width="0.635cm" fo:text-align="start"/>
        <style:text-properties style:font-name="Arial" style:font-name-asian="Arial" style:font-name-complex="Arial"/>
      </text:list-level-style-bullet>
      <text:list-level-style-bullet text:bullet-char="−" text:style-name="List12Level2" text:level="3">
        <style:list-level-properties text:space-before="3.492cm" text:min-label-width="-0.318cm" fo:text-align="start"/>
        <style:text-properties style:font-name="Arial" style:font-name-asian="Arial" style:font-name-complex="Arial"/>
      </text:list-level-style-bullet>
      <text:list-level-style-bullet text:bullet-char="−" text:style-name="List12Level3" text:level="4">
        <style:list-level-properties text:space-before="4.445cm" text:min-label-width="-0.635cm" fo:text-align="start"/>
        <style:text-properties style:font-name="Arial" style:font-name-asian="Arial" style:font-name-complex="Arial"/>
      </text:list-level-style-bullet>
      <text:list-level-style-bullet text:bullet-char="−" text:style-name="List12Level4" text:level="5">
        <style:list-level-properties text:space-before="5.715cm" text:min-label-width="-1.27cm" fo:text-align="start"/>
        <style:text-properties style:font-name="Arial" style:font-name-asian="Arial" style:font-name-complex="Arial"/>
      </text:list-level-style-bullet>
      <text:list-level-style-bullet text:bullet-char="−" text:style-name="List12Level5" text:level="6">
        <style:list-level-properties text:space-before="7.302cm" text:min-label-width="-2.222cm" fo:text-align="start"/>
        <style:text-properties style:font-name="Arial" style:font-name-asian="Arial" style:font-name-complex="Arial"/>
      </text:list-level-style-bullet>
      <text:list-level-style-bullet text:bullet-char="−" text:style-name="List12Level6" text:level="7">
        <style:list-level-properties text:space-before="8.255cm" text:min-label-width="-2.54cm" fo:text-align="start"/>
        <style:text-properties style:font-name="Arial" style:font-name-asian="Arial" style:font-name-complex="Arial"/>
      </text:list-level-style-bullet>
      <text:list-level-style-bullet text:bullet-char="−" text:style-name="List12Level7" text:level="8">
        <style:list-level-properties text:space-before="9.525cm" text:min-label-width="-3.175cm" fo:text-align="start"/>
        <style:text-properties style:font-name="Arial" style:font-name-asian="Arial" style:font-name-complex="Arial"/>
      </text:list-level-style-bullet>
      <text:list-level-style-bullet text:bullet-char="−" text:style-name="List12Level8" text:level="9">
        <style:list-level-properties text:space-before="11.112cm" text:min-label-width="-4.128cm" fo:text-align="start"/>
        <style:text-properties style:font-name="Arial" style:font-name-asian="Arial" style:font-name-complex="Arial"/>
      </text:list-level-style-bullet>
    </text:list-style>
    <style:style style:name="List13Level0" style:family="text">
      <style:text-properties style:font-name="Arial" style:font-name-asian="Arial" style:font-name-complex="Arial"/>
    </style:style>
    <style:style style:name="List13Level1" style:family="text">
      <style:text-properties style:font-name="Arial" style:font-name-asian="Arial" style:font-name-complex="Arial"/>
    </style:style>
    <style:style style:name="List13Level2" style:family="text">
      <style:text-properties style:font-name="Arial" style:font-name-asian="Arial" style:font-name-complex="Arial"/>
    </style:style>
    <style:style style:name="List13Level3" style:family="text">
      <style:text-properties style:font-name="Arial" style:font-name-asian="Arial" style:font-name-complex="Arial"/>
    </style:style>
    <style:style style:name="List13Level4" style:family="text">
      <style:text-properties style:font-name="Arial" style:font-name-asian="Arial" style:font-name-complex="Arial"/>
    </style:style>
    <style:style style:name="List13Level5" style:family="text">
      <style:text-properties style:font-name="Arial" style:font-name-asian="Arial" style:font-name-complex="Arial"/>
    </style:style>
    <style:style style:name="List13Level6" style:family="text">
      <style:text-properties style:font-name="Arial" style:font-name-asian="Arial" style:font-name-complex="Arial"/>
    </style:style>
    <style:style style:name="List13Level7" style:family="text">
      <style:text-properties style:font-name="Arial" style:font-name-asian="Arial" style:font-name-complex="Arial"/>
    </style:style>
    <style:style style:name="List13Level8" style:family="text">
      <style:text-properties style:font-name="Arial" style:font-name-asian="Arial" style:font-name-complex="Arial"/>
    </style:style>
    <text:list-style style:name="LS13">
      <text:list-level-style-bullet text:bullet-char="−" text:style-name="List13Level0" text:level="1">
        <style:list-level-properties text:space-before="0.635cm" text:min-label-width="0.635cm" fo:text-align="start"/>
        <style:text-properties style:font-name="Arial" style:font-name-asian="Arial" style:font-name-complex="Arial"/>
      </text:list-level-style-bullet>
      <text:list-level-style-bullet text:bullet-char="−" text:style-name="List13Level1" text:level="2">
        <style:list-level-properties text:space-before="1.905cm" text:min-label-width="0cm" fo:text-align="start"/>
        <style:text-properties style:font-name="Arial" style:font-name-asian="Arial" style:font-name-complex="Arial"/>
      </text:list-level-style-bullet>
      <text:list-level-style-bullet text:bullet-char="−" text:style-name="List13Level2" text:level="3">
        <style:list-level-properties text:space-before="3.492cm" text:min-label-width="-0.952cm" fo:text-align="start"/>
        <style:text-properties style:font-name="Arial" style:font-name-asian="Arial" style:font-name-complex="Arial"/>
      </text:list-level-style-bullet>
      <text:list-level-style-bullet text:bullet-char="−" text:style-name="List13Level3" text:level="4">
        <style:list-level-properties text:space-before="4.445cm" text:min-label-width="-1.27cm" fo:text-align="start"/>
        <style:text-properties style:font-name="Arial" style:font-name-asian="Arial" style:font-name-complex="Arial"/>
      </text:list-level-style-bullet>
      <text:list-level-style-bullet text:bullet-char="−" text:style-name="List13Level4" text:level="5">
        <style:list-level-properties text:space-before="5.715cm" text:min-label-width="-1.905cm" fo:text-align="start"/>
        <style:text-properties style:font-name="Arial" style:font-name-asian="Arial" style:font-name-complex="Arial"/>
      </text:list-level-style-bullet>
      <text:list-level-style-bullet text:bullet-char="−" text:style-name="List13Level5" text:level="6">
        <style:list-level-properties text:space-before="7.302cm" text:min-label-width="-2.858cm" fo:text-align="start"/>
        <style:text-properties style:font-name="Arial" style:font-name-asian="Arial" style:font-name-complex="Arial"/>
      </text:list-level-style-bullet>
      <text:list-level-style-bullet text:bullet-char="−" text:style-name="List13Level6" text:level="7">
        <style:list-level-properties text:space-before="8.255cm" text:min-label-width="-3.175cm" fo:text-align="start"/>
        <style:text-properties style:font-name="Arial" style:font-name-asian="Arial" style:font-name-complex="Arial"/>
      </text:list-level-style-bullet>
      <text:list-level-style-bullet text:bullet-char="−" text:style-name="List13Level7" text:level="8">
        <style:list-level-properties text:space-before="9.525cm" text:min-label-width="-3.81cm" fo:text-align="start"/>
        <style:text-properties style:font-name="Arial" style:font-name-asian="Arial" style:font-name-complex="Arial"/>
      </text:list-level-style-bullet>
      <text:list-level-style-bullet text:bullet-char="−" text:style-name="List13Level8" text:level="9">
        <style:list-level-properties text:space-before="11.112cm" text:min-label-width="-4.762cm" fo:text-align="start"/>
        <style:text-properties style:font-name="Arial" style:font-name-asian="Arial" style:font-name-complex="Arial"/>
      </text:list-level-style-bullet>
    </text:list-style>
    <style:style style:name="List14Level0" style:family="text">
      <style:text-properties style:font-name="Arial" style:font-name-asian="Arial" style:font-name-complex="Arial"/>
    </style:style>
    <style:style style:name="List14Level1" style:family="text">
      <style:text-properties style:font-name="Arial" style:font-name-asian="Arial" style:font-name-complex="Arial"/>
    </style:style>
    <style:style style:name="List14Level2" style:family="text">
      <style:text-properties style:font-name="Arial" style:font-name-asian="Arial" style:font-name-complex="Arial"/>
    </style:style>
    <style:style style:name="List14Level3" style:family="text">
      <style:text-properties style:font-name="Arial" style:font-name-asian="Arial" style:font-name-complex="Arial"/>
    </style:style>
    <style:style style:name="List14Level4" style:family="text">
      <style:text-properties style:font-name="Arial" style:font-name-asian="Arial" style:font-name-complex="Arial"/>
    </style:style>
    <style:style style:name="List14Level5" style:family="text">
      <style:text-properties style:font-name="Arial" style:font-name-asian="Arial" style:font-name-complex="Arial"/>
    </style:style>
    <style:style style:name="List14Level6" style:family="text">
      <style:text-properties style:font-name="Arial" style:font-name-asian="Arial" style:font-name-complex="Arial"/>
    </style:style>
    <style:style style:name="List14Level7" style:family="text">
      <style:text-properties style:font-name="Arial" style:font-name-asian="Arial" style:font-name-complex="Arial"/>
    </style:style>
    <style:style style:name="List14Level8" style:family="text">
      <style:text-properties style:font-name="Arial" style:font-name-asian="Arial" style:font-name-complex="Arial"/>
    </style:style>
    <text:list-style style:name="LS14">
      <text:list-level-style-bullet text:bullet-char="−" text:style-name="List14Level0" text:level="1">
        <style:list-level-properties text:space-before="0.635cm" text:min-label-width="0.635cm" fo:text-align="start"/>
        <style:text-properties style:font-name="Arial" style:font-name-asian="Arial" style:font-name-complex="Arial"/>
      </text:list-level-style-bullet>
      <text:list-level-style-bullet text:bullet-char="−" text:style-name="List14Level1" text:level="2">
        <style:list-level-properties text:space-before="1.905cm" text:min-label-width="0cm" fo:text-align="start"/>
        <style:text-properties style:font-name="Arial" style:font-name-asian="Arial" style:font-name-complex="Arial"/>
      </text:list-level-style-bullet>
      <text:list-level-style-bullet text:bullet-char="−" text:style-name="List14Level2" text:level="3">
        <style:list-level-properties text:space-before="3.492cm" text:min-label-width="-0.952cm" fo:text-align="start"/>
        <style:text-properties style:font-name="Arial" style:font-name-asian="Arial" style:font-name-complex="Arial"/>
      </text:list-level-style-bullet>
      <text:list-level-style-bullet text:bullet-char="−" text:style-name="List14Level3" text:level="4">
        <style:list-level-properties text:space-before="4.445cm" text:min-label-width="-1.27cm" fo:text-align="start"/>
        <style:text-properties style:font-name="Arial" style:font-name-asian="Arial" style:font-name-complex="Arial"/>
      </text:list-level-style-bullet>
      <text:list-level-style-bullet text:bullet-char="−" text:style-name="List14Level4" text:level="5">
        <style:list-level-properties text:space-before="5.715cm" text:min-label-width="-1.905cm" fo:text-align="start"/>
        <style:text-properties style:font-name="Arial" style:font-name-asian="Arial" style:font-name-complex="Arial"/>
      </text:list-level-style-bullet>
      <text:list-level-style-bullet text:bullet-char="−" text:style-name="List14Level5" text:level="6">
        <style:list-level-properties text:space-before="7.302cm" text:min-label-width="-2.858cm" fo:text-align="start"/>
        <style:text-properties style:font-name="Arial" style:font-name-asian="Arial" style:font-name-complex="Arial"/>
      </text:list-level-style-bullet>
      <text:list-level-style-bullet text:bullet-char="−" text:style-name="List14Level6" text:level="7">
        <style:list-level-properties text:space-before="8.255cm" text:min-label-width="-3.175cm" fo:text-align="start"/>
        <style:text-properties style:font-name="Arial" style:font-name-asian="Arial" style:font-name-complex="Arial"/>
      </text:list-level-style-bullet>
      <text:list-level-style-bullet text:bullet-char="−" text:style-name="List14Level7" text:level="8">
        <style:list-level-properties text:space-before="9.525cm" text:min-label-width="-3.81cm" fo:text-align="start"/>
        <style:text-properties style:font-name="Arial" style:font-name-asian="Arial" style:font-name-complex="Arial"/>
      </text:list-level-style-bullet>
      <text:list-level-style-bullet text:bullet-char="−" text:style-name="List14Level8" text:level="9">
        <style:list-level-properties text:space-before="11.112cm" text:min-label-width="-4.762cm" fo:text-align="start"/>
        <style:text-properties style:font-name="Arial" style:font-name-asian="Arial" style:font-name-complex="Arial"/>
      </text:list-level-style-bullet>
    </text:list-style>
    <style:style style:name="List15Level0" style:family="text">
      <style:text-properties style:font-name="Arial" style:font-name-asian="Arial" style:font-name-complex="Arial"/>
    </style:style>
    <style:style style:name="List15Level1" style:family="text">
      <style:text-properties style:font-name="Arial" style:font-name-asian="Arial" style:font-name-complex="Arial"/>
    </style:style>
    <style:style style:name="List15Level2" style:family="text">
      <style:text-properties style:font-name="Arial" style:font-name-asian="Arial" style:font-name-complex="Arial"/>
    </style:style>
    <style:style style:name="List15Level3" style:family="text">
      <style:text-properties style:font-name="Arial" style:font-name-asian="Arial" style:font-name-complex="Arial"/>
    </style:style>
    <style:style style:name="List15Level4" style:family="text">
      <style:text-properties style:font-name="Arial" style:font-name-asian="Arial" style:font-name-complex="Arial"/>
    </style:style>
    <style:style style:name="List15Level5" style:family="text">
      <style:text-properties style:font-name="Arial" style:font-name-asian="Arial" style:font-name-complex="Arial"/>
    </style:style>
    <style:style style:name="List15Level6" style:family="text">
      <style:text-properties style:font-name="Arial" style:font-name-asian="Arial" style:font-name-complex="Arial"/>
    </style:style>
    <style:style style:name="List15Level7" style:family="text">
      <style:text-properties style:font-name="Arial" style:font-name-asian="Arial" style:font-name-complex="Arial"/>
    </style:style>
    <style:style style:name="List15Level8" style:family="text">
      <style:text-properties style:font-name="Arial" style:font-name-asian="Arial" style:font-name-complex="Arial"/>
    </style:style>
    <text:list-style style:name="LS15">
      <text:list-level-style-bullet text:bullet-char="−" text:style-name="List15Level0" text:level="1">
        <style:list-level-properties text:space-before="0.635cm" text:min-label-width="0.635cm" fo:text-align="start"/>
        <style:text-properties style:font-name="Arial" style:font-name-asian="Arial" style:font-name-complex="Arial"/>
      </text:list-level-style-bullet>
      <text:list-level-style-bullet text:bullet-char="−" text:style-name="List15Level1" text:level="2">
        <style:list-level-properties text:space-before="1.905cm" text:min-label-width="0cm" fo:text-align="start"/>
        <style:text-properties style:font-name="Arial" style:font-name-asian="Arial" style:font-name-complex="Arial"/>
      </text:list-level-style-bullet>
      <text:list-level-style-bullet text:bullet-char="−" text:style-name="List15Level2" text:level="3">
        <style:list-level-properties text:space-before="3.492cm" text:min-label-width="-0.952cm" fo:text-align="start"/>
        <style:text-properties style:font-name="Arial" style:font-name-asian="Arial" style:font-name-complex="Arial"/>
      </text:list-level-style-bullet>
      <text:list-level-style-bullet text:bullet-char="−" text:style-name="List15Level3" text:level="4">
        <style:list-level-properties text:space-before="4.445cm" text:min-label-width="-1.27cm" fo:text-align="start"/>
        <style:text-properties style:font-name="Arial" style:font-name-asian="Arial" style:font-name-complex="Arial"/>
      </text:list-level-style-bullet>
      <text:list-level-style-bullet text:bullet-char="−" text:style-name="List15Level4" text:level="5">
        <style:list-level-properties text:space-before="5.715cm" text:min-label-width="-1.905cm" fo:text-align="start"/>
        <style:text-properties style:font-name="Arial" style:font-name-asian="Arial" style:font-name-complex="Arial"/>
      </text:list-level-style-bullet>
      <text:list-level-style-bullet text:bullet-char="−" text:style-name="List15Level5" text:level="6">
        <style:list-level-properties text:space-before="7.302cm" text:min-label-width="-2.858cm" fo:text-align="start"/>
        <style:text-properties style:font-name="Arial" style:font-name-asian="Arial" style:font-name-complex="Arial"/>
      </text:list-level-style-bullet>
      <text:list-level-style-bullet text:bullet-char="−" text:style-name="List15Level6" text:level="7">
        <style:list-level-properties text:space-before="8.255cm" text:min-label-width="-3.175cm" fo:text-align="start"/>
        <style:text-properties style:font-name="Arial" style:font-name-asian="Arial" style:font-name-complex="Arial"/>
      </text:list-level-style-bullet>
      <text:list-level-style-bullet text:bullet-char="−" text:style-name="List15Level7" text:level="8">
        <style:list-level-properties text:space-before="9.525cm" text:min-label-width="-3.81cm" fo:text-align="start"/>
        <style:text-properties style:font-name="Arial" style:font-name-asian="Arial" style:font-name-complex="Arial"/>
      </text:list-level-style-bullet>
      <text:list-level-style-bullet text:bullet-char="−" text:style-name="List15Level8" text:level="9">
        <style:list-level-properties text:space-before="11.112cm" text:min-label-width="-4.762cm" fo:text-align="start"/>
        <style:text-properties style:font-name="Arial" style:font-name-asian="Arial" style:font-name-complex="Aria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249cm" fo:padding-left="0cm" fo:margin-left="2cm" fo:padding-right="0cm" fo:margin-right="2cm"/>
      <style:footer-style>
        <style:header-footer-properties fo:min-height="1.737cm" fo:margin-top="1.737cm" style:dynamic-spacing="true"/>
      </style:footer-style>
    </style:page-layout>
    <style:style style:name="P1" style:family="paragraph" style:parent-style-name="Standard" style:master-page-name="Standard">
      <style:paragraph-properties fo:text-align="right" fo:break-before="auto" fo:line-height="100%" fo:margin-top="0cm" fo:margin-bottom="2cm" style:writing-mode="lr-tb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T1_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_2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_3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_4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_5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_6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_7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_8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_9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_10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  <style:style style:name="T1_11" style:family="text"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/>
    </style:style>
  </office:automatic-styles>
  <office:master-styles>
    <style:master-page style:name="Standard" style:page-layout-name="pm1">
      <style:footer>
        <text:p text:style-name="P1"><text:span text:style-name="T1_1">Scan</text:span><text:span text:style-name="T1_2"><text:s/></text:span><text:span text:style-name="T1_3">site</text:span><text:span text:style-name="T1_4"><text:s/></text:span><text:span text:style-name="T1_5">TAC</text:span><text:span text:style-name="T1_6"><text:s/>(</text:span><text:span text:style-name="T1_7">Marie</text:span><text:span text:style-name="T1_8"><text:s/></text:span><text:span text:style-name="T1_9">Fontaine</text:span><text:span text:style-name="T1_10">)<text:s/>-<text:s/></text:span><text:span text:style-name="T1_1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