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P2" style:family="paragraph" style:parent-style-name="Heading_20_1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text-indent="0cm" fo:line-height="115%" fo:margin-left="0.635cm" style:writing-mode="lr-tb"/>
    </style:style>
    <style:style style:name="T3_1" style:family="text"/>
    <style:style style:name="T3_2" style:family="text">
      <style:text-properties fo:color="#1155cc" style:text-underline-style="solid" style:text-underline-color="font-color"/>
    </style:style>
    <style:style style:name="T3_3" style:family="text"/>
    <style:style style:name="T3_4" style:family="text">
      <style:text-properties fo:color="#1155cc" style:text-underline-style="solid" style:text-underline-color="font-color"/>
    </style:style>
    <style:style style:name="T3_5" style:family="text"/>
    <style:style style:name="T3_6" style:family="text">
      <style:text-properties fo:color="#1155cc" style:text-underline-style="solid" style:text-underline-color="font-color"/>
    </style:style>
    <style:style style:name="T3_7" style:family="text"/>
    <style:style style:name="T3_8" style:family="text">
      <style:text-properties fo:color="#1155cc" style:text-underline-style="solid" style:text-underline-color="font-color"/>
    </style:style>
    <style:style style:name="T3_9" style:family="text"/>
    <style:style style:name="T3_10" style:family="text">
      <style:text-properties fo:color="#1155cc" style:text-underline-style="solid" style:text-underline-color="font-color"/>
    </style:style>
    <style:style style:name="T3_11" style:family="text"/>
    <style:style style:name="T3_12" style:family="text">
      <style:text-properties fo:color="#1155cc" style:text-underline-style="solid" style:text-underline-color="font-color"/>
    </style:style>
    <style:style style:name="T3_13" style:family="text"/>
    <style:style style:name="T3_14" style:family="text">
      <style:text-properties fo:color="#1155cc" style:text-underline-style="solid" style:text-underline-color="font-color"/>
    </style:style>
    <style:style style:name="T3_15" style:family="text"/>
    <style:style style:name="T3_16" style:family="text">
      <style:text-properties fo:color="#1155cc" style:text-underline-style="solid" style:text-underline-color="font-color"/>
    </style:style>
    <style:style style:name="T3_17" style:family="text"/>
    <style:style style:name="T3_18" style:family="text">
      <style:text-properties fo:color="#1155cc" style:text-underline-style="solid" style:text-underline-color="font-color"/>
    </style:style>
    <style:style style:name="T3_19" style:family="text"/>
    <style:style style:name="T3_20" style:family="text">
      <style:text-properties fo:color="#1155cc" style:text-underline-style="solid" style:text-underline-color="font-color"/>
    </style:style>
    <style:style style:name="T3_21" style:family="text"/>
    <style:style style:name="T3_22" style:family="text">
      <style:text-properties fo:color="#1155cc" style:text-underline-style="solid" style:text-underline-color="font-color"/>
    </style:style>
    <style:style style:name="P4" style:family="paragraph" style:parent-style-name="Standard">
      <style:paragraph-properties fo:break-before="auto" fo:text-indent="0cm" fo:line-height="115%" fo:margin-left="0.635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T6_3" style:family="text"/>
    <style:style style:name="T6_4" style:family="text">
      <style:text-properties fo:color="#1155cc" style:text-underline-style="solid" style:text-underline-color="font-color"/>
    </style:style>
    <style:style style:name="T6_5" style:family="text"/>
    <style:style style:name="T6_6" style:family="text">
      <style:text-properties fo:color="#1155cc" style:text-underline-style="solid" style:text-underline-color="font-color"/>
    </style:style>
    <style:style style:name="T6_7" style:family="text"/>
    <style:style style:name="T6_8" style:family="text">
      <style:text-properties fo:color="#1155cc" style:text-underline-style="solid" style:text-underline-color="font-color"/>
    </style:style>
    <style:style style:name="T6_9" style:family="text"/>
    <style:style style:name="T6_10" style:family="text">
      <style:text-properties fo:color="#1155cc" style:text-underline-style="solid" style:text-underline-color="font-color"/>
    </style:style>
    <style:style style:name="T6_11" style:family="text"/>
    <style:style style:name="T6_12" style:family="text">
      <style:text-properties fo:color="#1155cc" style:text-underline-style="solid" style:text-underline-color="font-color"/>
    </style:style>
    <style:style style:name="T6_13" style:family="text"/>
    <style:style style:name="T6_14" style:family="text">
      <style:text-properties fo:color="#1155cc" style:text-underline-style="solid" style:text-underline-color="font-color"/>
    </style:style>
    <style:style style:name="T6_15" style:family="text"/>
    <style:style style:name="T6_16" style:family="text">
      <style:text-properties fo:color="#1155cc" style:text-underline-style="solid" style:text-underline-color="font-color"/>
    </style:style>
    <style:style style:name="T6_17" style:family="text"/>
    <style:style style:name="T6_18" style:family="text">
      <style:text-properties fo:color="#1155cc" style:text-underline-style="solid" style:text-underline-color="font-color"/>
    </style:style>
    <style:style style:name="T6_19" style:family="text"/>
    <style:style style:name="T6_20" style:family="text">
      <style:text-properties fo:color="#1155cc" style:text-underline-style="solid" style:text-underline-color="font-color"/>
    </style:style>
    <style:style style:name="T6_21" style:family="text"/>
    <style:style style:name="T6_22" style:family="text">
      <style:text-properties fo:color="#1155cc" style:text-underline-style="solid" style:text-underline-color="font-color"/>
    </style:style>
    <style:style style:name="T6_23" style:family="text"/>
    <style:style style:name="T6_24" style:family="text">
      <style:text-properties fo:color="#1155cc" style:text-underline-style="solid" style:text-underline-color="font-color"/>
    </style:style>
    <style:style style:name="T6_25" style:family="text"/>
    <style:style style:name="T6_26" style:family="text">
      <style:text-properties fo:color="#1155cc" style:text-underline-style="solid" style:text-underline-color="font-color"/>
    </style:style>
    <style:style style:name="T6_27" style:family="text"/>
    <style:style style:name="T6_28" style:family="text">
      <style:text-properties fo:color="#1155cc" style:text-underline-style="solid" style:text-underline-color="font-color"/>
    </style:style>
    <style:style style:name="T6_29" style:family="text"/>
    <style:style style:name="T6_30" style:family="text">
      <style:text-properties fo:color="#1155cc" style:text-underline-style="solid" style:text-underline-color="font-color"/>
    </style:style>
    <style:style style:name="T6_31" style:family="text"/>
    <style:style style:name="T6_32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T7_7" style:family="text"/>
    <style:style style:name="T7_8" style:family="text">
      <style:text-properties fo:color="#1155cc" style:text-underline-style="solid" style:text-underline-color="font-color"/>
    </style:style>
    <style:style style:name="T7_9" style:family="text"/>
    <style:style style:name="T7_10" style:family="text">
      <style:text-properties fo:color="#1155cc" style:text-underline-style="solid" style:text-underline-color="font-color"/>
    </style:style>
    <style:style style:name="T7_11" style:family="text"/>
    <style:style style:name="T7_12" style:family="text">
      <style:text-properties fo:color="#1155cc" style:text-underline-style="solid" style:text-underline-color="font-color"/>
    </style:style>
    <style:style style:name="T7_13" style:family="text"/>
    <style:style style:name="T7_14" style:family="text">
      <style:text-properties fo:color="#1155cc" style:text-underline-style="solid" style:text-underline-color="font-color"/>
    </style:style>
    <style:style style:name="T7_15" style:family="text"/>
    <style:style style:name="T7_16" style:family="text">
      <style:text-properties fo:color="#1155cc" style:text-underline-style="solid" style:text-underline-color="font-color"/>
    </style:style>
    <style:style style:name="T7_17" style:family="text"/>
    <style:style style:name="T7_18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T8_7" style:family="text"/>
    <style:style style:name="T8_8" style:family="text">
      <style:text-properties fo:color="#1155cc" style:text-underline-style="solid" style:text-underline-color="font-color"/>
    </style:style>
    <style:style style:name="T8_9" style:family="text"/>
    <style:style style:name="T8_10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T9_7" style:family="text"/>
    <style:style style:name="T9_8" style:family="text">
      <style:text-properties fo:color="#1155cc" style:text-underline-style="solid" style:text-underline-color="font-color"/>
    </style:style>
    <style:style style:name="T9_9" style:family="text"/>
    <style:style style:name="T9_10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T10_7" style:family="text"/>
    <style:style style:name="T10_8" style:family="text">
      <style:text-properties fo:color="#1155cc" style:text-underline-style="solid" style:text-underline-color="font-color"/>
    </style:style>
    <style:style style:name="T10_9" style:family="text"/>
    <style:style style:name="T10_10" style:family="text">
      <style:text-properties fo:color="#1155cc" style:text-underline-style="solid" style:text-underline-color="font-color"/>
    </style:style>
    <style:style style:name="T10_11" style:family="text"/>
    <style:style style:name="T10_12" style:family="text">
      <style:text-properties fo:color="#1155cc" style:text-underline-style="solid" style:text-underline-color="font-color"/>
    </style:style>
    <style:style style:name="T10_13" style:family="text"/>
    <style:style style:name="T10_14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T11_7" style:family="text"/>
    <style:style style:name="T11_8" style:family="text">
      <style:text-properties fo:color="#1155cc" style:text-underline-style="solid" style:text-underline-color="font-color"/>
    </style:style>
    <style:style style:name="T11_9" style:family="text"/>
    <style:style style:name="T11_10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0.635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text-indent="0cm" fo:line-height="115%" fo:margin-left="0.635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T14_3" style:family="text"/>
    <style:style style:name="T14_4" style:family="text">
      <style:text-properties fo:color="#1155cc" style:text-underline-style="solid" style:text-underline-color="font-color"/>
    </style:style>
    <style:style style:name="T14_5" style:family="text"/>
    <style:style style:name="T14_6" style:family="text">
      <style:text-properties fo:color="#1155cc" style:text-underline-style="solid" style:text-underline-color="font-color"/>
    </style:style>
    <style:style style:name="T14_7" style:family="text"/>
    <style:style style:name="T14_8" style:family="text">
      <style:text-properties fo:color="#1155cc" style:text-underline-style="solid" style:text-underline-color="font-color"/>
    </style:style>
    <style:style style:name="T14_9" style:family="text"/>
    <style:style style:name="T14_10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text-indent="0cm" fo:line-height="115%" fo:margin-left="0.635cm" style:writing-mode="lr-tb"/>
    </style:style>
    <style:style style:name="T15_1" style:family="text"/>
    <style:style style:name="T15_2" style:family="text">
      <style:text-properties fo:color="#1155cc" style:text-underline-style="solid" style:text-underline-color="font-color"/>
    </style:style>
    <style:style style:name="T15_3" style:family="text"/>
    <style:style style:name="T15_4" style:family="text">
      <style:text-properties fo:color="#1155cc" style:text-underline-style="solid" style:text-underline-color="font-color"/>
    </style:style>
    <style:style style:name="T15_5" style:family="text"/>
    <style:style style:name="T15_6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>
      <style:text-properties fo:color="#1155cc" style:text-underline-style="solid" style:text-underline-color="font-color"/>
    </style:style>
    <style:style style:name="T18_11" style:family="text"/>
    <style:style style:name="T18_12" style:family="text">
      <style:text-properties fo:color="#1155cc" style:text-underline-style="solid" style:text-underline-color="font-color"/>
    </style:style>
    <style:style style:name="T18_13" style:family="text"/>
    <style:style style:name="T18_14" style:family="text">
      <style:text-properties fo:color="#1155cc" style:text-underline-style="solid" style:text-underline-color="font-color"/>
    </style:style>
    <style:style style:name="T18_15" style:family="text"/>
    <style:style style:name="T18_16" style:family="text">
      <style:text-properties fo:color="#1155cc" style:text-underline-style="solid" style:text-underline-color="font-color"/>
    </style:style>
    <style:style style:name="T18_17" style:family="text"/>
    <style:style style:name="T18_18" style:family="text">
      <style:text-properties fo:color="#1155cc" style:text-underline-style="solid" style:text-underline-color="font-color"/>
    </style:style>
    <style:style style:name="T18_19" style:family="text"/>
    <style:style style:name="T18_20" style:family="text">
      <style:text-properties fo:color="#1155cc" style:text-underline-style="solid" style:text-underline-color="font-color"/>
    </style:style>
    <style:style style:name="T18_21" style:family="text"/>
    <style:style style:name="T18_22" style:family="text">
      <style:text-properties fo:color="#1155cc" style:text-underline-style="solid" style:text-underline-color="font-color"/>
    </style:style>
    <style:style style:name="T18_23" style:family="text"/>
    <style:style style:name="T18_24" style:family="text">
      <style:text-properties fo:color="#1155cc" style:text-underline-style="solid" style:text-underline-color="font-color"/>
    </style:style>
    <style:style style:name="T18_25" style:family="text"/>
    <style:style style:name="T18_26" style:family="text">
      <style:text-properties fo:color="#1155cc" style:text-underline-style="solid" style:text-underline-color="font-color"/>
    </style:style>
    <style:style style:name="T18_27" style:family="text"/>
    <style:style style:name="T18_28" style:family="text">
      <style:text-properties fo:color="#1155cc" style:text-underline-style="solid" style:text-underline-color="font-color"/>
    </style:style>
    <style:style style:name="T18_29" style:family="text"/>
    <style:style style:name="T18_30" style:family="text">
      <style:text-properties fo:color="#1155cc" style:text-underline-style="solid" style:text-underline-color="font-color"/>
    </style:style>
    <style:style style:name="T18_31" style:family="text"/>
    <style:style style:name="T18_32" style:family="text">
      <style:text-properties fo:color="#1155cc" style:text-underline-style="solid" style:text-underline-color="font-color"/>
    </style:style>
    <style:style style:name="T18_33" style:family="text"/>
    <style:style style:name="T18_34" style:family="text">
      <style:text-properties fo:color="#1155cc" style:text-underline-style="solid" style:text-underline-color="font-color"/>
    </style:style>
    <style:style style:name="T18_35" style:family="text"/>
    <style:style style:name="T18_36" style:family="text">
      <style:text-properties fo:color="#1155cc" style:text-underline-style="solid" style:text-underline-color="font-color"/>
    </style:style>
    <style:style style:name="T18_37" style:family="text"/>
    <style:style style:name="T18_38" style:family="text">
      <style:text-properties fo:color="#1155cc" style:text-underline-style="solid" style:text-underline-color="font-color"/>
    </style:style>
    <style:style style:name="T18_39" style:family="text"/>
    <style:style style:name="T18_40" style:family="text">
      <style:text-properties fo:color="#1155cc" style:text-underline-style="solid" style:text-underline-color="font-color"/>
    </style:style>
    <style:style style:name="T18_41" style:family="text"/>
    <style:style style:name="T18_42" style:family="text">
      <style:text-properties fo:color="#1155cc" style:text-underline-style="solid" style:text-underline-color="font-color"/>
    </style:style>
    <style:style style:name="T18_43" style:family="text"/>
    <style:style style:name="T18_44" style:family="text">
      <style:text-properties fo:color="#1155cc" style:text-underline-style="solid" style:text-underline-color="font-color"/>
    </style:style>
    <style:style style:name="T18_45" style:family="text"/>
    <style:style style:name="T18_46" style:family="text">
      <style:text-properties fo:color="#1155cc" style:text-underline-style="solid" style:text-underline-color="font-color"/>
    </style:style>
    <style:style style:name="T18_47" style:family="text"/>
    <style:style style:name="T18_48" style:family="text">
      <style:text-properties fo:color="#1155cc" style:text-underline-style="solid" style:text-underline-color="font-color"/>
    </style:style>
    <style:style style:name="T18_49" style:family="text"/>
    <style:style style:name="T18_50" style:family="text">
      <style:text-properties fo:color="#1155cc" style:text-underline-style="solid" style:text-underline-color="font-color"/>
    </style:style>
    <style:style style:name="T18_51" style:family="text"/>
    <style:style style:name="T18_52" style:family="text">
      <style:text-properties fo:color="#1155cc" style:text-underline-style="solid" style:text-underline-color="font-color"/>
    </style:style>
    <style:style style:name="T18_53" style:family="text"/>
    <style:style style:name="T18_54" style:family="text">
      <style:text-properties fo:color="#1155cc" style:text-underline-style="solid" style:text-underline-color="font-color"/>
    </style:style>
    <style:style style:name="T18_55" style:family="text"/>
    <style:style style:name="T18_56" style:family="text">
      <style:text-properties fo:color="#1155cc" style:text-underline-style="solid" style:text-underline-color="font-color"/>
    </style:style>
    <style:style style:name="T18_57" style:family="text"/>
    <style:style style:name="T18_58" style:family="text">
      <style:text-properties fo:color="#1155cc" style:text-underline-style="solid" style:text-underline-color="font-color"/>
    </style:style>
    <style:style style:name="T18_59" style:family="text"/>
    <style:style style:name="T18_60" style:family="text">
      <style:text-properties fo:color="#1155cc" style:text-underline-style="solid" style:text-underline-color="font-color"/>
    </style:style>
    <style:style style:name="T18_61" style:family="text"/>
    <style:style style:name="T18_62" style:family="text">
      <style:text-properties fo:color="#1155cc" style:text-underline-style="solid" style:text-underline-color="font-color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P20" style:family="paragraph" style:parent-style-name="Heading_20_1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P31" style:family="paragraph" style:parent-style-name="Standard">
      <style:paragraph-properties fo:break-before="auto" fo:line-height="115%" fo:margin-top="0cm" fo:margin-bottom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P35" style:family="paragraph" style:parent-style-name="Standard">
      <style:paragraph-properties fo:break-before="auto" fo:line-height="115%" fo:margin-top="0cm" fo:margin-bottom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P36" style:family="paragraph" style:parent-style-name="Heading_20_1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>
      <style:text-properties fo:color="#1155cc" style:text-underline-style="solid" style:text-underline-color="font-color"/>
    </style:style>
    <style:style style:name="T38_7" style:family="text"/>
    <style:style style:name="T38_8" style:family="text">
      <style:text-properties fo:color="#1155cc" style:text-underline-style="solid" style:text-underline-color="font-color"/>
    </style:style>
    <style:style style:name="T38_9" style:family="text"/>
    <style:style style:name="T38_10" style:family="text">
      <style:text-properties fo:color="#1155cc" style:text-underline-style="solid" style:text-underline-color="font-color"/>
    </style:style>
    <style:style style:name="T38_11" style:family="text"/>
    <style:style style:name="T38_12" style:family="text">
      <style:text-properties fo:color="#1155cc" style:text-underline-style="solid" style:text-underline-color="font-color"/>
    </style:style>
    <style:style style:name="T38_13" style:family="text"/>
    <style:style style:name="T38_14" style:family="text">
      <style:text-properties fo:color="#1155cc" style:text-underline-style="solid" style:text-underline-color="font-color"/>
    </style:style>
    <style:style style:name="T38_15" style:family="text"/>
    <style:style style:name="T38_16" style:family="text">
      <style:text-properties fo:color="#1155cc" style:text-underline-style="solid" style:text-underline-color="font-color"/>
    </style:style>
    <style:style style:name="T38_17" style:family="text"/>
    <style:style style:name="T38_18" style:family="text">
      <style:text-properties fo:color="#1155cc" style:text-underline-style="solid" style:text-underline-color="font-color"/>
    </style:style>
    <style:style style:name="T38_19" style:family="text"/>
    <style:style style:name="T38_20" style:family="text">
      <style:text-properties fo:color="#1155cc" style:text-underline-style="solid" style:text-underline-color="font-color"/>
    </style:style>
    <style:style style:name="T38_21" style:family="text"/>
    <style:style style:name="T38_22" style:family="text">
      <style:text-properties fo:color="#1155cc" style:text-underline-style="solid" style:text-underline-color="font-color"/>
    </style:style>
    <style:style style:name="T38_23" style:family="text"/>
    <style:style style:name="T38_24" style:family="text">
      <style:text-properties fo:color="#1155cc" style:text-underline-style="solid" style:text-underline-color="font-color"/>
    </style:style>
    <style:style style:name="T38_25" style:family="text"/>
    <style:style style:name="T38_26" style:family="text">
      <style:text-properties fo:color="#1155cc" style:text-underline-style="solid" style:text-underline-color="font-color"/>
    </style:style>
    <style:style style:name="T38_27" style:family="text"/>
    <style:style style:name="T38_28" style:family="text">
      <style:text-properties fo:color="#1155cc" style:text-underline-style="solid" style:text-underline-color="font-color"/>
    </style:style>
    <style:style style:name="T38_29" style:family="text"/>
    <style:style style:name="T38_30" style:family="text">
      <style:text-properties fo:color="#1155cc" style:text-underline-style="solid" style:text-underline-color="font-color"/>
    </style:style>
    <style:style style:name="T38_31" style:family="text"/>
    <style:style style:name="T38_32" style:family="text">
      <style:text-properties fo:color="#1155cc" style:text-underline-style="solid" style:text-underline-color="font-color"/>
    </style:style>
    <style:style style:name="T38_33" style:family="text"/>
    <style:style style:name="T38_34" style:family="text">
      <style:text-properties fo:color="#1155cc" style:text-underline-style="solid" style:text-underline-color="font-color"/>
    </style:style>
    <style:style style:name="T38_35" style:family="text"/>
    <style:style style:name="T38_36" style:family="text">
      <style:text-properties fo:color="#1155cc" style:text-underline-style="solid" style:text-underline-color="font-color"/>
    </style:style>
    <style:style style:name="T38_37" style:family="text"/>
    <style:style style:name="T38_38" style:family="text">
      <style:text-properties fo:color="#1155cc" style:text-underline-style="solid" style:text-underline-color="font-color"/>
    </style:style>
    <style:style style:name="T38_39" style:family="text"/>
    <style:style style:name="T38_40" style:family="text">
      <style:text-properties fo:color="#1155cc" style:text-underline-style="solid" style:text-underline-color="font-color"/>
    </style:style>
    <style:style style:name="T38_41" style:family="text"/>
    <style:style style:name="T38_42" style:family="text">
      <style:text-properties fo:color="#1155cc" style:text-underline-style="solid" style:text-underline-color="font-color"/>
    </style:style>
    <style:style style:name="T38_43" style:family="text"/>
    <style:style style:name="T38_44" style:family="text">
      <style:text-properties fo:color="#1155cc" style:text-underline-style="solid" style:text-underline-color="font-color"/>
    </style:style>
    <style:style style:name="T38_45" style:family="text"/>
    <style:style style:name="T38_46" style:family="text">
      <style:text-properties fo:color="#1155cc" style:text-underline-style="solid" style:text-underline-color="font-color"/>
    </style:style>
    <style:style style:name="T38_47" style:family="text"/>
    <style:style style:name="T38_48" style:family="text">
      <style:text-properties fo:color="#1155cc" style:text-underline-style="solid" style:text-underline-color="font-color"/>
    </style:style>
    <style:style style:name="T38_49" style:family="text"/>
    <style:style style:name="T38_50" style:family="text">
      <style:text-properties fo:color="#1155cc" style:text-underline-style="solid" style:text-underline-color="font-color"/>
    </style:style>
    <style:style style:name="T38_51" style:family="text"/>
    <style:style style:name="T38_52" style:family="text">
      <style:text-properties fo:color="#1155cc" style:text-underline-style="solid" style:text-underline-color="font-color"/>
    </style:style>
    <style:style style:name="T38_53" style:family="text"/>
    <style:style style:name="T38_54" style:family="text">
      <style:text-properties fo:color="#1155cc" style:text-underline-style="solid" style:text-underline-color="font-color"/>
    </style:style>
    <style:style style:name="T38_55" style:family="text"/>
    <style:style style:name="T38_56" style:family="text">
      <style:text-properties fo:color="#1155cc" style:text-underline-style="solid" style:text-underline-color="font-color"/>
    </style:style>
    <style:style style:name="T38_57" style:family="text"/>
    <style:style style:name="T38_58" style:family="text">
      <style:text-properties fo:color="#1155cc" style:text-underline-style="solid" style:text-underline-color="font-color"/>
    </style:style>
    <style:style style:name="T38_59" style:family="text"/>
    <style:style style:name="T38_60" style:family="text">
      <style:text-properties fo:color="#1155cc" style:text-underline-style="solid" style:text-underline-color="font-color"/>
    </style:style>
    <style:style style:name="T38_61" style:family="text"/>
    <style:style style:name="T38_62" style:family="text">
      <style:text-properties fo:color="#1155cc" style:text-underline-style="solid" style:text-underline-color="font-color"/>
    </style:style>
    <style:style style:name="T38_63" style:family="text"/>
    <style:style style:name="T38_64" style:family="text">
      <style:text-properties fo:color="#1155cc" style:text-underline-style="solid" style:text-underline-color="font-color"/>
    </style:style>
    <style:style style:name="T38_65" style:family="text"/>
    <style:style style:name="P39" style:family="paragraph" style:parent-style-name="Heading_20_1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Heading_20_1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P45" style:family="paragraph" style:parent-style-name="Heading_20_1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P46" style:family="paragraph" style:parent-style-name="Standard">
      <style:paragraph-properties fo:break-before="auto" fo:line-height="115%" fo:margin-top="0cm" fo:margin-bottom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Heading_20_1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T49_56" style:family="text"/>
    <style:style style:name="T49_57" style:family="text"/>
    <style:style style:name="T49_58" style:family="text"/>
    <style:style style:name="T49_59" style:family="text"/>
    <style:style style:name="T49_60" style:family="text"/>
    <style:style style:name="T49_61" style:family="text"/>
    <style:style style:name="T49_62" style:family="text"/>
    <style:style style:name="T49_63" style:family="text"/>
    <style:style style:name="T49_64" style:family="text"/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Heading_20_1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P54" style:family="paragraph" style:parent-style-name="Heading_20_1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P55" style:family="paragraph" style:parent-style-name="Standard">
      <style:paragraph-properties fo:break-before="auto" fo:line-height="115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P56" style:family="paragraph" style:parent-style-name="Standard">
      <style:paragraph-properties fo:break-before="auto" fo:line-height="115%" style:writing-mode="lr-tb"/>
    </style:style>
    <style:style style:name="P57" style:family="paragraph" style:parent-style-name="Heading_20_1">
      <style:paragraph-properties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P58" style:family="paragraph" style:parent-style-name="Standard">
      <style:paragraph-properties fo:break-before="auto" fo:line-height="115%" fo:margin-top="0cm" style:writing-mode="lr-tb"/>
    </style:style>
    <style:style style:name="T58_1" style:family="text"/>
    <style:style style:name="T58_2" style:family="text">
      <style:text-properties fo:color="#1155cc" style:text-underline-style="solid" style:text-underline-color="font-color"/>
    </style:style>
    <style:style style:name="T58_3" style:family="text"/>
    <style:style style:name="T58_4" style:family="text">
      <style:text-properties fo:color="#1155cc" style:text-underline-style="solid" style:text-underline-color="font-color"/>
    </style:style>
    <style:style style:name="T58_5" style:family="text"/>
    <style:style style:name="T58_6" style:family="text">
      <style:text-properties fo:color="#1155cc" style:text-underline-style="solid" style:text-underline-color="font-color"/>
    </style:style>
    <style:style style:name="T58_7" style:family="text"/>
    <style:style style:name="T58_8" style:family="text">
      <style:text-properties fo:color="#1155cc" style:text-underline-style="solid" style:text-underline-color="font-color"/>
    </style:style>
    <style:style style:name="T58_9" style:family="text"/>
    <style:style style:name="T58_10" style:family="text">
      <style:text-properties fo:color="#1155cc" style:text-underline-style="solid" style:text-underline-color="font-color"/>
    </style:style>
    <style:style style:name="T58_11" style:family="text"/>
    <style:style style:name="T58_12" style:family="text">
      <style:text-properties fo:color="#1155cc" style:text-underline-style="solid" style:text-underline-color="font-color"/>
    </style:style>
    <style:style style:name="T58_13" style:family="text"/>
    <style:style style:name="T58_14" style:family="text">
      <style:text-properties fo:color="#1155cc" style:text-underline-style="solid" style:text-underline-color="font-color"/>
    </style:style>
    <style:style style:name="T58_15" style:family="text"/>
    <style:style style:name="T58_16" style:family="text">
      <style:text-properties fo:color="#1155cc" style:text-underline-style="solid" style:text-underline-color="font-color"/>
    </style:style>
    <style:style style:name="T58_17" style:family="text"/>
    <style:style style:name="T58_18" style:family="text">
      <style:text-properties fo:color="#1155cc" style:text-underline-style="solid" style:text-underline-color="font-color"/>
    </style:style>
    <style:style style:name="T58_19" style:family="text"/>
    <style:style style:name="T58_20" style:family="text">
      <style:text-properties fo:color="#1155cc" style:text-underline-style="solid" style:text-underline-color="font-color"/>
    </style:style>
    <style:style style:name="T58_21" style:family="text"/>
    <style:style style:name="T58_22" style:family="text">
      <style:text-properties fo:color="#1155cc" style:text-underline-style="solid" style:text-underline-color="font-color"/>
    </style:style>
    <style:style style:name="T58_23" style:family="text"/>
    <style:style style:name="T58_24" style:family="text">
      <style:text-properties fo:color="#1155cc" style:text-underline-style="solid" style:text-underline-color="font-color"/>
    </style:style>
    <style:style style:name="T58_25" style:family="text"/>
    <style:style style:name="T58_26" style:family="text">
      <style:text-properties fo:color="#1155cc" style:text-underline-style="solid" style:text-underline-color="font-color"/>
    </style:style>
    <style:style style:name="T58_27" style:family="text"/>
    <style:style style:name="T58_28" style:family="text">
      <style:text-properties fo:color="#1155cc" style:text-underline-style="solid" style:text-underline-color="font-color"/>
    </style:style>
    <style:style style:name="T58_29" style:family="text"/>
    <style:style style:name="T58_30" style:family="text">
      <style:text-properties fo:color="#1155cc" style:text-underline-style="solid" style:text-underline-color="font-color"/>
    </style:style>
    <style:style style:name="T58_31" style:family="text"/>
    <style:style style:name="T58_32" style:family="text">
      <style:text-properties fo:color="#1155cc" style:text-underline-style="solid" style:text-underline-color="font-color"/>
    </style:style>
    <style:style style:name="T58_33" style:family="text"/>
    <style:style style:name="T58_34" style:family="text">
      <style:text-properties fo:color="#1155cc" style:text-underline-style="solid" style:text-underline-color="font-color"/>
    </style:style>
    <style:style style:name="T58_35" style:family="text"/>
    <style:style style:name="T58_36" style:family="text">
      <style:text-properties fo:color="#1155cc" style:text-underline-style="solid" style:text-underline-color="font-color"/>
    </style:style>
    <style:style style:name="T58_37" style:family="text"/>
    <style:style style:name="T58_38" style:family="text">
      <style:text-properties fo:color="#1155cc" style:text-underline-style="solid" style:text-underline-color="font-color"/>
    </style:style>
    <style:style style:name="T58_39" style:family="text"/>
    <style:style style:name="T58_40" style:family="text">
      <style:text-properties fo:color="#1155cc" style:text-underline-style="solid" style:text-underline-color="font-color"/>
    </style:style>
    <style:style style:name="T58_41" style:family="text"/>
    <style:style style:name="T58_42" style:family="text">
      <style:text-properties fo:color="#1155cc" style:text-underline-style="solid" style:text-underline-color="font-color"/>
    </style:style>
    <style:style style:name="P59" style:family="paragraph" style:parent-style-name="Standard">
      <style:paragraph-properties fo:break-before="auto" fo:line-height="115%" fo:margin-top="0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P60" style:family="paragraph" style:parent-style-name="Standard">
      <style:paragraph-properties fo:break-before="auto" fo:line-height="115%" fo:margin-top="0cm" fo:margin-bottom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Heading_20_1">
      <style:paragraph-properties fo:break-before="auto" fo:line-height="115%" style:writing-mode="lr-tb"/>
    </style:style>
    <style:style style:name="T62_1" style:family="text"/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P64" style:family="paragraph" style:parent-style-name="Heading_20_1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P65" style:family="paragraph" style:parent-style-name="Standard">
      <style:paragraph-properties fo:break-before="auto" fo:line-height="115%" style:writing-mode="lr-tb"/>
    </style:style>
    <style:style style:name="T65_1" style:family="text" style:parent-style-name="Standard"/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T66_61" style:family="text"/>
    <style:style style:name="T66_62" style:family="text"/>
    <style:style style:name="T66_63" style:family="text"/>
    <style:style style:name="T66_64" style:family="text"/>
    <style:style style:name="T66_65" style:family="text"/>
    <style:style style:name="T66_66" style:family="text"/>
    <style:style style:name="T66_67" style:family="text"/>
    <style:style style:name="T66_68" style:family="text"/>
    <style:style style:name="T66_69" style:family="text"/>
    <style:style style:name="T66_70" style:family="text"/>
    <style:style style:name="T66_71" style:family="text"/>
    <style:style style:name="T66_72" style:family="text"/>
    <style:style style:name="T66_73" style:family="text"/>
    <style:style style:name="T66_74" style:family="text"/>
    <style:style style:name="T66_75" style:family="text"/>
    <style:style style:name="T66_76" style:family="text"/>
    <style:style style:name="T66_77" style:family="text"/>
    <style:style style:name="T66_78" style:family="text"/>
    <style:style style:name="T66_79" style:family="text"/>
    <style:style style:name="T66_80" style:family="text"/>
    <style:style style:name="T66_81" style:family="text"/>
    <style:style style:name="T66_82" style:family="text"/>
    <style:style style:name="T66_83" style:family="text"/>
    <style:style style:name="T66_84" style:family="text"/>
    <style:style style:name="T66_85" style:family="text"/>
    <style:style style:name="T66_86" style:family="text"/>
    <style:style style:name="T66_87" style:family="text"/>
    <style:style style:name="T66_88" style:family="text"/>
    <style:style style:name="T66_89" style:family="text"/>
    <style:style style:name="T66_90" style:family="text"/>
    <style:style style:name="T66_91" style:family="text"/>
    <style:style style:name="T66_92" style:family="text"/>
    <style:style style:name="T66_93" style:family="text"/>
    <style:style style:name="T66_94" style:family="text"/>
    <style:style style:name="T66_95" style:family="text"/>
    <style:style style:name="T66_96" style:family="text"/>
    <style:style style:name="T66_97" style:family="text"/>
    <style:style style:name="T66_98" style:family="text"/>
    <style:style style:name="T66_99" style:family="text"/>
    <style:style style:name="T66_100" style:family="text"/>
    <style:style style:name="T66_101" style:family="text"/>
    <style:style style:name="T66_102" style:family="text"/>
    <style:style style:name="T66_103" style:family="text"/>
    <style:style style:name="T66_104" style:family="text"/>
    <style:style style:name="T66_105" style:family="text"/>
    <style:style style:name="P67" style:family="paragraph" style:parent-style-name="Standard">
      <style:paragraph-properties fo:break-before="auto" fo:line-height="115%" style:writing-mode="lr-tb"/>
    </style:style>
    <style:style style:name="P68" style:family="paragraph" style:parent-style-name="Heading_20_1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P69" style:family="paragraph" style:parent-style-name="Standard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T69_38" style:family="text"/>
    <style:style style:name="T69_39" style:family="text"/>
    <style:style style:name="T69_40" style:family="text"/>
    <style:style style:name="T69_41" style:family="text"/>
    <style:style style:name="T69_42" style:family="text"/>
    <style:style style:name="T69_43" style:family="text"/>
    <style:style style:name="T69_44" style:family="text"/>
    <style:style style:name="T69_45" style:family="text"/>
    <style:style style:name="T69_46" style:family="text"/>
    <style:style style:name="T69_47" style:family="text"/>
    <style:style style:name="T69_48" style:family="text"/>
    <style:style style:name="T69_49" style:family="text"/>
    <style:style style:name="T69_50" style:family="text">
      <style:text-properties fo:color="#1155cc" style:text-underline-style="solid" style:text-underline-color="font-color"/>
    </style:style>
    <style:style style:name="T69_51" style:family="text"/>
    <style:style style:name="T69_52" style:family="text">
      <style:text-properties fo:color="#1155cc" style:text-underline-style="solid" style:text-underline-color="font-color"/>
    </style:style>
    <style:style style:name="T69_53" style:family="text"/>
    <style:style style:name="T69_54" style:family="text">
      <style:text-properties fo:color="#1155cc" style:text-underline-style="solid" style:text-underline-color="font-color"/>
    </style:style>
    <style:style style:name="T69_55" style:family="text"/>
    <style:style style:name="T69_56" style:family="text">
      <style:text-properties fo:color="#1155cc" style:text-underline-style="solid" style:text-underline-color="font-color"/>
    </style:style>
    <style:style style:name="T69_57" style:family="text"/>
    <style:style style:name="T69_58" style:family="text">
      <style:text-properties fo:color="#1155cc" style:text-underline-style="solid" style:text-underline-color="font-color"/>
    </style:style>
    <style:style style:name="T69_59" style:family="text"/>
    <style:style style:name="T69_60" style:family="text">
      <style:text-properties fo:color="#1155cc" style:text-underline-style="solid" style:text-underline-color="font-color"/>
    </style:style>
    <style:style style:name="T69_61" style:family="text"/>
    <style:style style:name="T69_62" style:family="text">
      <style:text-properties fo:color="#1155cc" style:text-underline-style="solid" style:text-underline-color="font-color"/>
    </style:style>
    <style:style style:name="T69_63" style:family="text"/>
    <style:style style:name="T69_64" style:family="text">
      <style:text-properties fo:color="#1155cc" style:text-underline-style="solid" style:text-underline-color="font-color"/>
    </style:style>
    <style:style style:name="T69_65" style:family="text"/>
    <style:style style:name="P70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l72ffisj6h0"/><text:bookmark-end text:name="h.l72ffisj6h0"/><text:span text:style-name="T1_1">PV</text:span><text:span text:style-name="T1_2">/</text:span><text:span text:style-name="T1_3">todo</text:span><text:span text:style-name="T1_4"><text:s/></text:span><text:span text:style-name="T1_5">list</text:span><text:span text:style-name="T1_6"><text:s/></text:span><text:span text:style-name="T1_7">de</text:span><text:span text:style-name="T1_8"><text:s/></text:span><text:span text:style-name="T1_9">la</text:span><text:span text:style-name="T1_10"><text:s/></text:span><text:span text:style-name="T1_11">réunion</text:span><text:span text:style-name="T1_12"><text:s/></text:span><text:span text:style-name="T1_13">TAC</text:span><text:span text:style-name="T1_14">-</text:span><text:span text:style-name="T1_15">WEB</text:span><text:span text:style-name="T1_16"><text:s/>15<text:s/></text:span><text:span text:style-name="T1_17">juillet</text:span><text:span text:style-name="T1_18"><text:s/>2015</text:span></text:p>
      <text:h text:style-name="P2" text:outline-level="10"><text:bookmark-start text:name="h.1gqshs3rkmpk"/><text:bookmark-end text:name="h.1gqshs3rkmpk"/></text:h>
      <text:p text:style-name="P3"><text:span text:style-name="T3_1"><text:a xlink:type="simple" xlink:href="#h.un1pguy8107"><text:span text:style-name="T3_2">Scan</text:span></text:a></text:span><text:span text:style-name="T3_3"><text:a xlink:type="simple" xlink:href="#h.un1pguy8107"><text:span text:style-name="T3_4"><text:s/></text:span></text:a></text:span><text:span text:style-name="T3_5"><text:a xlink:type="simple" xlink:href="#h.un1pguy8107"><text:span text:style-name="T3_6">du</text:span></text:a></text:span><text:span text:style-name="T3_7"><text:a xlink:type="simple" xlink:href="#h.un1pguy8107"><text:span text:style-name="T3_8"><text:s/></text:span></text:a></text:span><text:span text:style-name="T3_9"><text:a xlink:type="simple" xlink:href="#h.un1pguy8107"><text:span text:style-name="T3_10">site</text:span></text:a></text:span><text:span text:style-name="T3_11"><text:a xlink:type="simple" xlink:href="#h.un1pguy8107"><text:span text:style-name="T3_12"><text:s/></text:span></text:a></text:span><text:span text:style-name="T3_13"><text:a xlink:type="simple" xlink:href="#h.un1pguy8107"><text:span text:style-name="T3_14">fait</text:span></text:a></text:span><text:span text:style-name="T3_15"><text:a xlink:type="simple" xlink:href="#h.un1pguy8107"><text:span text:style-name="T3_16"><text:s/></text:span></text:a></text:span><text:span text:style-name="T3_17"><text:a xlink:type="simple" xlink:href="#h.un1pguy8107"><text:span text:style-name="T3_18">par</text:span></text:a></text:span><text:span text:style-name="T3_19"><text:a xlink:type="simple" xlink:href="#h.un1pguy8107"><text:span text:style-name="T3_20"><text:s/></text:span></text:a></text:span><text:span text:style-name="T3_21"><text:a xlink:type="simple" xlink:href="#h.un1pguy8107"><text:span text:style-name="T3_22">Marie</text:span></text:a></text:span></text:p>
      <text:p text:style-name="P4"><text:span text:style-name="T4_1"><text:a xlink:type="simple" xlink:href="#h.p0k20lps9aup"><text:span text:style-name="T4_2">Restructurer</text:span></text:a></text:span><text:span text:style-name="T4_3"><text:a xlink:type="simple" xlink:href="#h.p0k20lps9aup"><text:span text:style-name="T4_4"><text:s/></text:span></text:a></text:span><text:span text:style-name="T4_5"><text:a xlink:type="simple" xlink:href="#h.p0k20lps9aup"><text:span text:style-name="T4_6">les</text:span></text:a></text:span><text:span text:style-name="T4_7"><text:a xlink:type="simple" xlink:href="#h.p0k20lps9aup"><text:span text:style-name="T4_8"><text:s/></text:span></text:a></text:span><text:span text:style-name="T4_9"><text:a xlink:type="simple" xlink:href="#h.p0k20lps9aup"><text:span text:style-name="T4_10">menus</text:span></text:a></text:span></text:p>
      <text:p text:style-name="P5"><text:span text:style-name="T5_1"><text:a xlink:type="simple" xlink:href="#h.400thzt3imnp"><text:span text:style-name="T5_2">Créer</text:span></text:a></text:span><text:span text:style-name="T5_3"><text:a xlink:type="simple" xlink:href="#h.400thzt3imnp"><text:span text:style-name="T5_4"><text:s/></text:span></text:a></text:span><text:span text:style-name="T5_5"><text:a xlink:type="simple" xlink:href="#h.400thzt3imnp"><text:span text:style-name="T5_6">les</text:span></text:a></text:span><text:span text:style-name="T5_7"><text:a xlink:type="simple" xlink:href="#h.400thzt3imnp"><text:span text:style-name="T5_8"><text:s/></text:span></text:a></text:span><text:span text:style-name="T5_9"><text:a xlink:type="simple" xlink:href="#h.400thzt3imnp"><text:span text:style-name="T5_10">catégories</text:span></text:a></text:span></text:p>
      <text:p text:style-name="P6"><text:span text:style-name="T6_1"><text:a xlink:type="simple" xlink:href="#h.rd09k7oyg9ec"><text:span text:style-name="T6_2">Mobiliser</text:span></text:a></text:span><text:span text:style-name="T6_3"><text:a xlink:type="simple" xlink:href="#h.rd09k7oyg9ec"><text:span text:style-name="T6_4"><text:s/></text:span></text:a></text:span><text:span text:style-name="T6_5"><text:a xlink:type="simple" xlink:href="#h.rd09k7oyg9ec"><text:span text:style-name="T6_6">des</text:span></text:a></text:span><text:span text:style-name="T6_7"><text:a xlink:type="simple" xlink:href="#h.rd09k7oyg9ec"><text:span text:style-name="T6_8"><text:s/></text:span></text:a></text:span><text:span text:style-name="T6_9"><text:a xlink:type="simple" xlink:href="#h.rd09k7oyg9ec"><text:span text:style-name="T6_10">personnes</text:span></text:a></text:span><text:span text:style-name="T6_11"><text:a xlink:type="simple" xlink:href="#h.rd09k7oyg9ec"><text:span text:style-name="T6_12"><text:s/></text:span></text:a></text:span><text:span text:style-name="T6_13"><text:a xlink:type="simple" xlink:href="#h.rd09k7oyg9ec"><text:span text:style-name="T6_14">de</text:span></text:a></text:span><text:span text:style-name="T6_15"><text:a xlink:type="simple" xlink:href="#h.rd09k7oyg9ec"><text:span text:style-name="T6_16"><text:s/></text:span></text:a></text:span><text:span text:style-name="T6_17"><text:a xlink:type="simple" xlink:href="#h.rd09k7oyg9ec"><text:span text:style-name="T6_18">chaque</text:span></text:a></text:span><text:span text:style-name="T6_19"><text:a xlink:type="simple" xlink:href="#h.rd09k7oyg9ec"><text:span text:style-name="T6_20"><text:s/></text:span></text:a></text:span><text:span text:style-name="T6_21"><text:a xlink:type="simple" xlink:href="#h.rd09k7oyg9ec"><text:span text:style-name="T6_22">groupe</text:span></text:a></text:span><text:span text:style-name="T6_23"><text:a xlink:type="simple" xlink:href="#h.rd09k7oyg9ec"><text:span text:style-name="T6_24"><text:s/>(</text:span></text:a></text:span><text:span text:style-name="T6_25"><text:a xlink:type="simple" xlink:href="#h.rd09k7oyg9ec"><text:span text:style-name="T6_26">fin</text:span></text:a></text:span><text:span text:style-name="T6_27"><text:a xlink:type="simple" xlink:href="#h.rd09k7oyg9ec"><text:span text:style-name="T6_28"><text:s/></text:span></text:a></text:span><text:span text:style-name="T6_29"><text:a xlink:type="simple" xlink:href="#h.rd09k7oyg9ec"><text:span text:style-name="T6_30">aout</text:span></text:a></text:span><text:span text:style-name="T6_31"><text:a xlink:type="simple" xlink:href="#h.rd09k7oyg9ec"><text:span text:style-name="T6_32">)</text:span></text:a></text:span></text:p>
      <text:p text:style-name="P7"><text:span text:style-name="T7_1"><text:a xlink:type="simple" xlink:href="#h.xqdunhjkwuv"><text:span text:style-name="T7_2">Déterminer</text:span></text:a></text:span><text:span text:style-name="T7_3"><text:a xlink:type="simple" xlink:href="#h.xqdunhjkwuv"><text:span text:style-name="T7_4"><text:s/></text:span></text:a></text:span><text:span text:style-name="T7_5"><text:a xlink:type="simple" xlink:href="#h.xqdunhjkwuv"><text:span text:style-name="T7_6">où</text:span></text:a></text:span><text:span text:style-name="T7_7"><text:a xlink:type="simple" xlink:href="#h.xqdunhjkwuv"><text:span text:style-name="T7_8"><text:s/></text:span></text:a></text:span><text:span text:style-name="T7_9"><text:a xlink:type="simple" xlink:href="#h.xqdunhjkwuv"><text:span text:style-name="T7_10">va</text:span></text:a></text:span><text:span text:style-name="T7_11"><text:a xlink:type="simple" xlink:href="#h.xqdunhjkwuv"><text:span text:style-name="T7_12"><text:s/></text:span></text:a></text:span><text:span text:style-name="T7_13"><text:a xlink:type="simple" xlink:href="#h.xqdunhjkwuv"><text:span text:style-name="T7_14">chaque</text:span></text:a></text:span><text:span text:style-name="T7_15"><text:a xlink:type="simple" xlink:href="#h.xqdunhjkwuv"><text:span text:style-name="T7_16"><text:s/></text:span></text:a></text:span><text:span text:style-name="T7_17"><text:a xlink:type="simple" xlink:href="#h.xqdunhjkwuv"><text:span text:style-name="T7_18">info</text:span></text:a></text:span></text:p>
      <text:p text:style-name="P8"><text:span text:style-name="T8_1"><text:a xlink:type="simple" xlink:href="#h.4hv2j19gxor0"><text:span text:style-name="T8_2">Participer</text:span></text:a></text:span><text:span text:style-name="T8_3"><text:a xlink:type="simple" xlink:href="#h.4hv2j19gxor0"><text:span text:style-name="T8_4">.</text:span></text:a></text:span><text:span text:style-name="T8_5"><text:a xlink:type="simple" xlink:href="#h.4hv2j19gxor0"><text:span text:style-name="T8_6">toutautrechose</text:span></text:a></text:span><text:span text:style-name="T8_7"><text:a xlink:type="simple" xlink:href="#h.4hv2j19gxor0"><text:span text:style-name="T8_8">.</text:span></text:a></text:span><text:span text:style-name="T8_9"><text:a xlink:type="simple" xlink:href="#h.4hv2j19gxor0"><text:span text:style-name="T8_10">be</text:span></text:a></text:span></text:p>
      <text:p text:style-name="P9"><text:span text:style-name="T9_1"><text:a xlink:type="simple" xlink:href="#h.kudngehpwkd2"><text:span text:style-name="T9_2">Rôle</text:span></text:a></text:span><text:span text:style-name="T9_3"><text:a xlink:type="simple" xlink:href="#h.kudngehpwkd2"><text:span text:style-name="T9_4"><text:s/></text:span></text:a></text:span><text:span text:style-name="T9_5"><text:a xlink:type="simple" xlink:href="#h.kudngehpwkd2"><text:span text:style-name="T9_6">de</text:span></text:a></text:span><text:span text:style-name="T9_7"><text:a xlink:type="simple" xlink:href="#h.kudngehpwkd2"><text:span text:style-name="T9_8"><text:s/></text:span></text:a></text:span><text:span text:style-name="T9_9"><text:a xlink:type="simple" xlink:href="#h.kudngehpwkd2"><text:span text:style-name="T9_10">facteur</text:span></text:a></text:span></text:p>
      <text:p text:style-name="P10"><text:span text:style-name="T10_1"><text:a xlink:type="simple" xlink:href="#h.dfs4m7x88mwa"><text:span text:style-name="T10_2">Petit</text:span></text:a></text:span><text:span text:style-name="T10_3"><text:a xlink:type="simple" xlink:href="#h.dfs4m7x88mwa"><text:span text:style-name="T10_4"><text:s/></text:span></text:a></text:span><text:span text:style-name="T10_5"><text:a xlink:type="simple" xlink:href="#h.dfs4m7x88mwa"><text:span text:style-name="T10_6">guide</text:span></text:a></text:span><text:span text:style-name="T10_7"><text:a xlink:type="simple" xlink:href="#h.dfs4m7x88mwa"><text:span text:style-name="T10_8"><text:s/></text:span></text:a></text:span><text:span text:style-name="T10_9"><text:a xlink:type="simple" xlink:href="#h.dfs4m7x88mwa"><text:span text:style-name="T10_10">à</text:span></text:a></text:span><text:span text:style-name="T10_11"><text:a xlink:type="simple" xlink:href="#h.dfs4m7x88mwa"><text:span text:style-name="T10_12"><text:s/></text:span></text:a></text:span><text:span text:style-name="T10_13"><text:a xlink:type="simple" xlink:href="#h.dfs4m7x88mwa"><text:span text:style-name="T10_14">écrire</text:span></text:a></text:span></text:p>
      <text:p text:style-name="P11"><text:span text:style-name="T11_1"><text:a xlink:type="simple" xlink:href="#h.katzrt889lh2"><text:span text:style-name="T11_2">Page</text:span></text:a></text:span><text:span text:style-name="T11_3"><text:a xlink:type="simple" xlink:href="#h.katzrt889lh2"><text:span text:style-name="T11_4"><text:s/></text:span></text:a></text:span><text:span text:style-name="T11_5"><text:a xlink:type="simple" xlink:href="#h.katzrt889lh2"><text:span text:style-name="T11_6">d</text:span></text:a></text:span><text:span text:style-name="T11_7"><text:a xlink:type="simple" xlink:href="#h.katzrt889lh2"><text:span text:style-name="T11_8">’</text:span></text:a></text:span><text:span text:style-name="T11_9"><text:a xlink:type="simple" xlink:href="#h.katzrt889lh2"><text:span text:style-name="T11_10">accueil</text:span></text:a></text:span></text:p>
      <text:p text:style-name="P12"><text:span text:style-name="T12_1"><text:a xlink:type="simple" xlink:href="#h.9z1jjas1fz4t"><text:span text:style-name="T12_2">A</text:span></text:a></text:span><text:span text:style-name="T12_3"><text:a xlink:type="simple" xlink:href="#h.9z1jjas1fz4t"><text:span text:style-name="T12_4"><text:s/></text:span></text:a></text:span><text:span text:style-name="T12_5"><text:a xlink:type="simple" xlink:href="#h.9z1jjas1fz4t"><text:span text:style-name="T12_6">corriger</text:span></text:a></text:span></text:p>
      <text:p text:style-name="P13"><text:span text:style-name="T13_1"><text:a xlink:type="simple" xlink:href="#h.bwwuxdb1vcd3"><text:span text:style-name="T13_2">Analitycs</text:span></text:a></text:span></text:p>
      <text:p text:style-name="P14"><text:span text:style-name="T14_1"><text:a xlink:type="simple" xlink:href="#h.ypqzwvf1e740"><text:span text:style-name="T14_2">Gestion</text:span></text:a></text:span><text:span text:style-name="T14_3"><text:a xlink:type="simple" xlink:href="#h.ypqzwvf1e740"><text:span text:style-name="T14_4"><text:s/></text:span></text:a></text:span><text:span text:style-name="T14_5"><text:a xlink:type="simple" xlink:href="#h.ypqzwvf1e740"><text:span text:style-name="T14_6">des</text:span></text:a></text:span><text:span text:style-name="T14_7"><text:a xlink:type="simple" xlink:href="#h.ypqzwvf1e740"><text:span text:style-name="T14_8"><text:s/></text:span></text:a></text:span><text:span text:style-name="T14_9"><text:a xlink:type="simple" xlink:href="#h.ypqzwvf1e740"><text:span text:style-name="T14_10">tâches</text:span></text:a></text:span></text:p>
      <text:p text:style-name="P15"><text:span text:style-name="T15_1"><text:a xlink:type="simple" xlink:href="#h.xduoksi4l23f"><text:span text:style-name="T15_2">Site</text:span></text:a></text:span><text:span text:style-name="T15_3"><text:a xlink:type="simple" xlink:href="#h.xduoksi4l23f"><text:span text:style-name="T15_4"><text:s/></text:span></text:a></text:span><text:span text:style-name="T15_5"><text:a xlink:type="simple" xlink:href="#h.xduoksi4l23f"><text:span text:style-name="T15_6">test</text:span></text:a></text:span></text:p>
      <text:p text:style-name="P16"/>
      <text:h text:style-name="P17" text:outline-level="10"><text:bookmark-start text:name="h.un1pguy8107"/><text:bookmark-end text:name="h.un1pguy8107"/><text:span text:style-name="T17_1">Scan</text:span><text:span text:style-name="T17_2"><text:s/></text:span><text:span text:style-name="T17_3">du</text:span><text:span text:style-name="T17_4"><text:s/></text:span><text:span text:style-name="T17_5">site</text:span><text:span text:style-name="T17_6"><text:s/></text:span><text:span text:style-name="T17_7">fait</text:span><text:span text:style-name="T17_8"><text:s/></text:span><text:span text:style-name="T17_9">par</text:span><text:span text:style-name="T17_10"><text:s/></text:span><text:span text:style-name="T17_11">Marie</text:span></text:h>
      <text:p text:style-name="P18"><text:span text:style-name="T18_1">Le</text:span><text:span text:style-name="T18_2"><text:s/></text:span><text:span text:style-name="T18_3">document</text:span><text:span text:style-name="T18_4"><text:s/></text:span><text:span text:style-name="T18_5">est</text:span><text:span text:style-name="T18_6"><text:s/></text:span><text:span text:style-name="T18_7">ici</text:span><text:span text:style-name="T18_8"><text:s/>:<text:s/></text:span><text:span text:style-name="T18_9"><text:a xlink:type="simple" xlink:href="https://docs.google.com/document/d/1CCBi_PLxLXSjyUj3OP8v-1IBxnFdQBYUg32LUAJo_gM/edit"><text:span text:style-name="T18_10">https</text:span></text:a></text:span><text:span text:style-name="T18_11"><text:a xlink:type="simple" xlink:href="https://docs.google.com/document/d/1CCBi_PLxLXSjyUj3OP8v-1IBxnFdQBYUg32LUAJo_gM/edit"><text:span text:style-name="T18_12">://</text:span></text:a></text:span><text:span text:style-name="T18_13"><text:a xlink:type="simple" xlink:href="https://docs.google.com/document/d/1CCBi_PLxLXSjyUj3OP8v-1IBxnFdQBYUg32LUAJo_gM/edit"><text:span text:style-name="T18_14">docs</text:span></text:a></text:span><text:span text:style-name="T18_15"><text:a xlink:type="simple" xlink:href="https://docs.google.com/document/d/1CCBi_PLxLXSjyUj3OP8v-1IBxnFdQBYUg32LUAJo_gM/edit"><text:span text:style-name="T18_16">.</text:span></text:a></text:span><text:span text:style-name="T18_17"><text:a xlink:type="simple" xlink:href="https://docs.google.com/document/d/1CCBi_PLxLXSjyUj3OP8v-1IBxnFdQBYUg32LUAJo_gM/edit"><text:span text:style-name="T18_18">google</text:span></text:a></text:span><text:span text:style-name="T18_19"><text:a xlink:type="simple" xlink:href="https://docs.google.com/document/d/1CCBi_PLxLXSjyUj3OP8v-1IBxnFdQBYUg32LUAJo_gM/edit"><text:span text:style-name="T18_20">.</text:span></text:a></text:span><text:span text:style-name="T18_21"><text:a xlink:type="simple" xlink:href="https://docs.google.com/document/d/1CCBi_PLxLXSjyUj3OP8v-1IBxnFdQBYUg32LUAJo_gM/edit"><text:span text:style-name="T18_22">com</text:span></text:a></text:span><text:span text:style-name="T18_23"><text:a xlink:type="simple" xlink:href="https://docs.google.com/document/d/1CCBi_PLxLXSjyUj3OP8v-1IBxnFdQBYUg32LUAJo_gM/edit"><text:span text:style-name="T18_24">/</text:span></text:a></text:span><text:span text:style-name="T18_25"><text:a xlink:type="simple" xlink:href="https://docs.google.com/document/d/1CCBi_PLxLXSjyUj3OP8v-1IBxnFdQBYUg32LUAJo_gM/edit"><text:span text:style-name="T18_26">document</text:span></text:a></text:span><text:span text:style-name="T18_27"><text:a xlink:type="simple" xlink:href="https://docs.google.com/document/d/1CCBi_PLxLXSjyUj3OP8v-1IBxnFdQBYUg32LUAJo_gM/edit"><text:span text:style-name="T18_28">/</text:span></text:a></text:span><text:span text:style-name="T18_29"><text:a xlink:type="simple" xlink:href="https://docs.google.com/document/d/1CCBi_PLxLXSjyUj3OP8v-1IBxnFdQBYUg32LUAJo_gM/edit"><text:span text:style-name="T18_30">d</text:span></text:a></text:span><text:span text:style-name="T18_31"><text:a xlink:type="simple" xlink:href="https://docs.google.com/document/d/1CCBi_PLxLXSjyUj3OP8v-1IBxnFdQBYUg32LUAJo_gM/edit"><text:span text:style-name="T18_32">/1</text:span></text:a></text:span><text:span text:style-name="T18_33"><text:a xlink:type="simple" xlink:href="https://docs.google.com/document/d/1CCBi_PLxLXSjyUj3OP8v-1IBxnFdQBYUg32LUAJo_gM/edit"><text:span text:style-name="T18_34">CCBi</text:span></text:a></text:span><text:span text:style-name="T18_35"><text:a xlink:type="simple" xlink:href="https://docs.google.com/document/d/1CCBi_PLxLXSjyUj3OP8v-1IBxnFdQBYUg32LUAJo_gM/edit"><text:span text:style-name="T18_36">_</text:span></text:a></text:span><text:span text:style-name="T18_37"><text:a xlink:type="simple" xlink:href="https://docs.google.com/document/d/1CCBi_PLxLXSjyUj3OP8v-1IBxnFdQBYUg32LUAJo_gM/edit"><text:span text:style-name="T18_38">PLxLXSjyUj</text:span></text:a></text:span><text:span text:style-name="T18_39"><text:a xlink:type="simple" xlink:href="https://docs.google.com/document/d/1CCBi_PLxLXSjyUj3OP8v-1IBxnFdQBYUg32LUAJo_gM/edit"><text:span text:style-name="T18_40">3</text:span></text:a></text:span><text:span text:style-name="T18_41"><text:a xlink:type="simple" xlink:href="https://docs.google.com/document/d/1CCBi_PLxLXSjyUj3OP8v-1IBxnFdQBYUg32LUAJo_gM/edit"><text:span text:style-name="T18_42">OP</text:span></text:a></text:span><text:span text:style-name="T18_43"><text:a xlink:type="simple" xlink:href="https://docs.google.com/document/d/1CCBi_PLxLXSjyUj3OP8v-1IBxnFdQBYUg32LUAJo_gM/edit"><text:span text:style-name="T18_44">8</text:span></text:a></text:span><text:span text:style-name="T18_45"><text:a xlink:type="simple" xlink:href="https://docs.google.com/document/d/1CCBi_PLxLXSjyUj3OP8v-1IBxnFdQBYUg32LUAJo_gM/edit"><text:span text:style-name="T18_46">v</text:span></text:a></text:span><text:span text:style-name="T18_47"><text:a xlink:type="simple" xlink:href="https://docs.google.com/document/d/1CCBi_PLxLXSjyUj3OP8v-1IBxnFdQBYUg32LUAJo_gM/edit"><text:span text:style-name="T18_48">-1</text:span></text:a></text:span><text:span text:style-name="T18_49"><text:a xlink:type="simple" xlink:href="https://docs.google.com/document/d/1CCBi_PLxLXSjyUj3OP8v-1IBxnFdQBYUg32LUAJo_gM/edit"><text:span text:style-name="T18_50">IBxnFdQBYUg</text:span></text:a></text:span><text:span text:style-name="T18_51"><text:a xlink:type="simple" xlink:href="https://docs.google.com/document/d/1CCBi_PLxLXSjyUj3OP8v-1IBxnFdQBYUg32LUAJo_gM/edit"><text:span text:style-name="T18_52">32</text:span></text:a></text:span><text:span text:style-name="T18_53"><text:a xlink:type="simple" xlink:href="https://docs.google.com/document/d/1CCBi_PLxLXSjyUj3OP8v-1IBxnFdQBYUg32LUAJo_gM/edit"><text:span text:style-name="T18_54">LUAJo</text:span></text:a></text:span><text:span text:style-name="T18_55"><text:a xlink:type="simple" xlink:href="https://docs.google.com/document/d/1CCBi_PLxLXSjyUj3OP8v-1IBxnFdQBYUg32LUAJo_gM/edit"><text:span text:style-name="T18_56">_</text:span></text:a></text:span><text:span text:style-name="T18_57"><text:a xlink:type="simple" xlink:href="https://docs.google.com/document/d/1CCBi_PLxLXSjyUj3OP8v-1IBxnFdQBYUg32LUAJo_gM/edit"><text:span text:style-name="T18_58">gM</text:span></text:a></text:span><text:span text:style-name="T18_59"><text:a xlink:type="simple" xlink:href="https://docs.google.com/document/d/1CCBi_PLxLXSjyUj3OP8v-1IBxnFdQBYUg32LUAJo_gM/edit"><text:span text:style-name="T18_60">/</text:span></text:a></text:span><text:span text:style-name="T18_61"><text:a xlink:type="simple" xlink:href="https://docs.google.com/document/d/1CCBi_PLxLXSjyUj3OP8v-1IBxnFdQBYUg32LUAJo_gM/edit"><text:span text:style-name="T18_62">edit</text:span></text:a></text:span></text:p>
      <text:p text:style-name="P19"><text:span text:style-name="T19_1">Nous</text:span><text:span text:style-name="T19_2"><text:s/></text:span><text:span text:style-name="T19_3">n</text:span><text:span text:style-name="T19_4">’</text:span><text:span text:style-name="T19_5">avons</text:span><text:span text:style-name="T19_6"><text:s/></text:span><text:span text:style-name="T19_7">pas</text:span><text:span text:style-name="T19_8"><text:s/></text:span><text:span text:style-name="T19_9">tout</text:span><text:span text:style-name="T19_10"><text:s/></text:span><text:span text:style-name="T19_11">passé</text:span><text:span text:style-name="T19_12"><text:s/></text:span><text:span text:style-name="T19_13">en</text:span><text:span text:style-name="T19_14"><text:s/></text:span><text:span text:style-name="T19_15">revue</text:span><text:span text:style-name="T19_16">,<text:s/></text:span><text:span text:style-name="T19_17">mais</text:span><text:span text:style-name="T19_18"><text:s/></text:span><text:span text:style-name="T19_19">au</text:span><text:span text:style-name="T19_20"><text:s/></text:span><text:span text:style-name="T19_21">moins</text:span><text:span text:style-name="T19_22"><text:s/></text:span><text:span text:style-name="T19_23">une</text:span><text:span text:style-name="T19_24"><text:s/></text:span><text:span text:style-name="T19_25">partie</text:span><text:span text:style-name="T19_26"><text:s/></text:span><text:span text:style-name="T19_27">des</text:span><text:span text:style-name="T19_28"><text:s/></text:span><text:span text:style-name="T19_29">recommandations</text:span><text:span text:style-name="T19_30"><text:s/></text:span><text:span text:style-name="T19_31">sont</text:span><text:span text:style-name="T19_32"><text:s/></text:span><text:span text:style-name="T19_33">mises</text:span><text:span text:style-name="T19_34"><text:s/></text:span><text:span text:style-name="T19_35">en</text:span><text:span text:style-name="T19_36"><text:s/></text:span><text:span text:style-name="T19_37">oeuvre</text:span><text:span text:style-name="T19_38"><text:s/></text:span><text:span text:style-name="T19_39">ci</text:span><text:span text:style-name="T19_40">-</text:span><text:span text:style-name="T19_41">dessous</text:span><text:span text:style-name="T19_42">.</text:span></text:p>
      <text:h text:style-name="P20" text:outline-level="10"><text:bookmark-start text:name="h.p0k20lps9aup"/><text:bookmark-end text:name="h.p0k20lps9aup"/><text:span text:style-name="T20_1">Restructurer</text:span><text:span text:style-name="T20_2"><text:s/></text:span><text:span text:style-name="T20_3">les</text:span><text:span text:style-name="T20_4"><text:s/></text:span><text:span text:style-name="T20_5">menus</text:span></text:h>
      <text:list text:style-name="LS1" xml:id="list0">
        <text:list-item>
          <text:p text:style-name="P21"><text:span text:style-name="T21_1">Menu</text:span><text:span text:style-name="T21_2"><text:s/>“</text:span><text:span text:style-name="T21_3">top</text:span><text:span text:style-name="T21_4">”<text:s/></text:span><text:span text:style-name="T21_5">groupes</text:span><text:span text:style-name="T21_6"><text:s/></text:span><text:span text:style-name="T21_7">et</text:span><text:span text:style-name="T21_8"><text:s/></text:span><text:span text:style-name="T21_9">horizons</text:span><text:span text:style-name="T21_10"><text:s/>(</text:span><text:span text:style-name="T21_11">après</text:span><text:span text:style-name="T21_12"><text:s/></text:span><text:span text:style-name="T21_13">nous</text:span><text:span text:style-name="T21_14"><text:s/></text:span><text:span text:style-name="T21_15">sommes</text:span><text:span text:style-name="T21_16"><text:s/></text:span><text:span text:style-name="T21_17">et</text:span><text:span text:style-name="T21_18"><text:s/></text:span><text:span text:style-name="T21_19">nous</text:span><text:span text:style-name="T21_20"><text:s/></text:span><text:span text:style-name="T21_21">appelons</text:span><text:span text:style-name="T21_22">)</text:span></text:p>
          <text:list>
            <text:list-item>
              <text:p text:style-name="P22"><text:span text:style-name="T22_1">dans</text:span><text:span text:style-name="T22_2"><text:s/>“</text:span><text:span text:style-name="T22_3">groupes</text:span><text:span text:style-name="T22_4">”<text:s/>:<text:s/></text:span><text:span text:style-name="T22_5">on</text:span><text:span text:style-name="T22_6"><text:s/></text:span><text:span text:style-name="T22_7">arrive</text:span><text:span text:style-name="T22_8"><text:s/></text:span><text:span text:style-name="T22_9">sur</text:span><text:span text:style-name="T22_10"><text:s/></text:span><text:span text:style-name="T22_11">une</text:span><text:span text:style-name="T22_12"><text:s/></text:span><text:span text:style-name="T22_13">page</text:span><text:span text:style-name="T22_14"><text:s/></text:span><text:span text:style-name="T22_15">qui</text:span><text:span text:style-name="T22_16"><text:s/></text:span><text:span text:style-name="T22_17">liste</text:span><text:span text:style-name="T22_18"><text:s/></text:span><text:span text:style-name="T22_19">tous</text:span><text:span text:style-name="T22_20"><text:s/></text:span><text:span text:style-name="T22_21">les</text:span><text:span text:style-name="T22_22"><text:s/></text:span><text:span text:style-name="T22_23">groupes</text:span><text:span text:style-name="T22_24"><text:s/>+<text:s/></text:span><text:span text:style-name="T22_25">lien</text:span><text:span text:style-name="T22_26"><text:s/></text:span><text:span text:style-name="T22_27">vers</text:span><text:span text:style-name="T22_28"><text:s/></text:span><text:span text:style-name="T22_29">chaque</text:span><text:span text:style-name="T22_30"><text:s/></text:span><text:span text:style-name="T22_31">groupe</text:span></text:p>
              <text:list>
                <text:list-item>
                  <text:p text:style-name="P23"><text:span text:style-name="T23_1">Sur</text:span><text:span text:style-name="T23_2"><text:s/></text:span><text:span text:style-name="T23_3">chaque</text:span><text:span text:style-name="T23_4"><text:s/></text:span><text:span text:style-name="T23_5">groupe</text:span><text:span text:style-name="T23_6"><text:s/>:<text:s/></text:span></text:p>
                  <text:list>
                    <text:list-item>
                      <text:p text:style-name="P24"><text:span text:style-name="T24_1">colonne</text:span><text:span text:style-name="T24_2"><text:s/></text:span><text:span text:style-name="T24_3">principale</text:span><text:span text:style-name="T24_4"><text:s/>:<text:s/></text:span><text:span text:style-name="T24_5">Description</text:span><text:span text:style-name="T24_6"><text:s/></text:span><text:span text:style-name="T24_7">complète</text:span><text:span text:style-name="T24_8">,<text:s/></text:span><text:span text:style-name="T24_9">liste</text:span><text:span text:style-name="T24_10"><text:s/></text:span><text:span text:style-name="T24_11">d</text:span><text:span text:style-name="T24_12">’</text:span><text:span text:style-name="T24_13">actus</text:span><text:span text:style-name="T24_14">,<text:s/></text:span></text:p>
                    </text:list-item>
                    <text:list-item>
                      <text:p text:style-name="P25"><text:span text:style-name="T25_1">colonne</text:span><text:span text:style-name="T25_2"><text:s/></text:span><text:span text:style-name="T25_3">de</text:span><text:span text:style-name="T25_4"><text:s/></text:span><text:span text:style-name="T25_5">droite</text:span><text:span text:style-name="T25_6"><text:s/>:<text:s/></text:span><text:span text:style-name="T25_7">logo</text:span><text:span text:style-name="T25_8">,<text:s/></text:span><text:span text:style-name="T25_9">agenda</text:span><text:span text:style-name="T25_10">,<text:s/></text:span><text:span text:style-name="T25_11">formulaire</text:span><text:span text:style-name="T25_12"><text:s/></text:span><text:span text:style-name="T25_13">de</text:span><text:span text:style-name="T25_14"><text:s/></text:span><text:span text:style-name="T25_15">contact</text:span><text:span text:style-name="T25_16">,<text:s/></text:span><text:span text:style-name="T25_17">lien</text:span><text:span text:style-name="T25_18"><text:s/></text:span><text:span text:style-name="T25_19">vers</text:span><text:span text:style-name="T25_20"><text:s/></text:span><text:span text:style-name="T25_21">participer</text:span></text:p>
                    </text:list-item>
                  </text:list>
                </text:list-item>
              </text:list>
            </text:list-item>
            <text:list-item>
              <text:p text:style-name="P26"><text:span text:style-name="T26_1">Menu</text:span><text:span text:style-name="T26_2"><text:s/></text:span><text:span text:style-name="T26_3">thématique</text:span><text:span text:style-name="T26_4"><text:s/>:<text:s/></text:span><text:span text:style-name="T26_5">Menu</text:span><text:span text:style-name="T26_6"><text:s/>“</text:span><text:span text:style-name="T26_7">horizons</text:span><text:span text:style-name="T26_8">”</text:span></text:p>
              <text:list>
                <text:list-item>
                  <text:p text:style-name="P27"><text:span text:style-name="T27_1">Menu</text:span><text:span text:style-name="T27_2"><text:s/></text:span><text:span text:style-name="T27_3">accordéon</text:span><text:span text:style-name="T27_4"><text:s/></text:span><text:span text:style-name="T27_5">avec</text:span><text:span text:style-name="T27_6"><text:s/></text:span><text:span text:style-name="T27_7">les</text:span><text:span text:style-name="T27_8"><text:s/></text:span><text:span text:style-name="T27_9">horizons</text:span><text:span text:style-name="T27_10"><text:s/>+<text:s/></text:span><text:span text:style-name="T27_11">liens</text:span><text:span text:style-name="T27_12"><text:s/></text:span><text:span text:style-name="T27_13">vers</text:span><text:span text:style-name="T27_14"><text:s/></text:span><text:span text:style-name="T27_15">les</text:span><text:span text:style-name="T27_16"><text:s/></text:span><text:span text:style-name="T27_17">articles</text:span><text:span text:style-name="T27_18"><text:s/></text:span><text:span text:style-name="T27_19">ayant</text:span><text:span text:style-name="T27_20"><text:s/></text:span><text:span text:style-name="T27_21">cette</text:span><text:span text:style-name="T27_22"><text:s/></text:span><text:span text:style-name="T27_23">catégorie</text:span></text:p>
                </text:list-item>
              </text:list>
            </text:list-item>
          </text:list>
        </text:list-item>
        <text:list-item>
          <text:p text:style-name="P28"><text:span text:style-name="T28_1">Nous</text:span><text:span text:style-name="T28_2"><text:s/></text:span><text:span text:style-name="T28_3">sommes</text:span><text:span text:style-name="T28_4"><text:s/></text:span><text:span text:style-name="T28_5">quoi</text:span><text:span text:style-name="T28_6"><text:s/>:<text:s/></text:span><text:span text:style-name="T28_7">les</text:span><text:span text:style-name="T28_8"><text:s/>3<text:s/></text:span><text:span text:style-name="T28_9">textes</text:span><text:span text:style-name="T28_10"><text:s/>(</text:span><text:span text:style-name="T28_11">appel</text:span><text:span text:style-name="T28_12">,<text:s/></text:span><text:span text:style-name="T28_13">balises</text:span><text:span text:style-name="T28_14">,<text:s/></text:span><text:span text:style-name="T28_15">horizons</text:span><text:span text:style-name="T28_16"><text:s/>+<text:s/></text:span><text:span text:style-name="T28_17">faq</text:span><text:span text:style-name="T28_18">)</text:span></text:p>
        </text:list-item>
        <text:list-item>
          <text:p text:style-name="P29"><text:span text:style-name="T29_1">Nous</text:span><text:span text:style-name="T29_2"><text:s/></text:span><text:span text:style-name="T29_3">sommes</text:span><text:span text:style-name="T29_4"><text:s/></text:span><text:span text:style-name="T29_5">pour</text:span><text:span text:style-name="T29_6"><text:s/></text:span><text:span text:style-name="T29_7">quoi</text:span><text:span text:style-name="T29_8"><text:s/>:<text:s/></text:span><text:span text:style-name="T29_9">disparait</text:span></text:p>
        </text:list-item>
        <text:list-item>
          <text:p text:style-name="P30"><text:span text:style-name="T30_1">Nous</text:span><text:span text:style-name="T30_2"><text:s/></text:span><text:span text:style-name="T30_3">sommes</text:span><text:span text:style-name="T30_4"><text:s/></text:span><text:span text:style-name="T30_5">où</text:span><text:span text:style-name="T30_6"><text:s/>-&gt;<text:s/></text:span><text:span text:style-name="T30_7">lien</text:span><text:span text:style-name="T30_8"><text:s/></text:span><text:span text:style-name="T30_9">vers</text:span><text:span text:style-name="T30_10"><text:s/></text:span><text:span text:style-name="T30_11">page</text:span><text:span text:style-name="T30_12"><text:s/></text:span><text:span text:style-name="T30_13">groupe</text:span></text:p>
        </text:list-item>
        <text:list-item>
          <text:p text:style-name="P31"><text:span text:style-name="T31_1">Nous</text:span><text:span text:style-name="T31_2"><text:s/></text:span><text:span text:style-name="T31_3">sommes</text:span><text:span text:style-name="T31_4"><text:s/></text:span><text:span text:style-name="T31_5">qui</text:span><text:span text:style-name="T31_6"><text:s/>:<text:s/>+<text:s text:c="2"/></text:span><text:span text:style-name="T31_7">lien</text:span><text:span text:style-name="T31_8"><text:s/></text:span><text:span text:style-name="T31_9">vers</text:span><text:span text:style-name="T31_10"><text:s/></text:span><text:span text:style-name="T31_11">groupes</text:span></text:p>
        </text:list-item>
      </text:list>
      <text:p text:style-name="P32"/>
      <text:list text:style-name="LS1" xml:id="list11">
        <text:list-item>
          <text:p text:style-name="P33"><text:span text:style-name="T33_1">“</text:span><text:span text:style-name="T33_2">Nous</text:span><text:span text:style-name="T33_3"><text:s/></text:span><text:span text:style-name="T33_4">agissons</text:span><text:span text:style-name="T33_5">”<text:s/></text:span><text:span text:style-name="T33_6">devient</text:span><text:span text:style-name="T33_7"><text:s/>“</text:span><text:span text:style-name="T33_8">actualités</text:span><text:span text:style-name="T33_9">”.<text:s/></text:span><text:span text:style-name="T33_10">La</text:span><text:span text:style-name="T33_11"><text:s/></text:span><text:span text:style-name="T33_12">grande</text:span><text:span text:style-name="T33_13"><text:s/></text:span><text:span text:style-name="T33_14">parade</text:span><text:span text:style-name="T33_15"><text:s/></text:span><text:span text:style-name="T33_16">est</text:span><text:span text:style-name="T33_17"><text:s/></text:span><text:span text:style-name="T33_18">dans</text:span><text:span text:style-name="T33_19"><text:s/></text:span><text:span text:style-name="T33_20">une</text:span><text:span text:style-name="T33_21"><text:s/></text:span><text:span text:style-name="T33_22">actu</text:span><text:span text:style-name="T33_23"><text:s/></text:span><text:span text:style-name="T33_24">qui</text:span><text:span text:style-name="T33_25"><text:s/></text:span><text:span text:style-name="T33_26">lie</text:span><text:span text:style-name="T33_27"><text:s/></text:span><text:span text:style-name="T33_28">vers</text:span><text:span text:style-name="T33_29"><text:s/></text:span><text:span text:style-name="T33_30">la</text:span><text:span text:style-name="T33_31"><text:s/></text:span><text:span text:style-name="T33_32">page</text:span><text:span text:style-name="T33_33"><text:s/></text:span><text:span text:style-name="T33_34">parade</text:span></text:p>
        </text:list-item>
        <text:list-item>
          <text:p text:style-name="P34"><text:span text:style-name="T34_1">Nous</text:span><text:span text:style-name="T34_2"><text:s/></text:span><text:span text:style-name="T34_3">manifêtons</text:span><text:span text:style-name="T34_4"><text:s/></text:span><text:span text:style-name="T34_5">devient</text:span><text:span text:style-name="T34_6"><text:s/></text:span><text:span text:style-name="T34_7">une</text:span><text:span text:style-name="T34_8"><text:s/></text:span><text:span text:style-name="T34_9">catégorie</text:span></text:p>
        </text:list-item>
        <text:list-item>
          <text:p text:style-name="P35"><text:span text:style-name="T35_1">Nous</text:span><text:span text:style-name="T35_2"><text:s/></text:span><text:span text:style-name="T35_3">semons</text:span><text:span text:style-name="T35_4"><text:s/>/<text:s/></text:span><text:span text:style-name="T35_5">nous</text:span><text:span text:style-name="T35_6"><text:s/></text:span><text:span text:style-name="T35_7">lutons</text:span><text:span text:style-name="T35_8"><text:s/>:<text:s/></text:span><text:span text:style-name="T35_9">on</text:span><text:span text:style-name="T35_10"><text:s/></text:span><text:span text:style-name="T35_11">supprime</text:span><text:span text:style-name="T35_12"><text:s/></text:span><text:span text:style-name="T35_13">pour</text:span><text:span text:style-name="T35_14"><text:s/></text:span><text:span text:style-name="T35_15">l</text:span><text:span text:style-name="T35_16">’</text:span><text:span text:style-name="T35_17">instant</text:span></text:p>
        </text:list-item>
      </text:list>
      <text:h text:style-name="P36" text:outline-level="10"><text:bookmark-start text:name="h.400thzt3imnp"/><text:bookmark-end text:name="h.400thzt3imnp"/><text:span text:style-name="T36_1">Créer</text:span><text:span text:style-name="T36_2"><text:s/></text:span><text:span text:style-name="T36_3">les</text:span><text:span text:style-name="T36_4"><text:s/></text:span><text:span text:style-name="T36_5">catégories</text:span></text:h>
      <text:p text:style-name="P37"><text:span text:style-name="T37_1">Tous</text:span><text:span text:style-name="T37_2"><text:s/></text:span><text:span text:style-name="T37_3">les</text:span><text:span text:style-name="T37_4"><text:s/></text:span><text:span text:style-name="T37_5">groupes</text:span><text:span text:style-name="T37_6"><text:s/></text:span><text:span text:style-name="T37_7">et</text:span><text:span text:style-name="T37_8"><text:s/></text:span><text:span text:style-name="T37_9">tous</text:span><text:span text:style-name="T37_10"><text:s/></text:span><text:span text:style-name="T37_11">les</text:span><text:span text:style-name="T37_12"><text:s/></text:span><text:span text:style-name="T37_13">horizons</text:span><text:span text:style-name="T37_14"><text:s/></text:span><text:span text:style-name="T37_15">doivent</text:span><text:span text:style-name="T37_16"><text:s/></text:span><text:span text:style-name="T37_17">avoir</text:span><text:span text:style-name="T37_18"><text:s/></text:span><text:span text:style-name="T37_19">une</text:span><text:span text:style-name="T37_20"><text:s/></text:span><text:span text:style-name="T37_21">catégorie</text:span><text:span text:style-name="T37_22">.</text:span></text:p>
      <text:p text:style-name="P38"><text:span text:style-name="T38_1">Liste</text:span><text:span text:style-name="T38_2"><text:s/></text:span><text:span text:style-name="T38_3">ici</text:span><text:span text:style-name="T38_4"><text:s/>:<text:s/></text:span><text:span text:style-name="T38_5"><text:a xlink:type="simple" xlink:href="https://docs.google.com/spreadsheets/d/1ythurwHqiVrnbq6LPQ07rJ4vql1I_mrjb40jmJeKFFI/edit#gid=0"><text:span text:style-name="T38_6">https</text:span></text:a></text:span><text:span text:style-name="T38_7"><text:a xlink:type="simple" xlink:href="https://docs.google.com/spreadsheets/d/1ythurwHqiVrnbq6LPQ07rJ4vql1I_mrjb40jmJeKFFI/edit#gid=0"><text:span text:style-name="T38_8">://</text:span></text:a></text:span><text:span text:style-name="T38_9"><text:a xlink:type="simple" xlink:href="https://docs.google.com/spreadsheets/d/1ythurwHqiVrnbq6LPQ07rJ4vql1I_mrjb40jmJeKFFI/edit#gid=0"><text:span text:style-name="T38_10">docs</text:span></text:a></text:span><text:span text:style-name="T38_11"><text:a xlink:type="simple" xlink:href="https://docs.google.com/spreadsheets/d/1ythurwHqiVrnbq6LPQ07rJ4vql1I_mrjb40jmJeKFFI/edit#gid=0"><text:span text:style-name="T38_12">.</text:span></text:a></text:span><text:span text:style-name="T38_13"><text:a xlink:type="simple" xlink:href="https://docs.google.com/spreadsheets/d/1ythurwHqiVrnbq6LPQ07rJ4vql1I_mrjb40jmJeKFFI/edit#gid=0"><text:span text:style-name="T38_14">google</text:span></text:a></text:span><text:span text:style-name="T38_15"><text:a xlink:type="simple" xlink:href="https://docs.google.com/spreadsheets/d/1ythurwHqiVrnbq6LPQ07rJ4vql1I_mrjb40jmJeKFFI/edit#gid=0"><text:span text:style-name="T38_16">.</text:span></text:a></text:span><text:span text:style-name="T38_17"><text:a xlink:type="simple" xlink:href="https://docs.google.com/spreadsheets/d/1ythurwHqiVrnbq6LPQ07rJ4vql1I_mrjb40jmJeKFFI/edit#gid=0"><text:span text:style-name="T38_18">com</text:span></text:a></text:span><text:span text:style-name="T38_19"><text:a xlink:type="simple" xlink:href="https://docs.google.com/spreadsheets/d/1ythurwHqiVrnbq6LPQ07rJ4vql1I_mrjb40jmJeKFFI/edit#gid=0"><text:span text:style-name="T38_20">/</text:span></text:a></text:span><text:span text:style-name="T38_21"><text:a xlink:type="simple" xlink:href="https://docs.google.com/spreadsheets/d/1ythurwHqiVrnbq6LPQ07rJ4vql1I_mrjb40jmJeKFFI/edit#gid=0"><text:span text:style-name="T38_22">spreadsheets</text:span></text:a></text:span><text:span text:style-name="T38_23"><text:a xlink:type="simple" xlink:href="https://docs.google.com/spreadsheets/d/1ythurwHqiVrnbq6LPQ07rJ4vql1I_mrjb40jmJeKFFI/edit#gid=0"><text:span text:style-name="T38_24">/</text:span></text:a></text:span><text:span text:style-name="T38_25"><text:a xlink:type="simple" xlink:href="https://docs.google.com/spreadsheets/d/1ythurwHqiVrnbq6LPQ07rJ4vql1I_mrjb40jmJeKFFI/edit#gid=0"><text:span text:style-name="T38_26">d</text:span></text:a></text:span><text:span text:style-name="T38_27"><text:a xlink:type="simple" xlink:href="https://docs.google.com/spreadsheets/d/1ythurwHqiVrnbq6LPQ07rJ4vql1I_mrjb40jmJeKFFI/edit#gid=0"><text:span text:style-name="T38_28">/1</text:span></text:a></text:span><text:span text:style-name="T38_29"><text:a xlink:type="simple" xlink:href="https://docs.google.com/spreadsheets/d/1ythurwHqiVrnbq6LPQ07rJ4vql1I_mrjb40jmJeKFFI/edit#gid=0"><text:span text:style-name="T38_30">ythurwHqiVrnbq</text:span></text:a></text:span><text:span text:style-name="T38_31"><text:a xlink:type="simple" xlink:href="https://docs.google.com/spreadsheets/d/1ythurwHqiVrnbq6LPQ07rJ4vql1I_mrjb40jmJeKFFI/edit#gid=0"><text:span text:style-name="T38_32">6</text:span></text:a></text:span><text:span text:style-name="T38_33"><text:a xlink:type="simple" xlink:href="https://docs.google.com/spreadsheets/d/1ythurwHqiVrnbq6LPQ07rJ4vql1I_mrjb40jmJeKFFI/edit#gid=0"><text:span text:style-name="T38_34">LPQ</text:span></text:a></text:span><text:span text:style-name="T38_35"><text:a xlink:type="simple" xlink:href="https://docs.google.com/spreadsheets/d/1ythurwHqiVrnbq6LPQ07rJ4vql1I_mrjb40jmJeKFFI/edit#gid=0"><text:span text:style-name="T38_36">07</text:span></text:a></text:span><text:span text:style-name="T38_37"><text:a xlink:type="simple" xlink:href="https://docs.google.com/spreadsheets/d/1ythurwHqiVrnbq6LPQ07rJ4vql1I_mrjb40jmJeKFFI/edit#gid=0"><text:span text:style-name="T38_38">rJ</text:span></text:a></text:span><text:span text:style-name="T38_39"><text:a xlink:type="simple" xlink:href="https://docs.google.com/spreadsheets/d/1ythurwHqiVrnbq6LPQ07rJ4vql1I_mrjb40jmJeKFFI/edit#gid=0"><text:span text:style-name="T38_40">4</text:span></text:a></text:span><text:span text:style-name="T38_41"><text:a xlink:type="simple" xlink:href="https://docs.google.com/spreadsheets/d/1ythurwHqiVrnbq6LPQ07rJ4vql1I_mrjb40jmJeKFFI/edit#gid=0"><text:span text:style-name="T38_42">vql</text:span></text:a></text:span><text:span text:style-name="T38_43"><text:a xlink:type="simple" xlink:href="https://docs.google.com/spreadsheets/d/1ythurwHqiVrnbq6LPQ07rJ4vql1I_mrjb40jmJeKFFI/edit#gid=0"><text:span text:style-name="T38_44">1</text:span></text:a></text:span><text:span text:style-name="T38_45"><text:a xlink:type="simple" xlink:href="https://docs.google.com/spreadsheets/d/1ythurwHqiVrnbq6LPQ07rJ4vql1I_mrjb40jmJeKFFI/edit#gid=0"><text:span text:style-name="T38_46">I</text:span></text:a></text:span><text:span text:style-name="T38_47"><text:a xlink:type="simple" xlink:href="https://docs.google.com/spreadsheets/d/1ythurwHqiVrnbq6LPQ07rJ4vql1I_mrjb40jmJeKFFI/edit#gid=0"><text:span text:style-name="T38_48">_</text:span></text:a></text:span><text:span text:style-name="T38_49"><text:a xlink:type="simple" xlink:href="https://docs.google.com/spreadsheets/d/1ythurwHqiVrnbq6LPQ07rJ4vql1I_mrjb40jmJeKFFI/edit#gid=0"><text:span text:style-name="T38_50">mrjb</text:span></text:a></text:span><text:span text:style-name="T38_51"><text:a xlink:type="simple" xlink:href="https://docs.google.com/spreadsheets/d/1ythurwHqiVrnbq6LPQ07rJ4vql1I_mrjb40jmJeKFFI/edit#gid=0"><text:span text:style-name="T38_52">40</text:span></text:a></text:span><text:span text:style-name="T38_53"><text:a xlink:type="simple" xlink:href="https://docs.google.com/spreadsheets/d/1ythurwHqiVrnbq6LPQ07rJ4vql1I_mrjb40jmJeKFFI/edit#gid=0"><text:span text:style-name="T38_54">jmJeKFFI</text:span></text:a></text:span><text:span text:style-name="T38_55"><text:a xlink:type="simple" xlink:href="https://docs.google.com/spreadsheets/d/1ythurwHqiVrnbq6LPQ07rJ4vql1I_mrjb40jmJeKFFI/edit#gid=0"><text:span text:style-name="T38_56">/</text:span></text:a></text:span><text:span text:style-name="T38_57"><text:a xlink:type="simple" xlink:href="https://docs.google.com/spreadsheets/d/1ythurwHqiVrnbq6LPQ07rJ4vql1I_mrjb40jmJeKFFI/edit#gid=0"><text:span text:style-name="T38_58">edit</text:span></text:a></text:span><text:span text:style-name="T38_59"><text:a xlink:type="simple" xlink:href="https://docs.google.com/spreadsheets/d/1ythurwHqiVrnbq6LPQ07rJ4vql1I_mrjb40jmJeKFFI/edit#gid=0"><text:span text:style-name="T38_60">#</text:span></text:a></text:span><text:span text:style-name="T38_61"><text:a xlink:type="simple" xlink:href="https://docs.google.com/spreadsheets/d/1ythurwHqiVrnbq6LPQ07rJ4vql1I_mrjb40jmJeKFFI/edit#gid=0"><text:span text:style-name="T38_62">gid</text:span></text:a></text:span><text:span text:style-name="T38_63"><text:a xlink:type="simple" xlink:href="https://docs.google.com/spreadsheets/d/1ythurwHqiVrnbq6LPQ07rJ4vql1I_mrjb40jmJeKFFI/edit#gid=0"><text:span text:style-name="T38_64">=0</text:span></text:a></text:span><text:span text:style-name="T38_65"><text:s/></text:span></text:p>
      <text:h text:style-name="P39" text:outline-level="10"><text:bookmark-start text:name="h.rd09k7oyg9ec"/><text:bookmark-end text:name="h.rd09k7oyg9ec"/><text:span text:style-name="T39_1">Mobiliser</text:span><text:span text:style-name="T39_2"><text:s/></text:span><text:span text:style-name="T39_3">des</text:span><text:span text:style-name="T39_4"><text:s/></text:span><text:span text:style-name="T39_5">personnes</text:span><text:span text:style-name="T39_6"><text:s/></text:span><text:span text:style-name="T39_7">de</text:span><text:span text:style-name="T39_8"><text:s/></text:span><text:span text:style-name="T39_9">chaque</text:span><text:span text:style-name="T39_10"><text:s/></text:span><text:span text:style-name="T39_11">groupe</text:span><text:span text:style-name="T39_12"><text:s/>(</text:span><text:span text:style-name="T39_13">fin</text:span><text:span text:style-name="T39_14"><text:s/></text:span><text:span text:style-name="T39_15">aout</text:span><text:span text:style-name="T39_16">)</text:span></text:h>
      <text:p text:style-name="P40"><text:span text:style-name="T40_1">Dans</text:span><text:span text:style-name="T40_2"><text:s/></text:span><text:span text:style-name="T40_3">un</text:span><text:span text:style-name="T40_4"><text:s/></text:span><text:span text:style-name="T40_5">premier</text:span><text:span text:style-name="T40_6"><text:s/></text:span><text:span text:style-name="T40_7">temps</text:span><text:span text:style-name="T40_8">,<text:s/></text:span><text:span text:style-name="T40_9">pour</text:span><text:span text:style-name="T40_10"><text:s/></text:span><text:span text:style-name="T40_11">ne</text:span><text:span text:style-name="T40_12"><text:s/></text:span><text:span text:style-name="T40_13">pas</text:span><text:span text:style-name="T40_14"><text:s/></text:span><text:span text:style-name="T40_15">faire</text:span><text:span text:style-name="T40_16"><text:s/></text:span><text:span text:style-name="T40_17">peur</text:span><text:span text:style-name="T40_18">,<text:s/></text:span><text:span text:style-name="T40_19">proposer</text:span><text:span text:style-name="T40_20"><text:s/></text:span><text:span text:style-name="T40_21">d</text:span><text:span text:style-name="T40_22">’</text:span><text:span text:style-name="T40_23">envoyer</text:span><text:span text:style-name="T40_24"><text:s/></text:span><text:span text:style-name="T40_25">un</text:span><text:span text:style-name="T40_26"><text:s/></text:span><text:span text:style-name="T40_27">word</text:span><text:span text:style-name="T40_28"><text:s/></text:span><text:span text:style-name="T40_29">avec</text:span><text:span text:style-name="T40_30"><text:s/></text:span><text:span text:style-name="T40_31">des</text:span><text:span text:style-name="T40_32"><text:s/></text:span><text:span text:style-name="T40_33">jpegs</text:span><text:span text:style-name="T40_34"><text:s/></text:span><text:span text:style-name="T40_35">pour</text:span><text:span text:style-name="T40_36"><text:s/></text:span><text:span text:style-name="T40_37">ceux</text:span><text:span text:style-name="T40_38"><text:s/></text:span><text:span text:style-name="T40_39">qui</text:span><text:span text:style-name="T40_40"><text:s/></text:span><text:span text:style-name="T40_41">ne</text:span><text:span text:style-name="T40_42"><text:s/></text:span><text:span text:style-name="T40_43">connaissent</text:span><text:span text:style-name="T40_44"><text:s/></text:span><text:span text:style-name="T40_45">pas</text:span><text:span text:style-name="T40_46"><text:s/></text:span><text:span text:style-name="T40_47">wordpress</text:span><text:span text:style-name="T40_48">.</text:span></text:p>
      <text:p text:style-name="P41"/>
      <text:h text:style-name="P42" text:outline-level="10"><text:bookmark-start text:name="h.xqdunhjkwuv"/><text:bookmark-end text:name="h.xqdunhjkwuv"/><text:span text:style-name="T42_1">Déterminer</text:span><text:span text:style-name="T42_2"><text:s/></text:span><text:span text:style-name="T42_3">où</text:span><text:span text:style-name="T42_4"><text:s/></text:span><text:span text:style-name="T42_5">va</text:span><text:span text:style-name="T42_6"><text:s/></text:span><text:span text:style-name="T42_7">chaque</text:span><text:span text:style-name="T42_8"><text:s/></text:span><text:span text:style-name="T42_9">info</text:span></text:h>
      <text:p text:style-name="P43"><text:span text:style-name="T43_1">Ce</text:span><text:span text:style-name="T43_2"><text:s/></text:span><text:span text:style-name="T43_3">que</text:span><text:span text:style-name="T43_4"><text:s/></text:span><text:span text:style-name="T43_5">l</text:span><text:span text:style-name="T43_6">’</text:span><text:span text:style-name="T43_7">on</text:span><text:span text:style-name="T43_8"><text:s/></text:span><text:span text:style-name="T43_9">relaie</text:span><text:span text:style-name="T43_10"><text:s/>:<text:s/></text:span><text:span text:style-name="T43_11">peut</text:span><text:span text:style-name="T43_12"><text:s/></text:span><text:span text:style-name="T43_13">rester</text:span><text:span text:style-name="T43_14"><text:s/></text:span><text:span text:style-name="T43_15">sur</text:span><text:span text:style-name="T43_16"><text:s/></text:span><text:span text:style-name="T43_17">facebook</text:span><text:span text:style-name="T43_18"><text:s/></text:span><text:span text:style-name="T43_19">et</text:span><text:span text:style-name="T43_20"><text:s/></text:span><text:span text:style-name="T43_21">autres</text:span><text:span text:style-name="T43_22"><text:s/></text:span><text:span text:style-name="T43_23">outils</text:span></text:p>
      <text:p text:style-name="P44"><text:span text:style-name="T44_1">Cibler</text:span><text:span text:style-name="T44_2"><text:s/></text:span><text:span text:style-name="T44_3">sur</text:span><text:span text:style-name="T44_4"><text:s/></text:span><text:span text:style-name="T44_5">quoi</text:span><text:span text:style-name="T44_6"><text:s/></text:span><text:span text:style-name="T44_7">on</text:span><text:span text:style-name="T44_8"><text:s/></text:span><text:span text:style-name="T44_9">met</text:span><text:span text:style-name="T44_10"><text:s/></text:span><text:span text:style-name="T44_11">quoi</text:span><text:span text:style-name="T44_12"><text:s/>(</text:span><text:span text:style-name="T44_13">Loomio</text:span><text:span text:style-name="T44_14"><text:s/>:<text:s/></text:span><text:span text:style-name="T44_15">discussions</text:span><text:span text:style-name="T44_16"><text:s/>/<text:s/></text:span><text:span text:style-name="T44_17">Facebook</text:span><text:span text:style-name="T44_18"><text:s/></text:span><text:span text:style-name="T44_19">comm</text:span><text:span text:style-name="T44_20"><text:s/></text:span><text:span text:style-name="T44_21">externe</text:span><text:span text:style-name="T44_22"><text:s/>/<text:s/></text:span><text:span text:style-name="T44_23">site</text:span><text:span text:style-name="T44_24"><text:s/></text:span><text:span text:style-name="T44_25">principal</text:span><text:span text:style-name="T44_26"><text:s/>/<text:s/></text:span><text:span text:style-name="T44_27">site</text:span><text:span text:style-name="T44_28"><text:s/></text:span><text:span text:style-name="T44_29">participer</text:span><text:span text:style-name="T44_30">)</text:span></text:p>
      <text:h text:style-name="P45" text:outline-level="10"><text:bookmark-start text:name="h.4hv2j19gxor0"/><text:bookmark-end text:name="h.4hv2j19gxor0"/><text:span text:style-name="T45_1">Participer</text:span><text:span text:style-name="T45_2">.</text:span><text:span text:style-name="T45_3">toutautrechose</text:span><text:span text:style-name="T45_4">.</text:span><text:span text:style-name="T45_5">be</text:span></text:h>
      <text:list text:style-name="LS2" xml:id="list14">
        <text:list-item>
          <text:p text:style-name="P46"><text:span text:style-name="T46_1">Envoyer</text:span><text:span text:style-name="T46_2"><text:s/></text:span><text:span text:style-name="T46_3">un</text:span><text:span text:style-name="T46_4"><text:s/></text:span><text:span text:style-name="T46_5">mail</text:span><text:span text:style-name="T46_6"><text:s/></text:span><text:span text:style-name="T46_7">quand</text:span><text:span text:style-name="T46_8"><text:s/></text:span><text:span text:style-name="T46_9">quelqu</text:span><text:span text:style-name="T46_10">’</text:span><text:span text:style-name="T46_11">un</text:span><text:span text:style-name="T46_12"><text:s/></text:span><text:span text:style-name="T46_13">rejoint</text:span><text:span text:style-name="T46_14"><text:s/></text:span><text:span text:style-name="T46_15">un</text:span><text:span text:style-name="T46_16"><text:s/></text:span><text:span text:style-name="T46_17">groupe</text:span><text:span text:style-name="T46_18"><text:s/></text:span><text:span text:style-name="T46_19">au</text:span><text:span text:style-name="T46_20"><text:s/></text:span><text:span text:style-name="T46_21">responsable</text:span><text:span text:style-name="T46_22"><text:s/></text:span><text:span text:style-name="T46_23">du</text:span><text:span text:style-name="T46_24"><text:s/></text:span><text:span text:style-name="T46_25">groupe</text:span><text:span text:style-name="T46_26"><text:s/></text:span><text:span text:style-name="T46_27">et</text:span><text:span text:style-name="T46_28"><text:s/></text:span><text:span text:style-name="T46_29">éventuellement</text:span><text:span text:style-name="T46_30"><text:s/></text:span><text:span text:style-name="T46_31">à</text:span><text:span text:style-name="T46_32"><text:s/></text:span><text:span text:style-name="T46_33">la</text:span><text:span text:style-name="T46_34"><text:s/></text:span><text:span text:style-name="T46_35">personne</text:span><text:span text:style-name="T46_36"><text:s/></text:span><text:span text:style-name="T46_37">qui</text:span><text:span text:style-name="T46_38"><text:s/></text:span><text:span text:style-name="T46_39">s</text:span><text:span text:style-name="T46_40">’</text:span><text:span text:style-name="T46_41">est</text:span><text:span text:style-name="T46_42"><text:s/></text:span><text:span text:style-name="T46_43">inscrite</text:span></text:p>
        </text:list-item>
      </text:list>
      <text:p text:style-name="P47"/>
      <text:h text:style-name="P48" text:outline-level="10"><text:bookmark-start text:name="h.kudngehpwkd2"/><text:bookmark-end text:name="h.kudngehpwkd2"/><text:span text:style-name="T48_1">Rôle</text:span><text:span text:style-name="T48_2"><text:s/></text:span><text:span text:style-name="T48_3">de</text:span><text:span text:style-name="T48_4"><text:s/></text:span><text:span text:style-name="T48_5">facteur</text:span></text:h>
      <text:p text:style-name="P49"><text:span text:style-name="T49_1">Deux</text:span><text:span text:style-name="T49_2"><text:s/></text:span><text:span text:style-name="T49_3">personnes</text:span><text:span text:style-name="T49_4"><text:s/></text:span><text:span text:style-name="T49_5">par</text:span><text:span text:style-name="T49_6"><text:s/></text:span><text:span text:style-name="T49_7">locales</text:span><text:span text:style-name="T49_8"><text:s/></text:span><text:span text:style-name="T49_9">font</text:span><text:span text:style-name="T49_10"><text:s/></text:span><text:span text:style-name="T49_11">partie</text:span><text:span text:style-name="T49_12"><text:s/></text:span><text:span text:style-name="T49_13">d</text:span><text:span text:style-name="T49_14">’</text:span><text:span text:style-name="T49_15">une</text:span><text:span text:style-name="T49_16"><text:s/></text:span><text:span text:style-name="T49_17">mailing</text:span><text:span text:style-name="T49_18"><text:s/></text:span><text:span text:style-name="T49_19">liste</text:span><text:span text:style-name="T49_20"><text:s/>“</text:span><text:span text:style-name="T49_21">mouvement</text:span><text:span text:style-name="T49_22">”<text:s/></text:span><text:span text:style-name="T49_23">et</text:span><text:span text:style-name="T49_24"><text:s/></text:span><text:span text:style-name="T49_25">relaient</text:span><text:span text:style-name="T49_26"><text:s/></text:span><text:span text:style-name="T49_27">les</text:span><text:span text:style-name="T49_28"><text:s/></text:span><text:span text:style-name="T49_29">infos</text:span><text:span text:style-name="T49_30"><text:s/></text:span><text:span text:style-name="T49_31">dans</text:span><text:span text:style-name="T49_32"><text:s/></text:span><text:span text:style-name="T49_33">les</text:span><text:span text:style-name="T49_34"><text:s/>2<text:s/></text:span><text:span text:style-name="T49_35">sens</text:span><text:span text:style-name="T49_36"><text:s/>:<text:s/></text:span><text:span text:style-name="T49_37">demande</text:span><text:span text:style-name="T49_38"><text:s/></text:span><text:span text:style-name="T49_39">de</text:span><text:span text:style-name="T49_40"><text:s/></text:span><text:span text:style-name="T49_41">relais</text:span><text:span text:style-name="T49_42"><text:s/></text:span><text:span text:style-name="T49_43">vers</text:span><text:span text:style-name="T49_44"><text:s/></text:span><text:span text:style-name="T49_45">le</text:span><text:span text:style-name="T49_46"><text:s/></text:span><text:span text:style-name="T49_47">mouvement</text:span><text:span text:style-name="T49_48"><text:s/></text:span><text:span text:style-name="T49_49">et</text:span><text:span text:style-name="T49_50"><text:s/></text:span><text:span text:style-name="T49_51">réception</text:span><text:span text:style-name="T49_52"><text:s/></text:span><text:span text:style-name="T49_53">des</text:span><text:span text:style-name="T49_54"><text:s/></text:span><text:span text:style-name="T49_55">infos</text:span><text:span text:style-name="T49_56"><text:s/></text:span><text:span text:style-name="T49_57">extérieures</text:span><text:span text:style-name="T49_58"><text:s/></text:span><text:span text:style-name="T49_59">vers</text:span><text:span text:style-name="T49_60"><text:s/></text:span><text:span text:style-name="T49_61">leur</text:span><text:span text:style-name="T49_62"><text:s/></text:span><text:span text:style-name="T49_63">groupe</text:span><text:span text:style-name="T49_64">.</text:span></text:p>
      <text:p text:style-name="P50"><text:span text:style-name="T50_1">Autres</text:span><text:span text:style-name="T50_2"><text:s/></text:span><text:span text:style-name="T50_3">rôles</text:span><text:span text:style-name="T50_4"><text:s/>:<text:s/></text:span><text:span text:style-name="T50_5">Gérer</text:span><text:span text:style-name="T50_6"><text:s/></text:span><text:span text:style-name="T50_7">wordpress</text:span><text:span text:style-name="T50_8">,<text:s/></text:span><text:span text:style-name="T50_9">loomio</text:span><text:span text:style-name="T50_10">,<text:s/></text:span><text:span text:style-name="T50_11">facebook</text:span></text:p>
      <text:p text:style-name="P51"/>
      <text:h text:style-name="P52" text:outline-level="10"><text:bookmark-start text:name="h.dfs4m7x88mwa"/><text:bookmark-end text:name="h.dfs4m7x88mwa"/><text:span text:style-name="T52_1">Petit</text:span><text:span text:style-name="T52_2"><text:s/></text:span><text:span text:style-name="T52_3">guide</text:span><text:span text:style-name="T52_4"><text:s/></text:span><text:span text:style-name="T52_5">à</text:span><text:span text:style-name="T52_6"><text:s/></text:span><text:span text:style-name="T52_7">écrire</text:span></text:h>
      <text:p text:style-name="P53"><text:span text:style-name="T53_1">Que</text:span><text:span text:style-name="T53_2"><text:s/></text:span><text:span text:style-name="T53_3">faire</text:span><text:span text:style-name="T53_4"><text:s/></text:span><text:span text:style-name="T53_5">quand</text:span><text:span text:style-name="T53_6"><text:s/></text:span><text:span text:style-name="T53_7">on</text:span><text:span text:style-name="T53_8"><text:s/></text:span><text:span text:style-name="T53_9">créé</text:span><text:span text:style-name="T53_10"><text:s/></text:span><text:span text:style-name="T53_11">un</text:span><text:span text:style-name="T53_12"><text:s/></text:span><text:span text:style-name="T53_13">nouveau</text:span><text:span text:style-name="T53_14"><text:s/></text:span><text:span text:style-name="T53_15">groupe</text:span><text:span text:style-name="T53_16">.<text:s/>(</text:span><text:span text:style-name="T53_17">exemple</text:span><text:span text:style-name="T53_18"><text:s/>:<text:s/></text:span><text:span text:style-name="T53_19">l</text:span><text:span text:style-name="T53_20">’</text:span><text:span text:style-name="T53_21">ajouter</text:span><text:span text:style-name="T53_22"><text:s/></text:span><text:span text:style-name="T53_23">au</text:span><text:span text:style-name="T53_24"><text:s/></text:span><text:span text:style-name="T53_25">menu</text:span><text:span text:style-name="T53_26"><text:s/></text:span><text:span text:style-name="T53_27">déroulant</text:span><text:span text:style-name="T53_28"><text:s/></text:span><text:span text:style-name="T53_29">du</text:span><text:span text:style-name="T53_30"><text:s/></text:span><text:span text:style-name="T53_31">formulaire</text:span><text:span text:style-name="T53_32"><text:s/></text:span><text:span text:style-name="T53_33">de</text:span><text:span text:style-name="T53_34"><text:s/></text:span><text:span text:style-name="T53_35">contact</text:span><text:span text:style-name="T53_36">)</text:span></text:p>
      <text:h text:style-name="P54" text:outline-level="10"><text:bookmark-start text:name="h.katzrt889lh2"/><text:bookmark-end text:name="h.katzrt889lh2"/><text:span text:style-name="T54_1">Page</text:span><text:span text:style-name="T54_2"><text:s/></text:span><text:span text:style-name="T54_3">d</text:span><text:span text:style-name="T54_4">’</text:span><text:span text:style-name="T54_5">accueil</text:span></text:h>
      <text:p text:style-name="P55"><text:span text:style-name="T55_1">mi</text:span><text:span text:style-name="T55_2"><text:s/></text:span><text:span text:style-name="T55_3">statique</text:span><text:span text:style-name="T55_4"><text:s/></text:span><text:span text:style-name="T55_5">mi</text:span><text:span text:style-name="T55_6"><text:s/></text:span><text:span text:style-name="T55_7">dynamique</text:span><text:span text:style-name="T55_8"><text:s/></text:span><text:span text:style-name="T55_9">à</text:span><text:span text:style-name="T55_10"><text:s/></text:span><text:span text:style-name="T55_11">partir</text:span><text:span text:style-name="T55_12"><text:s/></text:span><text:span text:style-name="T55_13">des</text:span><text:span text:style-name="T55_14"><text:s/></text:span><text:span text:style-name="T55_15">articles</text:span><text:span text:style-name="T55_16">.<text:s/></text:span><text:span text:style-name="T55_17">On</text:span><text:span text:style-name="T55_18"><text:s/></text:span><text:span text:style-name="T55_19">peut</text:span><text:span text:style-name="T55_20"><text:s/></text:span><text:span text:style-name="T55_21">faire</text:span><text:span text:style-name="T55_22"><text:s/></text:span><text:span text:style-name="T55_23">des</text:span><text:span text:style-name="T55_24"><text:s/></text:span><text:span text:style-name="T55_25">prototypes</text:span><text:span text:style-name="T55_26">.</text:span></text:p>
      <text:p text:style-name="P56"/>
      <text:h text:style-name="P57" text:outline-level="10"><text:bookmark-start text:name="h.9z1jjas1fz4t"/><text:bookmark-end text:name="h.9z1jjas1fz4t"/><text:span text:style-name="T57_1">A</text:span><text:span text:style-name="T57_2"><text:s/></text:span><text:span text:style-name="T57_3">corriger</text:span></text:h>
      <text:list text:style-name="LS3" xml:id="list15">
        <text:list-item>
          <text:p text:style-name="P58"><text:span text:style-name="T58_1"><text:a xlink:type="simple" xlink:href="http://www.toutautrechose.be/proposer-un-evenement-pour-nos-pages-agenda"><text:span text:style-name="T58_2">http</text:span></text:a></text:span><text:span text:style-name="T58_3"><text:a xlink:type="simple" xlink:href="http://www.toutautrechose.be/proposer-un-evenement-pour-nos-pages-agenda"><text:span text:style-name="T58_4">://</text:span></text:a></text:span><text:span text:style-name="T58_5"><text:a xlink:type="simple" xlink:href="http://www.toutautrechose.be/proposer-un-evenement-pour-nos-pages-agenda"><text:span text:style-name="T58_6">www</text:span></text:a></text:span><text:span text:style-name="T58_7"><text:a xlink:type="simple" xlink:href="http://www.toutautrechose.be/proposer-un-evenement-pour-nos-pages-agenda"><text:span text:style-name="T58_8">.</text:span></text:a></text:span><text:span text:style-name="T58_9"><text:a xlink:type="simple" xlink:href="http://www.toutautrechose.be/proposer-un-evenement-pour-nos-pages-agenda"><text:span text:style-name="T58_10">toutautrechose</text:span></text:a></text:span><text:span text:style-name="T58_11"><text:a xlink:type="simple" xlink:href="http://www.toutautrechose.be/proposer-un-evenement-pour-nos-pages-agenda"><text:span text:style-name="T58_12">.</text:span></text:a></text:span><text:span text:style-name="T58_13"><text:a xlink:type="simple" xlink:href="http://www.toutautrechose.be/proposer-un-evenement-pour-nos-pages-agenda"><text:span text:style-name="T58_14">be</text:span></text:a></text:span><text:span text:style-name="T58_15"><text:a xlink:type="simple" xlink:href="http://www.toutautrechose.be/proposer-un-evenement-pour-nos-pages-agenda"><text:span text:style-name="T58_16">/</text:span></text:a></text:span><text:span text:style-name="T58_17"><text:a xlink:type="simple" xlink:href="http://www.toutautrechose.be/proposer-un-evenement-pour-nos-pages-agenda"><text:span text:style-name="T58_18">proposer</text:span></text:a></text:span><text:span text:style-name="T58_19"><text:a xlink:type="simple" xlink:href="http://www.toutautrechose.be/proposer-un-evenement-pour-nos-pages-agenda"><text:span text:style-name="T58_20">-</text:span></text:a></text:span><text:span text:style-name="T58_21"><text:a xlink:type="simple" xlink:href="http://www.toutautrechose.be/proposer-un-evenement-pour-nos-pages-agenda"><text:span text:style-name="T58_22">un</text:span></text:a></text:span><text:span text:style-name="T58_23"><text:a xlink:type="simple" xlink:href="http://www.toutautrechose.be/proposer-un-evenement-pour-nos-pages-agenda"><text:span text:style-name="T58_24">-</text:span></text:a></text:span><text:span text:style-name="T58_25"><text:a xlink:type="simple" xlink:href="http://www.toutautrechose.be/proposer-un-evenement-pour-nos-pages-agenda"><text:span text:style-name="T58_26">evenement</text:span></text:a></text:span><text:span text:style-name="T58_27"><text:a xlink:type="simple" xlink:href="http://www.toutautrechose.be/proposer-un-evenement-pour-nos-pages-agenda"><text:span text:style-name="T58_28">-</text:span></text:a></text:span><text:span text:style-name="T58_29"><text:a xlink:type="simple" xlink:href="http://www.toutautrechose.be/proposer-un-evenement-pour-nos-pages-agenda"><text:span text:style-name="T58_30">pour</text:span></text:a></text:span><text:span text:style-name="T58_31"><text:a xlink:type="simple" xlink:href="http://www.toutautrechose.be/proposer-un-evenement-pour-nos-pages-agenda"><text:span text:style-name="T58_32">-</text:span></text:a></text:span><text:span text:style-name="T58_33"><text:a xlink:type="simple" xlink:href="http://www.toutautrechose.be/proposer-un-evenement-pour-nos-pages-agenda"><text:span text:style-name="T58_34">nos</text:span></text:a></text:span><text:span text:style-name="T58_35"><text:a xlink:type="simple" xlink:href="http://www.toutautrechose.be/proposer-un-evenement-pour-nos-pages-agenda"><text:span text:style-name="T58_36">-</text:span></text:a></text:span><text:span text:style-name="T58_37"><text:a xlink:type="simple" xlink:href="http://www.toutautrechose.be/proposer-un-evenement-pour-nos-pages-agenda"><text:span text:style-name="T58_38">pages</text:span></text:a></text:span><text:span text:style-name="T58_39"><text:a xlink:type="simple" xlink:href="http://www.toutautrechose.be/proposer-un-evenement-pour-nos-pages-agenda"><text:span text:style-name="T58_40">-</text:span></text:a></text:span><text:span text:style-name="T58_41"><text:a xlink:type="simple" xlink:href="http://www.toutautrechose.be/proposer-un-evenement-pour-nos-pages-agenda"><text:span text:style-name="T58_42">agenda</text:span></text:a></text:span></text:p>
        </text:list-item>
      </text:list>
      <text:list text:style-name="LS1" xml:id="list16">
        <text:list-item>
          <text:p text:style-name="P59"><text:span text:style-name="T59_1">Lier</text:span><text:span text:style-name="T59_2"><text:s/></text:span><text:span text:style-name="T59_3">participer</text:span><text:span text:style-name="T59_4"><text:s/></text:span><text:span text:style-name="T59_5">et</text:span><text:span text:style-name="T59_6"><text:s/></text:span><text:span text:style-name="T59_7">tac</text:span><text:span text:style-name="T59_8"><text:s/></text:span><text:span text:style-name="T59_9">avec</text:span><text:span text:style-name="T59_10"><text:s/></text:span><text:span text:style-name="T59_11">un</text:span><text:span text:style-name="T59_12"><text:s/></text:span><text:span text:style-name="T59_13">menu</text:span><text:span text:style-name="T59_14"><text:s/></text:span><text:span text:style-name="T59_15">commun</text:span></text:p>
        </text:list-item>
        <text:list-item>
          <text:p text:style-name="P60"><text:span text:style-name="T60_1">Virer</text:span><text:span text:style-name="T60_2"><text:s/>(</text:span><text:span text:style-name="T60_3">cacher</text:span><text:span text:style-name="T60_4">)<text:s/></text:span><text:span text:style-name="T60_5">les</text:span><text:span text:style-name="T60_6"><text:s/></text:span><text:span text:style-name="T60_7">outils</text:span><text:span text:style-name="T60_8"><text:s/></text:span><text:span text:style-name="T60_9">qui</text:span><text:span text:style-name="T60_10"><text:s/></text:span><text:span text:style-name="T60_11">ne</text:span><text:span text:style-name="T60_12"><text:s/></text:span><text:span text:style-name="T60_13">sont</text:span><text:span text:style-name="T60_14"><text:s/></text:span><text:span text:style-name="T60_15">pas</text:span><text:span text:style-name="T60_16"><text:s/></text:span><text:span text:style-name="T60_17">du</text:span><text:span text:style-name="T60_18"><text:s/></text:span><text:span text:style-name="T60_19">tout</text:span><text:span text:style-name="T60_20"><text:s/></text:span><text:span text:style-name="T60_21">utilisés</text:span></text:p>
        </text:list-item>
      </text:list>
      <text:p text:style-name="P61"/>
      <text:h text:style-name="P62" text:outline-level="10"><text:bookmark-start text:name="h.bwwuxdb1vcd3"/><text:bookmark-end text:name="h.bwwuxdb1vcd3"/><text:span text:style-name="T62_1">Analitycs</text:span></text:h>
      <text:p text:style-name="P63"><text:span text:style-name="T63_1">Pourrait</text:span><text:span text:style-name="T63_2">-</text:span><text:span text:style-name="T63_3">on</text:span><text:span text:style-name="T63_4"><text:s/></text:span><text:span text:style-name="T63_5">avoir</text:span><text:span text:style-name="T63_6"><text:s/></text:span><text:span text:style-name="T63_7">les</text:span><text:span text:style-name="T63_8"><text:s/></text:span><text:span text:style-name="T63_9">accès</text:span><text:span text:style-name="T63_10"><text:s/>?<text:s/></text:span><text:span text:style-name="T63_11">L</text:span><text:span text:style-name="T63_12">’</text:span><text:span text:style-name="T63_13">idée</text:span><text:span text:style-name="T63_14"><text:s/></text:span><text:span text:style-name="T63_15">est</text:span><text:span text:style-name="T63_16"><text:s/></text:span><text:span text:style-name="T63_17">de</text:span><text:span text:style-name="T63_18"><text:s/></text:span><text:span text:style-name="T63_19">faire</text:span><text:span text:style-name="T63_20"><text:s/></text:span><text:span text:style-name="T63_21">une</text:span><text:span text:style-name="T63_22"><text:s/></text:span><text:span text:style-name="T63_23">petite</text:span><text:span text:style-name="T63_24"><text:s/></text:span><text:span text:style-name="T63_25">analyse</text:span><text:span text:style-name="T63_26"><text:s/></text:span><text:span text:style-name="T63_27">du</text:span><text:span text:style-name="T63_28"><text:s/></text:span><text:span text:style-name="T63_29">comportement</text:span><text:span text:style-name="T63_30"><text:s/></text:span><text:span text:style-name="T63_31">des</text:span><text:span text:style-name="T63_32"><text:s/></text:span><text:span text:style-name="T63_33">visiteurs</text:span><text:span text:style-name="T63_34"><text:s/></text:span><text:span text:style-name="T63_35">afin</text:span><text:span text:style-name="T63_36"><text:s/></text:span><text:span text:style-name="T63_37">de</text:span><text:span text:style-name="T63_38"><text:s/></text:span><text:span text:style-name="T63_39">voir</text:span><text:span text:style-name="T63_40"><text:s/></text:span><text:span text:style-name="T63_41">ce</text:span><text:span text:style-name="T63_42"><text:s/></text:span><text:span text:style-name="T63_43">qu</text:span><text:span text:style-name="T63_44">’</text:span><text:span text:style-name="T63_45">il</text:span><text:span text:style-name="T63_46"><text:s/></text:span><text:span text:style-name="T63_47">faut</text:span><text:span text:style-name="T63_48"><text:s/></text:span><text:span text:style-name="T63_49">améliorer</text:span><text:span text:style-name="T63_50"><text:s/></text:span><text:span text:style-name="T63_51">en</text:span><text:span text:style-name="T63_52"><text:s/></text:span><text:span text:style-name="T63_53">priorité</text:span><text:span text:style-name="T63_54"><text:s/></text:span><text:span text:style-name="T63_55">sur</text:span><text:span text:style-name="T63_56"><text:s/></text:span><text:span text:style-name="T63_57">le</text:span><text:span text:style-name="T63_58"><text:s/></text:span><text:span text:style-name="T63_59">site</text:span><text:span text:style-name="T63_60"><text:s/>(</text:span><text:span text:style-name="T63_61">Daniel</text:span><text:span text:style-name="T63_62">)</text:span></text:p>
      <text:h text:style-name="P64" text:outline-level="10"><text:bookmark-start text:name="h.ypqzwvf1e740"/><text:bookmark-end text:name="h.ypqzwvf1e740"/><text:span text:style-name="T64_1">Gestion</text:span><text:span text:style-name="T64_2"><text:s/></text:span><text:span text:style-name="T64_3">des</text:span><text:span text:style-name="T64_4"><text:s/></text:span><text:span text:style-name="T64_5">tâches</text:span></text:h>
      <text:p text:style-name="P65"><text:span text:style-name="T65_1"><office:annotation><dc:creator/><text:p text:style-name="P66"><text:span text:style-name="T66_1">Si</text:span><text:span text:style-name="T66_2"><text:s/></text:span><text:span text:style-name="T66_3">vous</text:span><text:span text:style-name="T66_4"><text:s/></text:span><text:span text:style-name="T66_5">voulez</text:span><text:span text:style-name="T66_6"><text:s/></text:span><text:span text:style-name="T66_7">l</text:span><text:span text:style-name="T66_8">'</text:span><text:span text:style-name="T66_9">essayez</text:span><text:span text:style-name="T66_10">,<text:s/></text:span><text:span text:style-name="T66_11">donnez</text:span><text:span text:style-name="T66_12"><text:s/></text:span><text:span text:style-name="T66_13">moi</text:span><text:span text:style-name="T66_14"><text:s/></text:span><text:span text:style-name="T66_15">vos</text:span><text:span text:style-name="T66_16"><text:s/></text:span><text:span text:style-name="T66_17">emails</text:span><text:span text:style-name="T66_18"><text:s/>=&gt;<text:s/></text:span><text:span text:style-name="T66_19">Philippe</text:span><text:span text:style-name="T66_20"><text:s/></text:span><text:span text:style-name="T66_21">je</text:span><text:span text:style-name="T66_22"><text:s/></text:span><text:span text:style-name="T66_23">t</text:span><text:span text:style-name="T66_24">'</text:span><text:span text:style-name="T66_25">ai</text:span><text:span text:style-name="T66_26"><text:s/></text:span><text:span text:style-name="T66_27">mis</text:span><text:span text:style-name="T66_28"><text:s/></text:span><text:span text:style-name="T66_29">admin</text:span><text:span text:style-name="T66_30"><text:s/></text:span><text:span text:style-name="T66_31">donc</text:span><text:span text:style-name="T66_32"><text:s/></text:span><text:span text:style-name="T66_33">tu</text:span><text:span text:style-name="T66_34"><text:s/></text:span><text:span text:style-name="T66_35">peux</text:span><text:span text:style-name="T66_36"><text:s/></text:span><text:span text:style-name="T66_37">aussi</text:span><text:span text:style-name="T66_38"><text:s/></text:span><text:span text:style-name="T66_39">inviter</text:span><text:span text:style-name="T66_40"><text:s/></text:span><text:span text:style-name="T66_41">des</text:span><text:span text:style-name="T66_42"><text:s/></text:span><text:span text:style-name="T66_43">gens</text:span></text:p></office:annotation></text:span><text:span text:style-name="T66_44">Daniel</text:span><text:span text:style-name="T66_45"><text:s/></text:span><text:span text:style-name="T66_46">nous</text:span><text:span text:style-name="T66_47"><text:s/></text:span><text:span text:style-name="T66_48">propose</text:span><text:span text:style-name="T66_49"><text:s/></text:span><text:span text:style-name="T66_50">un</text:span><text:span text:style-name="T66_51"><text:s/></text:span><text:span text:style-name="T66_52">outil</text:span><text:span text:style-name="T66_53"><text:s/></text:span><text:span text:style-name="T66_54">qu</text:span><text:span text:style-name="T66_55">’</text:span><text:span text:style-name="T66_56">ils</text:span><text:span text:style-name="T66_57"><text:s/></text:span><text:span text:style-name="T66_58">utilisent</text:span><text:span text:style-name="T66_59"><text:s/></text:span><text:span text:style-name="T66_60">au</text:span><text:span text:style-name="T66_61"><text:s/></text:span><text:span text:style-name="T66_62">boulot</text:span><text:span text:style-name="T66_63"><text:s/></text:span><text:span text:style-name="T66_64">afin</text:span><text:span text:style-name="T66_65"><text:s/></text:span><text:span text:style-name="T66_66">de</text:span><text:span text:style-name="T66_67"><text:s/></text:span><text:span text:style-name="T66_68">gérer</text:span><text:span text:style-name="T66_69"><text:s/></text:span><text:span text:style-name="T66_70">les</text:span><text:span text:style-name="T66_71"><text:s/></text:span><text:span text:style-name="T66_72">tâches</text:span><text:span text:style-name="T66_73">.<text:s/></text:span><text:span text:style-name="T66_74">Il</text:span><text:span text:style-name="T66_75"><text:s/></text:span><text:span text:style-name="T66_76">faudra</text:span><text:span text:style-name="T66_77"><text:s/></text:span><text:span text:style-name="T66_78">inviter</text:span><text:span text:style-name="T66_79"><text:s/></text:span><text:span text:style-name="T66_80">ceux</text:span><text:span text:style-name="T66_81"><text:s/></text:span><text:span text:style-name="T66_82">qui</text:span><text:span text:style-name="T66_83"><text:s/></text:span><text:span text:style-name="T66_84">vont</text:span><text:span text:style-name="T66_85"><text:s/></text:span><text:span text:style-name="T66_86">travailler</text:span><text:span text:style-name="T66_87"><text:s/></text:span><text:span text:style-name="T66_88">sur</text:span><text:span text:style-name="T66_89"><text:s/></text:span><text:span text:style-name="T66_90">le</text:span><text:span text:style-name="T66_91"><text:s/></text:span><text:span text:style-name="T66_92">site</text:span><text:span text:style-name="T66_93"><text:s/></text:span><text:span text:style-name="T66_94">et</text:span><text:span text:style-name="T66_95"><text:s/></text:span><text:span text:style-name="T66_96">voir</text:span><text:span text:style-name="T66_97"><text:s/></text:span><text:span text:style-name="T66_98">si</text:span><text:span text:style-name="T66_99"><text:s/></text:span><text:span text:style-name="T66_100">ça</text:span><text:span text:style-name="T66_101"><text:s/></text:span><text:span text:style-name="T66_102">nous</text:span><text:span text:style-name="T66_103"><text:s/></text:span><text:span text:style-name="T66_104">aide</text:span><text:span text:style-name="T66_105">.</text:span></text:p>
      <text:p text:style-name="P67"/>
      <text:h text:style-name="P68" text:outline-level="10"><text:bookmark-start text:name="h.xduoksi4l23f"/><text:bookmark-end text:name="h.xduoksi4l23f"/><text:span text:style-name="T68_1">Site</text:span><text:span text:style-name="T68_2"><text:s/></text:span><text:span text:style-name="T68_3">test</text:span></text:h>
      <text:p text:style-name="P69"><text:span text:style-name="T69_1">Daniel</text:span><text:span text:style-name="T69_2"><text:s/></text:span><text:span text:style-name="T69_3">a</text:span><text:span text:style-name="T69_4"><text:s/></text:span><text:span text:style-name="T69_5">une</text:span><text:span text:style-name="T69_6"><text:s/></text:span><text:span text:style-name="T69_7">copie</text:span><text:span text:style-name="T69_8"><text:s/></text:span><text:span text:style-name="T69_9">du</text:span><text:span text:style-name="T69_10"><text:s/></text:span><text:span text:style-name="T69_11">site</text:span><text:span text:style-name="T69_12"><text:s/></text:span><text:span text:style-name="T69_13">sur</text:span><text:span text:style-name="T69_14"><text:s/></text:span><text:span text:style-name="T69_15">laquelle</text:span><text:span text:style-name="T69_16"><text:s/></text:span><text:span text:style-name="T69_17">on</text:span><text:span text:style-name="T69_18"><text:s/></text:span><text:span text:style-name="T69_19">peut</text:span><text:span text:style-name="T69_20"><text:s/></text:span><text:span text:style-name="T69_21">faire</text:span><text:span text:style-name="T69_22"><text:s/></text:span><text:span text:style-name="T69_23">nos</text:span><text:span text:style-name="T69_24"><text:s/></text:span><text:span text:style-name="T69_25">essais</text:span><text:span text:style-name="T69_26"><text:s/></text:span><text:span text:style-name="T69_27">sans</text:span><text:span text:style-name="T69_28"><text:s/></text:span><text:span text:style-name="T69_29">risquer</text:span><text:span text:style-name="T69_30"><text:s/></text:span><text:span text:style-name="T69_31">de</text:span><text:span text:style-name="T69_32"><text:s/></text:span><text:span text:style-name="T69_33">casser</text:span><text:span text:style-name="T69_34"><text:s/></text:span><text:span text:style-name="T69_35">le</text:span><text:span text:style-name="T69_36"><text:s/></text:span><text:span text:style-name="T69_37">site</text:span><text:span text:style-name="T69_38"><text:s/></text:span><text:span text:style-name="T69_39">en</text:span><text:span text:style-name="T69_40"><text:s/></text:span><text:span text:style-name="T69_41">prod</text:span><text:span text:style-name="T69_42">.<text:s/></text:span><text:span text:style-name="T69_43">C</text:span><text:span text:style-name="T69_44">’</text:span><text:span text:style-name="T69_45">est</text:span><text:span text:style-name="T69_46"><text:s/></text:span><text:span text:style-name="T69_47">ici</text:span><text:span text:style-name="T69_48"><text:s/>:<text:s/></text:span><text:span text:style-name="T69_49"><text:a xlink:type="simple" xlink:href="http://tac.lademo.be/"><text:span text:style-name="T69_50">http</text:span></text:a></text:span><text:span text:style-name="T69_51"><text:a xlink:type="simple" xlink:href="http://tac.lademo.be/"><text:span text:style-name="T69_52">://</text:span></text:a></text:span><text:span text:style-name="T69_53"><text:a xlink:type="simple" xlink:href="http://tac.lademo.be/"><text:span text:style-name="T69_54">tac</text:span></text:a></text:span><text:span text:style-name="T69_55"><text:a xlink:type="simple" xlink:href="http://tac.lademo.be/"><text:span text:style-name="T69_56">.</text:span></text:a></text:span><text:span text:style-name="T69_57"><text:a xlink:type="simple" xlink:href="http://tac.lademo.be/"><text:span text:style-name="T69_58">lademo</text:span></text:a></text:span><text:span text:style-name="T69_59"><text:a xlink:type="simple" xlink:href="http://tac.lademo.be/"><text:span text:style-name="T69_60">.</text:span></text:a></text:span><text:span text:style-name="T69_61"><text:a xlink:type="simple" xlink:href="http://tac.lademo.be/"><text:span text:style-name="T69_62">be</text:span></text:a></text:span><text:span text:style-name="T69_63"><text:a xlink:type="simple" xlink:href="http://tac.lademo.be/"><text:span text:style-name="T69_64">/</text:span></text:a></text:span><text:span text:style-name="T69_65"><text:s/>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-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-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-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-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-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-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-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-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-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-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-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-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-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-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-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-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-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-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-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-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-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-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-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-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