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arial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TAC Culture, 30 mai 2016 à la brasserie Sauvenière</text:p>
      <text:p text:style-name="P2"><text:span text:style-name="T1">Gabrielle, Serkan, Antoine K, Camille, Yves</text:span></text:p>
      <text:p text:style-name="P2"><text:span text:style-name="T1">Notes : Camille</text:span></text:p>
      <text:p text:style-name="P2"><text:span text:style-name="T1"/></text:p>
      <text:p text:style-name="P1">Retour sur l'expo du 22 mai</text:p>
      <text:p text:style-name="P1">Serkan : pas assez d'artistes, il faudrait en inviter plus pour diversifier; la vente d'objets (oeuvre d'art) est en contradiction avec le mouvement TAC,</text:p>
      <text:p text:style-name="P1">Garielle : informer plus sur le prix libre</text:p>
      <text:p text:style-name="P1">Antoine : faire de la communication pendant l'évènement (photos intantanées)</text:p>
      <text:p text:style-name="P2"/>
      <text:p text:style-name="P1">Préparation du 26 juin</text:p>
      <text:p text:style-name="P1">Contact fanfares : Gogolgota, Les chats secs : confirmé. Pouët en stock à confirmer : Serkan</text:p>
      <text:p text:style-name="P2"/>
      <text:p text:style-name="P2"><text:span text:style-name="T1">Bar : brasseur François Blerot 0496216592 blerot.franç</text:span><text:a xlink:type="simple" xlink:href="mailto:ois@gmail.com" office:target-frame-name="_blank" xlink:show="new" text:style-name="Internet_20_link" text:visited-style-name="Visited_20_Internet_20_Link">ois@gmail.com</text:a><text:span text:style-name="T2"> </text:span><text:span text:style-name="T3">: Camille</text:span></text:p>
      <text:p text:style-name="P1">Boissons : bière bio (brasserie de la lesse), soft : jus, eau</text:p>
      <text:p text:style-name="P1">Quantité pour 120 personnes</text:p>
      <text:p text:style-name="P2"/>
      <text:p text:style-name="P1">Orga, matériel</text:p>
      <text:p text:style-name="P1">Tonnelle: Max 0497629617 au bota, Toska 0468361426</text:p>
      <text:p text:style-name="P1">A demander au brasseur : 10 tables brasserie, 20 bancs, 1 beercooler, 1 frigo, gobelets, tiquets bar (Camille)</text:p>
      <text:p text:style-name="P1">Podium / scène : caroline lebeau 0496548937 (Antoine K)</text:p>
      <text:p text:style-name="P2"/>
      <text:p text:style-name="P1">Autre art exterieur : sculpture / art plastique : contacter un max d'artistes</text:p>
      <text:p text:style-name="P1">Nel , Pierre Portier, mère de Basile pour animations ? (Serkan contact)</text:p>
      <text:p text:style-name="P1">Pierre Marc, Alain Declerc, Gilles Couvreur (Antoine K contact)</text:p>
      <text:p text:style-name="P2"/>
      <text:p text:style-name="P1">Débat : inviter les bloqueurs des 45h pour animer le débat (contact Antoine K) + apéro peeters</text:p>
      <text:p text:style-name="P2"/>
      <text:p text:style-name="P1">Prix libre au bénéfice des musiciens</text:p>
      <text:p text:style-name="P1">Badges Tout Autre Chose à vendre</text:p>
      <text:p text:style-name="P2"/>
      <text:p text:style-name="P1">Sur facebook recherche d'artistes + bénévoles bar : Antoine K</text:p>
      <text:p text:style-name="P1">Ajouter block 45 au groupe tac</text:p>
      <text:p text:style-name="P2"/>
      <text:p text:style-name="P1">S'occuper du bar : Camille, Antoine K, Yves à partir de 18h30, Serkan + bénévoles </text:p>
      <text:p text:style-name="P2"/>
      <text:p text:style-name="P1">Line up :</text:p>
      <text:p text:style-name="P1">14h58 bidons</text:p>
      <text:p text:style-name="P1">débat 45h</text:p>
      <text:p text:style-name="P1">18h04 Gogolgota</text:p>
      <text:p text:style-name="P1">20h17 Les Chats secs</text:p>
      <text:p text:style-name="P2"/>
      <text:p text:style-name="P1">Prochaines réunions lundi 13 juin et mardi 21 juin, 20h au cpcr à confirmer (Camille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9S</meta:editing-duration>
    <meta:editing-cycles>3</meta:editing-cycles>
    <meta:generator>OpenOffice/4.1.1$Win32 OpenOffice.org_project/411m6$Build-9775</meta:generator>
    <dc:date>2016-05-31T20:23:31.99</dc:date>
    <meta:document-statistic meta:table-count="0" meta:image-count="0" meta:object-count="0" meta:page-count="2" meta:paragraph-count="31" meta:word-count="270" meta:character-count="1618"/>
    <meta:user-defined meta:name="Info 1"/>
    <meta:user-defined meta:name="Info 2"/>
    <meta:user-defined meta:name="Info 3"/>
    <meta:user-defined meta:name="Info 4"/>
  </office:meta>
</office:document-meta>
</file>