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Courier-Oblique" svg:font-family="Courier-Oblique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2pt" style:text-underline-style="none" style:font-name-asian="Courier" style:font-size-asian="12pt" style:font-name-complex="Courier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2pt" style:text-underline-style="solid" style:text-underline-width="auto" style:text-underline-color="font-color" style:font-name-asian="Courier" style:font-size-asian="12pt" style:font-name-complex="Courier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2pt" fo:font-style="normal" style:text-underline-style="none" style:font-name-asian="Courier" style:font-size-asian="12pt" style:font-style-asian="normal" style:font-name-complex="Courier" style:font-size-complex="12pt" style:font-style-complex="normal"/>
    </style:style>
    <style:style style:name="T1" style:family="text">
      <style:text-properties style:use-window-font-color="true" style:font-name="Courier" fo:font-size="12pt" style:text-underline-style="none" style:font-name-asian="Courier" style:font-size-asian="12pt" style:font-name-complex="Courier" style:font-size-complex="12pt"/>
    </style:style>
    <style:style style:name="T2" style:family="text">
      <style:text-properties style:use-window-font-color="true" style:font-name="Courier" fo:font-size="12pt" style:text-underline-style="solid" style:text-underline-width="auto" style:text-underline-color="font-color" style:font-name-asian="Courier" style:font-size-asian="12pt" style:font-name-complex="Courier" style:font-size-complex="12pt"/>
    </style:style>
    <style:style style:name="T3" style:family="text">
      <style:text-properties style:use-window-font-color="true" style:font-name="Courier" fo:font-size="12pt" fo:font-style="normal" style:text-underline-style="none" style:font-name-asian="Courier" style:font-size-asian="12pt" style:font-style-asian="normal" style:font-name-complex="Courier" style:font-size-complex="12pt" style:font-style-complex="normal"/>
    </style:style>
    <style:style style:name="T4" style:family="text">
      <style:text-properties style:use-window-font-color="true" style:font-name="Courier-Oblique" fo:font-size="12pt" fo:font-style="italic" style:text-underline-style="none" style:font-name-asian="Courier-Oblique" style:font-size-asian="12pt" style:font-style-asian="italic" style:font-name-complex="Courier-Oblique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C LLN-BWC CR Reunion du 28 juin 2017</text:p>
      <text:p text:style-name="P2"/>
      <text:p text:style-name="P1"><text:span text:style-name="T2">Présents</text:span><text:span text:style-name="T1"> : JP (jusque 20 h 22), Henri V, Robert, Myriam (à partir de 20 h 40)</text:span></text:p>
      <text:p text:style-name="P1"><text:span text:style-name="T2">Excusés</text:span><text:span text:style-name="T1"> : Olivier, Maïté, Michel - d'autres ?</text:span></text:p>
      <text:p text:style-name="P1"><text:span text:style-name="T2">O.J.</text:span><text:span text:style-name="T1"> :</text:span></text:p>
      <text:p text:style-name="P2">- attendre pour voir si d'autres arrivent</text:p>
      <text:p text:style-name="P2">- si d'autres arrivent, l'O.J. proposé par Henri V sera adopté.</text:p>
      <text:p text:style-name="P1"><text:span text:style-name="T2">Déroulé</text:span><text:span text:style-name="T1"> :</text:span></text:p>
      <text:p text:style-name="P2">Personne d'autre n'étant arrivé, la réunion a pris fin vers 20 h 50.</text:p>
      <text:p text:style-name="P2">Mona est arrivée 25 minutes après la fin de la réunion</text:p>
      <text:p text:style-name="P1"><text:span text:style-name="T2">Prochaine réunion</text:span><text:span text:style-name="T1"> :</text:span></text:p>
      <text:p text:style-name="P1"><text:span text:style-name="T1">- vendredi 14 juillet à 20 h (19 h 45 pour les bisous)</text:span><text:span text:style-name="T4"> chez Dédée</text:span></text:p>
      <text:p text:style-name="P4">- ordre du jour et animation : Henri 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Courier-Oblique" svg:font-family="Courier-Oblique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7T11:59:27</meta:creation-date>
    <meta:document-statistic meta:table-count="0" meta:image-count="0" meta:object-count="0" meta:page-count="1" meta:paragraph-count="12" meta:word-count="106" meta:character-count="523"/>
    <dc:date>2017-07-17T12:00:35</dc:date>
    <meta:editing-duration>PT1M10S</meta:editing-duration>
    <meta:editing-cycles>1</meta:editing-cycles>
    <meta:generator>LibreOffice/3.3$Unix LibreOffice_project/330m19$Build-202</meta:generator>
  </office:meta>
</office:document-meta>
</file>