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weight="normal" officeooo:rsid="001ffc00" officeooo:paragraph-rsid="001ffc00" style:font-weight-asian="normal" style:font-weight-complex="normal"/>
    </style:style>
    <style:style style:name="P2" style:family="paragraph" style:parent-style-name="Standard">
      <style:paragraph-properties fo:text-align="justify" style:justify-single-word="false"/>
      <style:text-properties fo:font-weight="normal" officeooo:rsid="001ffc00" officeooo:paragraph-rsid="0026c991" style:font-weight-asian="normal" style:font-weight-complex="normal"/>
    </style:style>
    <style:style style:name="P3" style:family="paragraph" style:parent-style-name="Standard">
      <style:paragraph-properties fo:text-align="justify" style:justify-single-word="false"/>
      <style:text-properties fo:font-weight="normal" officeooo:rsid="001ffc00" officeooo:paragraph-rsid="00217f9a" style:font-weight-asian="normal" style:font-weight-complex="normal"/>
    </style:style>
    <style:style style:name="P4" style:family="paragraph" style:parent-style-name="Standard">
      <style:paragraph-properties fo:text-align="justify" style:justify-single-word="false"/>
      <style:text-properties fo:font-weight="normal" officeooo:rsid="0026c991" officeooo:paragraph-rsid="0026c991" style:font-weight-asian="normal" style:font-weight-complex="normal"/>
    </style:style>
    <style:style style:name="P5" style:family="paragraph" style:parent-style-name="Standard">
      <style:paragraph-properties fo:text-align="justify" style:justify-single-word="false"/>
      <style:text-properties fo:font-weight="normal" officeooo:rsid="00217f9a" officeooo:paragraph-rsid="0026c991" style:font-weight-asian="normal" style:font-weight-complex="normal"/>
    </style:style>
    <style:style style:name="P6" style:family="paragraph" style:parent-style-name="Standard">
      <style:paragraph-properties fo:text-align="justify" style:justify-single-word="false"/>
      <style:text-properties fo:font-weight="normal" officeooo:rsid="00217f9a" officeooo:paragraph-rsid="00217f9a" style:font-weight-asian="normal" style:font-weight-complex="normal"/>
    </style:style>
    <style:style style:name="P7" style:family="paragraph" style:parent-style-name="Standard">
      <style:paragraph-properties fo:text-align="justify" style:justify-single-word="false"/>
      <style:text-properties fo:font-weight="normal" officeooo:rsid="00217f9a" officeooo:paragraph-rsid="00220f02" style:font-weight-asian="normal" style:font-weight-complex="normal"/>
    </style:style>
    <style:style style:name="P8" style:family="paragraph" style:parent-style-name="Standard">
      <style:paragraph-properties fo:text-align="justify" style:justify-single-word="false"/>
      <style:text-properties fo:font-weight="normal" officeooo:rsid="0019ffa9" officeooo:paragraph-rsid="00220f02" style:font-weight-asian="normal" style:font-weight-complex="normal"/>
    </style:style>
    <style:style style:name="P9" style:family="paragraph" style:parent-style-name="Standard">
      <style:paragraph-properties fo:text-align="justify" style:justify-single-word="false"/>
      <style:text-properties fo:font-weight="normal" officeooo:rsid="0023bca6" officeooo:paragraph-rsid="0023bca6" style:font-weight-asian="normal" style:font-weight-complex="normal"/>
    </style:style>
    <style:style style:name="P10" style:family="paragraph" style:parent-style-name="Standard">
      <style:paragraph-properties fo:text-align="justify" style:justify-single-word="false"/>
      <style:text-properties fo:font-weight="normal" officeooo:rsid="001c1fd2" officeooo:paragraph-rsid="001c1fd2" style:font-weight-asian="normal" style:font-weight-complex="normal"/>
    </style:style>
    <style:style style:name="P11" style:family="paragraph" style:parent-style-name="Standard">
      <style:paragraph-properties fo:text-align="justify" style:justify-single-word="false"/>
      <style:text-properties fo:font-weight="normal" officeooo:rsid="001d885a" officeooo:paragraph-rsid="0023bca6" style:font-weight-asian="normal" style:font-weight-complex="normal"/>
    </style:style>
    <style:style style:name="P12" style:family="paragraph" style:parent-style-name="Standard">
      <style:paragraph-properties fo:text-align="justify" style:justify-single-word="false"/>
      <style:text-properties fo:font-weight="normal" officeooo:rsid="001d885a" officeooo:paragraph-rsid="002524bb" style:font-weight-asian="normal" style:font-weight-complex="normal"/>
    </style:style>
    <style:style style:name="P13" style:family="paragraph" style:parent-style-name="Standard">
      <style:paragraph-properties fo:text-align="justify" style:justify-single-word="false"/>
      <style:text-properties fo:font-weight="normal" officeooo:rsid="002524bb" officeooo:paragraph-rsid="002524bb" style:font-weight-asian="normal" style:font-weight-complex="normal"/>
    </style:style>
    <style:style style:name="P14" style:family="paragraph" style:parent-style-name="Standard">
      <style:paragraph-properties fo:text-align="justify" style:justify-single-word="false"/>
      <style:text-properties fo:font-weight="normal" officeooo:rsid="0026694e" officeooo:paragraph-rsid="0026694e" style:font-weight-asian="normal" style:font-weight-complex="normal"/>
    </style:style>
    <style:style style:name="P15" style:family="paragraph" style:parent-style-name="Standard">
      <style:paragraph-properties fo:text-align="justify" style:justify-single-word="false"/>
      <style:text-properties fo:font-weight="bold" officeooo:rsid="0019ffa9" officeooo:paragraph-rsid="0019ffa9" style:font-weight-asian="bold" style:font-weight-complex="bold"/>
    </style:style>
    <style:style style:name="P16" style:family="paragraph" style:parent-style-name="Standard">
      <style:paragraph-properties fo:text-align="justify" style:justify-single-word="false"/>
      <style:text-properties fo:font-weight="bold" officeooo:rsid="001b9ef2" officeooo:paragraph-rsid="001b9ef2" style:font-weight-asian="bold" style:font-weight-complex="bold"/>
    </style:style>
    <style:style style:name="P17" style:family="paragraph" style:parent-style-name="Standard">
      <style:paragraph-properties fo:text-align="justify" style:justify-single-word="false"/>
      <style:text-properties fo:font-weight="bold" officeooo:rsid="001b9ef2" officeooo:paragraph-rsid="0026c991" style:font-weight-asian="bold" style:font-weight-complex="bold"/>
    </style:style>
    <style:style style:name="P18" style:family="paragraph" style:parent-style-name="Standard">
      <style:paragraph-properties fo:text-align="justify" style:justify-single-word="false"/>
      <style:text-properties fo:font-weight="bold" officeooo:rsid="00217f9a" officeooo:paragraph-rsid="00217f9a" style:font-weight-asian="bold" style:font-weight-complex="bold"/>
    </style:style>
    <style:style style:name="P19" style:family="paragraph" style:parent-style-name="Standard">
      <style:paragraph-properties fo:text-align="justify" style:justify-single-word="false"/>
      <style:text-properties fo:font-weight="bold" officeooo:rsid="0026c991" officeooo:paragraph-rsid="0026c991" style:font-weight-asian="bold" style:font-weight-complex="bold"/>
    </style:style>
    <style:style style:name="P20" style:family="paragraph" style:parent-style-name="Standard">
      <style:paragraph-properties fo:text-align="justify" style:justify-single-word="false"/>
      <style:text-properties fo:font-weight="bold" officeooo:rsid="001ffc00" officeooo:paragraph-rsid="001ffc00" style:font-weight-asian="bold" style:font-weight-complex="bold"/>
    </style:style>
    <style:style style:name="P21" style:family="paragraph" style:parent-style-name="Standard">
      <style:paragraph-properties fo:text-align="justify" style:justify-single-word="false"/>
      <style:text-properties officeooo:rsid="0019ffa9" officeooo:paragraph-rsid="0019ffa9"/>
    </style:style>
    <style:style style:name="P22" style:family="paragraph" style:parent-style-name="Standard">
      <style:paragraph-properties fo:text-align="justify" style:justify-single-word="false"/>
      <style:text-properties officeooo:rsid="0019ffa9" officeooo:paragraph-rsid="001c1fd2"/>
    </style:style>
    <style:style style:name="P23" style:family="paragraph" style:parent-style-name="Standard">
      <style:paragraph-properties fo:text-align="justify" style:justify-single-word="false"/>
      <style:text-properties officeooo:rsid="0019ffa9" officeooo:paragraph-rsid="0026694e"/>
    </style:style>
    <style:style style:name="P24" style:family="paragraph" style:parent-style-name="Standard">
      <style:paragraph-properties fo:text-align="justify" style:justify-single-word="false"/>
      <style:text-properties officeooo:rsid="0019ffa9" officeooo:paragraph-rsid="001ffc00"/>
    </style:style>
    <style:style style:name="P25" style:family="paragraph" style:parent-style-name="Standard">
      <style:paragraph-properties fo:text-align="justify" style:justify-single-word="false"/>
      <style:text-properties officeooo:rsid="0019ffa9" officeooo:paragraph-rsid="0026c991"/>
    </style:style>
    <style:style style:name="P26" style:family="paragraph" style:parent-style-name="Standard">
      <style:paragraph-properties fo:text-align="justify" style:justify-single-word="false"/>
      <style:text-properties officeooo:rsid="001b9ef2" officeooo:paragraph-rsid="0026c991"/>
    </style:style>
    <style:style style:name="P27" style:family="paragraph" style:parent-style-name="Standard">
      <style:paragraph-properties fo:text-align="justify" style:justify-single-word="false"/>
      <style:text-properties officeooo:rsid="0026c991" officeooo:paragraph-rsid="0026c991"/>
    </style:style>
    <style:style style:name="P28" style:family="paragraph" style:parent-style-name="Standard">
      <style:paragraph-properties fo:text-align="justify" style:justify-single-word="false"/>
      <style:text-properties style:text-underline-style="solid" style:text-underline-width="auto" style:text-underline-color="font-color" fo:font-weight="bold" officeooo:rsid="0019ffa9" officeooo:paragraph-rsid="0019ffa9" style:font-weight-asian="bold" style:font-weight-complex="bold"/>
    </style:style>
    <style:style style:name="P29" style:family="paragraph" style:parent-style-name="Standard">
      <style:paragraph-properties fo:text-align="justify" style:justify-single-word="false"/>
      <style:text-properties officeooo:rsid="0026694e" officeooo:paragraph-rsid="0026694e"/>
    </style:style>
    <style:style style:name="P30" style:family="paragraph" style:parent-style-name="Standard">
      <style:paragraph-properties fo:text-align="justify" style:justify-single-word="false"/>
      <style:text-properties officeooo:rsid="001d885a" officeooo:paragraph-rsid="001f3189"/>
    </style:style>
    <style:style style:name="P31" style:family="paragraph" style:parent-style-name="Standard">
      <style:paragraph-properties fo:text-align="justify" style:justify-single-word="false"/>
      <style:text-properties officeooo:rsid="001fbe20" officeooo:paragraph-rsid="0026a3f9"/>
    </style:style>
    <style:style style:name="T1" style:family="text">
      <style:text-properties officeooo:rsid="001b9ef2"/>
    </style:style>
    <style:style style:name="T2" style:family="text">
      <style:text-properties officeooo:rsid="001c1fd2"/>
    </style:style>
    <style:style style:name="T3" style:family="text">
      <style:text-properties officeooo:rsid="001fbe20"/>
    </style:style>
    <style:style style:name="T4" style:family="text">
      <style:text-properties officeooo:rsid="001ffc00"/>
    </style:style>
    <style:style style:name="T5" style:family="text">
      <style:text-properties officeooo:rsid="00217f9a"/>
    </style:style>
    <style:style style:name="T6" style:family="text">
      <style:text-properties officeooo:rsid="0023bca6"/>
    </style:style>
    <style:style style:name="T7" style:family="text">
      <style:text-properties officeooo:rsid="002524bb"/>
    </style:style>
    <style:style style:name="T8" style:family="text">
      <style:text-properties officeooo:rsid="001d885a"/>
    </style:style>
    <style:style style:name="T9" style:family="text">
      <style:text-properties officeooo:rsid="0026694e"/>
    </style:style>
    <style:style style:name="T10" style:family="text">
      <style:text-properties officeooo:rsid="0026a3f9"/>
    </style:style>
    <style:style style:name="T11" style:family="text">
      <style:text-properties officeooo:rsid="0026c991"/>
    </style:style>
    <style:style style:name="T12" style:family="text">
      <style:text-properties fo:font-weight="normal" style:font-weight-asian="normal" style:font-weight-complex="normal"/>
    </style:style>
    <style:style style:name="T13" style:family="text">
      <style:text-properties fo:font-weight="normal" officeooo:rsid="0019ffa9"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Réunion TAC LLN 19 05 17 : <text:span text:style-name="T11">compte-rendu</text:span></text:p>
      <text:p text:style-name="P28"/>
      <text:p text:style-name="P15"><text:span text:style-name="T1">1. </text:span>Approbation <text:span text:style-name="T6">du </text:span>compte-rendu <text:span text:style-name="T6">de la réunion précédente</text:span></text:p>
      <text:p text:style-name="P21"/>
      <text:p text:style-name="P16">2. Explanade : suivi</text:p>
      <text:p text:style-name="P9"/>
      <text:p text:style-name="P9">Le montage de la vidéo de la plate-forme a été une vraie réussite. Au sujet du questionnaire de la consultation, la Ville a ajouté une série de questions. La consigne<text:span text:style-name="T1"> à faire circuler est </text:span>de répondre uniquement <text:span text:style-name="T1">à la première question. </text:span>Après le premier volet de la campagne axé sur l’incitation à aller voter, le deuxième volet – votez « non » - va débuter. On va voir fleurir un peu partout l’affiche multicolore invitant à s’opposer à l’extension de l’Esplanade. Le site Louvain-L’Esplanade renvoie vers une chaîne youtube. Il faut i<text:span text:style-name="T2">nsister auprès des électeurs </text:span>(16 ans et plus) <text:span text:style-name="T2">pour qu’ils aillent voter, et si possible qu’ils aillent voter « non ». </text:span></text:p>
      <text:p text:style-name="P9">Questions en suspens : </text:p>
      <text:p text:style-name="P10"><text:span text:style-name="T6">1) </text:span>Personne ne sait si Waterloo a reçu une réponse à sa proposition.</text:p>
      <text:p text:style-name="P10"><text:span text:style-name="T6">2) </text:span>On peut estimer que le CC 18/05 a réitéré son refus pour les 200 euros.</text:p>
      <text:p text:style-name="P9">Proposition : Guillaume explique à Waterloo la situation, à savoir le refus de financement du CC, et renvoie vers le lien crowdfunding lancé par la plate-forme citoyenne. <text:span text:style-name="T2">JP propose </text:span>par ailleurs <text:span text:style-name="T2">de faire une cagnotte. </text:span></text:p>
      <text:p text:style-name="P22"/>
      <text:p text:style-name="P15"><text:span text:style-name="T2">3. </text:span>Augmentation <text:span text:style-name="T6">du </text:span>minerval</text:p>
      <text:p text:style-name="P11"/>
      <text:p text:style-name="P11"><text:span text:style-name="T6">L</text:span>e message envoyé par Benoît Gigot a été débattu. <text:span text:style-name="T6">Celui-ci critique la position de l’AGL. </text:span>Un des arguments avancé <text:span text:style-name="T6">a fait réagir, celui selon lequel</text:span> si les étudiants étrangers n’ont pas les moyens, ils n’ont qu’à faire pression sur leur gouvernement pour obtenir un abaissement de leur propre minerval ; en fait, ceux qui <text:span text:style-name="T6">bénéficient</text:span> du système <text:span text:style-name="T6">sont précisément </text:span>ceux <text:span text:style-name="T6">qui ont des aisances matérielles et qui sont choyé par le système dans leur propre pays ; dresser une barrière financière aux étudiants plus démunis ne fera que renforcer les inégalités. </text:span></text:p>
      <text:p text:style-name="P12"><text:span text:style-name="T7">Certains membres regrettent que la locale n’ait pas</text:span> plus de contacts avec l’AGL, avec Hélène-Janne ; les étudiants restent entre étudiants ; <text:span text:style-name="T7">d’autre part, l’intervention est demeurée strictement limitée au cadre académique, alors que les questions que posent l’augmentation du minerval sont des questions de société et qu’à ce titre, elles devraient être débattues dans des cercles plus larges. </text:span></text:p>
      <text:p text:style-name="P13"/>
      <text:p text:style-name="P13">Sur le contenu de l’accord survenu entre le rectorat et l’AGL, plusieurs éléments ont été avancés. D’abord, <text:span text:style-name="T8">le fait que le </text:span>seuil<text:span text:style-name="T8"> de réussite ne soit plus retenu ; </text:span>les conditions selon lesquelles il faudrait tout repayer en cas d’échec ont été assouplies (supprimées?). <text:s/><text:span text:style-name="T9">Ensuite, des garanties auraient été obtenues quant au fait que « certaines » augmentations n’auraient pas lieu. Mais quels sont les pays concernés par ce gel de la hausse du minerval et la liste des pays épargnés correspond-elle ou non à elle de la coopération ? </text:span></text:p>
      <text:p text:style-name="P13"/>
      <text:p text:style-name="P13"><text:span text:style-name="T11">Deux points ont fait débat en particulier</text:span> : </text:p>
      <text:p text:style-name="P13">1) Sur la réponse à donner à Mr Gigot. Les principales oppositions ont tourné autour du fait de savoir s’il fallait ou non inviter Mr Gigot à étayer sa position lors d’une prochaine réunion de locale, certains estimant la suggestion bienvenue, d’autres considérant que c’est donner beaucoup d’importance à un sujet qui à présent est passé d’actualité. <text:span text:style-name="T9">L’idée a été avancée que l’on pourrait élargir le panel des invités à l’AGL et donc faire un vrai débat autour de la question du minerval, ce qui impliquerait d’en faire un véritable débat de fond et d’y consacrer le temps nécessaire.</text:span> <text:span text:style-name="T9">D’autres ont proposé d’en faire le sujet d’un prochain débat sans conférence.</text:span></text:p>
      <text:p text:style-name="P13">2) Sur le contenu de l’article que Myriam propose de consacrer à ce sujet et de poster sur le site. Myriam va prendre contact avec Hélène-Janne pour obtenir plus d’informations sur les contours de l’accord négocié. L’article pourrait, selon certains membres, être l’occasion de donner des contre-arguments à Mr Gigot, sans pour autant le citer.</text:p>
      <text:p text:style-name="P14"><text:soft-page-break/>Dans les deux cas – invitation de Mr Gigot et rédaction de l’article – l’attention a été portée sur le fait qu’il fallait veiller à ménager les défenseurs de la position du rectorat (augmentation du minerval pour les étudiants étrangers) afin qu’ils ne se sentent pas « cloués au pilori » ; dans le cas du débat, on pourrait par exemple limiter les interventions à un ou deux membres de la locale. </text:p>
      <text:p text:style-name="P14"/>
      <text:p text:style-name="P14">Ont été soumis au vote, les éléments suivants :</text:p>
      <text:p text:style-name="P29">1. L’article de Myriam : tout le monde est d’accord ; Robert peut apporter son soutien.</text:p>
      <text:p text:style-name="P29">2. Invitation à Mr Gigot à une prochaine réunion de la locale : 5 pour, 1 contre ;</text:p>
      <text:p text:style-name="P29">3. Contenu de la réponse à donner à Mr Gigot : il est le bienvenu à la réunion du 28 juin au cours de laquelle sera débattue la question du minerval.</text:p>
      <text:p text:style-name="P30"/>
      <text:p text:style-name="P15"><text:span text:style-name="T3">3. Initiative « </text:span>Stop <text:span text:style-name="T3">NATO »</text:span></text:p>
      <text:p text:style-name="P31"/>
      <text:p text:style-name="P31"><text:span text:style-name="T9">Le 25 mai prochain a lieu le </text:span>sommet de l’OTAN, <text:span text:style-name="T9">au cours duquel seront inaugurés les nouveaux quartiers de l’organisation à Evere. À ceci s’ajoute la venue de Trump le 24 mai. </text:span></text:p>
      <text:p text:style-name="P31"><text:span text:style-name="T10">Concernant l’OTAN, un </text:span>contre-sommet <text:span text:style-name="T10">est </text:span>organisé <text:span text:style-name="T10">le même jour</text:span> rue d’Arlon (Bxl) <text:span text:style-name="T10">avec stand-up le matin. À la zinneke, les 24 et 26 mai, un peace camp (rue de la Fusée – 7h30-12h30) est prévu pour s’organiser et </text:span>se réunir entre manifestants. <text:span text:style-name="T10">Pour plus d’infos : voir le site StopNato2017.org.</text:span></text:p>
      <text:p text:style-name="P31"><text:span text:style-name="T10">Concernant Trump, une manifestation est également organisée à partir de la gare du nord rassemblant toutes les formes d’opposition à Trump. C’est une manifestation itinérante. Un départ est prévu à Louvain-la-Neuve (16h01), organisé par le COMAC. Pour l’occasion, nous sommes invités à apprendre la chanson « Y</text:span> can’t keep quiet » <text:span text:style-name="T9">(cf google).</text:span> </text:p>
      <text:p text:style-name="P23"/>
      <text:p text:style-name="P15"><text:span text:style-name="T4">4.</text:span> Agricovert</text:p>
      <text:p text:style-name="P1"/>
      <text:p text:style-name="P4">Agricovert pourrait s’installer à la ferme de Lauzelle (du côté du Parc Athéna), mais souhaiterait avoir une implantation au centre de Louvain-la-Neuve. Une rencontre des initiatives dans la région est en préparation, qui devrait se tenir à la mi-juin : le groupe Agricovert – LLN invite les groupes de transition des quartiers et communes alentours à y participer. </text:p>
      <text:p text:style-name="P4">Le jeudi 15 juin, est organisée une visite d’Agricovert-Etterbeek (Transit-store). JP met l’événement sur le site TAC dans l’agenda.</text:p>
      <text:p text:style-name="P24"/>
      <text:p text:style-name="P20">5. Retour CC</text:p>
      <text:p text:style-name="P1"/>
      <text:p text:style-name="P2"><text:span text:style-name="T11">Le groupe </text:span>TAM-TAM <text:span text:style-name="T11">(Tout Autre Modèle – Tout Autre Monde) organise une</text:span> grosse campagne <text:span text:style-name="T11">rassemblant </text:span>syndicats, mutuelles, tout HBH, etc. pendant 1-2 ans, ponctuée de 7 capsules <text:span text:style-name="T5">(Data-gueule) vidéo</text:span> <text:span text:style-name="T11">et</text:span> <text:span text:style-name="T11">de </text:span>grosses manif<text:span text:style-name="T11">estations</text:span>. <text:span text:style-name="T11">Quatre</text:span> thèmes d’entrées <text:span text:style-name="T11">ont été retenus</text:span> : travail (dénonciation loi travail), santé, sécurité <text:span text:style-name="T11">et </text:span>justice, <text:span text:style-name="T11">sous-tendus par trois thèmes transversaux : fiscalité et budget, démocratie et délibération, transition écologique et sociale. Cette campagne a</text:span>urait lieu jusqu<text:span text:style-name="T11">e </text:span>mai-juin 2018. </text:p>
      <text:p text:style-name="P27"><text:span text:style-name="T12">Le groupe TAME, émanation de TAM-TAM, propose aux locales d’étudier une des thématiques suivantes, au choix : 1) </text:span><text:span text:style-name="T13">gratuité des services publics, </text:span><text:span text:style-name="T12">2) </text:span><text:span text:style-name="T13">démocratie participative et délibérative dans les entreprises, </text:span><text:span text:style-name="T12">3) </text:span><text:span text:style-name="T13">réappropriation par l’État, des Banques. </text:span><text:span text:style-name="T12">La question a été soumise au vote, dont les résultats furent les suivants </text:span><text:span text:style-name="T1">: 1) → 6 voix ; 3) → 5 voix ; 2) → 2 voix</text:span></text:p>
      <text:p text:style-name="P17">⇒ <text:span text:style-name="T11">La thématique « g</text:span>ratuité des services publics » l’emporte.</text:p>
      <text:p text:style-name="P5"/>
      <text:p text:style-name="P6"><text:span text:style-name="T11">Le d</text:span>ébat sur la démocratie a dévié sur la démocratie interne ; <text:span text:style-name="T11">il n’y a </text:span>pas eu de conclusion</text:p>
      <text:p text:style-name="P3"/>
      <text:p text:style-name="P3"/>
      <text:p text:style-name="P18">6. Assises migratoires</text:p>
      <text:p text:style-name="P7"/>
      <text:p text:style-name="P7"><text:soft-page-break/><text:span text:style-name="T11">Le CNCD organise un gros événement le 20 mai. Des tables-rondes auront lieu dans ce cadre à l’Altérez-vous, entre 9h30 et 11h30, suivi à partir de 13h45 et jusque 22h d’une série d’activités à Placey (conférences, ateliers participatifs, etc.). Un goûter solidaire est également prévu. </text:span></text:p>
      <text:p text:style-name="P8"/>
      <text:p text:style-name="P18">7. Prochaines dates :</text:p>
      <text:p text:style-name="P6"/>
      <text:p text:style-name="P6">- prochain CC : 15 juin, dans un squat, à 18h30.</text:p>
      <text:p text:style-name="P25">- réunion<text:span text:style-name="T11">s de la locale</text:span> (19h45 bisous) : 12/06, 28/06, 14/07, 16/08, 06/09</text:p>
      <text:p text:style-name="P26"/>
      <text:p text:style-name="P19">8. Varia</text:p>
      <text:p text:style-name="P26"/>
      <text:p text:style-name="P26"><text:span text:style-name="T11">La di</text:span>scussion sur <text:span text:style-name="T11">le parti</text:span> « Demain » avec les documents <text:span text:style-name="T11">est reportée, probablement à la fin de l’année (octob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B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9T20:21:23.045000000</meta:creation-date>
    <dc:date>2017-06-14T09:03:18.080000000</dc:date>
    <meta:editing-duration>PT33M44S</meta:editing-duration>
    <meta:editing-cycles>5</meta:editing-cycles>
    <meta:generator>LibreOffice/5.2.2.2$Windows_x86 LibreOffice_project/8f96e87c890bf8fa77463cd4b640a2312823f3ad</meta:generator>
    <meta:document-statistic meta:table-count="0" meta:image-count="0" meta:object-count="0" meta:page-count="3" meta:paragraph-count="39" meta:word-count="1243" meta:character-count="7433" meta:non-whitespace-character-count="6209"/>
  </office:meta>
</office:document-meta>
</file>