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center"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style:text-underline-style="none"/>
    </style:style>
    <style:style style:name="P6" style:family="paragraph" style:parent-style-name="Standard">
      <style:paragraph-properties fo:text-align="justify" style:justify-single-word="false"/>
      <style:text-properties style:text-underline-style="none"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Footnote">
      <style:paragraph-properties fo:text-align="justify" style:justify-single-word="false"/>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3">
      <style:paragraph-properties fo:text-align="justify" style:justify-single-word="false"/>
    </style:style>
    <style:style style:name="P15" style:family="paragraph" style:parent-style-name="Standard" style:list-style-name="L4">
      <style:paragraph-properties fo:text-align="justify" style:justify-single-word="false"/>
    </style:style>
    <style:style style:name="P16" style:family="paragraph" style:parent-style-name="Standard" style:list-style-name="L5">
      <style:paragraph-properties fo:text-align="justify" style:justify-single-word="false"/>
    </style:style>
    <style:style style:name="P17" style:family="paragraph" style:parent-style-name="Standard" style:list-style-name="L9">
      <style:paragraph-properties fo:text-align="justify" style:justify-single-word="false"/>
    </style:style>
    <style:style style:name="P18" style:family="paragraph" style:parent-style-name="Standard" style:list-style-name="L10">
      <style:paragraph-properties fo:text-align="justify" style:justify-single-word="false"/>
    </style:style>
    <style:style style:name="P19" style:family="paragraph" style:parent-style-name="Standard" style:list-style-name="L11">
      <style:paragraph-properties fo:text-align="justify" style:justify-single-word="false"/>
    </style:style>
    <style:style style:name="P20" style:family="paragraph" style:parent-style-name="Standard" style:list-style-name="L12">
      <style:paragraph-properties fo:text-align="justify" style:justify-single-word="false"/>
    </style:style>
    <style:style style:name="P21" style:family="paragraph" style:parent-style-name="Standard" style:list-style-name="L14">
      <style:paragraph-properties fo:text-align="justify" style:justify-single-word="false"/>
    </style:style>
    <style:style style:name="P22" style:family="paragraph" style:parent-style-name="Standard" style:list-style-name="L15">
      <style:paragraph-properties fo:text-align="justify" style:justify-single-word="false"/>
    </style:style>
    <style:style style:name="P23" style:family="paragraph" style:parent-style-name="Standard" style:list-style-name="L16">
      <style:paragraph-properties fo:text-align="justify" style:justify-single-word="false"/>
    </style:style>
    <style:style style:name="P24" style:family="paragraph" style:parent-style-name="Standard" style:list-style-name="L17">
      <style:paragraph-properties fo:text-align="justify" style:justify-single-word="false"/>
    </style:style>
    <style:style style:name="P25" style:family="paragraph" style:parent-style-name="Standard" style:list-style-name="L5">
      <style:paragraph-properties fo:text-align="justify" style:justify-single-word="false"/>
      <style:text-properties fo:font-style="normal" style:font-style-asian="normal" style:font-style-complex="normal"/>
    </style:style>
    <style:style style:name="P26" style:family="paragraph" style:parent-style-name="Standard" style:list-style-name="L6">
      <style:paragraph-properties fo:text-align="justify" style:justify-single-word="false"/>
      <style:text-properties fo:font-style="normal" style:font-style-asian="normal" style:font-style-complex="normal"/>
    </style:style>
    <style:style style:name="P27" style:family="paragraph" style:parent-style-name="Standard" style:list-style-name="L7">
      <style:paragraph-properties fo:text-align="justify" style:justify-single-word="false"/>
      <style:text-properties fo:font-style="normal" style:font-style-asian="normal" style:font-style-complex="normal"/>
    </style:style>
    <style:style style:name="P28" style:family="paragraph" style:parent-style-name="Standard" style:list-style-name="L8">
      <style:paragraph-properties fo:text-align="justify" style:justify-single-word="false"/>
      <style:text-properties fo:font-style="normal" style:font-style-asian="normal" style:font-style-complex="normal"/>
    </style:style>
    <style:style style:name="P29" style:family="paragraph" style:parent-style-name="Standard" style:list-style-name="L12">
      <style:paragraph-properties fo:text-align="justify" style:justify-single-word="false"/>
      <style:text-properties style:text-underline-style="none"/>
    </style:style>
    <style:style style:name="P30" style:family="paragraph" style:parent-style-name="Standard" style:list-style-name="L13">
      <style:paragraph-properties fo:text-align="justify" style:justify-single-word="false"/>
      <style:text-properties style:text-underline-style="none"/>
    </style:style>
    <style:style style:name="P31" style:family="paragraph" style:parent-style-name="Standard" style:list-style-name="L14">
      <style:paragraph-properties fo:text-align="justify" style:justify-single-word="false"/>
      <style:text-properties style:text-underline-style="solid" style:text-underline-width="auto" style:text-underline-color="font-color"/>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pte-rendu TAC-LLN</text:p>
      <text:p text:style-name="P10">Réunion du 31-05-2016</text:p>
      <text:p text:style-name="P9">(Rmq : les propos ne sont pas toujours rapportés par odre chronologique, mais par thème.)</text:p>
      <text:p text:style-name="P7"/>
      <text:p text:style-name="P7"><text:span text:style-name="T2">Présents :</text:span> Michel, JP, Henri V., Olivier, Annie, Lara, Myriam, Guillaume</text:p>
      <text:p text:style-name="P7"/>
      <text:p text:style-name="P8">1/ Approbation de l'ODJ</text:p>
      <text:list xml:id="list7633274457216783162" text:style-name="L1">
        <text:list-item>
          <text:p text:style-name="P12">ODJ discuté en « Discussions » sur <text:span text:style-name="T1">Participer</text:span></text:p>
        </text:list-item>
        <text:list-item>
          <text:p text:style-name="P12">Point rajouté : Fait-on un souper de ramadan avec la communauté musulmane ?</text:p>
        </text:list-item>
      </text:list>
      <text:p text:style-name="P7"/>
      <text:p text:style-name="P8">2/ Approbation du compte-rendu précédent</text:p>
      <text:list xml:id="list3126478151935524250" text:style-name="L2">
        <text:list-item>
          <text:p text:style-name="P13">Amendements transmis à Laura qui mettra le précédent C-R sur <text:span text:style-name="T1">Participer</text:span> une fois modifié.</text:p>
        </text:list-item>
      </text:list>
      <text:p text:style-name="P7"/>
      <text:p text:style-name="P8">3/ L 'approbation des C-R en réunion ?</text:p>
      <text:list xml:id="list3303280551454428854" text:style-name="L3">
        <text:list-item>
          <text:p text:style-name="P14"><text:span text:style-name="T2">Faut-il perdre du temps, en chaque début de réunion, à approuver les C-R</text:span> (surtout quand les modifications sont minimes ou concernent l'orthographe) ?</text:p>
        </text:list-item>
      </text:list>
      <text:list xml:id="list2105177547311461421" text:style-name="L4">
        <text:list-item>
          <text:p text:style-name="P15">Plusieurs propositions alternatives :</text:p>
        </text:list-item>
      </text:list>
      <text:list xml:id="list1642355642874256947" text:style-name="L5">
        <text:list-item>
          <text:list>
            <text:list-item>
              <text:list>
                <text:list-item>
                  <text:p text:style-name="P16">Corriger par email ou sur <text:span text:style-name="T1">Participer</text:span></text:p>
                </text:list-item>
                <text:list-item>
                  <text:p text:style-name="P25">Faire ça en fin de réunion (on sera motivé à le faire plus rapidement)</text:p>
                </text:list-item>
                <text:list-item>
                  <text:p text:style-name="P25">Corriger juste l'orthographe par internet et le reste en réunion</text:p>
                </text:list-item>
              </text:list>
            </text:list-item>
          </text:list>
        </text:list-item>
      </text:list>
      <text:list xml:id="list5628759985184895629" text:style-name="L6">
        <text:list-item>
          <text:p text:style-name="P26">Contre-arguments :</text:p>
        </text:list-item>
      </text:list>
      <text:list xml:id="list30399095" text:continue-list="list1642355642874256947" text:style-name="L5">
        <text:list-item>
          <text:list>
            <text:list-item>
              <text:list>
                <text:list-item>
                  <text:p text:style-name="P25">Trop de mails pour faire les corrections par mail et on passe moins de temps à le faire en début de réunion que devant son ordi (même si l'ordi offre plus de flexibilité selon l'emploi du temps de chacun et qu'il n'y a pas de contrainte de temps comme en réunion)</text:p>
                </text:list-item>
                <text:list-item>
                  <text:p text:style-name="P25">Si on le fait en fin de réunion, on aura trop en tête la réunion qui vient de passer et on aura oublié la précédente. De plus, l'approbation d'un CR est le lot habituel du déroulement d'une réunion.</text:p>
                </text:list-item>
                <text:list-item>
                  <text:p text:style-name="P25">Il y a des amendements rapides à régler (l'orthographe) et d'autres sur lesquels il faut parfois un peu discuter. Tout ne peut donc pas se faire par internet.</text:p>
                </text:list-item>
              </text:list>
            </text:list-item>
          </text:list>
        </text:list-item>
      </text:list>
      <text:list xml:id="list4965332647344029559" text:style-name="L7">
        <text:list-item>
          <text:p text:style-name="P27">Conclusion :</text:p>
        </text:list-item>
      </text:list>
      <text:list xml:id="list30396801" text:continue-list="list30399095" text:style-name="L5">
        <text:list-item>
          <text:list>
            <text:list-item>
              <text:list>
                <text:list-item>
                  <text:p text:style-name="P25">On continue comme on faisait : approbation collégiale en début de réunion.</text:p>
                </text:list-item>
                <text:list-item>
                  <text:p text:style-name="P25">Chacun fait attention à ce que ça ne prenne pas trop de temps (ex : donner ses corrections orthographiques par écrit à celui qui modifiera le CR).</text:p>
                </text:list-item>
              </text:list>
            </text:list-item>
          </text:list>
        </text:list-item>
      </text:list>
      <text:p text:style-name="P2"/>
      <text:p text:style-name="P4">4/ Réactions à l'actualité politique</text:p>
      <text:list xml:id="list844055333320943120" text:style-name="L8">
        <text:list-item>
          <text:p text:style-name="P28">On est dans une période de grève, d'« agressions » à répétition de la part du gouvernement et il y a eu pas mal de manifestations ces derniers temps... Donc, <text:span text:style-name="T2">fait-on quelque chose en tant que locale (et quoi?) et propose-t-on une action à TAC général ?</text:span></text:p>
        </text:list-item>
        <text:list-item>
          <text:p text:style-name="P28">Discussion :</text:p>
          <text:list>
            <text:list-item>
              <text:list>
                <text:list-item>
                  <text:p text:style-name="P28">Prend-on une position commune par rapport à tous les événéments ou bien discute-t-on de notre position pour chaque actualité (grèves sans préavis<text:note text:id="ftn1" text:note-class="footnote"><text:note-citation>1</text:note-citation><text:note-body><text:p text:style-name="P11">Attention au vocabulaire : en réunion, on a d'abord parlé de « grève sauvage » avant de faire remarquer l'importance du vocabulaire et celle de ne pas se laisser influencer par l'imaginaire de la presse. On trouve plus juste de parler de « grève spontanée » ou de « grève sans préavis ».</text:p></text:note-body></text:note> de la SNCB, grèves des magistrats, loi Peeters, etc.) ? Ok pour combattre la loi Peeters, par exemple, mais pas pour autant éviter de poser la question des grèves spontanées ou encore des piquets de grève (ex : est-ce nécessaire devant les petits commerces de l'Esplanade).</text:p>
                </text:list-item>
                <text:list-item>
                  <text:p text:style-name="P28">Est-ce qu'on ne bouge que sur la loi Peeters ou aussi sur le reste ?</text:p>
                </text:list-item>
                <text:list-item>
                  <text:p text:style-name="P28"><text:soft-page-break/>Il y a aussi la grève des gardiens de prison.</text:p>
                </text:list-item>
                <text:list-item>
                  <text:p text:style-name="P28">Quelles forces a-t-on pour proposer quelque chose (on est peu ici autour de la table dont certains passent déjà beaucoup de temps pour TAC) ?</text:p>
                </text:list-item>
                <text:list-item>
                  <text:p text:style-name="P28">Si forces pour, on pourrait aller aux piquets de grève le 24 juin pour soutenir la grève générale. </text:p>
                </text:list-item>
              </text:list>
            </text:list-item>
          </text:list>
        </text:list-item>
      </text:list>
      <text:p text:style-name="P3"><text:tab/>*</text:p>
      <text:list xml:id="list30410682" text:continue-numbering="true" text:style-name="L8">
        <text:list-item>
          <text:list>
            <text:list-item>
              <text:list>
                <text:list-item>
                  <text:p text:style-name="P28">Il y a vraiment une « agression gouvernementale » et on semble proche de l'implosion ! (à ce propos, <text:span text:style-name="T1">cfr</text:span> un article de Vincent de Coorbyter qui analyse la désagrégation de la démocratie).</text:p>
                </text:list-item>
                <text:list-item>
                  <text:p text:style-name="P28">Dans le monde de la recherche aussi il y a un ras-le-bol qui commence à devenir palpable (notamment au <text:span text:style-name="T1">Phoenix</text:span>, instance de réunion des corps de représentation des scientifiques (CORSI) des différentes unifs) : constats du désinvestissement dans la recherche, de la pression croissante sur les jeunes chercheurs, de la possibilité de voir aussi des chercheurs partir en grève.</text:p>
                </text:list-item>
              </text:list>
            </text:list-item>
          </text:list>
        </text:list-item>
      </text:list>
      <text:p text:style-name="P3"><text:tab/>*</text:p>
      <text:list xml:id="list30397263" text:continue-numbering="true" text:style-name="L8">
        <text:list-item>
          <text:list>
            <text:list-item>
              <text:list>
                <text:list-item>
                  <text:p text:style-name="P28">Question : jusqu'à présent, TAC ne joue pas le rôle de liant entre les différentes luttes... Comment pourrait-il le faire ? (dans le cas de la recherche, par exemple, TAC pourrait être un relais et apporter quelque chose de nouveau)</text:p>
                </text:list-item>
                <text:list-item>
                  <text:p text:style-name="P28">Peut-être que la seule solution devrait être de faire un « gouvernement à côté du gouvernement » (on se finance nous-même entre gens de TAC ; on reproduit des instances politiques parallèles ; on utilise notre propre monnaie...).</text:p>
                </text:list-item>
                <text:list-item>
                  <text:p text:style-name="P28">Exemple : « auto-gestion » en Grèce (<text:span text:style-name="T1">cfr</text:span> documentaire « Ne vivons plus comme des esclaves »), et ici à LLN aussi, il y a des choses en gestation (auto-gestion, monnaie locale...) : investissons-les !</text:p>
                </text:list-item>
                <text:list-item>
                  <text:p text:style-name="P28">L'idée de rassembler en un lieu toutes les infos sur les événements, est intéressante. Est-ce que ça existe déjà ? </text:p>
                </text:list-item>
              </text:list>
            </text:list-item>
          </text:list>
        </text:list-item>
      </text:list>
      <text:p text:style-name="P3"><text:tab/>*</text:p>
      <text:list xml:id="list30418260" text:continue-numbering="true" text:style-name="L8">
        <text:list-item>
          <text:list>
            <text:list-item>
              <text:list>
                <text:list-item>
                  <text:p text:style-name="P28">Si on décidait à faire une conférence, est-ce que quelqu'un serait capable de faire une analyse globale de la situation ? On peut déjà regarder l'article de de Coorbyter.</text:p>
                </text:list-item>
                <text:list-item>
                  <text:p text:style-name="P28">En cas de conférence, l'un des intérêts est de montrer le lien entre tous les événements.</text:p>
                </text:list-item>
                <text:list-item>
                  <text:p text:style-name="P28">Si on fait une conférence en partant de la situation des chercheurs, il faudrait d'abord que le CORSI se positionne... Un autre invité pourrait être la CNE...</text:p>
                </text:list-item>
                <text:list-item>
                  <text:p text:style-name="P28">On pourrait aussi inlure des magistrats (Michel a quelques contacts)</text:p>
                </text:list-item>
              </text:list>
            </text:list-item>
          </text:list>
        </text:list-item>
        <text:list-item>
          <text:p text:style-name="P28">Infos :</text:p>
          <text:list>
            <text:list-item>
              <text:list>
                <text:list-item>
                  <text:p text:style-name="P28">Le site <text:a xlink:type="simple" xlink:href="http://www.137jours.be/" text:style-name="Internet_20_link" text:visited-style-name="Visited_20_Internet_20_Link">13</text:a><text:a xlink:type="simple" xlink:href="http://www.137jours.be/" text:style-name="Internet_20_link" text:visited-style-name="Visited_20_Internet_20_Link">6</text:a><text:a xlink:type="simple" xlink:href="http://www.137jours.be/" text:style-name="Internet_20_link" text:visited-style-name="Visited_20_Internet_20_Link">jours.be</text:a> nous informe des actions entre le 24 mai et le 7 octobre, jour de grève générale à l'occasion des deux ans du gouvernement.</text:p>
                </text:list-item>
                <text:list-item>
                  <text:p text:style-name="P28">Un article intéressant de Vincent de Coorbyter analyse la désagrégation de la démocratie en Belgique et le fait que l'État ne soit plus capable de gérer le capitalisme. L'article sera mis sur <text:span text:style-name="T1">Participer</text:span>.</text:p>
                </text:list-item>
                <text:list-item>
                  <text:p text:style-name="P28">Le 24 juin : grève nationale (FGTB et certaines centrales CSC)</text:p>
                </text:list-item>
              </text:list>
            </text:list-item>
          </text:list>
        </text:list-item>
        <text:list-item>
          <text:p text:style-name="P28">Propositions :</text:p>
          <text:list>
            <text:list-item>
              <text:list>
                <text:list-item>
                  <text:p text:style-name="P28">Faire un débat fin juin sur la loi Peeters, en collaboration avec l'AGL et le Kot Citoyen (si motivé et pour ramener un public plus centriste). Si intervenants, attention à ce qu'il y ait un vrai débat.</text:p>
                </text:list-item>
                <text:list-item>
                  <text:p text:style-name="P28">Au dernier Comité de Coordination (C.C.), il a été proposé de faire une manifestation contre la Loi Peeters le 21 juin (symbole du jour le plus long de l'année pour parler du temps de travail)</text:p>
                </text:list-item>
                <text:list-item>
                  <text:p text:style-name="P28">Faire tomber le gouvernement ! (ça nous semble quand même un peu difficile :p )</text:p>
                </text:list-item>
                <text:list-item>
                  <text:p text:style-name="P28"><text:soft-page-break/>Distribuer un programme de toutes les manifestations, grèves, etc., à distribuer en rue. Ex : un faux métro supplémentaire? (sauf que, s'il y a grève des cheminots, il n'y aura personne dans les gares pour recevoir les journaux :-p)</text:p>
                </text:list-item>
                <text:list-item>
                  <text:p text:style-name="P28">Soutenir l'action « 136jours » en faisant, par exemple, un cycle d'information et de réflexion.</text:p>
                </text:list-item>
                <text:list-item>
                  <text:p text:style-name="P28">Faire une bonne conférence (plutôt en septembre alors), en partant de la situation des chercheurs et en faisant le lien avec la précarisation du travail, etc.</text:p>
                </text:list-item>
                <text:list-item>
                  <text:p text:style-name="P28">Projeter le film « Ne vivons plus comme des esclaves ».</text:p>
                </text:list-item>
                <text:list-item>
                  <text:p text:style-name="P28">Soutenir et accompagner les piquets de grève à OLLN le 24 juin.</text:p>
                </text:list-item>
                <text:list-item>
                  <text:p text:style-name="P28">Informer sur les actions, à partir du site 136jours.be</text:p>
                </text:list-item>
              </text:list>
            </text:list-item>
          </text:list>
        </text:list-item>
        <text:list-item>
          <text:p text:style-name="P28">Conclusion :</text:p>
          <text:list>
            <text:list-item>
              <text:list>
                <text:list-item>
                  <text:p text:style-name="P28">On ne fait pas des actions sur tout en même temps mais on sépare les actions en fonction des thèmes abordés.</text:p>
                </text:list-item>
                <text:list-item>
                  <text:p text:style-name="P28"><text:span text:style-name="T2">ACTION 1 :</text:span> <text:span text:style-name="T2">Chacun</text:span> qui le peut/veut accompagne les PIQUETS DE GRÈVE qui auront lieu le 24 juin. <text:span text:style-name="T2">On en reparle à la prochaine réunion.</text:span></text:p>
                </text:list-item>
                <text:list-item>
                  <text:p text:style-name="P28"><text:span text:style-name="T2">ACTION 2 :</text:span> DÉBAT INFORMATIF SUR LA LOI PEETERS fin juin à LLN (si possible, avant que la loi soit votée). <text:span text:style-name="T2">Olivier</text:span> se charge de coordoner l'organisation en collaboration avec l'AGL et peut-être le Kot Citoyen. <text:span text:style-name="T2">Chacun</text:span> est invité à l'aider ; <text:span text:style-name="T2">manifestez-vous si vous pouvez lui donner un coup de main</text:span> !</text:p>
                </text:list-item>
                <text:list-item>
                  <text:p text:style-name="P28"><text:span text:style-name="T2">ACTION 3 :</text:span> On commence à tâter le terrain pour faire une CONFÉRENCE EN SEPTEMBRE pour expliquer la situation globale belge. <text:span text:style-name="T2">Michel</text:span> peut prendre de premiers contacts avec des magistrats et des membres du CORSI. Il va aussi poster l'article de Vincent de Coorbyter sur <text:span text:style-name="T1">Participer/Locale LLN</text:span>. <text:span text:style-name="T2">Les prochains à aller au C.C. (Michel et Henri)</text:span> pourront proposer à TAC-Général d'organiser la conférence (sur Bxl?) et demander des contacts. <text:span text:style-name="T2">Henri</text:span> pourrait en parler à <text:span text:style-name="T1">Nuit Debout</text:span>. <text:span text:style-name="T2">Olivier</text:span> garde en tête qu'on peut chercher l'implication de la <text:span text:style-name="T1">Revue Politique</text:span> et de la <text:span text:style-name="T1">Revue Nouvelle</text:span>. <text:span text:style-name="T2">Jean-Pierre</text:span> pourra proposer aux kots de la plate-forme du Développement Durable, de s'investir dans l'organisation. <text:span text:style-name="T2">Myriam</text:span> crée une discussion sur <text:span text:style-name="T1">Participer/ Locale LLN</text:span> pour assurer un premier suivi de cette action. <text:span text:style-name="T2">Chacun</text:span> est prié de s'y rendre pour alimenter la discussion.;-) <text:span text:style-name="T2">On en reparle aussi à la prochaine réunion</text:span>.</text:p>
                </text:list-item>
              </text:list>
            </text:list-item>
          </text:list>
        </text:list-item>
      </text:list>
      <text:p text:style-name="P2"/>
      <text:p text:style-name="P8">5/ Prochain Comité de Coordination</text:p>
      <text:list xml:id="list7577616873771313851" text:style-name="L9">
        <text:list-item>
          <text:p text:style-name="P17">Le 15 juin, à 17h30 à Liège</text:p>
        </text:list-item>
        <text:list-item>
          <text:p text:style-name="P17"><text:span text:style-name="T2">Michel et Henri</text:span> y vont.</text:p>
        </text:list-item>
        <text:list-item>
          <text:p text:style-name="P17">On leur fera part de notre idée de conférence</text:p>
        </text:list-item>
        <text:list-item>
          <text:p text:style-name="P17">L'ordre du jour se trouve sur <text:span text:style-name="T1">Participer/Comité de Coordination</text:span> (<text:a xlink:type="simple" xlink:href="http://participer.toutautrechose.be/groups/52" text:style-name="Internet_20_link" text:visited-style-name="Visited_20_Internet_20_Link">http://participer.toutautrechose.be/groups/52</text:a>) et peut y être discuté. On parlera notamment d'Esperanzah !</text:p>
        </text:list-item>
      </text:list>
      <text:p text:style-name="P7"/>
      <text:p text:style-name="P8">6/ Journée des locales</text:p>
      <text:list xml:id="list7990348859639442769" text:style-name="L10">
        <text:list-item>
          <text:p text:style-name="P18">Ce sera bien le dimanche 26 juin, de 13h30 à 18h00 à la Ratatouille</text:p>
        </text:list-item>
        <text:list-item>
          <text:p text:style-name="P18">Premier temps : moment de rencontre </text:p>
          <text:list>
            <text:list-item>
              <text:list>
                <text:list-item>
                  <text:p text:style-name="P18">Une intro avec surement un retour sur les questionnaires lancé aux locales</text:p>
                </text:list-item>
                <text:list-item>
                  <text:p text:style-name="P18">Quelques animations pour briser la glace</text:p>
                </text:list-item>
              </text:list>
            </text:list-item>
          </text:list>
        </text:list-item>
        <text:list-item>
          <text:p text:style-name="P18">Deuxième temps : 2 ateliers au choix parmi :</text:p>
          <text:list>
            <text:list-item>
              <text:list>
                <text:list-item>
                  <text:p text:style-name="P18">Comment construire une action, de A à Z</text:p>
                </text:list-item>
                <text:list-item>
                  <text:p text:style-name="P18">Page web des locales</text:p>
                </text:list-item>
                <text:list-item>
                  <text:p text:style-name="P18">Outils informatiques</text:p>
                </text:list-item>
                <text:list-item>
                  <text:p text:style-name="P18"><text:soft-page-break/>Construire un budget</text:p>
                </text:list-item>
                <text:list-item>
                  <text:p text:style-name="P18">Comment communiquer sur les actions et les événements</text:p>
                </text:list-item>
                <text:list-item>
                  <text:p text:style-name="P18">Comment organiser une réunion (intelligence collective, sociocratie..)</text:p>
                </text:list-item>
                <text:list-item>
                  <text:p text:style-name="P18">S'exprimer en public</text:p>
                </text:list-item>
              </text:list>
            </text:list-item>
          </text:list>
        </text:list-item>
        <text:list-item>
          <text:p text:style-name="P18">Troisième temps : discussion sur les perspectives globales du mouvement</text:p>
        </text:list-item>
        <text:list-item>
          <text:p text:style-name="P18">Vu qu'on organise, <text:span text:style-name="T2">plus on est, mieux c'est</text:span>. On n'est pas obligé de rester toute la journée.</text:p>
        </text:list-item>
        <text:list-item>
          <text:p text:style-name="P18"><text:span text:style-name="T2">Myriam</text:span> se charge de reprendre les CR des réunions « Fonctionnement » de notre locale, et d'en faire un document de synthèse pour inspirer les autres locales.</text:p>
        </text:list-item>
      </text:list>
      <text:p text:style-name="P7"/>
      <text:p text:style-name="P8">7/ Extension de l'Esplanade</text:p>
      <text:list xml:id="list4858566086204526703" text:style-name="L11">
        <text:list-item>
          <text:p text:style-name="P19">La prochaine réunion de la commission de l'Association des Habitants (AH) sera le 5 juin à 10h à l'AH (Ferme du Biéreau).</text:p>
        </text:list-item>
        <text:list-item>
          <text:p text:style-name="P19">Pour participer à la préparation des actions à ce propos, <text:span text:style-name="T2">chacun</text:span> peut rejoindre le groupe de l'AH qui se charge des « actions Esplanade ».</text:p>
        </text:list-item>
        <text:list-item>
          <text:p text:style-name="P19"><text:span text:style-name="T2">Olivier</text:span> relayera les infos pratico-pratiques par email à chaque fois qu'il y aura une action ou un événement de ce groupe, afin que ceux qui ne participent pas activement à la préaration des activités mais sont libres le jour-même, puissent y aller.</text:p>
        </text:list-item>
      </text:list>
      <text:p text:style-name="P7"/>
      <text:p text:style-name="P8">8/ TTIP-CETA</text:p>
      <text:list xml:id="list5321920059746869804" text:style-name="L12">
        <text:list-item>
          <text:p text:style-name="P20">Le premier débat par quartier sera le 3 juin dans le quartier du Buston à Ottignies. Les autres auront lieu dans les premières semaines de <text:span text:style-name="T3">septembre</text:span>.</text:p>
        </text:list-item>
        <text:list-item>
          <text:p text:style-name="P20">Le <text:span text:style-name="T2">13 juin</text:span>, aura lieu la prochaine <text:span text:style-name="T2">réunion du collectif OLLN-No-Transat, à 18h30 chez JP</text:span></text:p>
        </text:list-item>
        <text:list-item>
          <text:p text:style-name="P20">Le 4 avril dernier, 11 personnes avaient proposé leur aide pour les débats par quartier. Le collectif a toujours besoin de leur aide ! <text:span text:style-name="T2">Manifestez-vous pour donner des coups de main ! </text:span><text:span text:style-name="T3">Ne fût-ce que pour faire de la publicité dans votre quartier.</text:span></text:p>
        </text:list-item>
        <text:list-item>
          <text:p text:style-name="P29"><text:span text:style-name="T2">Guillaume</text:span> a également proposé son aide pour son quartier.</text:p>
        </text:list-item>
        <text:list-item>
          <text:p text:style-name="P29">Pour le reste des actions :</text:p>
          <text:list>
            <text:list-item>
              <text:list>
                <text:list-item>
                  <text:p text:style-name="P29">Une plate-forme BW est en train de se créer. <text:span text:style-name="T2">Michel, Myriam</text:span> et peut-être <text:span text:style-name="T2">Olivier</text:span> vont ce lundi 6 à la réunion de lancement à Nivelles.</text:p>
                </text:list-item>
                <text:list-item>
                  <text:p text:style-name="P29">Le 25 juin, le CNCD organise une journée de mi-campagne « Belgique hors TTIP », à la Tricoterie à Bruxelles. Infos et inscription (recommandée) sur le site du CNCD. <text:span text:style-name="T1">Cfr</text:span> le mail envoyé par Myriam le 25/05.</text:p>
                </text:list-item>
                <text:list-item>
                  <text:p text:style-name="P29">Le 25 juin également, le collectif OLLN-No-Transat tiendra un stand lors de la Nuit Africaine. Si vous avez un créneau de libre dans l'après-midi, bienvenue pour aider à tenir le stand (de 15h à 22h en tout) !</text:p>
                </text:list-item>
              </text:list>
            </text:list-item>
          </text:list>
        </text:list-item>
      </text:list>
      <text:p text:style-name="P5"/>
      <text:p text:style-name="P6">9/ Retour sur le w-e de réflexion <text:span text:style-name="T1">Hart Boven Hard</text:span><text:span text:style-name="T4"> (HBH)</text:span></text:p>
      <text:list xml:id="list8927416449300074287" text:style-name="L13">
        <text:list-item>
          <text:p text:style-name="P30">Plus de 70 personnes dans un cadre agréable et beau temps ! 4-5 personnes de TAC étaient présentes.</text:p>
        </text:list-item>
        <text:list-item>
          <text:p text:style-name="P30">L'association <text:span text:style-name="T1">Vrede in actie</text:span> avait été invitée pour animer la journée. Malheureusement, les activité ressemblaient davantage à des petits jeux pour apprendre à se connaitre plutôt que pour animer vraiment les débats. En milieu d'après-midi du premier jour, les participant on viré l'association et se sont auto-organisés. C'est alors seulement que les groupes de discussions en sont arrivés à des conclusions intéressantes...</text:p>
        </text:list-item>
        <text:list-item>
          <text:p text:style-name="P30">Les sujets de discussion étaient notamment :</text:p>
          <text:list>
            <text:list-item>
              <text:list>
                <text:list-item>
                  <text:p text:style-name="P30">Avoir une communication « radicale » ou « sexy » ?</text:p>
                </text:list-item>
                <text:list-item>
                  <text:p text:style-name="P30">Le mouvement est-il une fédération, un réseau, une association en tant que telle... ?</text:p>
                </text:list-item>
                <text:list-item>
                  <text:p text:style-name="P30">Comment diversifier le profil des adhérents (souvent des hommes blancs de classe <text:soft-page-break/>moyenne) ?</text:p>
                </text:list-item>
              </text:list>
            </text:list-item>
          </text:list>
        </text:list-item>
        <text:list-item>
          <text:p text:style-name="P30">En début d'après-midi, Luc du bureau HBH a fait une chouette présentation sur les clivages existant au sein du mouvement.</text:p>
        </text:list-item>
        <text:list-item>
          <text:p text:style-name="P30">La deuxième journée portait également sur des questions de fond mais personne de notre locale n'y était ce jour-là. Rmq : ils sont déjà dans des réflexions du genre « présente-t-on un manifeste aux élections » ou « que faire si certains veulent se présenter aux élections »...</text:p>
        </text:list-item>
        <text:list-item>
          <text:p text:style-name="P30"><text:span text:style-name="T2">Olivier</text:span> nous transfèrera le mail de petit CR d'une participante à la seconde journée, ainsi que le PPT de Luc sur les clivages dans le mouvement et, si disponible, un CR plus complet du w-e.</text:p>
        </text:list-item>
      </text:list>
      <text:p text:style-name="P5"/>
      <text:p text:style-name="P8">10/ Souper Ramadan</text:p>
      <text:list xml:id="list6870401220104428839" text:style-name="L14">
        <text:list-item>
          <text:p text:style-name="P21">L'idée est de partager un souper avec des musulmans durant le Ramadan (une « rupture de Ramadan ») afin de se rencontrer et mieux connaitre ce qu'est l'Islam, le Ramadan, etc.</text:p>
        </text:list-item>
        <text:list-item>
          <text:p text:style-name="P21"><text:span text:style-name="T2">JP et Myriam</text:span> demanderont à leurs connaissance du Buston</text:p>
        </text:list-item>
        <text:list-item>
          <text:p text:style-name="P21"><text:span text:style-name="T2">Henri</text:span> verra cela à la mosquée</text:p>
        </text:list-item>
        <text:list-item>
          <text:p text:style-name="P31">On voit le suivi de cela à la prochaine réunion. Le Ramadan durera plus ou moins jusqu'au 6 juillet.</text:p>
        </text:list-item>
      </text:list>
      <text:p text:style-name="P7"/>
      <text:p text:style-name="P8">11/ Points reportés</text:p>
      <text:list xml:id="list3622494794787607134" text:style-name="L15">
        <text:list-item>
          <text:p text:style-name="P22">Suivi de l'invitation du CIEP MOC (plate-forme TTIP pour le BW)</text:p>
        </text:list-item>
        <text:list-item>
          <text:p text:style-name="P22">Suivi des actions avec « S'aider sans céder » sur la discrimination à l'école (Michel et Mathilde auront rencontré Mériam d'ici là)</text:p>
        </text:list-item>
        <text:list-item>
          <text:p text:style-name="P22">Suivi de la discussion sur les comptes et finances de TAC. Voir déjà le site <text:span text:style-name="T1">Participer/Gestion Comptable et financière</text:span> (<text:a xlink:type="simple" xlink:href="http://participer.toutautrechose.be/groups/351" text:style-name="Internet_20_link" text:visited-style-name="Visited_20_Internet_20_Link">http://participer.toutautrechose.be/groups/351</text:a>)!</text:p>
        </text:list-item>
        <text:list-item>
          <text:p text:style-name="P22">Suivi de l'action Athènes-Bruxelles (course pour les réfugiés)</text:p>
        </text:list-item>
        <text:list-item>
          <text:p text:style-name="P22">Suivi du débat sur la vision de la locale</text:p>
        </text:list-item>
        <text:list-item>
          <text:p text:style-name="P22">Suvi des actions sur l'actualité : piquets de grève du 24 juin, débat loi Peeters, conférence</text:p>
        </text:list-item>
        <text:list-item>
          <text:p text:style-name="P22">Logistique « Journée des locales » !</text:p>
        </text:list-item>
        <text:list-item>
          <text:p text:style-name="P22">Suivi du souper Ramadan</text:p>
        </text:list-item>
        <text:list-item>
          <text:p text:style-name="P22">Invitation à agir dans les Réseaux RCR et ReSAP (notamment : contrôles AFSCA et protection des petits paysans)</text:p>
        </text:list-item>
      </text:list>
      <text:p text:style-name="P7"/>
      <text:p text:style-name="P8">12/ Prochaine rotation des tâches</text:p>
      <text:list xml:id="list8086944355074121232" text:style-name="L16">
        <text:list-item>
          <text:p text:style-name="P23">En septembre</text:p>
        </text:list-item>
        <text:list-item>
          <text:p text:style-name="P23">Tâches à faire tourner éventuellement : gestion des mails reçus ; gestion du site web;gestion de la mailinglist « membres » ; gestion de la mailinglist « sympathisants » ; gestion du compte Facebook ; envoi de la newsletter à la mailinglist des sympathisants ; Trésorier-comptable</text:p>
        </text:list-item>
        <text:list-item>
          <text:p text:style-name="P23">2 personnes par tâche : un.e responsable et un.e suppléant.e</text:p>
        </text:list-item>
      </text:list>
      <text:p text:style-name="P7"/>
      <text:p text:style-name="P8">13/ Prochaine réunion</text:p>
      <text:list xml:id="list2815430385690870512" text:style-name="L17">
        <text:list-item>
          <text:p text:style-name="P24">Le lundi 20 juin, à 19h45, à la MDD</text:p>
        </text:list-item>
        <text:list-item>
          <text:p text:style-name="P24">Myriam animera la réun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riam Ghilain</meta:initial-creator>
    <meta:creation-date>2016-06-05T10:32:59.69</meta:creation-date>
    <dc:date>2016-06-21T10:23:10.09</dc:date>
    <dc:creator>Myriam Ghilain</dc:creator>
    <meta:editing-duration>P1DT1H3M48S</meta:editing-duration>
    <meta:editing-cycles>39</meta:editing-cycles>
    <meta:generator>OpenOffice/4.1.1$Win32 OpenOffice.org_project/411m6$Build-9775</meta:generator>
    <meta:document-statistic meta:table-count="0" meta:image-count="0" meta:object-count="0" meta:page-count="5" meta:paragraph-count="130" meta:word-count="2464" meta:character-count="13873"/>
  </office:meta>
</office:document-meta>
</file>