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D1" svg:font-family="FD1, 'Courier New'" style:font-pitch="variable"/>
    <style:font-face style:name="FD4" svg:font-family="FD4, 'Courier New'"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background-color="transparent">
        <style:background-image/>
      </style:paragraph-properties>
      <style:text-properties fo:background-color="transparent"/>
    </style:style>
    <style:style style:name="P3" style:family="paragraph" style:parent-style-name="Heading_20_1">
      <style:paragraph-properties fo:background-color="transparent">
        <style:background-image/>
      </style:paragraph-properties>
      <style:text-properties fo:background-color="transparent"/>
    </style:style>
    <style:style style:name="P4" style:family="paragraph" style:parent-style-name="Text_20_body">
      <style:paragraph-properties fo:background-color="transparent">
        <style:background-image/>
      </style:paragraph-properties>
      <style:text-properties fo:font-style="normal" fo:background-color="transparent" style:font-style-asian="normal" style:font-style-complex="normal"/>
    </style:style>
    <style:style style:name="P5" style:family="paragraph" style:parent-style-name="Text_20_body">
      <style:paragraph-properties fo:background-color="transparent">
        <style:background-image/>
      </style:paragraph-properties>
      <style:text-properties fo:background-color="transparent"/>
    </style:style>
    <style:style style:name="P6" style:family="paragraph" style:parent-style-name="Text_20_body" style:list-style-name="L1">
      <style:paragraph-properties fo:background-color="transparent">
        <style:background-image/>
      </style:paragraph-properties>
      <style:text-properties fo:background-color="transparent"/>
    </style:style>
    <style:style style:name="P7" style:family="paragraph" style:parent-style-name="Text_20_body" style:list-style-name="L2">
      <style:paragraph-properties fo:background-color="transparent">
        <style:background-image/>
      </style:paragraph-properties>
      <style:text-properties fo:background-color="transparent"/>
    </style:style>
    <style:style style:name="P8" style:family="paragraph" style:parent-style-name="Text_20_body" style:list-style-name="L3">
      <style:paragraph-properties fo:background-color="transparent">
        <style:background-image/>
      </style:paragraph-properties>
      <style:text-properties fo:background-color="transparent"/>
    </style:style>
    <style:style style:name="P9" style:family="paragraph" style:parent-style-name="Text_20_body" style:list-style-name="L4">
      <style:paragraph-properties fo:background-color="transparent">
        <style:background-image/>
      </style:paragraph-properties>
      <style:text-properties fo:background-color="transparent"/>
    </style:style>
    <style:style style:name="P10" style:family="paragraph" style:parent-style-name="Text_20_body" style:list-style-name="L6">
      <style:paragraph-properties fo:background-color="transparent">
        <style:background-image/>
      </style:paragraph-properties>
    </style:style>
    <style:style style:name="P11" style:family="paragraph" style:parent-style-name="Text_20_body" style:list-style-name="L7">
      <style:paragraph-properties fo:background-color="transparent">
        <style:background-image/>
      </style:paragraph-properties>
    </style:style>
    <style:style style:name="P12" style:family="paragraph" style:parent-style-name="Subtitle">
      <style:paragraph-properties fo:background-color="transparent">
        <style:background-image/>
      </style:paragraph-properties>
      <style:text-properties fo:background-color="transparent"/>
    </style:style>
    <style:style style:name="P13" style:family="paragraph" style:parent-style-name="Heading">
      <style:paragraph-properties fo:background-color="transparent">
        <style:background-image/>
      </style:paragraph-properties>
      <style:text-properties fo:background-color="transparent"/>
    </style:style>
    <style:style style:name="T1" style:family="text">
      <style:text-properties fo:font-style="normal" style:font-style-asian="normal" style:font-style-complex="normal"/>
    </style:style>
    <style:style style:name="T2"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pte-rendu : réunion locale TAC LLN-BWC du 16 mai 2016</text:p>
      <text:p text:style-name="P12">Non approuvé</text:p>
      <text:p text:style-name="P2">Présentes : Maïme, Mérima, Alice, Mathilde, Olivier, Annie, Louis, Myriam, Jean-Pierre, Michel, Henri, Marc, Claudine, Lara.</text:p>
      <text:p text:style-name="P2">Animatrice : Alice</text:p>
      <text:p text:style-name="P2">Rapporteuse : Lara</text:p>
      <text:h text:style-name="P3" text:outline-level="1">Approbation CR</text:h>
      <text:p text:style-name="P2">Proposition de modifications techniques.</text:p>
      <text:p text:style-name="P2">CR approuvé.</text:p>
      <text:h text:style-name="P3" text:outline-level="1">Approbation ODJ</text:h>
      <text:p text:style-name="P2">ODJ approuvé.</text:p>
      <text:h text:style-name="P3" text:outline-level="1">S'aider sans céder</text:h>
      <text:p text:style-name="P2">L'association « S'aider sans céder » est une association de fait locale (Ottignies – Louvain-la-Neuve) qui traite de la discrimination d'enfants en situation d'échec scolaire. Elle dénonce le manque d'information et d'encadrement des familles dont un enfant est concerné par l'échec scolaire.</text:p>
      <text:p text:style-name="P2">En accord avec le manifeste « Toute autre école », l'association souligne certains problèmes de l'école actuelle, dont ses dérives élitistes. L'école est « à deux vitesses » : certaines familles ont les moyens de payer des cours particuliers et d'autres non.</text:p>
      <text:p text:style-name="P2">La mission de l'association : recevoir les parents et les mettre au courant de ce qui peut être mis en place pour encadrer leur enfant quand il est temps, au cours des primaires, plutôt que d'attendre l'échec au CEB et la redirection vers l'enseignement spécialisé.</text:p>
      <text:p text:style-name="P2">Une maman nous fait part de son témoignage. Ce qui est inacceptable est que l'école ne renseigne pas sur les solutions qui existent. Pousser ces enfants vers l'enseignement spécialisé est une solution de facilité. Il y a un manque d'informations concernant les possibilités d'aménagement.</text:p>
      <text:p text:style-name="P2">Idées proposées :</text:p>
      <text:list xml:id="list377082372169169190" text:style-name="L1">
        <text:list-item>
          <text:p text:style-name="P6">Mettre l'association en contact avec « Tout Autre École ».</text:p>
        </text:list-item>
        <text:list-item>
          <text:p text:style-name="P6">Soutenir cette action via la locale de BWC-LLN. Faire du « ram-dam » autour de la problématique. Faire une pétition ou une lettre au directeur.</text:p>
        </text:list-item>
        <text:list-item>
          <text:p text:style-name="P6">Organiser une rencontre entre un groupe de la locale, la direction de l'école, le PMS et l'échevin communal en charge de l'enseignement. Il est important que les responsables se rendent compte qu'un groupe à Ottignies-LLN à les yeux braqués sur ce thème.</text:p>
        </text:list-item>
        <text:list-item>
          <text:p text:style-name="P6">Rester en contact avec l'association et réfléchir davantage aux possibilités d'action. Refaire une réunion pour décider de cela.</text:p>
        </text:list-item>
      </text:list>
      <text:p text:style-name="P2">Personne responsable : <text:s/>Mathilde est chargée du lien avec l'association (+ de contacter les Xavier's qui sont impliqués dans TAE).</text:p>
      <text:h text:style-name="P3" text:outline-level="1">Comité de coordination 11 mai</text:h>
      <text:p text:style-name="P2">Le comité de coordination est l'organe qui réunit les différentes locales et groupes thématiques.</text:p>
      <text:p text:style-name="P2"><text:soft-page-break/>Le 11 mai, 21 personnes étaient présentes.</text:p>
      <text:p text:style-name="P2">Sujets de discussion :</text:p>
      <text:list xml:id="list2273905877638421155" text:style-name="L2">
        <text:list-item>
          <text:p text:style-name="P7">Le site web : le template du site web pour les locales est prêt. Lors de l'AG interne avec les locales du 26/06, une à deux personnes par locale seront formées à la gestion du site web. Le CC souligne qu'il est important que les activités annoncées sur Facebook renvoient vers le site TAC (et non l'inverse).</text:p>
        </text:list-item>
      </text:list>
      <text:list xml:id="list1150122230347899455" text:style-name="L3">
        <text:list-item>
          <text:p text:style-name="P8">Loi Peeters : le CC recommande que le groupe « travail digne » prenne en charge le suivi de la réaction à donner à la Loi Peeters. Leur approche est d'aller vers des gens qui ne sont pas dans les organisations syndicales pour élargir le cercle des informés.</text:p>
        </text:list-item>
        <text:list-item>
          <text:p text:style-name="P8">Tout Autre École a terminé son manifeste, il a été approuvé.</text:p>
        </text:list-item>
        <text:list-item>
          <text:p text:style-name="P8">Hart Boven Hard va faire un week-end de réflexion sur le mouvement les 28 et 29 mai.</text:p>
        </text:list-item>
        <text:list-item>
          <text:p text:style-name="P8">Une AG commune entre TAC et HBH aura lieu vers la fin septembre ou le début octobre.</text:p>
        </text:list-item>
        <text:list-item>
          <text:p text:style-name="P8">Élection du bureau (9 candidats dont seulement 2 femmes). Le bureau a été élu. Une quinzaine de candidats étaient espérés. Olivier, Martin et Clarisse ont été élus.</text:p>
        </text:list-item>
      </text:list>
      <text:p text:style-name="P2">Le prochain comité aura lieu le 15 juin.</text:p>
      <text:p text:style-name="P2">Pour plus de renseignements sur le comité de coordination du 11 mai, contactez Michel.</text:p>
      <text:h text:style-name="P3" text:outline-level="1">Journée des locales</text:h>
      <text:p text:style-name="P2">Accueillons-nous la journée des locales du dimanche 26 juin à LLN ? La locale BWC est d'accord.</text:p>
      <text:p text:style-name="P2">La journée visera l'échange de bonnes pratiques. Divers groupes thématiques sont envisagés (site web, démocratie, actions menées, ...).</text:p>
      <text:p text:style-name="P2">Vraisemblablement, il y aura 25 participants (soit 2-3 personnes par locale). Éventuellement : faire cela sur inscription obligatoire pour savoir combien de personnes seront effectivement là.</text:p>
      <text:p text:style-name="P2">Qui s'occupe de programme ? Qui veut, on recherche du monde.</text:p>
      <text:p text:style-name="P2">Animation, à manger, à boire ? On peut faire des suggestions.</text:p>
      <text:p text:style-name="P2">Personne responsable : Olivier se charge de la réservation des locaux.</text:p>
      <text:h text:style-name="P3" text:outline-level="1">Assemblée de TAC LLN</text:h>
      <text:p text:style-name="P2"><text:span text:style-name="T1">Idée : faire une grande fête avec toutes les associations de la région, foire des associations, exposition citoyenne, se rencontrer faire des liens et s'amuser.</text:span></text:p>
      <text:p text:style-name="P4">Problème de temps et d'énergie + il y a déjà eu des foires d'associations.</text:p>
      <text:p text:style-name="P4">Conclusion : nous ne devrions pas le faire tout seul mais avec d'autres associations (dont les kots-à-projets : le Kot Citoyen, l'Oasis...).</text:p>
      <text:h text:style-name="P3" text:outline-level="1">Court-métrage « Diversion »</text:h>
      <text:p text:style-name="P2">TAC a co-financé le court-métrage « Diversion », qui sensibilise au TTIP un public non-sensibilisé. Esperanzah! est à l'initiative.</text:p>
      <text:p text:style-name="P2">Nous avons la possibilité de le diffuser en avant-première. Nous pouvons le voir en « avant-avant-première » pour décider. Fait-on une avant-première en collaboration avec le collectif no-transat ?</text:p>
      <text:p text:style-name="P2">Proposition de date : le 03/06, Buston. Débat par quartier.</text:p>
      <text:p text:style-name="P2">La prochaine réunion du collectif « No-Transat » à lieu vendredi 20/05 à 19h30 à la MDD.</text:p>
      <text:h text:style-name="P3" text:outline-level="1"><text:soft-page-break/>AH &amp; Esplanade</text:h>
      <text:p text:style-name="P2">Beaucoup de contacts ont été pris avec l'UCL et la commune. Maintenant, l'octroi du permis de bâtir se situe au niveau de la Région wallonne. Elle est plutôt contre, alors que les élus communaux étaient plutôt pour.</text:p>
      <text:p text:style-name="P2">Klépierre vise le profit maximum. Il veut appliquer des loyers progressifs ascendants et est associé au groupe Primark (qui vise la rentabilité maximale). L'idée d'ajouter des boutiques de luxe n'est plus d'actualité.</text:p>
      <text:p text:style-name="P2">Beaucoup d'actions sont en route. L'AH est mobilisée. Une action est en cours : une parade où on « enterre » l'extension de l'esplanade aura lieu mercredi 22 juin sur le temps de midi.</text:p>
      <text:p text:style-name="P2">Un sondage de rue a eu lieu. Sur 160 personnes interrogées dans la rue : ±65% contre, ±13% pour, ±10% sans avis et ±10% « pour mais ».</text:p>
      <text:p text:style-name="P2">Et la suite ?</text:p>
      <text:list xml:id="list7738797516600595822" text:style-name="L4">
        <text:list-item>
          <text:p text:style-name="P9">Possible consultation populaire. Il faut que 10% des habitants aillent voter pour que le sondage soit valide. Attention, il faut que la question soit bien posée (pas trop orientée, ...), ce qui demande un contrôle de la question à poser.</text:p>
        </text:list-item>
        <text:list-item>
          <text:p text:style-name="P9">Klépierre est propriétaire des bâtiments sur le sol loué à l'UCL. N'y a-t-il pas plutôt moyen de convaincre l'UCL ? Il faut convaincre l'UCL que terminer la dalle n'est pas nécessaire. L'UCL a le droit de choisir si la société va vers la transition ou vers les actionnaires ; ce n'est pas normal.</text:p>
        </text:list-item>
        <text:list-item>
          <text:p text:style-name="P9">L'enjeu n'est pas « tout » ou « rien ». Il y a aussi l'éventualité de mettre autre chose dans l'Esplanade que les boutiques habituelles et de favoriser un emplacement pour les achats durables/alternatifs.</text:p>
        </text:list-item>
      </text:list>
      <text:p text:style-name="P2">La prochaine réunion du groupe Esplanade AGL-AH aura lieu dimanche 5 juin à 10h, dans la salle de réunion de l'AH (corps de logis de la Ferme du Biéreau).</text:p>
      <text:h text:style-name="P3" text:outline-level="1">Grande parade : quid de 2017 ?</text:h>
      <text:p text:style-name="P2">Que propose-t-on pour l'année prochaine ?</text:p>
      <text:list xml:id="list4462095898272201201" text:style-name="L6">
        <text:list-item>
          <text:p text:style-name="P10"><text:span text:style-name="T2">Une grande foire d'alternative dans Bruxelles / Un village des alternatives dans le piétonnier de Bruxelles / Une foire aux associations à la gare</text:span></text:p>
        </text:list-item>
        <text:list-item>
          <text:p text:style-name="P10"><text:span text:style-name="T2">Occuper l'espace public</text:span></text:p>
        </text:list-item>
        <text:list-item>
          <text:p text:style-name="P10"><text:span text:style-name="T2">Faire une parade tranchée avec un avis</text:span></text:p>
        </text:list-item>
        <text:list-item>
          <text:p text:style-name="P10"><text:span text:style-name="T2">Faire une flash-mob pour faire passer un message / Faire une activité que l'on retient</text:span></text:p>
        </text:list-item>
        <text:list-item>
          <text:p text:style-name="P10"><text:span text:style-name="T2">Mettre l'accent sur la convivialité à la fin</text:span></text:p>
        </text:list-item>
        <text:list-item>
          <text:p text:style-name="P10"><text:span text:style-name="T2">Précédemment, le discours de David Murgia était bien : le théâtre est une alternative à la musique.</text:span></text:p>
        </text:list-item>
        <text:list-item>
          <text:p text:style-name="P10"><text:span text:style-name="T2">Activité ludique : l'église de la très sainte consommation. (Prêtre de l'église de la très sainte consommation qui fait participer le public).</text:span></text:p>
        </text:list-item>
        <text:list-item>
          <text:p text:style-name="P10"><text:span text:style-name="T2">Claudine propose d'ajouter des chansons d'HK &amp; Les Saltimbanks à son répertoire.</text:span></text:p>
        </text:list-item>
      </text:list>
      <text:p text:style-name="P2">Conclusion : une formule plus festive basée sur la rencontre.</text:p>
      <text:h text:style-name="P3" text:outline-level="1"><text:soft-page-break/>Budget/finance TAC ?</text:h>
      <text:p text:style-name="P2">Peut-on demander au trésorier de faire un point sur le fonctionnement générale du budget TAC ? D'où vient l'argent en caisse ? Comment et à quoi est-il dépensé ? Nous avons besoin de clarté, de transparence à ce sujet.</text:p>
      <text:p text:style-name="P2">Personne responsable : Olivier demande au trésorier de faire un point là-dessus à la prochaine réunion.</text:p>
      <text:h text:style-name="P3" text:outline-level="1">Locale Charleroi : Athènes</text:h>
      <text:p text:style-name="P2"><text:span text:style-name="T1">La locale de Charleroi veut aller en camionnette jusqu'à Athènes en septembre et revenir en courant et en interpellant les gens.</text:span></text:p>
      <text:p text:style-name="P4">On peut aussi faire la pub et l'accueil du projet en Belgique. On peut de demander à la locale de Charleroi d'écrire un papier pour motiver leur projet et passer cela au frère de Myriam – qui a récemment organisé une course – de le faire suivre aux marathoniens.</text:p>
      <text:h text:style-name="P3" text:outline-level="1">Et si on faisait autrement (Waterloo)</text:h>
      <text:p text:style-name="P2">« Et si on faisait autrement » a été créée à Waterloo suite au film « Demain ».</text:p>
      <text:p text:style-name="P2">ESOFA se connecte au mouvement TAC sans créer de locale. La création d'un groupe en lien avec TAC leur permettra de rester en lien avec le projet et apporter sa contribution. Il s'agit d'établir des liens avec le mouvement.</text:p>
      <text:p text:style-name="P2">ESOFA organise une exposition citoyenne au centre culturel de Waterloo (03-24/06). Différentes associations vont avoir un endroit où afficher. TAC pourrait bénéficier d'un espace pour diffuser son message aux citoyens intéressés (via une affiche). Il faudrait un représentant de TAC aux dates importantes : vendredi 03/06 (vernissage), samedi 04/06 (plus de visiteurs attendus).</text:p>
      <text:list xml:id="list5095399361225492585" text:style-name="L7">
        <text:list-item>
          <text:p text:style-name="P11"><text:span text:style-name="T2">Détails techniques pour les visuels : Logo A3 + Affiche explicative A2 du mouvement avec lien vers le site.</text:span></text:p>
        </text:list-item>
        <text:list-item>
          <text:p text:style-name="P11"><text:span text:style-name="T2">Idées de contenu : Utiliser du matériel de TAC, le texte écrit pour la Savate, les balises du mouvement, le manifeste de Toute Autre École.</text:span></text:p>
        </text:list-item>
      </text:list>
      <text:p text:style-name="P2">Nous pouvons inviter ESOFA à la journée des locales.</text:p>
      <text:p text:style-name="P2">Personnes responsables : Michel (présence le vendredi soir), Mathilde/Olivier (produisent l'affiche), Myriam (présence le samedi).</text:p>
      <text:h text:style-name="P3" text:outline-level="1">TISA – Loi Peeters</text:h>
      <text:p text:style-name="P2">Annonce de la mobilisation sur la loi « travail » : jeudi 19/05 à 18h30, rue de la Victoire à Bruxelles.</text:p>
      <text:p text:style-name="P2">Cette loi est super importante et rien ne bouge. Seule l'union des bloqueurs s'est mobilisée. Ne devrait-on pas mettre cela à l'ordre du jour de notre côté ? Mais avec quelle force ? Il faudrait plutôt voir au niveau des syndicats ce qu'il se passe.</text:p>
      <text:p text:style-name="P2">On attire l'attention sur l'éditorial du dernier journal du « Droit de l'employé » publié par la CNE (titré « Le preuve par l'eau de vaisselle »).</text:p>
      <text:p text:style-name="P2">Notre discours ne doit pas être contre mais proposer une alternative : la réduction du temps de travail. On peut faire un café débat à ce sujet après les examens.</text:p>
      <text:p text:style-name="P2">Il faut aussi se demander pourquoi est-ce qu'on doit autant réagir. À quoi consacre-t-on notre énergie : à toujours réagir ou à travailler pour faire changer les choses ?</text:p>
      <text:p text:style-name="P2"><text:soft-page-break/>Aller vers des choses offensives et positives : la semaine de 4 jours. TAC pourrait avoir une réflexion sur ça (groupe « Travail digne »). Il ne faut pas être sur la défensive mais proposer des alternatives.</text:p>
      <text:p text:style-name="P2">Lors du forum sur la transition sociale et écologie, beaucoup de professeurs étaient pour la réduction du temps de travail. Il est possible d'allier des personnes de l'université et de la société civil à ce thème. Il faudrait se mettre en réseau et associer des figures avec un peu de crédibilité.</text:p>
      <text:p text:style-name="P2">Comprend que le fonctionnement de TAC ne vise pas à changer la société, car on couperait TAC en morceau si on était plus radicaux.</text:p>
      <text:p text:style-name="P2">Ce qu'on fait dépend du climat global de la société. Le niveau de conscience est bas actuellement, il ne faut pas aller trop vite trop loin.</text:p>
      <text:p text:style-name="P2">Un des rôles de TAC devrait être de modifier ce niveau de conscience dans la société.</text:p>
      <text:p text:style-name="P2">Conclusion : Olivier veut bien initier un débat sur la loi Peeters, il contacte l'AGL et les syndicats pour trouver une date à laquelle parler de la loi Peeters. L'alternative est d'aller à la mobilisation, jeudi 19/05, rue de la Victoire.</text:p>
      <text:h text:style-name="P3" text:outline-level="1">Chantier participatif – argile</text:h>
      <text:p text:style-name="P2">Des personnes sont intéressées par le chantier de l'argile.</text:p>
      <text:h text:style-name="P3" text:outline-level="1">Débat vision locale ?</text:h>
      <text:p text:style-name="P2">Proposition de faire un débat sur la stratégie de la locale, sa vision des choses. Cela pourrait permettre de mieux se connaître. Comment changer la société ? Comment s'engage-t-on ? Comment conscientiser ?</text:p>
      <text:p text:style-name="P2">Remarque : Il n'est pas nécessaire de dupliquer les lieux de discussion.</text:p>
      <text:p text:style-name="P2">On pourrait faire un repas sur ce thème à la salle carrefour. Fin juin ? Pendant les vacances ?</text:p>
      <text:h text:style-name="P3" text:outline-level="1">Retour nuit debout</text:h>
      <text:p text:style-name="P2">Il y en a eu 3 nuits debout à LLN avec à chaque fois avec de moins en moins de monde. L'initiateur des nuits debout LLN a proposé d'aller à la nuit debout Bruxelles.</text:p>
      <text:p text:style-name="P2">La dernière nuit debout LLN s'est terminée en queue de poisson car deux personnes se sont faites embarquées par la police.</text:p>
      <text:p text:style-name="P2">Avec l'ensemble des nuits debout, ils projettent de faire un projet de constitution pour l'Europe.</text:p>
      <text:p text:style-name="P2">La première nuit debout a drainé des personnes que nous n'avions jamais vues avant. C'est positif.</text:p>
      <text:h text:style-name="P3" text:outline-level="1">Nouveaux membres</text:h>
      <text:p text:style-name="P2">Alice se charge de faire le suivi : Alys (à suivre) et Vincent (?).</text:p>
      <text:h text:style-name="P3" text:outline-level="1">Prochaine réunion</text:h>
      <text:p text:style-name="P2">Date : mardi 31/05 à 20h (Olivier se charge de réserver l'AGL)</text:p>
      <text:p text:style-name="P2">Animateur : Henri (faire l'ODJ sur particip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D1" svg:font-family="FD1, 'Courier New'" style:font-pitch="variable"/>
    <style:font-face style:name="FD4" svg:font-family="FD4, 'Courier New'"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next-style-name="Heading_20_1" style:class="text" style:master-page-name="">
      <style:paragraph-properties fo:margin-top="0cm" fo:margin-bottom="0cm" fo:line-height="100%" fo:text-align="center" style:justify-single-word="false" style:page-number="auto" fo:background-color="transparent" fo:padding="0.049cm" fo:border="0.035cm solid #000000" style:shadow="none" fo:keep-with-next="always">
        <style:tab-stops/>
        <style:background-image/>
      </style:paragraph-properties>
      <style:text-properties fo:font-variant="normal" fo:text-transform="none" style:font-name="Times New Roman1" fo:font-size="14pt" fo:font-weight="bold" style:font-name-asian="Arial Unicode MS1" style:font-size-asian="14pt" style:font-name-complex="Arial Unicode MS1" style:font-size-complex="14pt"/>
    </style:style>
    <style:style style:name="Text_20_body" style:display-name="Text body" style:family="paragraph" style:parent-style-name="Standard" style:class="text" style:master-page-name="">
      <style:paragraph-properties fo:margin-top="0.101cm" fo:margin-bottom="0.101cm" fo:text-align="justify" style:justify-single-word="false" fo:hyphenation-ladder-count="no-limit" style:page-number="auto">
        <style:tab-stops/>
      </style:paragraph-properties>
      <style:text-properties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variant="normal" fo:text-transform="none" fo:font-size="14pt" fo:font-style="italic" fo:font-weight="normal" style:font-size-asian="14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199cm" fo:margin-bottom="0.199cm" fo:text-align="justify" style:justify-single-word="false" fo:keep-together="auto" fo:text-indent="0cm" style:auto-text-indent="false" style:page-number="auto" fo:background-color="transparent" fo:padding="0cm" fo:border="none" fo:keep-with-next="always">
        <style:tab-stops/>
        <style:background-image/>
      </style:paragraph-properties>
      <style:text-properties fo:font-variant="normal" fo:text-transform="none" fo:font-size="14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15cm" fo:margin-bottom="0.15cm" fo:text-align="justify" style:justify-single-word="false" fo:text-indent="0cm" style:auto-text-indent="false" style:page-number="auto">
        <style:tab-stops/>
      </style:paragraph-properties>
      <style:text-properties fo:font-size="14pt" fo:font-style="italic" style:text-underline-style="none" fo:font-weight="normal"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default-outline-level="3" style:class="text" style:master-page-name="">
      <style:paragraph-properties fo:margin-left="0cm" fo:margin-right="0cm" fo:margin-top="0.101cm" fo:margin-bottom="0.101cm" fo:text-align="justify" style:justify-single-word="false" fo:text-indent="1cm" style:auto-text-indent="false" style:page-number="auto">
        <style:tab-stops/>
      </style:paragraph-properties>
      <style:text-properties fo:font-size="12pt" fo:font-style="normal" style:text-underline-style="none" fo:font-weight="bold" style:font-size-asian="14pt" style:font-weight-asian="bold" style:font-size-complex="14pt"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Standard_7e_LT_7e_Gliederung_20_3" style:display-name="Standard~LT~Gliederung 3" style:family="paragraph" style:parent-style-name="Standard_7e_LT_7e_Gliederung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Standard_7e_LT_7e_Gliederung_20_4" style:display-name="Standard~LT~Gliederung 4" style:family="paragraph" style:parent-style-name="Standard_7e_LT_7e_Gliederung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Standard_7e_LT_7e_Gliederung_20_5" style:display-name="Standard~LT~Gliederung 5" style:family="paragraph" style:parent-style-name="Standard_7e_LT_7e_Gliederung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303cm" fo:margin-right="0cm" fo:margin-top="0.106cm" fo:margin-bottom="0cm" fo:line-height="100%" fo:text-align="center" style:justify-single-word="false" fo:text-indent="0cm" style:auto-text-indent="false" style:text-autospace="none"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font-name="Arial Unicode MS" fo:font-size="28pt" fo:font-style="normal" fo:text-shadow="none" style:text-underline-style="none" fo:font-weight="normal"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Objets_20_d_27_arrière-plan" style:display-name="Objets d'arrière-plan"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Plan_20_3" style:display-name="Plan 3" style:family="paragraph" style:parent-style-name="Plan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Plan_20_4" style:display-name="Plan 4" style:family="paragraph" style:parent-style-name="Plan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Plan_20_5" style:display-name="Plan 5" style:family="paragraph" style:parent-style-name="Plan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1_7e_LT_7e_Gliederung_20_2" style:display-name="Titre1~LT~Gliederung 2" style:family="paragraph" style:parent-style-name="Titre1_7e_LT_7e_Gliederung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Titre1_7e_LT_7e_Gliederung_20_3" style:display-name="Titre1~LT~Gliederung 3" style:family="paragraph" style:parent-style-name="Titre1_7e_LT_7e_Gliederung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Titre1_7e_LT_7e_Gliederung_20_4" style:display-name="Titre1~LT~Gliederung 4" style:family="paragraph" style:parent-style-name="Titre1_7e_LT_7e_Gliederung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Titre1_7e_LT_7e_Gliederung_20_5" style:display-name="Titre1~LT~Gliederung 5" style:family="paragraph" style:parent-style-name="Titre1_7e_LT_7e_Gliederung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itre1_7e_LT_7e_Untertitel" style:display-name="Titre1~LT~Untertitel" style:family="paragraph">
      <style:paragraph-properties fo:margin-left="0.303cm" fo:margin-right="0cm" fo:margin-top="0.106cm" fo:margin-bottom="0cm" fo:line-height="100%" fo:text-align="center" style:justify-single-word="false" fo:text-indent="0cm" style:auto-text-indent="false" style:text-autospace="none"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1_7e_LT_7e_Notizen" style:display-name="Titr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2_7e_LT_7e_Gliederung_20_2" style:display-name="Titre2~LT~Gliederung 2" style:family="paragraph" style:parent-style-name="Titre2_7e_LT_7e_Gliederung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Titre2_7e_LT_7e_Gliederung_20_3" style:display-name="Titre2~LT~Gliederung 3" style:family="paragraph" style:parent-style-name="Titre2_7e_LT_7e_Gliederung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Titre2_7e_LT_7e_Gliederung_20_4" style:display-name="Titre2~LT~Gliederung 4" style:family="paragraph" style:parent-style-name="Titre2_7e_LT_7e_Gliederung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Titre2_7e_LT_7e_Gliederung_20_5" style:display-name="Titre2~LT~Gliederung 5" style:family="paragraph" style:parent-style-name="Titre2_7e_LT_7e_Gliederung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itre2_7e_LT_7e_Untertitel" style:display-name="Titre2~LT~Untertitel" style:family="paragraph">
      <style:paragraph-properties fo:margin-left="0.303cm" fo:margin-right="0cm" fo:margin-top="0.106cm" fo:margin-bottom="0cm" fo:line-height="100%" fo:text-align="center" style:justify-single-word="false" fo:text-indent="0cm" style:auto-text-indent="false" style:text-autospace="none"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2_7e_LT_7e_Notizen" style:display-name="Titre2~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Titre3_7e_LT_7e_Gliederung_20_1" style:display-name="Titre3~LT~Gliederung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3_7e_LT_7e_Gliederung_20_2" style:display-name="Titre3~LT~Gliederung 2" style:family="paragraph" style:parent-style-name="Titre3_7e_LT_7e_Gliederung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Titre3_7e_LT_7e_Gliederung_20_3" style:display-name="Titre3~LT~Gliederung 3" style:family="paragraph" style:parent-style-name="Titre3_7e_LT_7e_Gliederung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Titre3_7e_LT_7e_Gliederung_20_4" style:display-name="Titre3~LT~Gliederung 4" style:family="paragraph" style:parent-style-name="Titre3_7e_LT_7e_Gliederung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Titre3_7e_LT_7e_Gliederung_20_5" style:display-name="Titre3~LT~Gliederung 5" style:family="paragraph" style:parent-style-name="Titre3_7e_LT_7e_Gliederung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Titre3_7e_LT_7e_Gliederung_20_6" style:display-name="Titre3~LT~Gliederung 6" style:family="paragraph" style:parent-style-name="Titre3_7e_LT_7e_Gliederung_20_5"/>
    <style:style style:name="Titre3_7e_LT_7e_Gliederung_20_7" style:display-name="Titre3~LT~Gliederung 7" style:family="paragraph" style:parent-style-name="Titre3_7e_LT_7e_Gliederung_20_6"/>
    <style:style style:name="Titre3_7e_LT_7e_Gliederung_20_8" style:display-name="Titre3~LT~Gliederung 8" style:family="paragraph" style:parent-style-name="Titre3_7e_LT_7e_Gliederung_20_7"/>
    <style:style style:name="Titre3_7e_LT_7e_Gliederung_20_9" style:display-name="Titre3~LT~Gliederung 9" style:family="paragraph" style:parent-style-name="Titre3_7e_LT_7e_Gliederung_20_8"/>
    <style:style style:name="Titre3_7e_LT_7e_Titel" style:display-name="Titre3~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itre3_7e_LT_7e_Untertitel" style:display-name="Titre3~LT~Untertitel" style:family="paragraph">
      <style:paragraph-properties fo:margin-left="0.303cm" fo:margin-right="0cm" fo:margin-top="0.106cm" fo:margin-bottom="0cm" fo:line-height="100%" fo:text-align="center" style:justify-single-word="false" fo:text-indent="0cm" style:auto-text-indent="false" style:text-autospace="none"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3_7e_LT_7e_Notizen" style:display-name="Titre3~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itre3_7e_LT_7e_Hintergrundobjekte" style:display-name="Titre3~LT~Hintergrundobjekte" style:family="paragraph">
      <style:paragraph-properties style:text-autospace="none"/>
      <style:text-properties style:letter-kerning="true"/>
    </style:style>
    <style:style style:name="Titre3_7e_LT_7e_Hintergrund" style:display-name="Titre3~LT~Hintergrund" style:family="paragraph">
      <style:paragraph-properties fo:text-align="center" style:justify-single-word="false" style:text-autospace="none"/>
    </style:style>
    <style:style style:name="Titre4_7e_LT_7e_Gliederung_20_1" style:display-name="Titre4~LT~Gliederung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4_7e_LT_7e_Gliederung_20_2" style:display-name="Titre4~LT~Gliederung 2" style:family="paragraph" style:parent-style-name="Titre4_7e_LT_7e_Gliederung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Titre4_7e_LT_7e_Gliederung_20_3" style:display-name="Titre4~LT~Gliederung 3" style:family="paragraph" style:parent-style-name="Titre4_7e_LT_7e_Gliederung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Titre4_7e_LT_7e_Gliederung_20_4" style:display-name="Titre4~LT~Gliederung 4" style:family="paragraph" style:parent-style-name="Titre4_7e_LT_7e_Gliederung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Titre4_7e_LT_7e_Gliederung_20_5" style:display-name="Titre4~LT~Gliederung 5" style:family="paragraph" style:parent-style-name="Titre4_7e_LT_7e_Gliederung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Titre4_7e_LT_7e_Gliederung_20_6" style:display-name="Titre4~LT~Gliederung 6" style:family="paragraph" style:parent-style-name="Titre4_7e_LT_7e_Gliederung_20_5"/>
    <style:style style:name="Titre4_7e_LT_7e_Gliederung_20_7" style:display-name="Titre4~LT~Gliederung 7" style:family="paragraph" style:parent-style-name="Titre4_7e_LT_7e_Gliederung_20_6"/>
    <style:style style:name="Titre4_7e_LT_7e_Gliederung_20_8" style:display-name="Titre4~LT~Gliederung 8" style:family="paragraph" style:parent-style-name="Titre4_7e_LT_7e_Gliederung_20_7"/>
    <style:style style:name="Titre4_7e_LT_7e_Gliederung_20_9" style:display-name="Titre4~LT~Gliederung 9" style:family="paragraph" style:parent-style-name="Titre4_7e_LT_7e_Gliederung_20_8"/>
    <style:style style:name="Titre4_7e_LT_7e_Titel" style:display-name="Titre4~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itre4_7e_LT_7e_Untertitel" style:display-name="Titre4~LT~Untertitel" style:family="paragraph">
      <style:paragraph-properties fo:margin-left="0.303cm" fo:margin-right="0cm" fo:margin-top="0.106cm" fo:margin-bottom="0cm" fo:line-height="100%" fo:text-align="center" style:justify-single-word="false" fo:text-indent="0cm" style:auto-text-indent="false" style:text-autospace="none"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4_7e_LT_7e_Notizen" style:display-name="Titre4~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itre4_7e_LT_7e_Hintergrundobjekte" style:display-name="Titre4~LT~Hintergrundobjekte" style:family="paragraph">
      <style:paragraph-properties style:text-autospace="none"/>
      <style:text-properties style:letter-kerning="true"/>
    </style:style>
    <style:style style:name="Titre4_7e_LT_7e_Hintergrund" style:display-name="Titre4~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Footnote" style:family="paragraph" style:parent-style-name="Standard" style:class="extra">
      <style:paragraph-properties fo:margin-left="0.499cm" fo:margin-right="0cm" fo:margin-top="0cm" fo:margin-bottom="0cm" fo:text-align="justify" style:justify-single-word="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next-style-name="Text_20_body" style:default-outline-level="4" style:class="text" style:master-page-name="">
      <style:paragraph-properties fo:margin-left="0cm" fo:margin-right="0cm" fo:margin-top="0.101cm" fo:margin-bottom="0.101cm" fo:text-align="justify" style:justify-single-word="false" fo:hyphenation-ladder-count="no-limit" fo:text-indent="1cm" style:auto-text-indent="false" style:page-number="auto">
        <style:tab-stops/>
      </style:paragraph-properties>
      <style:text-properties fo:font-size="12pt" fo:font-style="italic" style:text-underline-style="none" fo:font-weight="normal" style:font-size-asian="85%" style:font-style-asian="italic" style:font-weight-asian="bold" style:font-size-complex="85%" style:font-style-complex="italic" style:font-weight-complex="bold" fo:hyphenate="true" fo:hyphenation-remain-char-count="2" fo:hyphenation-push-char-count="2"/>
    </style:style>
    <style:style style:name="Heading_20_5" style:display-name="Heading 5" style:family="paragraph" style:next-style-name="Text_20_body" style:default-outline-level="5" style:class="text" style:master-page-name="">
      <style:paragraph-properties fo:margin-left="0.75cm" fo:margin-right="0cm" fo:margin-top="0.101cm" fo:margin-bottom="0.101cm" fo:text-align="justify" style:justify-single-word="false" fo:text-indent="0cm" style:auto-text-indent="false" style:page-number="auto" style:shadow="none"/>
      <style:text-properties fo:font-size="12pt" fo:font-style="italic" fo:font-weight="normal" style:font-size-asian="85%" style:font-weight-asian="bold" style:font-size-complex="85%" style:font-weight-complex="bold"/>
    </style:style>
    <style:style style:name="Table_20_Contents" style:display-name="Table Contents" style:family="paragraph" style:parent-style-name="Standard" style:class="extra" style:master-page-name="">
      <style:paragraph-properties style:page-number="auto" fo:background-color="transparent" text:number-lines="false" text:line-number="0">
        <style:tab-stops/>
        <style:background-image/>
      </style:paragraph-properties>
      <style:text-properties fo:font-size="10pt"/>
    </style:style>
    <style:style style:name="Normal_20__28_Web_29_" style:display-name="Normal (Web)" style:family="paragraph" style:parent-style-name="Standard">
      <style:paragraph-properties fo:margin-top="0.494cm" fo:margin-bottom="0.494cm"/>
      <style:text-properties fo:language="en" fo:country="US"/>
    </style:style>
    <style:style style:name="Date" style:family="paragraph" style:next-style-name="Text_20_body" style:class="text" style:master-page-name="">
      <style:paragraph-properties fo:margin-top="0.101cm" fo:margin-bottom="0.101cm" fo:text-align="end" style:justify-single-word="false" style:page-number="auto" fo:background-color="#e6e6e6" fo:padding="0cm" fo:border="none" style:shadow="none">
        <style:tab-stops/>
        <style:background-image/>
      </style:paragraph-properties>
      <style:text-properties fo:font-weight="bold"/>
    </style:style>
    <style:style style:name="WW-Titre12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12345678910111213141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WW-Titre123456789101112131415161718192021222324252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next-style-name="Text_20_body" style:class="html" style:master-page-name="">
      <style:paragraph-properties fo:margin-left="0cm" fo:margin-right="0cm" fo:margin-top="0cm" fo:margin-bottom="0.199cm" fo:text-align="justify" style:justify-single-word="false" fo:text-indent="0cm" style:auto-text-indent="false" style:page-number="auto"/>
      <style:text-properties fo:font-style="italic"/>
    </style:style>
    <style:style style:name="WW-Titre12345678910111213141516171819202122232425262728293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Paragraphe_20_de_20_liste" style:display-name="Paragraphe de liste" style:family="paragraph" style:parent-style-name="Standard">
      <style:paragraph-properties fo:margin-left="1.27cm" fo:margin-right="0cm" fo:margin-top="0cm" fo:margin-bottom="0cm" fo:text-indent="0cm" style:auto-text-indent="false"/>
      <style:text-properties fo:language="fr" fo:country="FR"/>
    </style:style>
    <style:style style:name="Retrait_20_corps_20_de_20_texte_20_2" style:display-name="Retrait corps de texte 2" style:family="paragraph" style:parent-style-name="Standard">
      <style:paragraph-properties fo:margin-left="1.27cm" fo:margin-right="0cm" fo:margin-top="0cm" fo:margin-bottom="0cm" fo:line-height="200%" fo:hyphenation-ladder-count="no-limit" fo:text-indent="0cm" style:auto-text-indent="false"/>
      <style:text-properties style:language-complex="fa" style:country-complex="IR" fo:hyphenate="false" fo:hyphenation-remain-char-count="2" fo:hyphenation-push-char-count="2"/>
    </style:style>
    <style:style style:name="_30_8_5f_Alinea" style:display-name="08_Alinea" style:family="paragraph" style:parent-style-name="Standard">
      <style:paragraph-properties fo:margin-left="3.799cm" fo:margin-right="0cm" fo:margin-top="0cm" fo:margin-bottom="0cm" fo:text-align="justify" style:justify-single-word="false" fo:orphans="0" fo:widows="0" fo:text-indent="0.751cm" style:auto-text-indent="false" style:text-autospace="none">
        <style:tab-stops>
          <style:tab-stop style:position="3.048cm"/>
          <style:tab-stop style:position="3.799cm"/>
        </style:tab-stops>
      </style:paragraph-properties>
      <style:text-properties fo:color="#000000" style:font-name="FD1" fo:font-size="10.5pt" fo:language="en" fo:country="US" style:font-size-asian="10.5pt" style:font-size-complex="10.5pt"/>
    </style:style>
    <style:style style:name="_30_6_5f_Titel_20_vet_20_cijfer_20_3" style:display-name="06_Titel vet cijfer 3" style:family="paragraph" style:parent-style-name="Standard">
      <style:paragraph-properties fo:margin-left="1.7cm" fo:margin-right="0cm" fo:margin-top="0cm" fo:margin-bottom="0cm" fo:text-align="justify" style:justify-single-word="false" fo:orphans="0" fo:widows="0" fo:text-indent="-1.348cm" style:auto-text-indent="false" style:text-autospace="none">
        <style:tab-stops>
          <style:tab-stop style:position="1.7cm"/>
        </style:tab-stops>
      </style:paragraph-properties>
      <style:text-properties fo:color="#000000" style:font-name="FD4" fo:font-size="10.5pt" fo:language="en" fo:country="US" style:font-size-asian="10.5pt" style:font-size-complex="10.5pt"/>
    </style:style>
    <style:style style:name="Retrait_20_corps_20_de_20_texte_20_3" style:display-name="Retrait corps de texte 3" style:family="paragraph" style:parent-style-name="Standard">
      <style:paragraph-properties fo:margin-left="0cm" fo:margin-right="0.011cm" fo:margin-top="0cm" fo:margin-bottom="0cm" fo:text-align="justify" style:justify-single-word="false" fo:hyphenation-ladder-count="no-limit" fo:text-indent="1.27cm" style:auto-text-indent="false"/>
      <style:text-properties style:language-complex="fa" style:country-complex="IR" fo:hyphenate="false" fo:hyphenation-remain-char-count="2" fo:hyphenation-push-char-count="2"/>
    </style:style>
    <style:style style:name="Corps_20_de_20_texte_20_2" style:display-name="Corps de texte 2" style:family="paragraph" style:parent-style-name="Standard">
      <style:paragraph-properties fo:line-height="200%" fo:hyphenation-ladder-count="no-limit"/>
      <style:text-properties style:language-complex="fa" style:country-complex="IR" fo:hyphenate="false" fo:hyphenation-remain-char-count="2" fo:hyphenation-push-char-count="2"/>
    </style:style>
    <style:style style:name="Heading_20_6" style:display-name="Heading 6" style:family="paragraph" style:next-style-name="Text_20_body" style:class="text" style:master-page-name="">
      <style:paragraph-properties fo:margin-left="0.75cm" fo:margin-right="0cm" fo:margin-top="0.101cm" fo:margin-bottom="0.101cm" fo:text-align="justify" style:justify-single-word="false" fo:text-indent="0cm" style:auto-text-indent="false" style:page-number="auto" style:shadow="none">
        <style:tab-stops/>
      </style:paragraph-properties>
      <style:text-properties style:font-name="Times New Roman1" fo:font-size="12pt" fo:font-style="italic" style:text-underline-style="none" fo:font-weight="normal" style:font-name-asian="Times New Roman" style:font-size-asian="11pt" style:font-weight-asian="bold" style:font-name-complex="Times New Roman" style:font-size-complex="11pt" style:font-weight-complex="bold"/>
    </style:style>
    <style:style style:name="Heading_20_7" style:display-name="Heading 7" style:family="paragraph" style:next-style-name="Text_20_body" style:class="text">
      <style:paragraph-properties fo:margin-left="0.75cm" fo:margin-right="0cm" fo:margin-top="0cm" fo:margin-bottom="0.199cm" fo:text-align="justify" style:justify-single-word="false" fo:text-indent="0cm" style:auto-text-indent="false"/>
      <style:text-properties style:font-name="Times New Roman2" fo:font-weight="bold" style:font-name-asian="Times New Roman" style:font-name-complex="Times New Roman"/>
    </style:style>
    <style:style style:name="Heading_20_8" style:display-name="Heading 8" style:family="paragraph" style:next-style-name="Text_20_body" style:class="text">
      <style:paragraph-properties fo:margin-left="1.499cm" fo:margin-right="0cm" fo:margin-top="0cm" fo:margin-bottom="0.199cm" fo:text-align="justify" style:justify-single-word="false" fo:text-indent="0cm" style:auto-text-indent="false"/>
      <style:text-properties fo:font-size="12pt" fo:font-style="italic" fo:font-weight="bold" style:font-size-asian="75%" style:font-weight-asian="bold" style:font-size-complex="75%" style:font-weight-complex="bold"/>
    </style:style>
    <style:style style:name="Heading_20_9" style:display-name="Heading 9" style:family="paragraph" style:next-style-name="Text_20_body" style:class="text" style:master-page-name="">
      <style:paragraph-properties fo:margin-left="2.251cm" fo:margin-right="0cm" fo:margin-top="0cm" fo:margin-bottom="0.199cm" fo:text-align="justify" style:justify-single-word="false" fo:text-indent="0cm" style:auto-text-indent="false" style:page-number="auto"/>
      <style:text-properties fo:font-size="12pt" fo:font-style="italic" fo:font-weight="normal" style:font-size-asian="75%" style:font-weight-asian="bold" style:font-size-complex="75%" style:font-weight-complex="bold"/>
    </style:style>
    <style:style style:name="WW-Titre1234567891011121314151617181920212223242526272829303132333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5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515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51525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5152535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Synthèse" style:family="paragraph" style:parent-style-name="Text_20_body" style:class="text">
      <style:paragraph-properties fo:margin-top="0cm" fo:margin-bottom="0cm">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5z1" style:family="text">
      <style:text-properties fo:font-weight="bold" style:font-weight-asian="bold"/>
    </style:style>
    <style:style style:name="WW8Num11z0" style:family="text">
      <style:text-properties fo:font-weight="bold" style:font-weight-asian="bold"/>
    </style:style>
    <style:style style:name="WW8Num27z0" style:family="text">
      <style:text-properties fo:font-weight="bold" style:font-weight-asian="bold"/>
    </style:style>
    <style:style style:name="WW8Num3z0" style:family="text">
      <style:text-properties fo:font-weight="bold" style:font-weight-asian="bold"/>
    </style:style>
    <style:style style:name="WW8Num3z2" style:family="text">
      <style:text-properties style:font-name="Times New Roman" style:font-name-asian="Times New Roman" style:font-name-complex="Times New Roman"/>
    </style:style>
    <style:style style:name="WW8Num3z4" style:family="text">
      <style:text-properties style:font-name="Symbol" fo:font-weight="bold" style:font-weight-asian="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WW8Num34z0" style:family="text">
      <style:text-properties style:text-underline-style="none"/>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3" style:family="text">
      <style:text-properties style:font-name="Symbol"/>
    </style:style>
    <style:style style:name="WW8Num13z5"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43z0" style:family="text">
      <style:text-properties style:font-name="Times New Roman"/>
    </style:style>
    <style:style style:name="WW8Num33z0" style:family="text">
      <style:text-properties style:font-name="Times New Roman"/>
    </style:style>
    <style:style style:name="WW8Num38z0" style:family="text">
      <style:text-properties style:font-name="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39z0" style:family="text">
      <style:text-properties style:font-name="Times New Roman"/>
    </style:style>
    <style:style style:name="WW8Num22z0" style:family="text">
      <style:text-properties style:font-name="Times New Roman"/>
    </style:style>
    <style:style style:name="WW8Num40z0" style:family="text">
      <style:text-properties style:font-name="Times New Roman"/>
    </style:style>
    <style:style style:name="WW8Num32z0" style:family="text">
      <style:text-properties style:font-name="Times New Roman"/>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18z0" style:family="text">
      <style:text-properties fo:font-weight="normal" style:font-weight-asian="normal"/>
    </style:style>
    <style:style style:name="WW8Num28z0" style:family="text">
      <style:text-properties style:font-name="Times New Roman"/>
    </style:style>
    <style:style style:name="WW8Num29z0" style:family="text">
      <style:text-properties style:font-name="Times New Roman"/>
    </style:style>
    <style:style style:name="WW8Num12z0" style:family="text">
      <style:text-properties style:font-name="Times New Roman"/>
    </style:style>
    <style:style style:name="WW8Num47z0" style:family="text">
      <style:text-properties style:font-name="Wingdings"/>
    </style:style>
    <style:style style:name="WW8Num37z0" style:family="text">
      <style:text-properties style:font-name="Wingdings"/>
    </style:style>
    <style:style style:name="WW8Num49z0" style:family="text">
      <style:text-properties style:font-name="Wingdings"/>
    </style:style>
    <style:style style:name="WW8Num20z0" style:family="text">
      <style:text-properties style:font-name="Wingdings"/>
    </style:style>
    <style:style style:name="WW8Num21z1" style:family="text">
      <style:text-properties style:font-name="Symbol"/>
    </style:style>
    <style:style style:name="Rubies" style:family="text">
      <style:text-properties fo:font-size="6pt" style:text-underline-style="none" style:font-size-asian="6pt" style:font-size-complex="6pt" style:text-emphasize="none"/>
    </style:style>
    <style:style style:name="Graphics" style:family="graphic">
      <style:graphic-properties text:anchor-type="paragraph" svg:x="0cm" svg:y="0cm" style:wrap="none" style:vertical-pos="top" style:vertical-rel="paragraph" style:horizontal-pos="center" style:horizontal-rel="paragraph"/>
    </style:style>
    <style:style style:name="Standard"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2cm" fo:margin-left="1.355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prefix="1.3." style:num-suffix="." style:num-format="1">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prefix="4.3." style:num-suffix="." style:num-format="1"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bullet text:level="4"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5" text:style-name="WW8Num3z4"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prefix="1.4." style:num-suffix="." style:num-format="1">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prefix="4.3." style:num-suffix="." style:num-format="1"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prefix="1.5." style:num-suffix="." style:num-format="1">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prefix="4.3." style:num-suffix="." style:num-format="1"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42z1"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4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42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4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42z0"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42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number text:level="3"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bullet text:level="4" text:style-name="WW8Num13z3"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3z5"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3z5"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3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3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3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3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3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3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3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3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3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3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3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3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8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8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8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8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8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8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9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9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9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9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9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9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2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2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2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2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2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0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0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0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0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0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0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0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2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2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2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2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2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2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8.89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5.503cm" fo:text-indent="-0.741cm" fo:margin-left="5.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prefix="1.6." style:num-suffix="." style:num-format="1">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prefix="4.3." style:num-suffix="." style:num-format="1"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8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8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9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9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9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9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9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9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2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a Burton</meta:initial-creator>
    <meta:creation-date>2016-05-16T20:11:41</meta:creation-date>
    <dc:date>2016-05-18T18:17:36</dc:date>
    <meta:editing-duration>PT4H6M12S</meta:editing-duration>
    <meta:editing-cycles>12</meta:editing-cycles>
    <meta:generator>OpenOffice/4.1.1$Unix OpenOffice.org_project/411m6$Build-9775</meta:generator>
    <meta:document-statistic meta:table-count="0" meta:image-count="0" meta:object-count="0" meta:page-count="5" meta:paragraph-count="113" meta:word-count="2135" meta:character-count="12503"/>
  </office:meta>
</office:document-meta>
</file>