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0" style:family="paragraph">
      <style:paragraph-properties fo:break-before="page" fo:text-align="justify"/>
      <style:text-properties style:font-name="Times New Roman" style:font-name-complex="Times New Roman" fo:font-weight="bold" style:font-weight-asian="bold" style:font-weight-complex="bold"/>
    </style:style>
    <style:style style:name="P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 style:parent-style-name="Standard" style:family="paragraph">
      <style:paragraph-properties fo:text-align="justify"/>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style:style>
    <style:style style:name="P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 style:parent-style-name="Standard" style:family="paragraph">
      <style:paragraph-properties fo:text-align="justify"/>
      <style:text-properties style:font-name="Times New Roman" style:font-name-complex="Times New Roman"/>
    </style:style>
    <style:style style:name="P11" style:parent-style-name="Standard" style:family="paragraph">
      <style:paragraph-properties fo:text-align="justify"/>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fo:background-color="#00FF00"/>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P16" style:parent-style-name="Standard" style:family="paragraph">
      <style:paragraph-properties fo:text-align="justify"/>
      <style:text-properties style:font-name="Times New Roman" style:font-name-complex="Times New Roman"/>
    </style:style>
    <style:style style:name="P1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8" style:parent-style-name="Standard" style:family="paragraph">
      <style:paragraph-properties fo:text-align="justify"/>
      <style:text-properties style:font-name="Times New Roman" style:font-name-complex="Times New Roman"/>
    </style:style>
    <style:style style:name="P19" style:parent-style-name="Standard" style:family="paragraph">
      <style:paragraph-properties fo:text-align="justify"/>
      <style:text-properties style:font-name="Times New Roman" style:font-name-complex="Times New Roman"/>
    </style:style>
    <style:style style:name="P20" style:parent-style-name="Standard" style:list-style-name="LFO1" style:family="paragraph">
      <style:paragraph-properties fo:text-align="justify"/>
      <style:text-properties style:font-name="Times New Roman" style:font-name-complex="Times New Roman"/>
    </style:style>
    <style:style style:name="P21" style:parent-style-name="Standard" style:family="paragraph">
      <style:paragraph-properties fo:text-align="justify" fo:margin-left="0.9847in" fo:text-indent="0.0048in">
        <style:tab-stops/>
      </style:paragraph-properties>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fo:background-color="#00FF00"/>
    </style:style>
    <style:style style:name="P26" style:parent-style-name="Standard" style:family="paragraph">
      <style:paragraph-properties fo:text-align="justify" fo:margin-left="0.9847in" fo:text-indent="0.0048in">
        <style:tab-stops/>
      </style:paragraph-properties>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style:style>
    <style:style style:name="P28" style:parent-style-name="Standard" style:list-style-name="LFO1"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list-style-name="LFO1" style:family="paragraph">
      <style:paragraph-properties fo:text-align="justify"/>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fo:background-color="#00FF00"/>
    </style:style>
    <style:style style:name="T33" style:parent-style-name="DefaultParagraphFont" style:family="text">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fo:margin-left="0.9847in">
        <style:tab-stops/>
      </style:paragraph-properties>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fo:background-color="#00FF00"/>
    </style:style>
    <style:style style:name="P40" style:parent-style-name="Standard" style:family="paragraph">
      <style:paragraph-properties fo:text-align="justify" fo:margin-left="0.1972in">
        <style:tab-stops/>
      </style:paragraph-properties>
      <style:text-properties style:font-name="Times New Roman" style:font-name-complex="Times New Roman"/>
    </style:style>
    <style:style style:name="P41" style:parent-style-name="Standard" style:family="paragraph">
      <style:paragraph-properties fo:text-align="justify"/>
      <style:text-properties style:font-name="Times New Roman" style:font-name-complex="Times New Roman"/>
    </style:style>
    <style:style style:name="P42" style:parent-style-name="Standard" style:family="paragraph">
      <style:paragraph-properties fo:text-align="justify" fo:margin-left="0.9847in">
        <style:tab-stops/>
      </style:paragraph-properties>
      <style:text-properties style:font-name="Times New Roman" style:font-name-complex="Times New Roman"/>
    </style:style>
    <style:style style:name="P43" style:parent-style-name="Standard" style:list-style-name="LFO2" style:family="paragraph">
      <style:paragraph-properties fo:text-align="justify" fo:margin-left="0.4923in">
        <style:tab-stops/>
      </style:paragraph-properties>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list-style-name="LFO2" style:family="paragraph">
      <style:paragraph-properties fo:text-align="justify" fo:margin-left="0.3937in">
        <style:tab-stops/>
      </style:paragraph-properties>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style:text-properties style:font-name="Times New Roman" style:font-name-complex="Times New Roman"/>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0" style:parent-style-name="Standard" style:family="paragraph">
      <style:paragraph-properties fo:text-align="justify"/>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style>
    <style:style style:name="T58" style:parent-style-name="DefaultParagraphFont" style:family="text">
      <style:text-properties style:font-name="Times New Roman" style:font-name-complex="Times New Roman" fo:font-weight="bold" style:font-weight-asian="bold" style:font-weight-complex="bold"/>
    </style:style>
    <style:style style:name="T59" style:parent-style-name="DefaultParagraphFont" style:family="text">
      <style:text-properties style:font-name="Times New Roman" style:font-name-complex="Times New Roman" fo:font-weight="bold" style:font-weight-asian="bold" style:font-weight-complex="bold"/>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justify"/>
    </style:style>
    <style:style style:name="T63" style:parent-style-name="DefaultParagraphFont" style:family="text">
      <style:text-properties style:font-name="Times New Roman" style:font-name-complex="Times New Roman" fo:font-weight="bold" style:font-weight-asian="bold"/>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fo:font-weight="bold" style:font-weight-asian="bold" style:font-weight-complex="bold"/>
    </style:style>
    <style:style style:name="P66" style:parent-style-name="Standard" style:family="paragraph">
      <style:paragraph-properties fo:text-align="justify"/>
      <style:text-properties style:font-name="Times New Roman" style:font-name-complex="Times New Roman"/>
    </style:style>
    <style:style style:name="P67" style:parent-style-name="Standard" style:family="paragraph">
      <style:paragraph-properties fo:text-align="justify"/>
      <style:text-properties style:font-name="Times New Roman" style:font-name-complex="Times New Roman"/>
    </style:style>
    <style:style style:name="P68" style:parent-style-name="Standard" style:family="paragraph">
      <style:paragraph-properties fo:text-align="justify"/>
      <style:text-properties style:font-name="Times New Roman" style:font-name-complex="Times New Roman"/>
    </style:style>
    <style:style style:name="P69" style:parent-style-name="Standard" style:family="paragraph">
      <style:paragraph-properties fo:text-align="justify"/>
      <style:text-properties style:font-name="Times New Roman" style:font-name-complex="Times New Roman"/>
    </style:style>
    <style:style style:name="P70" style:parent-style-name="Standard" style:family="paragraph">
      <style:paragraph-properties fo:text-align="justify"/>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fo:font-weight="bold" style:font-weight-asian="bold" style:font-weight-complex="bold"/>
    </style:style>
    <style:style style:name="P74" style:parent-style-name="Standard" style:family="paragraph">
      <style:paragraph-properties fo:text-align="justify"/>
      <style:text-properties style:font-name="Times New Roman" style:font-name-complex="Times New Roman"/>
    </style:style>
    <style:style style:name="P75" style:parent-style-name="Standard" style:family="paragraph">
      <style:paragraph-properties fo:text-align="justify"/>
      <style:text-properties style:font-name="Times New Roman" style:font-name-complex="Times New Roman"/>
    </style:style>
    <style:style style:name="P76" style:parent-style-name="Standard" style:family="paragraph">
      <style:paragraph-properties fo:text-align="justify"/>
      <style:text-properties style:font-name="Times New Roman" style:font-name-complex="Times New Roman"/>
    </style:style>
    <style:style style:name="P77" style:parent-style-name="Standard" style:family="paragraph">
      <style:paragraph-properties fo:text-align="justify"/>
    </style:style>
    <style:style style:name="T78" style:parent-style-name="DefaultParagraphFont" style:family="text">
      <style:text-properties style:font-name="Times New Roman" style:font-name-complex="Times New Roman" fo:font-weight="bold" style:font-weight-asian="bold"/>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fo:font-weight="bold" style:font-weight-asian="bold" style:font-weight-complex="bold"/>
    </style:style>
    <style:style style:name="P81" style:parent-style-name="Standard" style:family="paragraph">
      <style:paragraph-properties fo:text-align="justify"/>
      <style:text-properties style:font-name="Times New Roman" style:font-name-complex="Times New Roman"/>
    </style:style>
    <style:style style:name="P82" style:parent-style-name="Standard" style:family="paragraph">
      <style:paragraph-properties fo:text-align="justify"/>
      <style:text-properties style:font-name="Times New Roman" style:font-name-complex="Times New Roman"/>
    </style:style>
    <style:style style:name="P83" style:parent-style-name="Standard" style:family="paragraph">
      <style:paragraph-properties fo:text-align="justify"/>
      <style:text-properties style:font-name="Times New Roman" style:font-name-complex="Times New Roman"/>
    </style:style>
    <style:style style:name="P84" style:parent-style-name="Standard" style:family="paragraph">
      <style:paragraph-properties fo:text-align="justify"/>
      <style:text-properties style:font-name="Times New Roman" style:font-name-complex="Times New Roman"/>
    </style:style>
    <style:style style:name="P85" style:parent-style-name="Standard" style:family="paragraph">
      <style:paragraph-properties fo:text-align="justify"/>
    </style:style>
    <style:style style:name="T86" style:parent-style-name="DefaultParagraphFont" style:family="text">
      <style:text-properties style:font-name="Times New Roman" style:font-name-complex="Times New Roman" fo:font-weight="bold" style:font-weight-asian="bold"/>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fo:font-weight="bold" style:font-weight-asian="bold" style:font-weight-complex="bold"/>
    </style:style>
    <style:style style:name="P89" style:parent-style-name="Standard" style:family="paragraph">
      <style:paragraph-properties fo:text-align="justify"/>
      <style:text-properties style:font-name="Times New Roman" style:font-name-complex="Times New Roman"/>
    </style:style>
    <style:style style:name="P90" style:parent-style-name="Standard" style:family="paragraph">
      <style:paragraph-properties fo:text-align="justify"/>
      <style:text-properties style:font-name="Times New Roman" style:font-name-complex="Times New Roman"/>
    </style:style>
    <style:style style:name="P91" style:parent-style-name="Standard" style:family="paragraph">
      <style:paragraph-properties fo:text-align="justify"/>
      <style:text-properties style:font-name="Times New Roman" style:font-name-complex="Times New Roman"/>
    </style:style>
    <style:style style:name="P92" style:parent-style-name="Standard" style:family="paragraph">
      <style:paragraph-properties fo:text-align="justify"/>
      <style:text-properties style:font-name="Times New Roman" style:font-name-complex="Times New Roman"/>
    </style:style>
    <style:style style:name="P93" style:parent-style-name="Standard" style:family="paragraph">
      <style:paragraph-properties fo:text-align="justify"/>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fo:font-weight="bold" style:font-weight-asian="bold"/>
    </style:style>
    <style:style style:name="P97" style:parent-style-name="Standard" style:family="paragraph">
      <style:paragraph-properties fo:text-align="justify"/>
      <style:text-properties style:font-name="Times New Roman" style:font-name-complex="Times New Roman"/>
    </style:style>
    <style:style style:name="P98" style:parent-style-name="Standard" style:family="paragraph">
      <style:paragraph-properties fo:text-align="justify"/>
      <style:text-properties style:font-name="Times New Roman" style:font-name-complex="Times New Roman"/>
    </style:style>
    <style:style style:name="P99" style:parent-style-name="Standard" style:family="paragraph">
      <style:paragraph-properties fo:text-align="justify"/>
    </style:style>
    <style:style style:name="T100" style:parent-style-name="DefaultParagraphFont" style:family="text">
      <style:text-properties style:font-name="Times New Roman" style:font-name-complex="Times New Roman"/>
    </style:style>
  </office:automatic-styles>
  <office:body>
    <office:text text:use-soft-page-breaks="true">
      <text:p text:style-name="P1">TAC LLN : compte rendu de la réunion du 12/03/18</text:p>
      <text:p text:style-name="P2"/>
      <text:p text:style-name="P3">1) Présents</text:p>
      <text:p text:style-name="P4"><text:span text:style-name="T5">Claudine, Jean-Pierre, Guillaume ;<text:s/></text:span><text:span text:style-name="T6">excusés </text:span><text:span text:style-name="T7">: Michel, Bertrand, Alice, Robert</text:span></text:p>
      <text:p text:style-name="P8"/>
      <text:p text:style-name="P9">2) Approbation du CR de la réunion du<text:s/>12/02</text:p>
      <text:p text:style-name="P10">Modifications ? = Raphaëlle Buxant, Olivier, Claudine et Hélène-Jane Aluja sont les chevilles ouvrières de TAM-TAM LLN</text:p>
      <text:p text:style-name="P11"><text:span text:style-name="T12">Une erreur de date<text:s/></text:span><text:span text:style-name="T13">[à quel propos?]</text:span><text:span text:style-name="T14"><text:s/>s’est glissée dans le<text:s/></text:span><text:span text:style-name="T15">CR, qu’il faut corriger.</text:span></text:p>
      <text:p text:style-name="P16"/>
      <text:p text:style-name="P17">3) Actualité TAM-TAM LLN</text:p>
      <text:p text:style-name="P18">Tam Tam LLN tient des réunion régulières. La dernière a eu lieu le 6 mars. Elle a rassemblé, outre l’équipe de base, de nombreuses personnes (Hélène, Donatienne, Tanguy, etc.), parmi lesquelles beaucoup de jeunes. Plusieurs sont venues après avoir entendu parler de TAM-TAM lors du Tour des Cafés sur la démocratie.</text:p>
      <text:p text:style-name="P19">Sur les actions à mener :</text:p>
      <text:list text:style-name="LFO1" text:continue-numbering="true">
        <text:list-item>
          <text:p text:style-name="P20">distribution des journaux POUR.</text:p>
        </text:list-item>
      </text:list>
      <text:p text:style-name="P21"><text:span text:style-name="T22">Claudine se propose de couvrir William Lennox et l’hôpital Saint Pierre d’Ottignies,<text:s/></text:span><text:span text:style-name="T23">ainsi<text:s/></text:span><text:span text:style-name="T24">que les voitures du parking de l’esplanade<text:s/></text:span><text:span text:style-name="T25">[correct?]</text:span></text:p>
      <text:p text:style-name="P26">Guillaume se propose de déposer des affichettes (voir plus bas) et des journaux POUR au<text:s/>centre Delta (Espace coeur de ville) et dans le train</text:p>
      <text:p text:style-name="P27"><text:tab/><text:tab/>Jean-Pierre se propose de placer les POUR dans les centres médicaux de LLN</text:p>
      <text:list text:style-name="LFO1" text:continue-numbering="true">
        <text:list-item>
          <text:p text:style-name="P28">« clashage » à la bombe sur les espaces d’affichage de LLN.</text:p>
        </text:list-item>
      </text:list>
      <text:p text:style-name="P29"><text:tab/><text:tab/>RDV : mercredi 14/03 à 6h30 [où?]</text:p>
      <text:list text:style-name="LFO1" text:continue-numbering="true">
        <text:list-item>
          <text:p text:style-name="P30"><text:span text:style-name="T31"><text:s/>Action ludique santé sur la place de l’Université<text:s/></text:span><text:span text:style-name="T32">[devant l’Esplanade?]</text:span><text:span text:style-name="T33">.</text:span></text:p>
        </text:list-item>
      </text:list>
      <text:p text:style-name="P34"><text:tab/><text:tab/>RDV : mercredi 14/03 à 12h15 place de l’Unif.</text:p>
      <text:p text:style-name="P35"><text:span text:style-name="T36">Placer les affichettes dans de vieilles boîtes à médocs ; venir si c’est possibl</text:span><text:span text:style-name="T37">e avec<text:s/></text:span><text:span text:style-name="T38">déguisements, et s’il y a assez de monde, il sera possible de faire des<text:s/></text:span><text:span text:style-name="T39">« mises en scènes » [?]</text:span></text:p>
      <text:p text:style-name="P40">d.<text:s/>Affichettes.</text:p>
      <text:p text:style-name="P41"><text:tab/><text:tab/>Donatienne va imprimer les affichettes à mettre dans les points santé.</text:p>
      <text:p text:style-name="P42">Leur contenu : informations sur la page TAM TAM et appel pour la<text:s/>mobilisation du 24 mars.</text:p>
      <text:list text:style-name="LFO2" text:continue-numbering="true">
        <text:list-item>
          <text:p text:style-name="P43">Action d’occupation ludique 16 mars de 9h à 13h sur un site pharmaceutique à Bxl. Pour toute information, envoyer un courriel personnel à Donatienne (0478/38 26 81)</text:p>
        </text:list-item>
      </text:list>
      <text:p text:style-name="P44"/>
      <text:list text:style-name="LFO2" text:continue-numbering="true">
        <text:list-item>
          <text:p text:style-name="P45">Action justice (20 mars) ; soirée festive JAM Santé justice<text:s/>le 24 mars</text:p>
        </text:list-item>
      </text:list>
      <text:p text:style-name="P46"/>
      <text:p text:style-name="P47">La date de la prochaine réunion de la locale TAM TAM n’a pas encore été fixée.</text:p>
      <text:p text:style-name="P48"/>
      <text:p text:style-name="P49">4) L’appel de la liste citoyenne pour les élections communales 2018.</text:p>
      <text:p text:style-name="P50">L’idée est de faire une liste sans candidat. En clair : personne ne peut se porter candidat. Mais avant les élections, il faut mettre des noms à présenter à la commune. Mais les noms ne seront pas déterminés en fonction de la volonté des gens de se présenter ; ils seront déterminés entre les gens volontaires pour la démarche. La méthode de sélection n’a pas été tranchée. On procédera sans doute soit par tirage au sort, soit par le principe de la sociocratie. La première méthode consiste en un simple tirage au sort, comme son nom l’indique. La seconde consiste à faire désigner les candidats par les autres personnes, sans bien sûr que ces candidats se soient déclarés tels. Le choix de la méthode reviendrait aux personnes qui se joindront à la liste citoyenne (venir à la rencontre pour voir le collectif, etc.).</text:p>
      <text:p text:style-name="P51">Accord pré- post- électoral ?</text:p>
      <text:soft-page-break/>
      <text:p text:style-name="P52">La majorité<text:s/>pense qu’on ne doit pas faire d’accord pré-électoral, mais que rien n’empêche de faire des accords post-électoraux. Jean-Pierre, et il est un peu seul dans ce sens, pense qu’il ne faut pas faire d’accord post électoral non plus : soit on est majoritaire,<text:s/>soit on reste dans l’opposition. Les membres de la liste posent une échéance réaliste : ils visent 2042 pour obtenir la majorité.</text:p>
      <text:p text:style-name="P53">Autre principe : si des personnes sont élues avec cette liste, ce ne sont pas des représentants au sens classique (mandature) ; ce sont des porte-paroles du collectif et ce sont des animateurs de la mise en œuvre des décisions qui seront prises au niveau communal.</text:p>
      <text:p text:style-name="P54">Pour les détails, voir sur le site Internet.</text:p>
      <text:p text:style-name="P55">L’initiative colle avec l’esprit et les valeurs de TAC, et la locale devrait se rallier à cette initiative.</text:p>
      <text:p text:style-name="P56"/>
      <text:p text:style-name="P57"><text:span text:style-name="T58">5)<text:s/></text:span><text:span text:style-name="T59">Projet de constituante</text:span></text:p>
      <text:p text:style-name="P60">Le groupe Toute autre Démocratie va remettre un projet de constituante lors du prochain CC, qu’il propose d’envoyer à tous les signataires de l’appel de TAC. La volonté est de s’accorder sur le fait que la finalité, c’est la construction d’une véritable démocratie.</text:p>
      <text:p text:style-name="P61"/>
      <text:p text:style-name="P62"><text:span text:style-name="T63">6)</text:span><text:span text:style-name="T64"><text:s/></text:span><text:span text:style-name="T65">Forum d’Ecolo OLLN 17 mars. Dernier Ecolab d’Ecolo.</text:span></text:p>
      <text:p text:style-name="P66">La tenue de ce forum a donné lieu lors de la réunion à des échanges sur l’opportunisme d’Ecolo et sur la distinction à opérer entre écologie inoffensive et écologie radicale.</text:p>
      <text:p text:style-name="P67">Dans la dernière livraison du journal La Brique par le MPOC, il y a un article intitulé « Cyrille Brion colibriseur de l’écologie radicale ». Il y a une opposition entre écologie inoffensive et écologie radicale. L’écologie inoffensive repose sur le paradigme de la responsabilité (voire de la culpabilité) de chaque individu ; elle a pour corollaire de nier la dimension politique du problème et toute critique du système, alors même que c’est dans celui-là que se trouve la principale source de nuisance écologique. C’est dans ce combat que s’engage l’écologie radicale.</text:p>
      <text:p text:style-name="P68">L’Ecolab devrait aborder ce genre de sujets : quel type d’écologie veut-on revendiquer. Même si l’expérience montre qu’Ecolo est assez doué pour s’approprier les réalisations des autres (donneries, GAC, SEL, etc.), il faut participer à ce type de forum pour faire percoler nos idées.</text:p>
      <text:p text:style-name="P69"/>
      <text:p text:style-name="P70"><text:span text:style-name="T71">7)</text:span><text:span text:style-name="T72"><text:s/></text:span><text:span text:style-name="T73">Conférence sur le Trumpisme</text:span></text:p>
      <text:p text:style-name="P74">Date et lieu : 13/03/17, 19h30 Piano Fabrik à Saint Gilles)</text:p>
      <text:p text:style-name="P75">Conférence animée par <text:s/>Daniel Tamuro (auteur de « L’impossible capitalisme vert » et « Le moment Trump, une nouvelle phase du capitalisme mondial »).</text:p>
      <text:p text:style-name="P76"/>
      <text:p text:style-name="P77"><text:span text:style-name="T78">8)</text:span><text:span text:style-name="T79"><text:s/></text:span><text:span text:style-name="T80">Conférence la transition au coeru des énergies citoyennes</text:span></text:p>
      <text:p text:style-name="P81">Date et lieu 22/03/17. Aula Magna.</text:p>
      <text:p text:style-name="P82">Conférence animée par Rob<text:s/>Hopgkins (clairement « colibri » ) et Olivier de Schutter, qui lui traite du système pour le critiquer.</text:p>
      <text:p text:style-name="P83">Toutes les places sont sans doute prises. Par contre, certains peuvent se poster à la sortie avec des journaux POUR, affichettes TAM TAM etc.</text:p>
      <text:p text:style-name="P84"/>
      <text:p text:style-name="P85"><text:span text:style-name="T86">9)</text:span><text:span text:style-name="T87"><text:s/></text:span><text:span text:style-name="T88">Motion du Conseil Communal contre les perquisitions.</text:span></text:p>
      <text:p text:style-name="P89">La motion a été votée à l’unanimité, mais sans la présence du groupe MR, qui a prétexté un déni de démocratie pour n’avoir pas été tenu informé de certaines choses (si Guillaume a bien compris) ; leurs arguments ont été<text:s/>réfutés par Michel Beaussart. Un peu plus<text:s/>tôt, Wavre (majorité libérale) rejetait cette motion au prétexte que c’était une matière fédérale.</text:p>
      <text:p text:style-name="P90">Il y a clairement une hypocrisie de la part des libéraux dans ces deux communes, où plutôt que de<text:s/>se positionner sur le fond, invoque des arguments de forme. À moins qu’il ne s’agisse de respecter une discipline de parti ?</text:p>
      <text:p text:style-name="P91">À la question de savoir si l’on devrait interpeller personnellement chacun des conseiller MR d’OLLN pour qu’il affiche clairement<text:s/>sa position sur le sujet, les opinions étaient partagées entre ceux pensant que ce serait une perte d’énergie même si l’initiative est louable, et ceux qui pensent<text:s/><text:soft-page-break/>qu’il est important de démasquer les lâchetés et les reniements dans le camp libéral, par rapport aux valeurs qu’ils revendiquent.</text:p>
      <text:p text:style-name="P92"/>
      <text:p text:style-name="P93"><text:span text:style-name="T94">10)</text:span><text:span text:style-name="T95"><text:s/></text:span><text:span text:style-name="T96">Prochaine réunion de la locale</text:span></text:p>
      <text:p text:style-name="P97">Lundi 26 mars ou jeudi 29 mars.<text:s/>Compte tenu de l’importance à accorder à la question de la diminution des effectifs, et compte tenu de ses réflexions sur le sujet, les membres présents considèrent qu’il est très important qu’Alice puisse y participer. Jean-Pierre lui téléphone pour savoir.</text:p>
      <text:p text:style-name="P98"/>
      <text:p text:style-name="P99"><text:span text:style-name="T100">La réunion se termine à 22h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éonard Guillaume</meta:initial-creator>
    <dc:creator>Léonard Guillaume</dc:creator>
    <meta:creation-date>2018-03-13T09:17:00Z</meta:creation-date>
    <dc:date>2018-03-13T09:17:00Z</dc:date>
    <meta:template xlink:href="Normal" xlink:type="simple"/>
    <meta:editing-cycles>2</meta:editing-cycles>
    <meta:editing-duration>PT0S</meta:editing-duration>
    <meta:document-statistic meta:page-count="3" meta:paragraph-count="14" meta:word-count="1107" meta:character-count="7185" meta:row-count="50" meta:non-whitespace-character-count="6092"/>
  </office:meta>
</office:document-meta>
</file>