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3c92f" officeooo:paragraph-rsid="0013c92f" style:font-weight-asian="bold" style:font-weight-complex="bold"/>
    </style:style>
    <style:style style:name="P2" style:family="paragraph" style:parent-style-name="Standard">
      <style:text-properties fo:font-weight="normal" officeooo:rsid="0013c92f" officeooo:paragraph-rsid="0013c92f" style:font-weight-asian="normal" style:font-weight-complex="normal"/>
    </style:style>
    <style:style style:name="P3" style:family="paragraph" style:parent-style-name="Standard">
      <style:text-properties fo:font-weight="normal" officeooo:rsid="00144d4e" officeooo:paragraph-rsid="0015e916" style:font-weight-asian="normal" style:font-weight-complex="normal"/>
    </style:style>
    <style:style style:name="P4" style:family="paragraph" style:parent-style-name="Standard">
      <style:text-properties fo:font-weight="normal" officeooo:rsid="0015e916" officeooo:paragraph-rsid="0015e916" style:font-weight-asian="normal" style:font-weight-complex="normal"/>
    </style:style>
    <style:style style:name="P5" style:family="paragraph" style:parent-style-name="Standard">
      <style:paragraph-properties fo:text-align="justify" style:justify-single-word="false"/>
      <style:text-properties fo:font-weight="normal" officeooo:rsid="0013c92f" officeooo:paragraph-rsid="0013c92f" style:font-weight-asian="normal" style:font-weight-complex="normal"/>
    </style:style>
    <style:style style:name="P6" style:family="paragraph" style:parent-style-name="Standard">
      <style:paragraph-properties fo:text-align="justify" style:justify-single-word="false"/>
      <style:text-properties fo:font-weight="normal" officeooo:rsid="0015e916" officeooo:paragraph-rsid="0016ab81" style:font-weight-asian="normal" style:font-weight-complex="normal"/>
    </style:style>
    <style:style style:name="P7" style:family="paragraph" style:parent-style-name="Standard">
      <style:paragraph-properties fo:text-align="justify" style:justify-single-word="false"/>
      <style:text-properties fo:font-weight="normal" officeooo:rsid="0015e916" officeooo:paragraph-rsid="0016e880" style:font-weight-asian="normal" style:font-weight-complex="normal"/>
    </style:style>
    <style:style style:name="T1" style:family="text">
      <style:text-properties officeooo:rsid="00144d4e"/>
    </style:style>
    <style:style style:name="T2" style:family="text">
      <style:text-properties officeooo:rsid="0016ab81"/>
    </style:style>
    <style:style style:name="T3" style:family="text">
      <style:text-properties officeooo:rsid="0016e8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Sur l’identité de la locale</text:p>
      <text:p text:style-name="P2"/>
      <text:p text:style-name="P5">TAC a été lancé au lendemain des élections de mai 2014 qui ont amené au pouvoir une coalition orientée à droite, qui prolonge et amplifie la trajectoire néolibérale et d’austérité imposée aux citoyens depuis plusieurs années. <text:span text:style-name="T2">TAC s’oppose à la stigmatisation des plus faibles (catégories socio-culturelles précarisées : migrants, sans emploi rémunéré, pensionnés, etc.) </text:span></text:p>
      <text:p text:style-name="P5">C’est donc un mouvement né du rejet de ces politiques, mais qui ne se cantonne pas à la résistance. TAC entend refonder le modèle politique et économique qui nous gouverne, en mettant en exergue et en expérimentant lui-même la démocratie la plus large possible [participative?] (politique des citoyens, pour les citoyens et par les citoyens), et en défendant un modèle de société basé sur la solidarité, <text:span text:style-name="T2">la justice sociale, </text:span>la réduction des inégalité, un système économique et social <text:span text:style-name="T2">qui interagisse harmonieusement </text:span>avec l’environnement naturel, et où l’épanouissement de l’humain est au centre <text:span text:style-name="T2">et non plus la préservation et l’accumulation des richesses de quelques-uns au détriment du reste de la planète. Plusieurs groupes se sont créé pour réfléchir et proposer des alternatives qui vont dans ce sens : groupe toute autre démocratie, groupe tout autre école, groupe stratégie, etc.</text:span></text:p>
      <text:p text:style-name="P5">La locale d’OLLN fut longtemps l’une des plus actives du mouvement. Elle s’est engagée dans ou a soutenu par le passé des actions et luttes qui incarnent ces valeurs : animation de débats par quartiers autour des traités de libre-échange TTIP &amp; CETA <text:span text:style-name="T1">et actions d’opposition ;</text:span> <text:span text:style-name="T1">animation de débats citoyens dans le cadre des Tours des Cafés ; soutien aux travailleurs de la SNCB et actions de sensibilisation des navetteurs aux mesures d’austérité pour la compagnie ferroviaire ; association à la plate-forme de lutte contre l’extension de l’Esplanade ; participation à l’événement Semons les Possibles ; rencontres avec les citoyens de confession musulmane après les attentats de Bruxelles ; co-organisation des débats sans conférence ; participation au mouvement transsectoriel TAM-TAM qui s’oppose à la politique du gouvernement actuel ; etc. En interne, elle alimente également les réflexions de chacun en proposant des échanges autour de certaines thématiques théoriques, liées à l’actualité ou de ce qui s’expérimente ailleurs en matière d’alternatives (Podemos, mouvement zapatiste des Chiapas, etc.).</text:span></text:p>
      <text:p text:style-name="P6"><text:span text:style-name="T3">L</text:span>’<text:span text:style-name="T3">horizon d’intervention de l</text:span>a locale <text:span text:style-name="T2">a vocation à initier et à s’associer à toutes les actions qui iraient dans le sens de l’épanouissement des valeurs ci-dessus énoncées à tous les niveaux de la société. Son ancrage local à OLLN l’incite à s’engager dans des actions locales où seraient concernées ces valeurs. Elle entend mettre en pratique l’adage selon lequel il faut « penser global (y compris au niveau fédéral et international) et agir local ». Sa ligne directrice est qu’il est essentiel en toute occasion de politiser les porteurs d’alternatives, dans le sens où il faut engager non seulement ses membres mais chacun des habitants de la commune à se réapproprier sa vie en tant que citoyen,.</text:span></text:p>
      <text:p text:style-name="P6"/>
      <text:p text:style-name="P7">entend au travers de son activité œuvrer pour que chaque citoyen se réapproprie la politique de son quartier, de sa commune, de sa région, etc. confisquée par le mode de gouvernance actuel qui confie les débats et les décisions aux élus politiques. <text:span text:style-name="T3">Que chacun se sente autorisé</text:span> <text:span text:style-name="T2">à prendre les décisions qui engagent notre quotidien, à nous impliquer dans la maîtrise de ce qui nous concerne, à participer activement à l’élaboration des règles qui nous gouvernent et à la vie politique de nos lieux de vie. Il faut </text:span>encourager en chacun le regard critique sur le système dans lequel nous vivons, et faire prendre conscience que par l’action et ensemble, il est possible de faire changer les choses. </text:p>
      <text:p text:style-name="P4"/>
      <text:p text:style-name="P3"><text:s/></text:p>
      <text:p text:style-name="P2"/>
      <text:p text:style-name="P1"/>
      <text:p text:style-name="P1">2. Sur la communication autour de la loca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08:03:10.584000000</meta:creation-date>
    <dc:date>2018-04-16T17:17:44.116000000</dc:date>
    <meta:editing-duration>PT21M7S</meta:editing-duration>
    <meta:editing-cycles>3</meta:editing-cycles>
    <meta:generator>LibreOffice/5.2.2.2$Windows_x86 LibreOffice_project/8f96e87c890bf8fa77463cd4b640a2312823f3ad</meta:generator>
    <meta:document-statistic meta:table-count="0" meta:image-count="0" meta:object-count="0" meta:page-count="1" meta:paragraph-count="8" meta:word-count="608" meta:character-count="3832" meta:non-whitespace-character-count="3228"/>
  </office:meta>
</office:document-meta>
</file>