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none" fo:font-weight="normal" officeooo:rsid="000a42c1" officeooo:paragraph-rsid="000a42c1" style:font-weight-asian="normal" style:font-weight-complex="normal"/>
    </style:style>
    <style:style style:name="P2" style:family="paragraph" style:parent-style-name="Standard">
      <style:paragraph-properties fo:text-align="justify" style:justify-single-word="false"/>
      <style:text-properties style:text-underline-style="none" fo:font-weight="normal" officeooo:rsid="000bf6ce" officeooo:paragraph-rsid="000bf6ce" style:font-weight-asian="normal" style:font-weight-complex="normal"/>
    </style:style>
    <style:style style:name="P3" style:family="paragraph" style:parent-style-name="Standard">
      <style:paragraph-properties fo:text-align="justify" style:justify-single-word="false"/>
      <style:text-properties style:text-underline-style="none" fo:font-weight="normal" officeooo:rsid="00065d79" officeooo:paragraph-rsid="00065d79" style:font-weight-asian="normal" style:font-weight-complex="normal"/>
    </style:style>
    <style:style style:name="P4" style:family="paragraph" style:parent-style-name="Standard">
      <style:paragraph-properties fo:text-align="justify" style:justify-single-word="false"/>
      <style:text-properties style:text-underline-style="none" fo:font-weight="normal" officeooo:rsid="000f9ca4" officeooo:paragraph-rsid="000f9ca4" style:font-weight-asian="normal" style:font-weight-complex="normal"/>
    </style:style>
    <style:style style:name="P5" style:family="paragraph" style:parent-style-name="Standard">
      <style:paragraph-properties fo:text-align="justify" style:justify-single-word="false"/>
      <style:text-properties style:text-underline-style="none" fo:font-weight="normal" officeooo:rsid="000f9ca4" officeooo:paragraph-rsid="00115027" style:font-weight-asian="normal" style:font-weight-complex="normal"/>
    </style:style>
    <style:style style:name="P6" style:family="paragraph" style:parent-style-name="Standard">
      <style:paragraph-properties fo:text-align="justify" style:justify-single-word="false"/>
      <style:text-properties style:text-underline-style="none" fo:font-weight="bold" officeooo:rsid="000a42c1" officeooo:paragraph-rsid="000a42c1" style:font-weight-asian="bold" style:font-weight-complex="bold"/>
    </style:style>
    <style:style style:name="P7" style:family="paragraph" style:parent-style-name="Standard">
      <style:paragraph-properties fo:text-align="justify" style:justify-single-word="false"/>
      <style:text-properties fo:font-weight="bold" officeooo:rsid="0005f9ce" officeooo:paragraph-rsid="0005f9ce" style:font-weight-asian="bold" style:font-weight-complex="bold"/>
    </style:style>
    <style:style style:name="P8" style:family="paragraph" style:parent-style-name="Standard">
      <style:paragraph-properties fo:text-align="justify" style:justify-single-word="false"/>
      <style:text-properties fo:font-weight="bold" officeooo:rsid="0005f9ce" officeooo:paragraph-rsid="00065d79" style:font-weight-asian="bold" style:font-weight-complex="bold"/>
    </style:style>
    <style:style style:name="P9" style:family="paragraph" style:parent-style-name="Standard">
      <style:paragraph-properties fo:text-align="justify" style:justify-single-word="false"/>
      <style:text-properties fo:font-weight="bold" officeooo:rsid="000a42c1" officeooo:paragraph-rsid="000a42c1" style:font-weight-asian="bold" style:font-weight-complex="bold"/>
    </style:style>
    <style:style style:name="P10" style:family="paragraph" style:parent-style-name="Standard">
      <style:paragraph-properties fo:text-align="justify" style:justify-single-word="false"/>
      <style:text-properties fo:font-weight="bold" officeooo:rsid="00065d79" officeooo:paragraph-rsid="00065d79" style:font-weight-asian="bold" style:font-weight-complex="bold"/>
    </style:style>
    <style:style style:name="P11" style:family="paragraph" style:parent-style-name="Standard">
      <style:paragraph-properties fo:text-align="justify" style:justify-single-word="false"/>
      <style:text-properties fo:font-weight="normal" officeooo:rsid="0005f9ce" officeooo:paragraph-rsid="0005f9ce" style:font-weight-asian="normal" style:font-weight-complex="normal"/>
    </style:style>
    <style:style style:name="P12" style:family="paragraph" style:parent-style-name="Standard">
      <style:paragraph-properties fo:text-align="justify" style:justify-single-word="false"/>
      <style:text-properties fo:font-weight="normal" officeooo:rsid="00065d79" officeooo:paragraph-rsid="00065d79" style:font-weight-asian="normal" style:font-weight-complex="normal"/>
    </style:style>
    <style:style style:name="P13" style:family="paragraph" style:parent-style-name="Standard">
      <style:paragraph-properties fo:text-align="justify" style:justify-single-word="false"/>
      <style:text-properties fo:font-weight="normal" officeooo:rsid="000a42c1" officeooo:paragraph-rsid="000a42c1" style:font-weight-asian="normal" style:font-weight-complex="normal"/>
    </style:style>
    <style:style style:name="P14" style:family="paragraph" style:parent-style-name="Standard">
      <style:paragraph-properties fo:text-align="justify" style:justify-single-word="false"/>
      <style:text-properties fo:font-weight="normal" officeooo:rsid="000a42c1" officeooo:paragraph-rsid="000bf6ce" style:font-weight-asian="normal" style:font-weight-complex="normal"/>
    </style:style>
    <style:style style:name="P15" style:family="paragraph" style:parent-style-name="Standard">
      <style:paragraph-properties fo:text-align="justify" style:justify-single-word="false"/>
      <style:text-properties fo:font-weight="normal" officeooo:rsid="000bf6ce" officeooo:paragraph-rsid="000f9ca4" style:font-weight-asian="normal" style:font-weight-complex="normal"/>
    </style:style>
    <style:style style:name="P16" style:family="paragraph" style:parent-style-name="Standard">
      <style:paragraph-properties fo:text-align="justify" style:justify-single-word="false"/>
      <style:text-properties fo:font-weight="normal" officeooo:rsid="000f9ca4" officeooo:paragraph-rsid="00115027"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15027" style:font-weight-asian="normal" style:font-weight-complex="normal"/>
    </style:style>
    <style:style style:name="T3" style:family="text">
      <style:text-properties fo:font-weight="normal" officeooo:rsid="0008a2d7" style:font-weight-asian="normal" style:font-weight-complex="normal"/>
    </style:style>
    <style:style style:name="T4" style:family="text">
      <style:text-properties fo:font-weight="normal" officeooo:rsid="000f9ca4" style:font-weight-asian="normal" style:font-weight-complex="normal"/>
    </style:style>
    <style:style style:name="T5" style:family="text">
      <style:text-properties officeooo:rsid="00065d79"/>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none"/>
    </style:style>
    <style:style style:name="T9" style:family="text">
      <style:text-properties style:text-underline-style="none" officeooo:rsid="000bf6ce"/>
    </style:style>
    <style:style style:name="T10" style:family="text">
      <style:text-properties style:text-underline-style="none" officeooo:rsid="000d1006"/>
    </style:style>
    <style:style style:name="T11" style:family="text">
      <style:text-properties style:text-underline-style="none" fo:font-weight="normal" style:font-weight-asian="normal" style:font-weight-complex="normal"/>
    </style:style>
    <style:style style:name="T12" style:family="text">
      <style:text-properties style:text-underline-style="none" officeooo:rsid="00115027"/>
    </style:style>
    <style:style style:name="T13" style:family="text">
      <style:text-properties officeooo:rsid="0008a2d7"/>
    </style:style>
    <style:style style:name="T14" style:family="text">
      <style:text-properties officeooo:rsid="000f9ca4"/>
    </style:style>
    <style:style style:name="T15" style:family="text">
      <style:text-properties officeooo:rsid="001150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AC OLLN : CR de la réunion du 16/04/2018</text:p>
      <text:p text:style-name="P7"/>
      <text:p text:style-name="P7">Présents : <text:span text:style-name="T1">Claudine, Guillaume, Jean-Pierre, Michel, Myriam, Robert.</text:span></text:p>
      <text:p text:style-name="P7">Excusée <text:span text:style-name="T1">: Alice</text:span></text:p>
      <text:p text:style-name="P11"/>
      <text:p text:style-name="P7">Approbation du CR de la réunion du 26/03/18 – <text:span text:style-name="T1">Sur les groupes techniques qui composent le CC, les modifications suivantes sont à apporter dans leur intitulé : groupe 3 : « finances et logistique » ; groupe 4 : « coordination du CC et coordination des différents groupes ».</text:span></text:p>
      <text:p text:style-name="P11"/>
      <text:p text:style-name="P8"><text:span text:style-name="T5">L</text:span>es <text:span text:style-name="T15">Z</text:span>adistes de Notre Dame des Landes (Michel) – <text:span text:style-name="T1">Michel a consacré un article dans POUR sur les </text:span><text:span text:style-name="T2">Z</text:span><text:span text:style-name="T1">adistes de NDL. Il a également réagi à l’occultation du sujet par le journal Le Soir, qui publie un article sur Anne de Bretagne et ignore le démantèlement, dans cette même région, par la force et la violence, des lieux de vie zadiste par 2500 gendarmes. </text:span></text:p>
      <text:p text:style-name="P11">Après un rappel du contexte lié aux événements de NDL (vieux projet d’extension de l’aéroport, mobilisations populaires, abandon par le gouvernement à la fin 2017), Michel met en exergue le nœud du problème actuel : beaucoup de <text:span text:style-name="T15">Z</text:span>adistes se sont installés à demeure sur place et ont développé un mode de vie en rupture totale avec la société, qui s’émancipe dans la pratique de l’hégémonie capitaliste, <text:span text:style-name="T5">où tout s’organise autour du collectif. Ce lieu extraordinaire attire chaque année 200 personnes qui y séjournent temporairement aux côtés des résidents permanents. Début avril, dans une réédition des opérations menées en 2013, la ZAD a été en grande partie démolie. 2500 gendarmes sont intervenus avec une violence inouïe, ce dont témoignent plusieurs vidéos notamment, selon des méthodes similaires à celles qu’emploie l’armée israélienne à Gaza. Au lendemain des destruction, 15000 personnes se sont mobilisées pour rebâtir. Aujourd’hui, de nouveau, les gendarmes essaient de déloger les Zadistes, et la résistance s’organise derechef. </text:span></text:p>
      <text:p text:style-name="P12">Selon l’avocate consultée par Michel, ces expulsions sont illégales car on ne peut les expulser sans avis d’expulsion ; or, ces gens se sont pour beaucoup inscrits auprès de l’administration locale, précisément pour pouvoir saisir la justice en cas d’expulsion. </text:p>
      <text:p text:style-name="P12">Pour s’informer, le site zad.nadir.org relaie l’information en direct sur la situation.</text:p>
      <text:p text:style-name="P12"/>
      <text:p text:style-name="P12">Sur quelques moyens d’action, au niveau de la locale : on peut envoyer des messages de soutien, on <text:span text:style-name="T6">doit</text:span><text:span text:style-name="T8"> en parler </text:span><text:span text:style-name="T6">un maximum </text:span><text:span text:style-name="T8">; on peut écrire au consulat de France à Bruxelles.</text:span></text:p>
      <text:p text:style-name="P3"/>
      <text:p text:style-name="P10"><text:span text:style-name="T8">La campagne TAM-TAM – </text:span><text:span text:style-name="T1">Malgré la demande de Claudine de tenir compte des agendas respectifs de TAC et de TAM TAM, il y a eu un télescopage des dates de réunion. Le CR de la réunion précédente de TAM TAM </text:span><text:span text:style-name="T3">indique qu’un événement important se prépare pour le 24/04, autour du thème de la justice (justice fiscale, accès à la justice, etc.). Celui-ci se tiendra à LLN à 19h30 à l’Agora et dans les auditoires environnants. À ce niveau, il y a conflit de dates avec celle de la tenue du Conseil Communal d’OLLN au cours de laquelle il y aura une interpellation sur le nucléaire, qu’il faut soutenir.</text:span></text:p>
      <text:p text:style-name="P13">Dès lors qu’ils auront reçu le programme sur l’événement TAM-TAM, les membres le feront circuler.</text:p>
      <text:p text:style-name="P13"/>
      <text:p text:style-name="P9">La liste citoyenne pour une démocratie locale – <text:span text:style-name="T1">Trois rencontres sont programmées en différents lieux : 19/04, 20/04 et 22/04. L’essentiel, du point de vue de la locale, est d’appuyer les deux principes suivants : une liste </text:span><text:span text:style-name="T7">sans candidats</text:span><text:span text:style-name="T11"> et </text:span><text:span text:style-name="T7">aucun accord</text:span><text:span text:style-name="T11">, ni pré- ni post-électoral.</text:span></text:p>
      <text:p text:style-name="P1"/>
      <text:p text:style-name="P6">La tenue du CC du 19/04 – <text:span text:style-name="T1">Claudine représentera la locale. </text:span></text:p>
      <text:p text:style-name="P6"/>
      <text:p text:style-name="P6">Les recrutements – <text:span text:style-name="T1">Les échanges ont démarrés à </text:span><text:span text:style-name="T2">la suite </text:span><text:span text:style-name="T1">de la lecture d’u</text:span><text:span text:style-name="T2">n texte provisoire</text:span><text:span text:style-name="T1"> sur l’identité de la locale OLLN. Il en ressort que la démocratie et l</text:span><text:span text:style-name="T4">a</text:span><text:span text:style-name="T1"> politisation des gens sont </text:span><text:span text:style-name="T2">la</text:span><text:span text:style-name="T1"> </text:span><text:span text:style-name="T4">première </text:span><text:span text:style-name="T1">raison d’être </text:span><text:span text:style-name="T2">de la locale.</text:span></text:p>
      <text:p text:style-name="P4"><text:soft-page-break/>Le projet de constitution d’une liste citoyenne en vue des élections communales à OLLN pourrait offrir un terrain de recrutement pour la locale, car nous partageons les mêmes préoccupations. En même temps, on doit éviter de se limiter aux affaires locales, il faut également garder un horizon d’action plus large. </text:p>
      <text:p text:style-name="P2"><text:span text:style-name="T14">D’autre part, i</text:span>l faut éviter de réduire l’idéal de la locale à la question démocratique. TAC brasse un champ beaucoup plus large d’idéaux sociétaux, qui tous ont néanmoins un lien avec la démocratie : justice, égalité, solidarité, refus du productivisme, refus de l’austérité, etc. Le problème c’est comment faire comprendre aux acteurs du changement que même en s’ils se mobilisent a priori pour des questions distinctes, ils ont des intérêts en commun.</text:p>
      <text:p text:style-name="P14"><text:span text:style-name="T9">L</text:span><text:span text:style-name="T8">a locale </text:span><text:span text:style-name="T9">doit</text:span><text:span text:style-name="T8"> </text:span><text:span text:style-name="T9">dégager</text:span><text:span text:style-name="T8"> et mettre en évidence </text:span><text:span text:style-name="T9">la cohérence qui lie </text:span><text:span text:style-name="T8">toutes les initiatives alternatives qui émergent et toutes les luttes, une cohérence liée au caractère politique des enjeux qui les sous-tendent. </text:span><text:span text:style-name="T9">S’il n’y a pas de discours politique derrière toutes ces alternatives, toute idée de convergence est illusoire. </text:span><text:span text:style-name="T8">Or, dans la myriade d’acteurs du changement, il y a souvent un hiatus entre ceux qui militent et mettent en œuvre des alternatives, et ceux qui cherchent le sens politique derrière toutes choses. C’est ce hiatus qu’il faut essayer de combler.</text:span></text:p>
      <text:p text:style-name="P2">Sur la façon de faire, les moyens peuvent diverger tout en étant complémentaires : pour certains, c’est fondamentalement en participant aux actions lancées par les gens, et en discutant avec eux qu’on permet à chacun de faire le lien ; pour d’autres, on peut et doit agir également par l’écriture, à travers des articles à diffuser le plus largement possible.</text:p>
      <text:p text:style-name="P15"><text:span text:style-name="T8">Suite à ces </text:span><text:span text:style-name="T12">échanges</text:span><text:span text:style-name="T8">, se repose une fois de plus la question de l’identité de TAC. TAC est moribond, sinon mort pour certains (quoique plusieurs piliers importants survivent et demeurent actifs (tout autre école, toute autre démocratie, etc.), et la locale ne fait que survivre. L’idée est lancée de continuer de se réunir à OLLN mais peut-être sur d’autres bases, avec ou sans l’étiquette TAC, pour évoluer éventuellement vers un groupe de réflexion. </text:span><text:span text:style-name="T10">Une autre piste serait d’évoluer vers une plate-forme qui mettrait en réseau les différents acteurs du changement.</text:span></text:p>
      <text:p text:style-name="P15"><text:span text:style-name="T8"><text:s/></text:span></text:p>
      <text:p text:style-name="P5">Ces <text:span text:style-name="T15">réflexions sur</text:span> l’identité et <text:span text:style-name="T15">l</text:span>e<text:span text:style-name="T15">s champs où s’investirait la locale restent ouvertes au terme de la réunion.</text:span></text:p>
      <text:p text:style-name="P5"/>
      <text:p text:style-name="P16"><text:span text:style-name="T12">En clôture, il a été décidé que certains anciens dont on n’a plus de nouvelles seraient recontactés : Lara (par Robert, sous réserve de son approbation), Bertrand (par Guillaume) et Erica et Henri (par Claud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9T16:48:06.408000000</meta:creation-date>
    <dc:date>2018-04-19T21:43:18.267000000</dc:date>
    <meta:editing-duration>PT10M50S</meta:editing-duration>
    <meta:editing-cycles>5</meta:editing-cycles>
    <meta:generator>LibreOffice/5.2.2.2$Windows_x86 LibreOffice_project/8f96e87c890bf8fa77463cd4b640a2312823f3ad</meta:generator>
    <meta:document-statistic meta:table-count="0" meta:image-count="0" meta:object-count="0" meta:page-count="2" meta:paragraph-count="22" meta:word-count="1008" meta:character-count="6158" meta:non-whitespace-character-count="5159"/>
  </office:meta>
</office:document-meta>
</file>