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list-style-name="L4">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5">
      <style:paragraph-properties fo:text-align="justify" style:justify-single-word="false"/>
    </style:style>
    <style:style style:name="P7" style:family="paragraph" style:parent-style-name="Standard" style:list-style-name="L6">
      <style:paragraph-properties fo:text-align="justify" style:justify-single-word="false"/>
    </style:style>
    <style:style style:name="P8" style:family="paragraph" style:parent-style-name="Standard" style:list-style-name="L7">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te-rendu du café-débat du 12-04-2016</text:p>
      <text:p text:style-name="P10">« Quelle réponse donner au terrorisme ? »</text:p>
      <text:p text:style-name="P1"/>
      <text:p text:style-name="P1"/>
      <text:p text:style-name="P9">1. D'un premier tour de parole, sont ressortis les thèmes et préoccupations suivants :</text:p>
      <text:p text:style-name="P11">(restitution des prises de parole en vrac par thèmes et non par ordre chronologique)</text:p>
      <text:list xml:id="list5380138337694793931" text:style-name="L1">
        <text:list-item>
          <text:p text:style-name="P2">Situation politique globale et nationale :</text:p>
          <text:list>
            <text:list-item>
              <text:list>
                <text:list-item>
                  <text:p text:style-name="P2">question du contrôle croissant et des jeunes revenus de Syrie</text:p>
                </text:list-item>
                <text:list-item>
                  <text:p text:style-name="P2">question de l'envoi d'avions, et des « dégats collatéraux »</text:p>
                </text:list-item>
                <text:list-item>
                  <text:p text:style-name="P2">Et que dire de nos gouvernements (et de leurs terroristes en leur sein) ? Et de leur action qui au final pousse des jeunes désespérés à l'extrémisme... ?</text:p>
                </text:list-item>
                <text:list-item>
                  <text:p text:style-name="P2">Question de la gestion de l'Islam et des mosquées en Belgique : copinage avec l'Arabie Saoudite... alors qu'on discrédite le travail de Tariq Ramadan (quel Islam dans nos sociétés occidentales)...</text:p>
                </text:list-item>
                <text:list-item>
                  <text:p text:style-name="P2">Grands enjeux qui nous dépassent (d'où l'importance de l'action locale d'abord)</text:p>
                </text:list-item>
                <text:list-item>
                  <text:p text:style-name="P2">Témoignage syrien : Avant 2011, Daesh n'existait pas... Il est né et nourri dans le contexte syrien actuel. Et si on ne règle pas la question de la dictature, ça ne va pas s'arranger.</text:p>
                </text:list-item>
              </text:list>
            </text:list-item>
          </text:list>
        </text:list-item>
        <text:list-item>
          <text:p text:style-name="P2">Rôle des médias :</text:p>
          <text:list>
            <text:list-item>
              <text:list>
                <text:list-item>
                  <text:p text:style-name="P2">Grande influence : se demandent-ils quels effets sur les gens a leur recherche d'audimat ?</text:p>
                </text:list-item>
                <text:list-item>
                  <text:p text:style-name="P2">Est-ce un 4<text:span text:style-name="T1">e</text:span> pouvoir ? Et les autorités légitiment...</text:p>
                </text:list-item>
                <text:list-item>
                  <text:p text:style-name="P2">Ils ont une responsabilité importante</text:p>
                </text:list-item>
                <text:list-item>
                  <text:p text:style-name="P2">Ils pourraient passer un message plus paisible</text:p>
                </text:list-item>
                <text:list-item>
                  <text:p text:style-name="P2">les médias sont « bifaces » : d'un côté, discours « ne faites pas d'amalgames » et de l'autre, couverture anxiogène des événements...</text:p>
                </text:list-item>
                <text:list-item>
                  <text:p text:style-name="P2">Témoignage d'une journaliste qui voudrait enquêter sur OLLN où il y aurait une certaine surveillance des musulmans...</text:p>
                </text:list-item>
              </text:list>
            </text:list-item>
          </text:list>
        </text:list-item>
        <text:list-item>
          <text:p text:style-name="P2">Discrimination locale : </text:p>
          <text:list>
            <text:list-item>
              <text:list>
                <text:list-item>
                  <text:p text:style-name="P2">venant de la commune via les agents de quartier ou la Cellule de Développement Communautaire (témoignages à l'appui)</text:p>
                </text:list-item>
                <text:list-item>
                  <text:p text:style-name="P2">La paranoïa des professionnels : enseignants, éducateurs, directeurs d'école, police (de quartier), Cellule de Développement Communautaire, journalistes, politiciens (locaux et nationaux)...</text:p>
                </text:list-item>
                <text:list-item>
                  <text:p text:style-name="P2">Question du sort donné aux enfants musulmans par les autres enfants ?</text:p>
                </text:list-item>
                <text:list-item>
                  <text:p text:style-name="P2">Question de l'influence des médias et de l'éducation sur la discrimination</text:p>
                </text:list-item>
                <text:list-item>
                  <text:p text:style-name="P2">Quels moyens nous donnent/investissent les autorités locales pour travailler au vivre-ensemble ?</text:p>
                </text:list-item>
              </text:list>
            </text:list-item>
          </text:list>
        </text:list-item>
      </text:list>
      <text:list xml:id="list2570727592581567887" text:style-name="L3">
        <text:list-item>
          <text:p text:style-name="P3">Développement du vivre-ensemble</text:p>
          <text:list>
            <text:list-item>
              <text:list>
                <text:list-item>
                  <text:p text:style-name="P3">ex : prier ensemble</text:p>
                </text:list-item>
                <text:list-item>
                  <text:p text:style-name="P3">Il faut arrêter avec les descriptions en « vous » et « nous » (on est tous Belges et tout le monde est touché de la même façon) !</text:p>
                </text:list-item>
                <text:list-item>
                  <text:p text:style-name="P3">donner un discours de vivre-ensemble, qui parle plus fort que les discours radicaux</text:p>
                </text:list-item>
              </text:list>
            </text:list-item>
          </text:list>
        </text:list-item>
      </text:list>
      <text:list xml:id="list4476448959168433534" text:style-name="L4">
        <text:list-item>
          <text:p text:style-name="P4">Autre préoccupation :</text:p>
          <text:list>
            <text:list-item>
              <text:list>
                <text:list-item>
                  <text:p text:style-name="P4">sentiment d'être démuni</text:p>
                </text:list-item>
                <text:list-item>
                  <text:p text:style-name="P4">Importance de comprendre pour une donner des réponses adéquates (ex. : quels sont les paramètres qui expliquent ce qui se passe dans nos sociétés ?)</text:p>
                </text:list-item>
              </text:list>
            </text:list-item>
          </text:list>
        </text:list-item>
      </text:list>
      <text:p text:style-name="P1"/>
      <text:p text:style-name="P9">2. Retour de l'animatrice : deux « contrastes » semblent ressortir dans les préoccupations, par <text:soft-page-break/>rapport auxquels pourrait s'orienter la suite du débat :</text:p>
      <text:list xml:id="list8327774599809941788" text:style-name="L2">
        <text:list-item>
          <text:p text:style-name="P5">débattre sur l'analyse/compréhension et/ou sur l'action ?</text:p>
        </text:list-item>
        <text:list-item>
          <text:p text:style-name="P5">Se concentrer sur le niveau local et/ou « géo-stratégique »</text:p>
        </text:list-item>
      </text:list>
      <text:p text:style-name="P1"/>
      <text:p text:style-name="P1"><text:span text:style-name="T4">3. </text:span><text:span text:style-name="T3">Spontanément, le débat prend l'orientation de la question de l'</text:span><text:span text:style-name="T4">action au niveau local</text:span><text:span text:style-name="T2">, suite aux témoignages des femmes musulmanes présentes, sur </text:span>les discriminations et préjugés dont leurs enfants et parfois elles-mêmes sont victimes et sur leur impression d'un « climat de suspicion » au sein des autorités communales.</text:p>
      <text:p text:style-name="P1"/>
      <text:p text:style-name="P9">4. Les propositions qui ressortent des débats sont les suivantes :</text:p>
      <text:list xml:id="list8204903813394543016" text:style-name="L5">
        <text:list-item>
          <text:p text:style-name="P6">Interpeler les autorités communales et la Cellule de Développement Communautaire (CDC) à propos des récents événements laissant croire à une « surveillance » <text:span text:style-name="T5">a priori</text:span> des musulmans de la commune, ou d'un climat de suspicion.</text:p>
        </text:list-item>
        <text:list-item>
          <text:p text:style-name="P6">Travailler sur le vivre-ensemble</text:p>
        </text:list-item>
        <text:list-item>
          <text:p text:style-name="P6">Actions culturelles : théâtre, film, débats, etc. au Centre Culturel.</text:p>
        </text:list-item>
        <text:list-item>
          <text:p text:style-name="P6">Lier le milieu associatif et le monde étudiant (ex. : KPI, Kot Droits de l'Homme, kot Carrefour...)</text:p>
        </text:list-item>
        <text:list-item>
          <text:p text:style-name="P6">Réorganiser une « fête de tous les pays » comme cela avait déjà eu lieu il y a quelques années (belle réussite)</text:p>
        </text:list-item>
      </text:list>
      <text:p text:style-name="P1"/>
      <text:p text:style-name="P9">5. Dates déjà concrètes</text:p>
      <text:list xml:id="list7092682961130608395" text:style-name="L6">
        <text:list-item>
          <text:p text:style-name="P7">23 avril 2016 : Déradicalisons nos peurs</text:p>
          <text:list>
            <text:list-item>
              <text:list>
                <text:list-item>
                  <text:p text:style-name="P7">de 14h à 18h, Ferme du Douaire à Ottignies</text:p>
                </text:list-item>
              </text:list>
            </text:list-item>
          </text:list>
        </text:list-item>
        <text:list-item>
          <text:p text:style-name="P7">8 mai : Marche Blanche</text:p>
          <text:list>
            <text:list-item>
              <text:list>
                <text:list-item>
                  <text:p text:style-name="P7">[annulée en raison des nombreux autres événements citoyens déjà programmés]</text:p>
                </text:list-item>
              </text:list>
            </text:list-item>
          </text:list>
        </text:list-item>
        <text:list-item>
          <text:p text:style-name="P7">3 octobre 2016 : Déjeuner berbère</text:p>
        </text:list-item>
      </text:list>
      <text:p text:style-name="P1"/>
      <text:p text:style-name="P9">6. Qui compte faire quoi ?</text:p>
      <text:list xml:id="list767166533003028708" text:style-name="L7">
        <text:list-item>
          <text:p text:style-name="P8">Les femmes musulmanes vont parler à la CDC pour parler de leurs craintes quant au « climat de suspicion » qui pourrait régner au sein de la commune, et donneront un retour à Jean-Pierre et/ou Myriam et/ou au groupe d'organisation de la marche blanche (et à TAC via Jean-Pierre et/ou Myriam).</text:p>
        </text:list-item>
        <text:list-item>
          <text:p text:style-name="P8">Les membres de TAC relayeront aux autres membres de la Locale TAC présente à OLLN, la volonté de mener des actions favorisant le vivre-ensemble !</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04-18T11:28:58.97</meta:creation-date>
    <meta:document-statistic meta:table-count="0" meta:image-count="0" meta:object-count="0" meta:page-count="2" meta:paragraph-count="50" meta:word-count="760" meta:character-count="4469"/>
    <dc:date>2016-04-18T13:10:26.72</dc:date>
    <dc:creator>Myriam Ghilain</dc:creator>
    <meta:editing-duration>PT2M13S</meta:editing-duration>
    <meta:editing-cycles>1</meta:editing-cycles>
    <meta:generator>OpenOffice/4.1.1$Win32 OpenOffice.org_project/411m6$Build-9775</meta:generator>
  </office:meta>
</office:document-meta>
</file>