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fo:text-align="justify" style:justify-single-word="false" fo:background-color="transparent" style:writing-mode="lr-tb">
        <style:background-image/>
      </style:paragraph-properties>
      <style:text-properties fo:color="#000000" fo:background-color="transparent"/>
    </style:style>
    <style:style style:name="P3" style:family="paragraph" style:parent-style-name="Text_20_body">
      <style:paragraph-properties fo:margin-top="0cm" fo:margin-bottom="0cm" fo:text-align="justify" style:justify-single-word="false" fo:background-color="transparent" style:writing-mode="lr-tb">
        <style:background-image/>
      </style:paragraph-properties>
      <style:text-properties fo:color="#000000" style:font-name="Arial1" fo:font-size="12pt" fo:font-weight="normal" fo:background-color="transparent" style:font-weight-asian="normal" style:font-weight-complex="normal"/>
    </style:style>
    <style:style style:name="P4" style:family="paragraph" style:parent-style-name="Text_20_body">
      <style:paragraph-properties fo:margin-top="0cm" fo:margin-bottom="0cm" fo:text-align="justify" style:justify-single-word="false" fo:background-color="transparent" style:writing-mode="lr-tb">
        <style:background-image/>
      </style:paragraph-properties>
      <style:text-properties fo:color="#000000" style:font-name="Arial1" fo:font-size="12pt" fo:font-weight="bold" fo:background-color="transparent" style:font-weight-asian="bold" style:font-weight-complex="bold"/>
    </style:style>
    <style:style style:name="P5" style:family="paragraph" style:parent-style-name="Text_20_body">
      <style:paragraph-properties fo:margin-top="0cm" fo:margin-bottom="0cm" fo:text-align="center" style:justify-single-word="false" fo:background-color="transparent" style:writing-mode="lr-tb">
        <style:background-image/>
      </style:paragraph-properties>
      <style:text-properties fo:color="#000000" fo:font-size="16pt"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P6" style:family="paragraph" style:parent-style-name="Text_20_body">
      <style:paragraph-properties fo:margin-top="0cm" fo:margin-bottom="0cm" fo:text-align="justify" style:justify-single-word="false" fo:background-color="transparent" style:writing-mode="lr-tb">
        <style:background-image/>
      </style:paragraph-properties>
      <style:text-properties fo:color="#000000" fo:font-weight="normal" fo:background-color="transparent" style:font-weight-asian="normal" style:font-weight-complex="normal"/>
    </style:style>
    <style:style style:name="P7" style:family="paragraph" style:parent-style-name="Standard">
      <style:paragraph-properties fo:text-align="justify" style:justify-single-word="false"/>
    </style:style>
    <style:style style:name="P8" style:family="paragraph" style:parent-style-name="Standard" style:list-style-name="L18">
      <style:paragraph-properties fo:text-align="justify" style:justify-single-word="false"/>
    </style:style>
    <style:style style:name="P9" style:family="paragraph" style:parent-style-name="Text_20_body">
      <style:paragraph-properties fo:margin-top="0cm" fo:margin-bottom="0cm" fo:text-align="center" style:justify-single-word="false" fo:background-color="transparent" style:writing-mode="lr-tb">
        <style:background-image/>
      </style:paragraph-properties>
      <style:text-properties fo:color="#000000" fo:font-size="16pt"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P10" style:family="paragraph" style:parent-style-name="Text_20_body">
      <style:paragraph-properties fo:margin-top="0cm" fo:margin-bottom="0cm" fo:text-align="justify" style:justify-single-word="false" fo:background-color="transparent" style:writing-mode="lr-tb">
        <style:background-image/>
      </style:paragraph-properties>
      <style:text-properties fo:color="#000000" style:font-name="Arial1" fo:font-size="12pt" fo:font-weight="bold" fo:background-color="transparent" style:font-weight-asian="bold" style:font-weight-complex="bold"/>
    </style:style>
    <style:style style:name="P11" style:family="paragraph" style:parent-style-name="Text_20_body" style:list-style-name="L2">
      <style:paragraph-properties fo:margin-top="0cm" fo:margin-bottom="0cm" fo:text-align="justify" style:justify-single-word="false" fo:background-color="transparent" style:writing-mode="lr-tb">
        <style:background-image/>
      </style:paragraph-properties>
      <style:text-properties fo:color="#000000" style:font-name="Arial1" fo:font-size="12pt" fo:font-weight="bold" fo:background-color="transparent" style:font-weight-asian="bold" style:font-weight-complex="bold"/>
    </style:style>
    <style:style style:name="P12" style:family="paragraph" style:parent-style-name="Text_20_body" style:list-style-name="L4">
      <style:paragraph-properties fo:margin-top="0cm" fo:margin-bottom="0cm" fo:text-align="justify" style:justify-single-word="false" fo:background-color="transparent" style:writing-mode="lr-tb">
        <style:background-image/>
      </style:paragraph-properties>
      <style:text-properties fo:color="#000000" style:font-name="Arial1" fo:font-size="12pt" fo:font-weight="bold" fo:background-color="transparent" style:font-weight-asian="bold" style:font-weight-complex="bold"/>
    </style:style>
    <style:style style:name="P13" style:family="paragraph" style:parent-style-name="Text_20_body" style:list-style-name="L6">
      <style:paragraph-properties fo:margin-top="0cm" fo:margin-bottom="0cm" fo:text-align="justify" style:justify-single-word="false" fo:background-color="transparent" style:writing-mode="lr-tb">
        <style:background-image/>
      </style:paragraph-properties>
      <style:text-properties fo:color="#000000" style:font-name="Arial1" fo:font-size="12pt" fo:font-weight="bold" fo:background-color="transparent" style:font-weight-asian="bold" style:font-weight-complex="bold"/>
    </style:style>
    <style:style style:name="P14" style:family="paragraph" style:parent-style-name="Text_20_body" style:list-style-name="L8">
      <style:paragraph-properties fo:margin-top="0cm" fo:margin-bottom="0cm" fo:text-align="justify" style:justify-single-word="false" fo:background-color="transparent" style:writing-mode="lr-tb">
        <style:background-image/>
      </style:paragraph-properties>
      <style:text-properties fo:color="#000000" style:font-name="Arial1" fo:font-size="12pt" fo:font-weight="bold" fo:background-color="transparent" style:font-weight-asian="bold" style:font-weight-complex="bold"/>
    </style:style>
    <style:style style:name="P15" style:family="paragraph" style:parent-style-name="Text_20_body" style:list-style-name="L10">
      <style:paragraph-properties fo:margin-top="0cm" fo:margin-bottom="0cm" fo:text-align="justify" style:justify-single-word="false" fo:background-color="transparent" style:writing-mode="lr-tb">
        <style:background-image/>
      </style:paragraph-properties>
      <style:text-properties fo:color="#000000" style:font-name="Arial1" fo:font-size="12pt" fo:font-weight="bold" fo:background-color="transparent" style:font-weight-asian="bold" style:font-weight-complex="bold"/>
    </style:style>
    <style:style style:name="P16" style:family="paragraph" style:parent-style-name="Text_20_body" style:list-style-name="L12">
      <style:paragraph-properties fo:margin-top="0cm" fo:margin-bottom="0cm" fo:text-align="justify" style:justify-single-word="false" fo:background-color="transparent" style:writing-mode="lr-tb">
        <style:background-image/>
      </style:paragraph-properties>
      <style:text-properties fo:color="#000000" style:font-name="Arial1" fo:font-size="12pt" fo:font-weight="bold" fo:background-color="transparent" style:font-weight-asian="bold" style:font-weight-complex="bold"/>
    </style:style>
    <style:style style:name="P17" style:family="paragraph" style:parent-style-name="Text_20_body" style:list-style-name="L14">
      <style:paragraph-properties fo:margin-top="0cm" fo:margin-bottom="0cm" fo:text-align="justify" style:justify-single-word="false" fo:background-color="transparent" style:writing-mode="lr-tb">
        <style:background-image/>
      </style:paragraph-properties>
      <style:text-properties fo:color="#000000" style:font-name="Arial1" fo:font-size="12pt" fo:font-weight="bold" fo:background-color="transparent" style:font-weight-asian="bold" style:font-weight-complex="bold"/>
    </style:style>
    <style:style style:name="P18" style:family="paragraph" style:parent-style-name="Text_20_body">
      <style:paragraph-properties fo:margin-top="0cm" fo:margin-bottom="0cm" fo:text-align="justify" style:justify-single-word="false" fo:background-color="transparent" style:writing-mode="lr-tb">
        <style:background-image/>
      </style:paragraph-properties>
      <style:text-properties fo:color="#000000" style:font-name="Arial1" fo:font-size="12pt" fo:background-color="transparent"/>
    </style:style>
    <style:style style:name="P19" style:family="paragraph" style:parent-style-name="Text_20_body" style:list-style-name="L1">
      <style:paragraph-properties fo:margin-top="0cm" fo:margin-bottom="0cm" fo:text-align="justify" style:justify-single-word="false" fo:background-color="transparent" style:writing-mode="lr-tb">
        <style:background-image/>
      </style:paragraph-properties>
      <style:text-properties fo:color="#000000" style:font-name="Arial1" fo:font-size="12pt" fo:background-color="transparent"/>
    </style:style>
    <style:style style:name="P20" style:family="paragraph" style:parent-style-name="Text_20_body" style:list-style-name="L3">
      <style:paragraph-properties fo:margin-top="0cm" fo:margin-bottom="0cm" fo:text-align="justify" style:justify-single-word="false" fo:background-color="transparent" style:writing-mode="lr-tb">
        <style:background-image/>
      </style:paragraph-properties>
      <style:text-properties fo:color="#000000" style:font-name="Arial1" fo:font-size="12pt" fo:background-color="transparent"/>
    </style:style>
    <style:style style:name="P21" style:family="paragraph" style:parent-style-name="Text_20_body" style:list-style-name="L7">
      <style:paragraph-properties fo:margin-top="0cm" fo:margin-bottom="0cm" fo:text-align="justify" style:justify-single-word="false" fo:background-color="transparent" style:writing-mode="lr-tb">
        <style:background-image/>
      </style:paragraph-properties>
      <style:text-properties fo:color="#000000" style:font-name="Arial1" fo:font-size="12pt" fo:background-color="transparent"/>
    </style:style>
    <style:style style:name="P22" style:family="paragraph" style:parent-style-name="Text_20_body" style:list-style-name="L9">
      <style:paragraph-properties fo:margin-top="0cm" fo:margin-bottom="0cm" fo:text-align="justify" style:justify-single-word="false" fo:background-color="transparent" style:writing-mode="lr-tb">
        <style:background-image/>
      </style:paragraph-properties>
      <style:text-properties fo:color="#000000" style:font-name="Arial1" fo:font-size="12pt" fo:background-color="transparent"/>
    </style:style>
    <style:style style:name="P23" style:family="paragraph" style:parent-style-name="Text_20_body" style:list-style-name="L16">
      <style:paragraph-properties fo:margin-top="0cm" fo:margin-bottom="0cm" fo:text-align="justify" style:justify-single-word="false" fo:background-color="transparent" style:writing-mode="lr-tb">
        <style:background-image/>
      </style:paragraph-properties>
      <style:text-properties fo:color="#000000" style:font-name="Arial1" fo:font-size="12pt" fo:background-color="transparent"/>
    </style:style>
    <style:style style:name="P24" style:family="paragraph" style:parent-style-name="Text_20_body" style:list-style-name="L17">
      <style:paragraph-properties fo:margin-top="0cm" fo:margin-bottom="0cm" fo:text-align="justify" style:justify-single-word="false" fo:background-color="transparent" style:writing-mode="lr-tb">
        <style:background-image/>
      </style:paragraph-properties>
      <style:text-properties fo:color="#000000" style:font-name="Arial1" fo:font-size="12pt" fo:background-color="transparent"/>
    </style:style>
    <style:style style:name="P25" style:family="paragraph" style:parent-style-name="Text_20_body">
      <style:paragraph-properties fo:margin-top="0cm" fo:margin-bottom="0cm" fo:text-align="justify" style:justify-single-word="false" fo:background-color="transparent" style:writing-mode="lr-tb">
        <style:background-image/>
      </style:paragraph-properties>
      <style:text-properties fo:color="#000000" style:font-name="Arial1" fo:font-size="12pt" fo:font-weight="normal" fo:background-color="transparent" style:font-weight-asian="normal" style:font-weight-complex="normal"/>
    </style:style>
    <style:style style:name="P26" style:family="paragraph" style:parent-style-name="Text_20_body" style:list-style-name="L1">
      <style:paragraph-properties fo:margin-top="0cm" fo:margin-bottom="0cm" fo:text-align="justify" style:justify-single-word="false" fo:background-color="transparent" style:writing-mode="lr-tb">
        <style:background-image/>
      </style:paragraph-properties>
      <style:text-properties fo:color="#000000" style:font-name="Arial1" fo:font-size="12pt" fo:font-weight="normal" fo:background-color="transparent" style:font-weight-asian="normal" style:font-weight-complex="normal"/>
    </style:style>
    <style:style style:name="P27" style:family="paragraph" style:parent-style-name="Text_20_body" style:list-style-name="L15">
      <style:paragraph-properties fo:margin-top="0cm" fo:margin-bottom="0cm" fo:text-align="justify" style:justify-single-word="false" fo:background-color="transparent" style:writing-mode="lr-tb">
        <style:background-image/>
      </style:paragraph-properties>
      <style:text-properties fo:color="#000000" style:font-name="Arial1" fo:font-size="12pt" fo:font-weight="normal" fo:background-color="transparent" style:font-weight-asian="normal" style:font-weight-complex="normal"/>
    </style:style>
    <style:style style:name="P28" style:family="paragraph" style:parent-style-name="Text_20_body" style:list-style-name="L3">
      <style:paragraph-properties fo:margin-top="0cm" fo:margin-bottom="0cm" fo:text-align="justify" style:justify-single-word="false" fo:background-color="transparent" style:writing-mode="lr-tb">
        <style:background-image/>
      </style:paragraph-properties>
      <style:text-properties fo:color="#000000" style:font-name="Arial1" fo:font-size="12pt" style:text-underline-style="solid" style:text-underline-width="auto" style:text-underline-color="font-color" fo:background-color="transparent"/>
    </style:style>
    <style:style style:name="P29" style:family="paragraph" style:parent-style-name="Text_20_body" style:list-style-name="L1">
      <style:paragraph-properties fo:margin-top="0cm" fo:margin-bottom="0cm" fo:text-align="justify" style:justify-single-word="false" fo:background-color="transparent" style:writing-mode="lr-tb">
        <style:background-image/>
      </style:paragraph-properties>
      <style:text-properties fo:color="#000000" fo:background-color="transparent"/>
    </style:style>
    <style:style style:name="P30" style:family="paragraph" style:parent-style-name="Text_20_body" style:list-style-name="L3">
      <style:paragraph-properties fo:margin-top="0cm" fo:margin-bottom="0cm" fo:text-align="justify" style:justify-single-word="false" fo:background-color="transparent" style:writing-mode="lr-tb">
        <style:background-image/>
      </style:paragraph-properties>
      <style:text-properties fo:color="#000000" fo:background-color="transparent"/>
    </style:style>
    <style:style style:name="P31" style:family="paragraph" style:parent-style-name="Text_20_body" style:list-style-name="L5">
      <style:paragraph-properties fo:margin-top="0cm" fo:margin-bottom="0cm" fo:text-align="justify" style:justify-single-word="false" fo:background-color="transparent" style:writing-mode="lr-tb">
        <style:background-image/>
      </style:paragraph-properties>
      <style:text-properties fo:color="#000000" fo:background-color="transparent"/>
    </style:style>
    <style:style style:name="P32" style:family="paragraph" style:parent-style-name="Text_20_body" style:list-style-name="L9">
      <style:paragraph-properties fo:margin-top="0cm" fo:margin-bottom="0cm" fo:text-align="justify" style:justify-single-word="false" fo:background-color="transparent" style:writing-mode="lr-tb">
        <style:background-image/>
      </style:paragraph-properties>
      <style:text-properties fo:color="#000000" fo:background-color="transparent"/>
    </style:style>
    <style:style style:name="P33" style:family="paragraph" style:parent-style-name="Text_20_body" style:list-style-name="L13">
      <style:paragraph-properties fo:margin-top="0cm" fo:margin-bottom="0cm" fo:text-align="justify" style:justify-single-word="false" fo:background-color="transparent" style:writing-mode="lr-tb">
        <style:background-image/>
      </style:paragraph-properties>
      <style:text-properties fo:color="#000000" fo:background-color="transparent"/>
    </style:style>
    <style:style style:name="P34" style:family="paragraph" style:parent-style-name="Text_20_body" style:list-style-name="L5">
      <style:paragraph-properties fo:margin-top="0cm" fo:margin-bottom="0cm" fo:text-align="justify" style:justify-single-word="false" fo:background-color="transparent" style:writing-mode="lr-tb">
        <style:background-image/>
      </style:paragraph-properties>
    </style:style>
    <style:style style:name="P35" style:family="paragraph" style:parent-style-name="Text_20_body" style:list-style-name="L7">
      <style:paragraph-properties fo:margin-top="0cm" fo:margin-bottom="0cm" fo:text-align="justify" style:justify-single-word="false" fo:background-color="transparent" style:writing-mode="lr-tb">
        <style:background-image/>
      </style:paragraph-properties>
    </style:style>
    <style:style style:name="P36" style:family="paragraph" style:parent-style-name="Text_20_body" style:list-style-name="L11">
      <style:paragraph-properties fo:margin-top="0cm" fo:margin-bottom="0cm" fo:text-align="justify" style:justify-single-word="false" fo:background-color="transparent" style:writing-mode="lr-tb">
        <style:background-image/>
      </style:paragraph-properties>
    </style:style>
    <style:style style:name="P37" style:family="paragraph" style:parent-style-name="Text_20_body">
      <style:paragraph-properties fo:text-align="justify" style:justify-single-word="false" fo:background-color="transparent" style:writing-mode="lr-tb">
        <style:background-image/>
      </style:paragraph-properties>
      <style:text-properties fo:color="#000000" style:font-name="Arial1" fo:font-size="12pt" fo:font-weight="bold" fo:background-color="transparent" style:font-weight-asian="bold" style:font-weight-complex="bold"/>
    </style:style>
    <style:style style:name="T1" style:family="text">
      <style:text-properties style:font-name="Arial1" fo:font-size="12pt"/>
    </style:style>
    <style:style style:name="T2" style:family="text">
      <style:text-properties style:font-name="Arial1" fo:font-size="12pt" style:text-underline-style="solid" style:text-underline-width="auto" style:text-underline-color="font-color"/>
    </style:style>
    <style:style style:name="T3" style:family="text">
      <style:text-properties style:font-name="Arial1" fo:font-size="12pt" fo:font-style="italic" style:font-style-asian="italic" style:font-style-complex="italic"/>
    </style:style>
    <style:style style:name="T4" style:family="text">
      <style:text-properties style:font-name="Arial1" fo:font-size="12pt" fo:font-style="normal" style:font-style-asian="normal" style:font-style-complex="normal"/>
    </style:style>
    <style:style style:name="T5" style:family="text">
      <style:text-properties fo:color="#000000" style:font-name="Arial1" fo:font-size="12pt" fo:background-color="transparent"/>
    </style:style>
    <style:style style:name="T6" style:family="text">
      <style:text-properties fo:color="#000000" style:font-name="Arial1" fo:font-size="12pt" style:text-underline-style="solid" style:text-underline-width="auto" style:text-underline-color="font-color"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tervention à la Nuit de la Bibliothèque du 19-04-2016</text:p>
      <text:p text:style-name="P5">Thème : la démocratie</text:p>
      <text:p text:style-name="P3"/>
      <text:p text:style-name="P4">A. Déroulement de la nuit et intervenants</text:p>
      <text:p text:style-name="P3">[Cfr programme dans le mail]</text:p>
      <text:p text:style-name="P3">[Cfr intervenants dans le mail]</text:p>
      <text:p text:style-name="P3">Organisation : [Cfr mail!]</text:p>
      <text:p text:style-name="P3"/>
      <text:p text:style-name="P4">B. Questions posées par les organisateurs :</text:p>
      <text:list xml:id="list7461280825881026532" text:style-name="L1">
        <text:list-item>
          <text:p text:style-name="P29">“<text:span text:style-name="T1">Démocratie” est aujourd’hui un terme devenu galvaudé et utilisé dans bien des situations, quelle définition lui donneriez vous ?</text:span></text:p>
        </text:list-item>
        <text:list-item>
          <text:p text:style-name="P19">Comment se porte cette notion à l’heure actuelle selon vous (niveau national et/ou local et/ou international) ?</text:p>
        </text:list-item>
        <text:list-item>
          <text:p text:style-name="P19">Quels enjeux cet état traduit il ? (enjeux sociaux, écologiques, économiques..)</text:p>
        </text:list-item>
        <text:list-item>
          <text:p text:style-name="P19">Quelle est la place du citoyen (de la citoyenneté) dans ce débat ? Cette notion doit elle être repensée (compte tenu de l’actualité, des transformations du monde etc.) ? </text:p>
        </text:list-item>
        <text:list-item>
          <text:p text:style-name="P19">(Au regard de la question précédente, le système politique tel que nous le connaissons doit-il aussi être repensé ?)</text:p>
        </text:list-item>
        <text:list-item>
          <text:p text:style-name="P19">Si changements il doit y avoir, comment doit il s’opérer, sous quelles modalités et avec quels acteurs ?</text:p>
        </text:list-item>
        <text:list-item>
          <text:p text:style-name="P26">Quelles sont pour vous les alternatives idéales à la démocratie “classique” (cela peut être de simples réformes jusqu’à un tout autre système sociétal) ?</text:p>
        </text:list-item>
      </text:list>
      <text:p text:style-name="P3"/>
      <text:p text:style-name="P4">C. Mes réponses (Myriam) :</text:p>
      <text:list xml:id="list8093106939659242216" text:style-name="L2">
        <text:list-item>
          <text:p text:style-name="P11">Démocratie « galvaudée » ==&gt; quelle définition ?</text:p>
        </text:list-item>
      </text:list>
      <text:list xml:id="list6230518516516427133" text:style-name="L3">
        <text:list-item>
          <text:p text:style-name="P30"><text:span text:style-name="T2">« Galvaudée » pour moi</text:span><text:span text:style-name="T1"> : parce que la voix du peuple est réduite (formellement) aux élections. Les autres mécanismes de canalisation du pouvoir dans la société, ne sont pas suffisamment construits de manière démocratique.</text:span></text:p>
        </text:list-item>
        <text:list-item>
          <text:p text:style-name="P28">Démocratie = valeurs</text:p>
          <text:list>
            <text:list-item>
              <text:list>
                <text:list-item>
                  <text:p text:style-name="P20">« Égalité politique » des citoyens (Chouard).</text:p>
                </text:list-item>
                <text:list-item>
                  <text:p text:style-name="P20">Pou moi : inclusion et reconnaissance de chacun (donner sa place aux préoccupations de tout le monde)</text:p>
                </text:list-item>
                <text:list-item>
                  <text:p text:style-name="P20">Gestion pacifique des conflits (du moins sans violence physique et idéalement sans violence symbolique ou encore institutionnelle)</text:p>
                </text:list-item>
                <text:list-item>
                  <text:p text:style-name="P20">Pouvoir du peuple, par le peuple, pour le peuple</text:p>
                </text:list-item>
              </text:list>
            </text:list-item>
          </text:list>
        </text:list-item>
        <text:list-item>
          <text:p text:style-name="P28">Démocratie = mécanismes de circulation et de contrôle du pouvoir dans la société</text:p>
          <text:list>
            <text:list-item>
              <text:list>
                <text:list-item>
                  <text:p text:style-name="P30"><text:span text:style-name="T2">Actuellement :</text:span><text:span text:style-name="T1"> élections, séparation institutionnelle des pouvoirs (pas toujours effective), lobbies (= plutôt un </text:span><text:span text:style-name="T4">mécanisme</text:span><text:span text:style-name="T1"> d'</text:span><text:span text:style-name="T3">exercice</text:span><text:span text:style-name="T1"> collectif du pouvoir/ d'influence des décisions du collectif)...</text:span></text:p>
                </text:list-item>
                <text:list-item>
                  <text:p text:style-name="P30"><text:span text:style-name="T2">Idéalement selon moi :</text:span><text:span text:style-name="T1"> séparation des pouvoirs et contrôle mutuel effectif entre eux (+ question des pouvoirs économique, médiatique, syndical, civil, civique (Maltcheff), réseaux sociaux et données informatiques, monopole des multinationales, secteur privé...) ; des discours contradictoires et lieux citoyens de débats politiques (délibération) ; des décisions prenant réellement en compte les différentes préoccupations autour de la table (ex : consentement de tous comme en sociocratie) ; un découpage approfondi des tâches politiques en tâches ne nécessitant pas de qualification mis à par avec des définitions claires et des valeurs attachées bien définies, et toujours dans un esprit de service à la communauté (le tout étant en </text:span><text:soft-page-break/><text:span text:style-name="T1">adéquation avec le tirage au sort comme une possibilité de désignation des « assumeurs de tâche ») ; des représentants sans pouvoir de décision (coordinateurs, rapporteurs, journalistes, scientifiques, formateurs...) ; une multiplication des mécanismes de contrôle privilégiant la canalisation des « bonnes énergies » plutôt que la punition des « mauvaises » (car cela me semble plus efficace)...</text:span></text:p>
                </text:list-item>
                <text:list-item>
                  <text:p text:style-name="P30"><text:span text:style-name="T2">Cet idéal en pratique :</text:span><text:span text:style-name="T1"> multiplication des mécanismes qui canalisent le pouvoir selon les valeurs sus-mentionnées, à tous les niveaux sociologiques : micro, méso, macro... Exemple : outils de communication non-violente au niveau inter-individuel (micro), intelligence collective et démocratisation des entreprises au niveau méso, et droit, contrôle des pouvoirs et dialogues inter-idéologiques et inter-identitaires au niveau macro...</text:span></text:p>
                </text:list-item>
              </text:list>
            </text:list-item>
          </text:list>
        </text:list-item>
      </text:list>
      <text:p text:style-name="P2"/>
      <text:list xml:id="list8016196717317038830" text:style-name="L4">
        <text:list-item>
          <text:p text:style-name="P12">La démocratie à l’heure actuelle (niveau national et/ou local et/ou international) ?</text:p>
        </text:list-item>
      </text:list>
      <text:list xml:id="list4823963597460216815" text:style-name="L5">
        <text:list-item>
          <text:p text:style-name="P34"><text:span text:style-name="T6">Du point de vue des valeurs :</text:span><text:span text:style-name="T5"> j'ai l'impression qu'on ne sait pas très bien ce que signifie la démocratie. Oui ! L'égalité et le pouvoir du peuple par le peuple et pour le peuple. Mais quand on entre dans la pratique, on manque de définitions plus précises et opératoires qui nous permettent d'évaluer nos pratiques à l'aune de ces valeurs. Et surtout, d'un vocabulaire commun pour se comprendre.</text:span></text:p>
        </text:list-item>
        <text:list-item>
          <text:p text:style-name="P31"><text:span text:style-name="T2">Du point de vue des mécanismes :</text:span><text:span text:style-name="T1"> à part les élections au suffrage universel, la séparation institutionnelle des pouvoirs (pas toujours effective), et les partis, je vois très peu de mécanismes explicites. Bien que pour moi, les lobbies, think tank, collectifs citoyens, ong, syndicats, mutuelles peut-être et autres associations de la société civiles, fondations gouvernementales, commissions parlementaires, police et armée, etc. sont autant d'incarnation de mécanismes implicites de l'exercice de la démocratie (du moins, de canalisation du/des pouvoir/s)...</text:span></text:p>
        </text:list-item>
        <text:list-item>
          <text:p text:style-name="P31"><text:span text:style-name="T2">Au niveau global :</text:span><text:span text:style-name="T1"> tout est à construire, selon moi, en termes de démocratie au niveau global. Dans les instances « politiques » internationales telles l'ONU et ses différents organes mais aussi à l'OMC, le FMI, la Banque Mondiale et autres Banques Internationales, dans les réunions, conférences, clubs, sommets internationaux, et dans les multinationales, je ne vois de mécanismes de démocratie nulle part. Au mieux, il existe un suffrage universel avec droit de veto de certains pays. Et même au niveau de l'Europe, même si les institutions tentent d'opérer une certaine séparation du pouvoir, il manque cruellement de mécanismes pour assurer cette séparation et empêcher les copinages, ainsi que pour représenter effectivement le peuple (je ne parle pas encore de délibération et de participation effective du peuple).</text:span></text:p>
        </text:list-item>
      </text:list>
      <text:p text:style-name="P18"/>
      <text:p text:style-name="P18"/>
      <text:list xml:id="list7699997501902915352" text:style-name="L6">
        <text:list-item>
          <text:p text:style-name="P13">Quels enjeux cet état traduit il ? (enjeux sociaux, écologiques, économiques..)</text:p>
        </text:list-item>
      </text:list>
      <text:list xml:id="list1456812287691151051" text:style-name="L7">
        <text:list-item>
          <text:p text:style-name="P35"><text:span text:style-name="T5">Pour moi, la recherche de démocratie traduit un enjeu de conciliation entre l'émancipation individuelle et la vie en société, et un enjeu de vivre ensemble sans violence physique et, si possible, sans violence symbolique et institutionnelle. (Le tout, à mon sens, se résume en la question de la gestion </text:span><text:soft-page-break/><text:span text:style-name="T5">pacifique des conflits...)</text:span></text:p>
        </text:list-item>
        <text:list-item>
          <text:p text:style-name="P21">Au niveau global, il y a surement un enjeu d'accès aux ressources et de liberté de vivre selon ses valeurs (sa culture, sa conception du monde)...</text:p>
        </text:list-item>
      </text:list>
      <text:p text:style-name="P18"/>
      <text:list xml:id="list1971051539951625035" text:style-name="L8">
        <text:list-item>
          <text:p text:style-name="P14">La place du citoyen (de la citoyenneté) ? Une notion à repenser ?</text:p>
        </text:list-item>
      </text:list>
      <text:list xml:id="list8007050416154378998" text:style-name="L9">
        <text:list-item>
          <text:list>
            <text:list-item>
              <text:p text:style-name="P32"><text:span text:style-name="T1">Une notion non à « repenser » mais à « penser »... en tout cas au niveau global. Et déjà, qu'est-ce qu'une citoyenneté au niveau global ? Si on veut la penser au niveau global, il faut la repenser complètement au <text:s/>niveau national. Et poser la question des frontières... Dans un monde aujourd'hui interdépendant dans autant de domaines que l'alimentation, l'énergie, le commerce, la finance, la monnaie, la répartition des richesses, la gestion de la violence, la culture (modernisation), la politique, la juridiction et de plus en plus la législation (ex : </text:span><text:span text:style-name="T3">TTIP</text:span><text:span text:style-name="T1">), il semble illusoire de croire que le niveau national puisse encore suffire à assurer la souveraineté des individus sur eux-mêmes et leur environnement. À l'heure où les multinationales et leurs copains diluent les frontières et les États par leur pratique du commerce et de l'activité économique en général, il est important de repenser aussi les frontières politiques et démocratiques (ne fût-ce que la séparation des pouvoirs mais idéalement le pouvoir du peuple). Sans cela, les prises de pouvoir vont s'exercer par usage de la violence (guerres, dictatures, retrait des droits sociaux et précarisation...) et à mon sens, la démocratie est le moyen le plus avancé actuellement, dont dispose l'humanité pour canaliser le pouvoir dans la paix, la sérénité et l'émancipation.</text:span></text:p>
            </text:list-item>
            <text:list-item>
              <text:p text:style-name="P22">Si on parle de repenser la place du citoyen vu les transformations du monde, dans l'idée de laisser la place à la technocratie, c'est à mon sens une illusion et un manque de créativité. On n'a même pas essayé de donner la place au citoyen qu'on dit déjà qu'il sera incompétent. Pour moi, même le plus qualifié des experts est incapable de gouverner correctement, même avec sa bande de copains d'autres experts ! Parce que pour aussi experts qu'ils soient, ils ne seront jamais omniscients... La meilleure décision viendra de la confrontation des points de vues, qu'ils soient experts ou extrêmement pratiques dans la vie et les problèmes quotidiens, au boulot ou à la maison, jeunes ou vieux, hommes ou femmes, noirs ou blancs, porteurs de handicap ou non, spécialiste d'un domaine ou généraliste... </text:p>
            </text:list-item>
            <text:list-item>
              <text:p text:style-name="P22">(Oui, en partie, il est question de valeurs dans mon point de vue, même si j'essaye de parler dans une certaine objectivité, mais par ailleurs, il est objectif aussi de se dire qu'une société exclusive n'est pas tenable à long terme et relève d'une logique qui, à mon sens, va vers l'auto-extermination).</text:p>
            </text:list-item>
          </text:list>
        </text:list-item>
      </text:list>
      <text:p text:style-name="P18"/>
      <text:list xml:id="list4455383049771623874" text:style-name="L10">
        <text:list-item>
          <text:p text:style-name="P15">Le système politique doit-il aussi être repensé ?</text:p>
        </text:list-item>
      </text:list>
      <text:list xml:id="list6009307773822890780" text:style-name="L11">
        <text:list-item>
          <text:p text:style-name="P36"><text:span text:style-name="T6">Réponse en points 3 et 4 :</text:span><text:span text:style-name="T5"> repensé et pensé : tout est à créer (même au niveaux local et inter-individuel, méso et micro).</text:span></text:p>
        </text:list-item>
      </text:list>
      <text:p text:style-name="P18"/>
      <text:list xml:id="list7496337252245590356" text:style-name="L12">
        <text:list-item>
          <text:p text:style-name="P16">Si changements : sous quelles modalités et avec quels acteurs ?</text:p>
        </text:list-item>
      </text:list>
      <text:list xml:id="list9014745342657601577" text:style-name="L13">
        <text:list-item>
          <text:list>
            <text:list-item>
              <text:p text:style-name="P33"><text:span text:style-name="T1">Changements progressifs à tous les niveaux et dans tous les domaines, mais pas pour faire semblant : dans une réelle volonté de construire une société et des institutions qui garantissent au maximum la paix et l'émancipation de tous, dans le respect des valeurs plurielles. Et c'est là qu'on entre dans un nouveau défis : valeurs communes ou pluralités ? Existe-t-il vraiment une « idéologie universelle », des valeurs universelles et valables pour tous les êtres humains, ou bien une « race » est-elle appelée à exterminer les autres au nom d'une </text:span><text:soft-page-break/><text:span text:style-name="T1">culture soi-disant incompatible avec l'autre ? (Cette seconde option résumée en ces termes est extrêmement peu réfléchie cohérente...)</text:span></text:p>
            </text:list-item>
          </text:list>
        </text:list-item>
      </text:list>
      <text:p text:style-name="P18"/>
      <text:list xml:id="list7348561397167495150" text:style-name="L14">
        <text:list-item>
          <text:p text:style-name="P17">Quelles alternatives idéales à la démocratie “classique”</text:p>
        </text:list-item>
      </text:list>
      <text:list xml:id="list8710588654572525714" text:style-name="L15">
        <text:list-item>
          <text:list>
            <text:list-item>
              <text:p text:style-name="P27">J'opterais assez logiquement pour un « tout autre système sociétal ». Ne fût-ce qu'à cause des interdépendances extra-nationales dont je vous ai parlé plus haut. À vrai dire, le « tout autre système sociétal », il est déjà là. Qu'on le veuille ou non, ce sont les multinationales et certains États et scientifiques qui y ont aspiré et construit comme tel (plein d'interdépendances et de globalité, notamment pour l'accès aux ressources, aux richesses et à la liberté de décision). L'alternative idéale est la « tout autre organisation politique » d'un point de vue pratique et suivant des valeurs de paix et d'émancipation de tous (c'est pour moi le plus important).</text:p>
            </text:list-item>
          </text:list>
        </text:list-item>
      </text:list>
      <text:p text:style-name="P6"/>
      <text:p text:style-name="P18"/>
      <text:p text:style-name="P18">[Autres réflexions]</text:p>
      <text:list xml:id="list38536935" text:continue-list="list6230518516516427133" text:style-name="L3">
        <text:list-item>
          <text:p text:style-name="P20">Contrôles :</text:p>
          <text:list>
            <text:list-item>
              <text:list>
                <text:list-item>
                  <text:p text:style-name="P20">des valeurs suivies par les politiques (= pouvoir judiciaire ?) Contrôles « consitutionnels » systématiques ? Quelles valeurs de base de la société ? (et conditions de changement de la constitution... ?</text:p>
                </text:list-item>
                <text:list-item>
                  <text:p text:style-name="P20">Dénonciations des politiciens (= pouvoir médiatique?) Quels échos dans la population (= pouvoir civique (société civile + capacité du citoyen à s'intéresser à la chose publique <text:s/>(= syndicats?) ?)</text:p>
                </text:list-item>
              </text:list>
            </text:list-item>
          </text:list>
        </text:list-item>
      </text:list>
      <text:list xml:id="list888809292857093668" text:style-name="L16">
        <text:list-item>
          <text:p text:style-name="P23">Rmq :</text:p>
        </text:list-item>
      </text:list>
      <text:list xml:id="list1677796147711170052" text:style-name="L17">
        <text:list-item>
          <text:p text:style-name="P24">le problème de la propriété privée : fait que le pouvoir de décision appartient au propriétaire (= une des logique de légitimation du pouvoir qui n'est encore nulle part vraiment remise en question...)</text:p>
        </text:list-item>
        <text:list-item>
          <text:p text:style-name="P24">autre logique difficilement questionnable : l'émancipation de l'individu ==&gt; la difficulté à accepter une logique de « restriction » (spontanée) des comportements individuels en faveur d'un bon fonctionnement du collectif ? [à moins que l'on soit sûr que les valeurs du collectif n'aient pas été déterminées par quelques individus mais par tout le collectif...]</text:p>
        </text:list-item>
        <text:list-item>
          <text:p text:style-name="P24">Question de la division du travail social (Durkheim)</text:p>
        </text:list-item>
        <text:list-item>
          <text:p text:style-name="P24">Question du monopole de la violence par l'État</text:p>
        </text:list-item>
      </text:list>
      <text:p text:style-name="P2"/>
      <text:p text:style-name="P2"/>
      <text:p text:style-name="P2"/>
      <text:p text:style-name="P18"/>
      <text:p text:style-name="P37">D. Quelques références</text:p>
      <text:list xml:id="list2826933711528366706" text:style-name="L18">
        <text:list-item>
          <text:p text:style-name="P8">Isabelle Ferreras,</text:p>
        </text:list-item>
        <text:list-item>
          <text:p text:style-name="P8">Étienne Chouard, « Le tirage au sort comme bombe politiquement durable contre l'oligarchie », conférence du 23/04/2011 à Marseille, vidéo de 1:25:26, Youtube : <text:a xlink:type="simple" xlink:href="https://www.youtube.com/watch?v=HDg2sIZZi8I" text:style-name="Internet_20_link" text:visited-style-name="Visited_20_Internet_20_Link">https://www.youtube.com/watch?v=HDg2sIZZi8I</text:a> </text:p>
        </text:list-item>
        <text:list-item>
          <text:p text:style-name="P8">Ivan Maltcheff,</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yriam Ghilain</meta:initial-creator>
    <meta:creation-date>2016-04-18T14:48:31.07</meta:creation-date>
    <dc:date>2016-04-18T18:35:39.72</dc:date>
    <dc:creator>Myriam Ghilain</dc:creator>
    <meta:editing-duration>PT3H20M19S</meta:editing-duration>
    <meta:editing-cycles>12</meta:editing-cycles>
    <meta:generator>OpenOffice/4.1.1$Win32 OpenOffice.org_project/411m6$Build-9775</meta:generator>
    <meta:document-statistic meta:table-count="0" meta:image-count="0" meta:object-count="0" meta:page-count="4" meta:paragraph-count="57" meta:word-count="1844" meta:character-count="11565"/>
  </office:meta>
</office:document-meta>
</file>