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Ebrima" svg:font-family="Ebrima"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office:font-face-decls>
  <office:automatic-styles>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background-color="#ff8080" fo:padding="0.097cm" fo:border="0.002cm solid #000000">
        <style:background-image/>
      </style:table-cell-properties>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background-color="#ff8080" fo:padding="0.097cm" fo:border="0.002cm solid #000000">
        <style:background-image/>
      </style:table-cell-properties>
    </style:style>
    <style:style style:name="Tableau4" style:family="table">
      <style:table-properties style:width="16.999cm" table:align="margins"/>
    </style:style>
    <style:style style:name="Tableau4.A" style:family="table-column">
      <style:table-column-properties style:column-width="16.999cm" style:rel-column-width="65535*"/>
    </style:style>
    <style:style style:name="Tableau4.A1" style:family="table-cell">
      <style:table-cell-properties fo:background-color="#ff8080" fo:padding="0.097cm" fo:border="0.002cm solid #000000">
        <style:background-image/>
      </style:table-cell-properties>
    </style:style>
    <style:style style:name="Tableau5" style:family="table">
      <style:table-properties style:width="16.999cm" table:align="margins"/>
    </style:style>
    <style:style style:name="Tableau5.A" style:family="table-column">
      <style:table-column-properties style:column-width="16.999cm" style:rel-column-width="65535*"/>
    </style:style>
    <style:style style:name="Tableau5.A1" style:family="table-cell">
      <style:table-cell-properties fo:background-color="#ff8080" fo:padding="0.097cm" fo:border="0.002cm solid #000000">
        <style:background-image/>
      </style:table-cell-properties>
    </style:style>
    <style:style style:name="Tableau8" style:family="table">
      <style:table-properties style:width="16.999cm" table:align="margins"/>
    </style:style>
    <style:style style:name="Tableau8.A" style:family="table-column">
      <style:table-column-properties style:column-width="9.26cm" style:rel-column-width="35701*"/>
    </style:style>
    <style:style style:name="Tableau8.B" style:family="table-column">
      <style:table-column-properties style:column-width="5.821cm" style:rel-column-width="22441*"/>
    </style:style>
    <style:style style:name="Tableau8.C" style:family="table-column">
      <style:table-column-properties style:column-width="1.917cm" style:rel-column-width="7393*"/>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Tableau7" style:family="table">
      <style:table-properties style:width="16.999cm" table:align="margins"/>
    </style:style>
    <style:style style:name="Tableau7.A" style:family="table-column">
      <style:table-column-properties style:column-width="3.493cm" style:rel-column-width="13464*"/>
    </style:style>
    <style:style style:name="Tableau7.B" style:family="table-column">
      <style:table-column-properties style:column-width="2.752cm" style:rel-column-width="10608*"/>
    </style:style>
    <style:style style:name="Tableau7.C" style:family="table-column">
      <style:table-column-properties style:column-width="10.754cm" style:rel-column-width="41463*"/>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9" style:family="table">
      <style:table-properties style:width="16.999cm" table:align="margins"/>
    </style:style>
    <style:style style:name="Tableau9.A" style:family="table-column">
      <style:table-column-properties style:column-width="3.672cm" style:rel-column-width="14158*"/>
    </style:style>
    <style:style style:name="Tableau9.B" style:family="table-column">
      <style:table-column-properties style:column-width="2.736cm" style:rel-column-width="10547*"/>
    </style:style>
    <style:style style:name="Tableau9.C" style:family="table-column">
      <style:table-column-properties style:column-width="10.59cm" style:rel-column-width="40830*"/>
    </style:style>
    <style:style style:name="Tableau9.A1" style:family="table-cell">
      <style:table-cell-properties fo:padding="0.097cm" fo:border-left="0.002cm solid #000000" fo:border-right="none" fo:border-top="0.002cm solid #000000" fo:border-bottom="0.002cm solid #000000"/>
    </style:style>
    <style:style style:name="Tableau9.C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C2" style:family="table-cell">
      <style:table-cell-properties fo:padding="0.097cm" fo:border-left="0.002cm solid #000000" fo:border-right="0.002cm solid #000000" fo:border-top="none" fo:border-bottom="0.002cm solid #000000"/>
    </style:style>
    <style:style style:name="Tableau6" style:family="table">
      <style:table-properties style:width="16.999cm" table:align="margins"/>
    </style:style>
    <style:style style:name="Tableau6.A" style:family="table-column">
      <style:table-column-properties style:column-width="16.999cm" style:rel-column-width="65535*"/>
    </style:style>
    <style:style style:name="Tableau6.A1" style:family="table-cell">
      <style:table-cell-properties fo:background-color="#ff8080" fo:padding="0.097cm" fo:border="0.002cm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justify" style:justify-single-word="false"/>
      <style:text-properties style:font-name="Times New Roman" fo:language="fr" fo:country="BE"/>
    </style:style>
    <style:style style:name="P3" style:family="paragraph" style:parent-style-name="Table_20_Contents">
      <style:paragraph-properties fo:text-align="center" style:justify-single-word="false"/>
      <style:text-properties style:font-name="Times New Roman" fo:font-size="12pt" fo:language="fr" fo:country="BE" fo:font-weight="bold" style:font-weight-asian="bold" style:font-weight-complex="bold"/>
    </style:style>
    <style:style style:name="P4" style:family="paragraph" style:parent-style-name="Table_20_Contents">
      <style:paragraph-properties fo:text-align="justify" style:justify-single-word="false"/>
      <style:text-properties style:font-name="Times New Roman" fo:font-size="12pt" fo:language="fr" fo:country="BE"/>
    </style:style>
    <style:style style:name="P5" style:family="paragraph" style:parent-style-name="Table_20_Contents">
      <style:paragraph-properties fo:text-align="center" style:justify-single-word="false"/>
      <style:text-properties style:font-name="Times New Roman" fo:font-size="12pt" style:text-underline-style="none" fo:font-weight="bold" style:font-weight-asian="bold" style:font-weight-complex="bold"/>
    </style:style>
    <style:style style:name="P6" style:family="paragraph" style:parent-style-name="Table_20_Contents">
      <style:paragraph-properties fo:text-align="center" style:justify-single-word="false"/>
      <style:text-properties style:font-name="Times New Roman" fo:font-size="12pt"/>
    </style:style>
    <style:style style:name="P7" style:family="paragraph" style:parent-style-name="Standard">
      <style:paragraph-properties fo:text-align="justify" style:justify-single-word="false"/>
      <style:text-properties style:font-name="Times New Roman" fo:font-size="12pt" fo:language="fr" fo:country="BE" style:font-name-asian="Calibri1" style:font-size-asian="12pt" style:font-name-complex="Calibri1" style:font-size-complex="12pt"/>
    </style:style>
    <style:style style:name="P8" style:family="paragraph" style:parent-style-name="Standard">
      <style:paragraph-properties fo:text-align="justify" style:justify-single-word="false"/>
      <style:text-properties style:font-name="Times New Roman" fo:font-size="12pt" fo:language="fr" fo:country="BE"/>
    </style:style>
    <style:style style:name="P9" style:family="paragraph" style:parent-style-name="Standard">
      <style:paragraph-properties fo:text-align="justify" style:justify-single-word="false"/>
      <style:text-properties style:font-name="Times New Roman" fo:font-size="12pt" fo:language="fr" fo:country="B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fr" fo:country="BE" style:font-size-asian="12pt" style:language-asian="zxx" style:country-asian="none" style:font-size-complex="12pt" style:language-complex="zxx" style:country-complex="none"/>
    </style:style>
    <style:style style:name="P11" style:family="paragraph" style:parent-style-name="Standard">
      <style:paragraph-properties fo:text-align="justify" style:justify-single-word="false"/>
      <style:text-properties style:font-name="Times New Roman" fo:font-size="12pt" fo:language="fr" fo:country="BE" style:text-underline-style="none" fo:font-weight="normal" style:font-weight-asian="normal" style:font-weight-complex="normal"/>
    </style:style>
    <style:style style:name="P12" style:family="paragraph" style:parent-style-name="Standard">
      <style:paragraph-properties fo:text-align="justify" style:justify-single-word="false"/>
      <style:text-properties style:font-name="Times New Roman" fo:font-size="12pt" fo:language="fr" fo:country="BE" fo:font-style="normal" style:font-style-asian="normal" style:font-style-complex="normal"/>
    </style:style>
    <style:style style:name="P13" style:family="paragraph" style:parent-style-name="Standard">
      <style:paragraph-properties fo:text-align="justify" style:justify-single-word="false"/>
      <style:text-properties style:font-name="Times New Roman" fo:font-size="12pt" fo:language="fr" fo:country="BE" fo:font-style="normal" style:text-underline-style="none" fo:font-weight="normal" style:font-style-asian="normal" style:font-weight-asian="normal" style:font-style-complex="normal" style:font-weight-complex="normal"/>
    </style:style>
    <style:style style:name="P14" style:family="paragraph" style:parent-style-name="Standard">
      <style:text-properties style:font-name="Times New Roman" fo:language="fr" fo:country="BE"/>
    </style:style>
    <style:style style:name="P15" style:family="paragraph" style:parent-style-name="Standard">
      <style:paragraph-properties fo:text-align="justify" style:justify-single-word="false"/>
      <style:text-properties style:font-name="Times New Roman" fo:language="fr" fo:country="BE"/>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fo:text-align="justify" style:justify-single-word="false"/>
      <style:text-properties style:font-name="Calibri" fo:font-size="12pt" fo:language="fr" fo:country="BE" style:font-name-asian="Calibri1" style:font-size-asian="12pt" style:font-name-complex="Calibri1" style:font-size-complex="12pt"/>
    </style:style>
    <style:style style:name="P18" style:family="paragraph" style:parent-style-name="Standard">
      <style:paragraph-properties fo:text-align="center" style:justify-single-word="false"/>
      <style:text-properties fo:font-variant="small-caps" style:font-name="Ebrima" fo:font-size="14pt" fo:language="fr" fo:country="BE" style:text-underline-style="solid" style:text-underline-width="auto" style:text-underline-color="font-color" fo:font-weight="bold" style:font-size-asian="14pt" style:language-asian="zxx" style:country-asian="none" style:font-weight-asian="bold" style:font-size-complex="14pt" style:language-complex="zxx" style:country-complex="none" style:font-weight-complex="bold"/>
    </style:style>
    <style:style style:name="P19" style:family="paragraph" style:parent-style-name="Standard">
      <style:paragraph-properties fo:margin-top="0cm" fo:margin-bottom="0cm" fo:text-align="justify" style:justify-single-word="false" fo:orphans="0" fo:widows="0">
        <style:tab-stops>
          <style:tab-stop style:position="0.388cm"/>
          <style:tab-stop style:position="1.27cm"/>
        </style:tab-stops>
      </style:paragraph-properties>
      <style:text-properties style:font-name="Times New Roman" fo:font-size="12pt" fo:language="fr" fo:country="BE" fo:background-color="transparent" style:font-name-asian="Calibri1" style:font-size-asian="12pt" style:font-name-complex="Arial1" style:font-size-complex="12pt"/>
    </style:style>
    <style:style style:name="P20" style:family="paragraph" style:parent-style-name="Standard">
      <style:paragraph-properties fo:margin-top="0cm" fo:margin-bottom="0cm" fo:text-align="justify" style:justify-single-word="false" fo:orphans="0" fo:widows="0">
        <style:tab-stops>
          <style:tab-stop style:position="0.388cm"/>
          <style:tab-stop style:position="1.27cm"/>
        </style:tab-stops>
      </style:paragraph-properties>
      <style:text-properties style:font-name="Times New Roman" fo:font-size="12pt" fo:language="fr" fo:country="BE" fo:background-color="transparent" style:font-name-asian="Calibri1" style:font-size-asian="12pt" style:font-name-complex="Calibri1" style:font-size-complex="12pt"/>
    </style:style>
    <style:style style:name="P21" style:family="paragraph" style:parent-style-name="Standard">
      <style:paragraph-properties fo:margin-top="0cm" fo:margin-bottom="0cm" fo:text-align="justify" style:justify-single-word="false" fo:orphans="0" fo:widows="0">
        <style:tab-stops>
          <style:tab-stop style:position="0.388cm"/>
          <style:tab-stop style:position="1.27cm"/>
        </style:tab-stops>
      </style:paragraph-properties>
      <style:text-properties style:font-name="Times New Roman" fo:font-size="12pt" fo:language="fr" fo:country="BE" fo:background-color="transparent" style:font-size-asian="12pt" style:font-size-complex="12pt"/>
    </style:style>
    <style:style style:name="P22" style:family="paragraph" style:parent-style-name="Standard">
      <style:paragraph-properties fo:margin-top="0cm" fo:margin-bottom="0cm" fo:text-align="justify" style:justify-single-word="false" fo:orphans="0" fo:widows="0">
        <style:tab-stops>
          <style:tab-stop style:position="0.388cm"/>
          <style:tab-stop style:position="1.27cm"/>
        </style:tab-stops>
      </style:paragraph-properties>
      <style:text-properties style:font-name="Times New Roman" fo:font-size="12pt" fo:language="fr" fo:country="BE" fo:font-style="normal" style:font-size-asian="12pt" style:font-style-asian="normal" style:font-name-complex="Arial1" style:font-size-complex="12pt" style:font-style-complex="normal"/>
    </style:style>
    <style:style style:name="P23" style:family="paragraph" style:parent-style-name="Standard">
      <style:paragraph-properties fo:margin-top="0cm" fo:margin-bottom="0cm" fo:text-align="justify" style:justify-single-word="false" fo:orphans="0" fo:widows="0">
        <style:tab-stops>
          <style:tab-stop style:position="0.388cm"/>
          <style:tab-stop style:position="1.27cm"/>
        </style:tab-stops>
      </style:paragraph-properties>
      <style:text-properties style:font-name="Times New Roman" fo:font-size="12pt" fo:language="fr" fo:country="BE" style:font-size-asian="12pt" style:font-name-complex="Arial1" style:font-size-complex="12pt"/>
    </style:style>
    <style:style style:name="P24" style:family="paragraph" style:parent-style-name="Standard">
      <style:paragraph-properties fo:margin-top="0cm" fo:margin-bottom="0cm" fo:text-align="justify" style:justify-single-word="false" fo:orphans="0" fo:widows="0"/>
      <style:text-properties style:font-name="Times New Roman" fo:font-size="12pt" fo:language="fr" fo:country="BE" style:font-size-asian="12pt" style:font-name-complex="Calibri1" style:font-size-complex="12pt"/>
    </style:style>
    <style:style style:name="P25" style:family="paragraph" style:parent-style-name="Standard">
      <style:paragraph-properties fo:margin-top="0cm" fo:margin-bottom="0cm" fo:text-align="justify" style:justify-single-word="false" fo:orphans="0" fo:widows="0">
        <style:tab-stops>
          <style:tab-stop style:position="0.388cm"/>
          <style:tab-stop style:position="1.27cm"/>
        </style:tab-stops>
      </style:paragraph-properties>
      <style:text-properties style:font-name="Times New Roman" fo:font-size="12pt" fo:language="fr" fo:country="BE" style:font-size-asian="12pt" style:font-size-complex="12pt"/>
    </style:style>
    <style:style style:name="P26" style:family="paragraph" style:parent-style-name="normal">
      <style:paragraph-properties fo:text-align="justify" style:justify-single-word="false"/>
      <style:text-properties style:font-name="Times New Roman" fo:font-size="12pt" fo:language="fr" fo:country="BE" style:font-name-asian="Calibri1" style:font-size-asian="12pt" style:font-name-complex="Calibri1" style:font-size-complex="12pt"/>
    </style:style>
    <style:style style:name="P27" style:family="paragraph" style:parent-style-name="normal">
      <style:paragraph-properties fo:line-height="100%" fo:text-align="justify" style:justify-single-word="false" fo:orphans="0" fo:widows="0"/>
      <style:text-properties style:font-name="Times New Roman" fo:font-size="12pt" fo:language="fr" fo:country="BE" style:font-name-asian="Calibri1" style:font-name-complex="Calibri1"/>
    </style:style>
    <style:style style:name="P28" style:family="paragraph" style:parent-style-name="normal">
      <style:paragraph-properties fo:text-align="justify" style:justify-single-word="false"/>
      <style:text-properties style:font-name="Times New Roman" fo:language="fr" fo:country="BE"/>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fo:language="fr" fo:country="BE" fo:font-style="normal" fo:font-weight="normal"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fo:language="fr" fo:country="BE" style:font-size-asian="12pt" style:font-size-complex="12pt"/>
    </style:style>
    <style:style style:name="P31" style:family="paragraph" style:parent-style-name="Standard">
      <style:paragraph-properties fo:margin-left="1.245cm" fo:margin-right="0cm" fo:text-align="justify" style:justify-single-word="false" fo:text-indent="0cm" style:auto-text-indent="false"/>
      <style:text-properties style:font-name="Times New Roman" fo:font-size="10pt" fo:language="fr" fo:country="BE" style:font-size-asian="10pt" style:font-size-complex="10pt"/>
    </style:style>
    <style:style style:name="P32" style:family="paragraph" style:parent-style-name="Standard" style:list-style-name="L1">
      <style:paragraph-properties fo:text-align="justify" style:justify-single-word="false"/>
      <style:text-properties style:font-name="Times New Roman" fo:font-size="12pt" fo:language="fr" fo:country="BE" style:font-name-asian="Calibri1" style:font-size-asian="12pt" style:font-name-complex="Calibri1" style:font-size-complex="12pt"/>
    </style:style>
    <style:style style:name="P33" style:family="paragraph" style:parent-style-name="Standard" style:list-style-name="L2">
      <style:paragraph-properties fo:text-align="justify" style:justify-single-word="false"/>
      <style:text-properties style:font-name="Times New Roman" fo:font-size="12pt" fo:language="fr" fo:country="BE" style:font-name-asian="Calibri1" style:font-size-asian="12pt" style:font-name-complex="Calibri1" style:font-size-complex="12pt"/>
    </style:style>
    <style:style style:name="P34" style:family="paragraph" style:parent-style-name="Standard" style:list-style-name="L5">
      <style:paragraph-properties fo:text-align="justify" style:justify-single-word="false"/>
      <style:text-properties style:font-name="Times New Roman" fo:font-size="12pt" fo:language="fr" fo:country="BE" style:font-name-asian="Calibri1" style:font-size-asian="12pt" style:font-name-complex="Calibri1" style:font-size-complex="12pt"/>
    </style:style>
    <style:style style:name="P35" style:family="paragraph" style:parent-style-name="Standard" style:list-style-name="L3">
      <style:paragraph-properties fo:text-align="justify" style:justify-single-word="false"/>
      <style:text-properties style:font-name="Times New Roman" fo:font-size="12pt" fo:language="fr" fo:country="BE"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Standard" style:list-style-name="L4">
      <style:paragraph-properties fo:text-align="justify" style:justify-single-word="false"/>
      <style:text-properties style:font-name="Times New Roman" fo:font-size="12pt" fo:language="fr" fo:country="BE" style:text-underline-style="solid" style:text-underline-width="auto" style:text-underline-color="font-color" fo:font-weight="bold" style:font-size-asian="12pt" style:font-weight-asian="bold" style:font-size-complex="12pt" style:font-weight-complex="bold"/>
    </style:style>
    <style:style style:name="P37" style:family="paragraph" style:parent-style-name="Standard" style:list-style-name="L9">
      <style:paragraph-properties fo:text-align="justify" style:justify-single-word="false"/>
      <style:text-properties style:font-name="Times New Roman" fo:font-size="12pt" fo:language="fr" fo:country="BE" style:text-underline-style="solid" style:text-underline-width="auto" style:text-underline-color="font-color" fo:font-weight="bold" style:font-size-asian="12pt" style:font-weight-asian="bold" style:font-size-complex="12pt" style:font-weight-complex="bold"/>
    </style:style>
    <style:style style:name="P38" style:family="paragraph" style:parent-style-name="Standard" style:list-style-name="L6">
      <style:paragraph-properties fo:text-align="justify" style:justify-single-word="false"/>
      <style:text-properties style:font-name="Times New Roman" fo:font-size="12pt" fo:language="fr" fo:country="BE"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Standard" style:list-style-name="L9">
      <style:text-properties style:font-name="Times New Roman" fo:font-size="12pt" fo:language="fr" fo:country="BE" style:text-underline-style="solid" style:text-underline-width="auto" style:text-underline-color="font-color" fo:font-weight="bold" style:font-size-asian="12pt" style:font-weight-asian="bold" style:font-size-complex="12pt" style:font-weight-complex="bold"/>
    </style:style>
    <style:style style:name="P40" style:family="paragraph" style:parent-style-name="Standard" style:list-style-name="L2">
      <style:paragraph-properties fo:text-align="justify" style:justify-single-word="false"/>
      <style:text-properties style:font-name="Times New Roman" fo:font-size="12pt" fo:language="fr" fo:country="BE" style:text-underline-style="solid" style:text-underline-width="auto" style:text-underline-color="font-color" fo:font-weight="bold" style:font-weight-asian="bold" style:font-weight-complex="bold"/>
    </style:style>
    <style:style style:name="P41" style:family="paragraph" style:parent-style-name="Standard" style:list-style-name="L30">
      <style:paragraph-properties fo:text-align="justify" style:justify-single-word="false"/>
      <style:text-properties style:font-name="Times New Roman" fo:font-size="12pt" fo:language="fr" fo:country="BE" style:text-underline-style="solid" style:text-underline-width="auto" style:text-underline-color="font-color" fo:font-weight="bold" style:font-weight-asian="bold" style:font-weight-complex="bold"/>
    </style:style>
    <style:style style:name="P42" style:family="paragraph" style:parent-style-name="Standard" style:list-style-name="L31">
      <style:paragraph-properties fo:text-align="justify" style:justify-single-word="false"/>
      <style:text-properties style:font-name="Times New Roman" fo:font-size="12pt" fo:language="fr" fo:country="BE" style:text-underline-style="solid" style:text-underline-width="auto" style:text-underline-color="font-color" fo:font-weight="bold" style:font-weight-asian="bold" style:font-weight-complex="bold"/>
    </style:style>
    <style:style style:name="P43" style:family="paragraph" style:parent-style-name="Standard" style:list-style-name="L22">
      <style:text-properties style:font-name="Times New Roman" fo:font-size="12pt" fo:language="fr" fo:country="BE" style:text-underline-style="solid" style:text-underline-width="auto" style:text-underline-color="font-color" fo:font-weight="bold" style:font-name-asian="Calibri1" style:font-size-asian="12pt" style:font-weight-asian="bold" style:font-name-complex="Calibri1" style:font-size-complex="12pt" style:font-weight-complex="bold"/>
    </style:style>
    <style:style style:name="P44" style:family="paragraph" style:parent-style-name="Standard" style:list-style-name="L32">
      <style:paragraph-properties fo:text-align="justify" style:justify-single-word="false"/>
      <style:text-properties style:font-name="Times New Roman" fo:font-size="12pt" fo:language="fr" fo:country="BE" style:text-underline-style="solid" style:text-underline-width="auto" style:text-underline-color="font-color" fo:font-weight="bold" fo:background-color="transparent" style:font-weight-asian="bold" style:font-weight-complex="bold"/>
    </style:style>
    <style:style style:name="P45" style:family="paragraph" style:parent-style-name="Standard" style:list-style-name="L6">
      <style:paragraph-properties fo:text-align="justify" style:justify-single-word="false"/>
      <style:text-properties style:font-name="Times New Roman" fo:font-size="12pt" fo:language="fr" fo:country="BE" fo:font-style="normal" style:text-underline-style="solid" style:text-underline-width="auto" style:text-underline-color="font-color" fo:font-weight="bold" style:font-style-asian="normal" style:font-weight-asian="bold" style:font-style-complex="normal" style:font-weight-complex="bold"/>
    </style:style>
    <style:style style:name="P46" style:family="paragraph" style:parent-style-name="Standard" style:list-style-name="L15">
      <style:paragraph-properties fo:text-align="justify" style:justify-single-word="false"/>
      <style:text-properties style:font-name="Times New Roman" fo:font-size="12pt" fo:language="fr" fo:country="BE" style:font-size-asian="12pt" style:font-size-complex="12pt"/>
    </style:style>
    <style:style style:name="P47" style:family="paragraph" style:parent-style-name="Standard" style:list-style-name="L16">
      <style:paragraph-properties fo:text-align="justify" style:justify-single-word="false"/>
      <style:text-properties style:font-name="Times New Roman" fo:font-size="12pt" fo:language="fr" fo:country="BE" style:font-size-asian="12pt" style:font-size-complex="12pt"/>
    </style:style>
    <style:style style:name="P48" style:family="paragraph" style:parent-style-name="Standard" style:list-style-name="L17">
      <style:paragraph-properties fo:text-align="justify" style:justify-single-word="false"/>
      <style:text-properties style:font-name="Times New Roman" fo:font-size="12pt" fo:language="fr" fo:country="BE" style:font-size-asian="12pt" style:font-size-complex="12pt"/>
    </style:style>
    <style:style style:name="P49" style:family="paragraph" style:parent-style-name="Standard" style:list-style-name="L18">
      <style:paragraph-properties fo:text-align="justify" style:justify-single-word="false"/>
      <style:text-properties style:font-name="Times New Roman" fo:font-size="12pt" fo:language="fr" fo:country="BE" style:font-size-asian="12pt" style:font-size-complex="12pt"/>
    </style:style>
    <style:style style:name="P50" style:family="paragraph" style:parent-style-name="Standard" style:list-style-name="L19">
      <style:paragraph-properties fo:text-align="justify" style:justify-single-word="false"/>
      <style:text-properties style:font-name="Times New Roman" fo:font-size="12pt" fo:language="fr" fo:country="BE" style:font-size-asian="12pt" style:font-size-complex="12pt"/>
    </style:style>
    <style:style style:name="P51" style:family="paragraph" style:parent-style-name="Standard" style:list-style-name="L20">
      <style:paragraph-properties fo:text-align="justify" style:justify-single-word="false"/>
      <style:text-properties style:font-name="Times New Roman" fo:font-size="12pt" fo:language="fr" fo:country="BE" style:font-size-asian="12pt" style:font-size-complex="12pt"/>
    </style:style>
    <style:style style:name="P52" style:family="paragraph" style:parent-style-name="Standard" style:list-style-name="L23">
      <style:paragraph-properties fo:text-align="justify" style:justify-single-word="false"/>
      <style:text-properties style:font-name="Times New Roman" fo:font-size="12pt" fo:language="fr" fo:country="BE" style:font-size-asian="12pt" style:font-size-complex="12pt"/>
    </style:style>
    <style:style style:name="P53" style:family="paragraph" style:parent-style-name="Standard" style:list-style-name="L24">
      <style:paragraph-properties fo:text-align="justify" style:justify-single-word="false"/>
      <style:text-properties style:font-name="Times New Roman" fo:font-size="12pt" fo:language="fr" fo:country="BE" style:font-size-asian="12pt" style:font-size-complex="12pt"/>
    </style:style>
    <style:style style:name="P54" style:family="paragraph" style:parent-style-name="Standard" style:list-style-name="L25">
      <style:paragraph-properties fo:text-align="justify" style:justify-single-word="false"/>
      <style:text-properties style:font-name="Times New Roman" fo:font-size="12pt" fo:language="fr" fo:country="BE" style:font-size-asian="12pt" style:font-size-complex="12pt"/>
    </style:style>
    <style:style style:name="P55" style:family="paragraph" style:parent-style-name="Standard">
      <style:paragraph-properties fo:text-align="justify" style:justify-single-word="false"/>
      <style:text-properties style:font-name="Times New Roman" fo:font-size="12pt" fo:language="fr" fo:country="BE" fo:background-color="transparent" style:font-size-asian="12pt" style:font-size-complex="12pt"/>
    </style:style>
    <style:style style:name="P56" style:family="paragraph" style:parent-style-name="Standard">
      <style:paragraph-properties fo:text-align="justify" style:justify-single-word="false"/>
      <style:text-properties style:font-name="Times New Roman" fo:font-size="12pt" fo:language="fr" fo:country="BE" fo:background-color="transparent"/>
    </style:style>
    <style:style style:name="P57" style:family="paragraph" style:parent-style-name="Standard" style:list-style-name="L19">
      <style:paragraph-properties fo:text-align="justify" style:justify-single-word="false"/>
      <style:text-properties style:font-name="Times New Roman" fo:font-size="12pt" style:font-size-asian="12pt" style:font-size-complex="12pt"/>
    </style:style>
    <style:style style:name="P58" style:family="paragraph" style:parent-style-name="Standard" style:list-style-name="L6">
      <style:paragraph-properties fo:text-align="justify" style:justify-single-word="false"/>
      <style:text-properties style:font-name="Times New Roman" fo:language="fr" fo:country="BE" style:text-underline-style="solid" style:text-underline-width="auto" style:text-underline-color="font-color" fo:font-weight="bold" style:font-weight-asian="bold" style:font-weight-complex="bold"/>
    </style:style>
    <style:style style:name="P59" style:family="paragraph" style:parent-style-name="Standard" style:list-style-name="L33">
      <style:paragraph-properties fo:text-align="justify" style:justify-single-word="false"/>
      <style:text-properties style:font-name="Times New Roman" fo:language="fr" fo:country="BE" style:text-underline-style="solid" style:text-underline-width="auto" style:text-underline-color="font-color" fo:font-weight="bold" style:font-weight-asian="bold" style:font-weight-complex="bold"/>
    </style:style>
    <style:style style:name="P60" style:family="paragraph" style:parent-style-name="Standard" style:list-style-name="L8">
      <style:text-properties style:font-name="Times New Roman" fo:language="fr" fo:country="BE" style:text-underline-style="solid" style:text-underline-width="auto" style:text-underline-color="font-color" fo:font-weight="bold" style:font-weight-asian="bold" style:font-weight-complex="bold"/>
    </style:style>
    <style:style style:name="P61" style:family="paragraph" style:parent-style-name="Standard" style:list-style-name="L6">
      <style:text-properties style:font-name="Times New Roman" fo:language="fr" fo:country="BE" style:text-underline-style="solid" style:text-underline-width="auto" style:text-underline-color="font-color" fo:font-weight="bold" style:font-weight-asian="bold" style:font-weight-complex="bold"/>
    </style:style>
    <style:style style:name="P62" style:family="paragraph" style:parent-style-name="Standard" style:list-style-name="L22">
      <style:text-properties style:font-name="Times New Roman" fo:language="fr" fo:country="BE" style:text-underline-style="solid" style:text-underline-width="auto" style:text-underline-color="font-color" fo:font-weight="bold" style:font-weight-asian="bold" style:font-weight-complex="bold"/>
    </style:style>
    <style:style style:name="P63" style:family="paragraph" style:parent-style-name="Standard" style:list-style-name="L34">
      <style:text-properties style:font-name="Times New Roman" fo:language="fr" fo:country="BE" style:text-underline-style="solid" style:text-underline-width="auto" style:text-underline-color="font-color" fo:font-weight="bold" style:font-weight-asian="bold" style:font-weight-complex="bold"/>
    </style:style>
    <style:style style:name="P64" style:family="paragraph" style:parent-style-name="Standard" style:list-style-name="L10">
      <style:paragraph-properties fo:text-align="justify" style:justify-single-word="false"/>
      <style:text-properties style:font-name="Times New Roman" fo:language="fr" fo:country="BE"/>
    </style:style>
    <style:style style:name="P65" style:family="paragraph" style:parent-style-name="Standard" style:list-style-name="L11">
      <style:text-properties style:font-name="Times New Roman" fo:language="fr" fo:country="BE"/>
    </style:style>
    <style:style style:name="P66" style:family="paragraph" style:parent-style-name="Standard" style:list-style-name="L12">
      <style:text-properties style:font-name="Times New Roman" fo:language="fr" fo:country="BE"/>
    </style:style>
    <style:style style:name="P67" style:family="paragraph" style:parent-style-name="Standard" style:list-style-name="L13">
      <style:text-properties style:font-name="Times New Roman" fo:language="fr" fo:country="BE"/>
    </style:style>
    <style:style style:name="P68" style:family="paragraph" style:parent-style-name="Standard" style:list-style-name="L14">
      <style:text-properties style:font-name="Times New Roman" fo:language="fr" fo:country="BE"/>
    </style:style>
    <style:style style:name="P69" style:family="paragraph" style:parent-style-name="Standard" style:list-style-name="L33">
      <style:text-properties style:font-name="Times New Roman" fo:language="fr" fo:country="BE"/>
    </style:style>
    <style:style style:name="P70" style:family="paragraph" style:parent-style-name="Standard" style:list-style-name="L34">
      <style:text-properties style:font-name="Times New Roman" fo:language="fr" fo:country="BE"/>
    </style:style>
    <style:style style:name="P71" style:family="paragraph" style:parent-style-name="Standard">
      <style:paragraph-properties fo:text-align="justify" style:justify-single-word="false"/>
    </style:style>
    <style:style style:name="P72" style:family="paragraph" style:parent-style-name="Standard" style:list-style-name="L6">
      <style:paragraph-properties fo:margin-top="0cm" fo:margin-bottom="0cm" fo:text-align="justify" style:justify-single-word="false" fo:orphans="0" fo:widows="0">
        <style:tab-stops>
          <style:tab-stop style:position="0.388cm"/>
          <style:tab-stop style:position="1.27cm"/>
        </style:tab-stops>
      </style:paragraph-properties>
      <style:text-properties style:font-name="Times New Roman" fo:font-size="12pt" fo:language="fr" fo:country="BE" fo:background-color="transparent" style:font-name-asian="Calibri1" style:font-size-asian="12pt" style:font-name-complex="Arial1" style:font-size-complex="12pt"/>
    </style:style>
    <style:style style:name="P73" style:family="paragraph" style:parent-style-name="Standard" style:list-style-name="L7">
      <style:paragraph-properties fo:margin-top="0cm" fo:margin-bottom="0cm" fo:text-align="justify" style:justify-single-word="false" fo:orphans="0" fo:widows="0">
        <style:tab-stops>
          <style:tab-stop style:position="0.388cm"/>
          <style:tab-stop style:position="1.27cm"/>
        </style:tab-stops>
      </style:paragraph-properties>
      <style:text-properties style:font-name="Times New Roman" fo:font-size="12pt" fo:language="fr" fo:country="BE" fo:background-color="transparent" style:font-name-asian="Calibri1" style:font-size-asian="12pt" style:font-name-complex="Arial1" style:font-size-complex="12pt"/>
    </style:style>
    <style:style style:name="P74" style:family="paragraph" style:parent-style-name="Standard" style:list-style-name="L8">
      <style:paragraph-properties fo:margin-top="0cm" fo:margin-bottom="0cm" fo:text-align="justify" style:justify-single-word="false" fo:orphans="0" fo:widows="0">
        <style:tab-stops>
          <style:tab-stop style:position="0.388cm"/>
          <style:tab-stop style:position="1.27cm"/>
        </style:tab-stops>
      </style:paragraph-properties>
      <style:text-properties style:font-name="Times New Roman" fo:font-size="12pt" fo:language="fr" fo:country="BE" fo:background-color="transparent" style:font-name-asian="Calibri1" style:font-size-asian="12pt" style:font-name-complex="Arial1" style:font-size-complex="12pt"/>
    </style:style>
    <style:style style:name="P75" style:family="paragraph" style:parent-style-name="Standard" style:list-style-name="L9">
      <style:paragraph-properties fo:margin-top="0cm" fo:margin-bottom="0cm" fo:text-align="justify" style:justify-single-word="false" fo:orphans="0" fo:widows="0">
        <style:tab-stops>
          <style:tab-stop style:position="0.388cm"/>
          <style:tab-stop style:position="1.27cm"/>
        </style:tab-stops>
      </style:paragraph-properties>
      <style:text-properties style:font-name="Times New Roman" fo:font-size="12pt" fo:language="fr" fo:country="BE" fo:background-color="transparent" style:font-name-asian="Calibri1" style:font-size-asian="12pt" style:font-name-complex="Arial1" style:font-size-complex="12pt"/>
    </style:style>
    <style:style style:name="P76" style:family="paragraph" style:parent-style-name="Standard" style:list-style-name="L21">
      <style:paragraph-properties fo:margin-top="0cm" fo:margin-bottom="0cm" fo:text-align="justify" style:justify-single-word="false" fo:orphans="0" fo:widows="0">
        <style:tab-stops>
          <style:tab-stop style:position="0.388cm"/>
          <style:tab-stop style:position="1.27cm"/>
        </style:tab-stops>
      </style:paragraph-properties>
      <style:text-properties style:font-name="Times New Roman" fo:font-size="12pt" fo:language="fr" fo:country="BE" fo:background-color="transparent" style:font-name-asian="Calibri1" style:font-size-asian="12pt" style:font-name-complex="Arial1" style:font-size-complex="12pt"/>
    </style:style>
    <style:style style:name="P77" style:family="paragraph" style:parent-style-name="Standard" style:list-style-name="L22">
      <style:paragraph-properties fo:margin-top="0cm" fo:margin-bottom="0cm" fo:text-align="justify" style:justify-single-word="false" fo:orphans="0" fo:widows="0">
        <style:tab-stops>
          <style:tab-stop style:position="0.388cm"/>
          <style:tab-stop style:position="1.27cm"/>
        </style:tab-stops>
      </style:paragraph-properties>
      <style:text-properties style:font-name="Times New Roman" fo:font-size="12pt" fo:language="fr" fo:country="BE" fo:background-color="transparent" style:font-name-asian="Calibri1" style:font-size-asian="12pt" style:font-name-complex="Arial1" style:font-size-complex="12pt"/>
    </style:style>
    <style:style style:name="P78" style:family="paragraph" style:parent-style-name="Standard" style:list-style-name="L33">
      <style:paragraph-properties fo:margin-top="0cm" fo:margin-bottom="0cm" fo:text-align="justify" style:justify-single-word="false" fo:orphans="0" fo:widows="0">
        <style:tab-stops>
          <style:tab-stop style:position="0.388cm"/>
          <style:tab-stop style:position="1.27cm"/>
        </style:tab-stops>
      </style:paragraph-properties>
      <style:text-properties style:font-name="Times New Roman" fo:font-size="12pt" fo:language="fr" fo:country="BE"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79" style:family="paragraph" style:parent-style-name="Standard" style:list-style-name="L34">
      <style:paragraph-properties fo:margin-top="0cm" fo:margin-bottom="0cm" fo:text-align="justify" style:justify-single-word="false" fo:orphans="0" fo:widows="0">
        <style:tab-stops>
          <style:tab-stop style:position="0.388cm"/>
          <style:tab-stop style:position="1.27cm"/>
        </style:tab-stops>
      </style:paragraph-properties>
      <style:text-properties style:font-name="Times New Roman" fo:font-size="12pt" fo:language="fr" fo:country="BE"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80" style:family="paragraph" style:parent-style-name="Table_20_Contents">
      <style:paragraph-properties fo:text-align="center" style:justify-single-word="false"/>
      <style:text-properties style:font-name="Times New Roman" fo:font-size="12pt" fo:background-color="transparent"/>
    </style:style>
    <style:style style:name="P81" style:family="paragraph" style:parent-style-name="Table_20_Contents">
      <style:paragraph-properties fo:text-align="center" style:justify-single-word="false"/>
      <style:text-properties style:font-name="Times New Roman" fo:font-size="12pt" fo:font-style="normal" fo:background-color="transparent" style:font-style-asian="normal" style:font-style-complex="normal"/>
    </style:style>
    <style:style style:name="P82" style:family="paragraph" style:parent-style-name="Table_20_Contents">
      <style:paragraph-properties fo:text-align="center" style:justify-single-word="false"/>
      <style:text-properties style:font-name="Times New Roman" fo:font-size="12pt" style:text-underline-style="none" fo:font-weight="bold" fo:background-color="transparent" style:font-weight-asian="bold" style:font-weight-complex="bold"/>
    </style:style>
    <style:style style:name="P83" style:family="paragraph" style:parent-style-name="Heading_20_1">
      <style:paragraph-properties fo:margin-top="0.423cm" fo:margin-bottom="0.212cm" fo:background-color="#ff8080">
        <style:background-image/>
      </style:paragraph-properties>
      <style:text-properties style:font-name="Andalus" fo:font-size="15pt" fo:language="fr" fo:country="BE" style:text-underline-style="solid" style:text-underline-width="auto" style:text-underline-color="font-color" style:font-name-asian="Andale Sans UI" style:font-size-asian="15pt" style:language-asian="zxx" style:country-asian="none" style:font-name-complex="Tahoma" style:font-size-complex="15pt" style:language-complex="zxx" style:country-complex="none"/>
    </style:style>
    <style:style style:name="P84" style:family="paragraph" style:parent-style-name="Heading_20_1">
      <style:paragraph-properties fo:margin-top="0.423cm" fo:margin-bottom="0.212cm" fo:text-align="center" style:justify-single-word="false" fo:background-color="#ff8080">
        <style:background-image/>
      </style:paragraph-properties>
      <style:text-properties style:font-name="Andalus" fo:font-size="15pt" fo:language="fr" fo:country="BE" style:text-underline-style="solid" style:text-underline-width="auto" style:text-underline-color="font-color" style:font-name-asian="Andale Sans UI" style:font-size-asian="15pt" style:language-asian="zxx" style:country-asian="none" style:font-name-complex="Tahoma" style:font-size-complex="15pt" style:language-complex="zxx" style:country-complex="none"/>
    </style:style>
    <style:style style:name="P85" style:family="paragraph" style:parent-style-name="Heading_20_1">
      <style:paragraph-properties fo:margin-top="0.423cm" fo:margin-bottom="0.212cm" fo:text-align="center" style:justify-single-word="false" fo:break-before="page" fo:background-color="#ff8080" fo:keep-with-next="always">
        <style:background-image/>
      </style:paragraph-properties>
      <style:text-properties style:font-name="Andalus" fo:font-size="15pt" fo:language="fr" fo:country="BE" style:text-underline-style="solid" style:text-underline-width="auto" style:text-underline-color="font-color" style:font-name-asian="Andale Sans UI" style:font-size-asian="15pt" style:language-asian="zxx" style:country-asian="none" style:font-name-complex="Tahoma" style:font-size-complex="15pt" style:language-complex="zxx" style:country-complex="none"/>
    </style:style>
    <style:style style:name="P86" style:family="paragraph" style:parent-style-name="Heading_20_1">
      <style:paragraph-properties fo:break-before="page" fo:background-color="#ff8080">
        <style:background-image/>
      </style:paragraph-properties>
      <style:text-properties style:font-name="Andalus" fo:font-size="15pt" fo:language="fr" fo:country="BE" style:text-underline-style="solid" style:text-underline-width="auto" style:text-underline-color="font-color" style:font-size-asian="15pt" style:font-size-complex="15pt"/>
    </style:style>
    <style:style style:name="P87" style:family="paragraph" style:parent-style-name="Heading_20_1">
      <style:paragraph-properties fo:break-before="page" fo:background-color="#ff8080">
        <style:background-image/>
      </style:paragraph-properties>
      <style:text-properties style:font-name="Andalus" fo:font-size="15pt" fo:language="fr" fo:country="BE" style:font-size-asian="15pt" style:font-size-complex="15pt"/>
    </style:style>
    <style:style style:name="P88" style:family="paragraph" style:parent-style-name="Heading_20_1">
      <style:paragraph-properties fo:background-color="#ff8080">
        <style:background-image/>
      </style:paragraph-properties>
      <style:text-properties style:font-name="Andalus" fo:font-size="15pt" fo:language="fr" fo:country="BE"/>
    </style:style>
    <style:style style:name="P89" style:family="paragraph" style:parent-style-name="Contents_20_Heading">
      <style:paragraph-properties fo:text-align="center" style:justify-single-word="false"/>
    </style:style>
    <style:style style:name="P90" style:family="paragraph" style:parent-style-name="Contents_20_1">
      <style:paragraph-properties>
        <style:tab-stops>
          <style:tab-stop style:position="16.999cm" style:type="right" style:leader-style="dotted" style:leader-text="."/>
        </style:tab-stops>
      </style:paragraph-properties>
    </style:style>
    <style:style style:name="P91" style:family="paragraph" style:parent-style-name="Heading_20_2">
      <style:text-properties style:font-name="Times New Roman"/>
    </style:style>
    <style:style style:name="P92" style:family="paragraph" style:parent-style-name="Heading_20_2">
      <style:text-properties style:font-name="Times New Roman" fo:language="fr" fo:country="BE"/>
    </style:style>
    <style:style style:name="P93" style:family="paragraph" style:parent-style-name="Heading_20_2">
      <style:text-properties style:font-name="Times New Roman" fo:language="fr" fo:country="BE" fo:background-color="transparent"/>
    </style:style>
    <style:style style:name="P94" style:family="paragraph" style:parent-style-name="Heading_20_2">
      <style:text-properties style:font-name="Times New Roman" fo:background-color="transparent"/>
    </style:style>
    <style:style style:name="P95" style:family="paragraph" style:parent-style-name="Contents_20_2">
      <style:paragraph-properties>
        <style:tab-stops>
          <style:tab-stop style:position="16.499cm" style:type="right" style:leader-style="dotted" style:leader-text="."/>
        </style:tab-stops>
      </style:paragraph-properties>
    </style:style>
    <style:style style:name="P96" style:family="paragraph" style:parent-style-name="normal" style:list-style-name="L26">
      <style:paragraph-properties fo:text-align="justify" style:justify-single-word="false"/>
      <style:text-properties style:font-name="Times New Roman" fo:font-size="12pt" fo:language="fr" fo:country="BE" style:font-name-asian="Calibri1" style:font-size-asian="12pt" style:font-name-complex="Calibri1" style:font-size-complex="12pt"/>
    </style:style>
    <style:style style:name="P97" style:family="paragraph" style:parent-style-name="normal" style:list-style-name="L27">
      <style:paragraph-properties fo:text-align="justify" style:justify-single-word="false"/>
      <style:text-properties style:font-name="Times New Roman" fo:font-size="12pt" fo:language="fr" fo:country="BE" style:font-name-asian="Calibri1" style:font-size-asian="12pt" style:font-name-complex="Calibri1" style:font-size-complex="12pt"/>
    </style:style>
    <style:style style:name="P98" style:family="paragraph" style:parent-style-name="normal" style:list-style-name="L28">
      <style:paragraph-properties fo:text-align="justify" style:justify-single-word="false"/>
      <style:text-properties style:font-name="Times New Roman" fo:font-size="12pt" fo:language="fr" fo:country="BE" style:font-name-asian="Calibri1" style:font-size-asian="12pt" style:font-name-complex="Calibri1" style:font-size-complex="12pt"/>
    </style:style>
    <style:style style:name="P99" style:family="paragraph" style:parent-style-name="normal" style:list-style-name="L29">
      <style:paragraph-properties fo:text-align="justify" style:justify-single-word="false"/>
      <style:text-properties style:font-name="Times New Roman" fo:font-size="12pt" fo:language="fr" fo:country="BE" style:font-name-asian="Calibri1" style:font-size-asian="12pt" style:font-name-complex="Calibri1" style:font-size-complex="12pt"/>
    </style:style>
    <style:style style:name="P100" style:family="paragraph" style:parent-style-name="normal" style:list-style-name="L27">
      <style:paragraph-properties fo:text-align="justify" style:justify-single-word="false"/>
      <style:text-properties style:font-name="Times New Roman" fo:font-size="12pt" fo:language="fr" fo:country="BE" style:text-underline-style="solid" style:text-underline-width="auto" style:text-underline-color="font-color" fo:font-weight="bold" style:font-name-asian="Calibri1" style:font-size-asian="12pt" style:font-weight-asian="bold" style:font-name-complex="Calibri1" style:font-size-complex="12pt" style:font-weight-complex="bold"/>
    </style:style>
    <style:style style:name="P101" style:family="paragraph" style:parent-style-name="normal" style:list-style-name="L28">
      <style:paragraph-properties fo:text-align="justify" style:justify-single-word="false"/>
      <style:text-properties style:font-name="Times New Roman" fo:font-size="12pt" fo:language="fr" fo:country="BE" style:text-underline-style="solid" style:text-underline-width="auto" style:text-underline-color="font-color" fo:font-weight="bold" style:font-name-asian="Calibri1" style:font-size-asian="12pt" style:font-weight-asian="bold" style:font-name-complex="Calibri1" style:font-size-complex="12pt" style:font-weight-complex="bold"/>
    </style:style>
    <style:style style:name="T1" style:family="text">
      <style:text-properties fo:font-style="italic" style:font-style-asian="italic" style:font-style-complex="italic"/>
    </style:style>
    <style:style style:name="T2" style:family="text">
      <style:text-properties fo:font-style="italic" style:font-name-asian="Calibri1" style:font-style-asian="italic" style:font-name-complex="Arial1" style:font-style-complex="italic"/>
    </style:style>
    <style:style style:name="T3" style:family="text">
      <style:text-properties fo:font-style="italic" style:font-name-asian="Calibri1" style:font-size-asian="12pt" style:font-style-asian="italic" style:font-name-complex="Calibri1" style:font-size-complex="12pt" style:font-style-complex="italic"/>
    </style:style>
    <style:style style:name="T4" style:family="text">
      <style:text-properties fo:font-style="italic" fo:background-color="transparent"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fo:font-style="normal" fo:background-color="transparent" style:font-style-asian="normal" style:font-style-complex="normal"/>
    </style:style>
    <style:style style:name="T8" style:family="text">
      <style:text-properties fo:language="fr" fo:country="BE"/>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background-color="transparent"/>
    </style:style>
    <style:style style:name="T11" style:family="text">
      <style:text-properties style:text-underline-style="solid" style:text-underline-width="auto" style:text-underline-color="font-color" style:font-size-asian="15pt" style:font-size-complex="15pt"/>
    </style:style>
    <style:style style:name="T12" style:family="text">
      <style:text-properties style:font-name-asian="Calibri1" style:font-name-complex="Arial1"/>
    </style:style>
    <style:style style:name="T13" style:family="text">
      <style:text-properties style:font-name-asian="Calibri1" style:font-size-asian="12pt" style:font-name-complex="Calibri1" style:font-size-complex="12pt"/>
    </style:style>
    <style:style style:name="T14" style:family="text">
      <style:text-properties fo:font-size="12pt" style:font-size-asian="12pt" style:font-size-complex="12pt"/>
    </style:style>
    <style:style style:name="T15" style:family="text">
      <style:text-properties fo:font-size="12pt" style:font-name-asian="Calibri1" style:font-size-asian="12pt" style:font-name-complex="Calibri1" style:font-size-complex="12pt"/>
    </style:style>
    <style:style style:name="T16" style:family="text">
      <style:text-properties style:font-name="Times New Roman"/>
    </style:style>
    <style:style style:name="T17" style:family="text">
      <style:text-properties style:font-name="Times New Roman" fo:font-size="12pt" fo:language="fr" fo:country="BE" fo:font-weight="bold" fo:background-color="transparent" style:font-size-asian="12pt" style:font-size-complex="12pt"/>
    </style:style>
    <style:style style:name="T18" style:family="text">
      <style:text-properties style:font-name="Times New Roman" fo:font-size="12pt" fo:language="fr" fo:country="BE" fo:font-weight="normal" fo:background-color="transparent" style:font-size-asian="12pt" style:font-weight-asian="normal" style:font-size-complex="12pt" style:font-weight-complex="normal"/>
    </style:style>
    <style:style style:name="T19" style:family="text">
      <style:text-properties fo:font-weight="normal" style:font-weight-asian="normal" style:font-weight-complex="normal"/>
    </style:style>
    <style:style style:name="T20" style:family="text">
      <style:text-properties fo:background-color="transparent"/>
    </style:style>
    <style:style style:name="Sect1" style:family="section">
      <style:section-properties fo:background-color="#ff8080"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Questions d'organisation interne :</text:p>
      <text:p text:style-name="P18">expérience de la locale de Louvain-la-Neuve<text:note text:id="ftn1" text:note-class="footnote"><text:note-citation>1</text:note-citation><text:note-body><text:p text:style-name="Footnote">Le nom de la locale est officiellement "Locale de Louvain-la-Neuve - Brabant Wallon Centre" (LLN-BWC). Nous abrégerons en "locale de Louvain-la-Neuve" par facilité.</text:p></text:note-body></text:note></text:p>
      <text:h text:style-name="P84" text:outline-level="1">Introduction</text:h>
      <text:p text:style-name="P2">À mesure de l'évolution de notre locale, beaucoup de questions pratiques se sont posées. Non résolues, elles étaient parfois source d'incompréhensions, d'inconforts ou de tensions. C'est pourquoi, nous avons pris le temps de nous les poser explicitement et d'y apporter des réponses communes. Nous y avons passé deux réunions et nous sommes maintenant satisfaits du fonctionnement de la locale. À chaque fois qu'une question se pose à nouveau, ou dont la résolution n'est pas claire, nous la mettons à l'ordre du jour ou en parlons spontanément. Mais nous avons du moins les bases pour fonctionner confortablement.</text:p>
      <text:p text:style-name="P2"/>
      <text:p text:style-name="P2">Ci-dessous, nous présentons les questions que nous avons soulevées et les réponses que nous y avons apportées, complétées par d'autres expériences, à titre de suggestion. Les questions sont présentées en rubriques dans les cadres rouges et reprises succinctement dans la table des matières. Les réponses sont présentées en dessous de ces cadres, sous forme de synthèse de nos discussions et d'autres expériences en « auto-gestion » et intelligence collective acquises par certains membres de la locale. Ces lignes, nous l'espérons, offriront une base de réflexion pour inspirer si nécessaire le fonctionnement d'autres groupes de TAC : les locales, les groupes de travail, le Comité de coordination, le Bureau... À chacun, évidemment, à se les réapproprier.</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9">Table des matières</text:p>
          </text:index-title>
          <text:p text:style-name="P90">Introduction<text:tab/>1</text:p>
          <text:p text:style-name="P90">1. Auto-définition<text:tab/>2</text:p>
          <text:p text:style-name="P95">1.a. Attentes par rapport à TAC<text:tab/>2</text:p>
          <text:p text:style-name="P95">1.b. Forces effectives<text:tab/>3</text:p>
          <text:p text:style-name="P90">2. En réunion<text:tab/>5</text:p>
          <text:p text:style-name="P95">2.a. Contenu des réunions<text:tab/>5</text:p>
          <text:p text:style-name="P95">2.b. Ordre du jour<text:tab/>6</text:p>
          <text:p text:style-name="P95">2.c. Déroulement des réunions<text:tab/>6</text:p>
          <text:p text:style-name="P95">2.d. Comptes-rendus<text:tab/>8</text:p>
          <text:p text:style-name="P90">3. Hors réunion<text:tab/>10</text:p>
          <text:p text:style-name="P95">3.a. Communication interne et site internet<text:tab/>10</text:p>
          <text:p text:style-name="P95">3.b. Gestion des questions et actions urgentes<text:tab/>12</text:p>
          <text:p text:style-name="P95">3.c. Accueil des nouveaux<text:tab/>12</text:p>
          <text:p text:style-name="P95">3.d. Nouvelles des absents<text:tab/>12</text:p>
          <text:p text:style-name="P95">3.e. Budget et financements<text:tab/>12</text:p>
          <text:p text:style-name="P95">3.f. Secrétariat<text:tab/>12</text:p>
          <text:p text:style-name="P90">4. Descriptif, distribution et rotation des rôles et tâches<text:tab/>14</text:p>
          <text:p text:style-name="P95">4.a. Inventaire et distibution des rôles et tâches<text:tab/>14</text:p>
          <text:p text:style-name="P95">4.b. Fréquence de rotation<text:tab/>15</text:p>
          <text:p text:style-name="P95">4.c. Astuces pour mener à bien ses rôles et tâches<text:tab/>16</text:p>
          <text:p text:style-name="P90">5. Articulation de la locale avec le reste du mouvement<text:tab/>20</text:p>
          <text:p text:style-name="P95">5.a. Autonomie et initiatives<text:tab/>20</text:p>
          <text:p text:style-name="P95">5.b. "Compétences" de chaque instance<text:tab/>20</text:p>
          <text:p text:style-name="P95">5.c. Transparence<text:tab/>21</text:p>
          <text:p text:style-name="P90">Conclusion<text:tab/>22</text:p>
        </text:index-body>
      </text:table-of-content>
      <text:h text:style-name="P83" text:outline-level="1"><text:soft-page-break/>1. Auto-définition</text:h>
      <table:table table:name="Tableau2" table:style-name="Tableau2">
        <table:table-column table:style-name="Tableau2.A"/>
        <table:table-row>
          <table:table-cell table:style-name="Tableau2.A1" office:value-type="string">
            <text:p text:style-name="P7">1.a. Attentes par rapport à TAC</text:p>
            <text:list xml:id="list787493492691953026" text:style-name="L1">
              <text:list-item>
                <text:p text:style-name="P32">Qu'est-ce que TAC pour nous et qu'en attendons-nous ? </text:p>
              </text:list-item>
              <text:list-item>
                <text:p text:style-name="P32">Qui est membre ? Suffit-il d'avoir signé l'appel ?</text:p>
              </text:list-item>
              <text:list-item>
                <text:p text:style-name="P32">Quel type d'actions veut-on (niveau local et régional) ?</text:p>
              </text:list-item>
            </text:list>
            <text:p text:style-name="P7">1.b. Forces effectives</text:p>
            <text:list xml:id="list5671384238409870101" text:style-name="L2">
              <text:list-item>
                <text:p text:style-name="P33">Quelle énérgie a-t-on ?</text:p>
              </text:list-item>
              <text:list-item>
                <text:p text:style-name="P33">Quelle fréquence des réunions, cafés-débats, actions, etc. pensons-nous pouvoir tenir ?</text:p>
              </text:list-item>
              <text:list-item>
                <text:p text:style-name="P33">Recrutement et extension de la base militante ?</text:p>
              </text:list-item>
            </text:list>
          </table:table-cell>
        </table:table-row>
      </table:table>
      <text:p text:style-name="P7"/>
      <text:h text:style-name="P92" text:outline-level="2">1.a. Attentes par rapport à TAC</text:h>
      <text:list xml:id="list3752594323292711702" text:style-name="L3">
        <text:list-item>
          <text:p text:style-name="P35">Qu'est-ce que TAC pour nous et qu'en attendons-nous ?</text:p>
        </text:list-item>
      </text:list>
      <text:p text:style-name="P7">De manière générale, de nos discussions en locale, on retient l'espoir que TAC soit un réseau rassemblant différentes associations et alternatives, mais qu'il soit aussi lui-même une alternative au modèle de société et de politique actuel et ce, en agissant un peu stratégiquement. C'est pourquoi, il nous semble important de soutenir et de développer les alternatives déjà existantes (dans lesquelles nous sommes parfois engagés en dehors de TAC), tout en nous organisant en interne de la façon la plus démocratique et la plus transparente possible, et en « politisant » les porteurs d'alternatives ainsi que nous-mêmes à notre niveau. « Politiser » ne veut pas dire ici prendre les rennes de la politique ou des instances politiques en se présentant aux élections et en entrant dans une logique de parti (d'ailleurs trop hiérarchisée à notre sens). Il s'agit plutôt de nous réapproprier notre vie en tant que citoyens, de prendre les décisions pour notre quotidien, de nous engager et de prendre en main ce qui nous concerne, de participer activement à l'élaboration des règles qui nous gouvernent et à la vie politique de nos lieux de vie.</text:p>
      <text:p text:style-name="P7"/>
      <text:p text:style-name="P7">Pour certains, TAC devrait prendre des positions plus claires et plus précises que simplement les balises : une sommes d'alternatives ne suffit pas et il faut lui donner une direction, quitte à se faire des opposants... Pour d'autres, ce n'est pas important et il faut réunir le plus de gens possible autour de ces balises : TAC est un mouvement populaire ouvert à tou.te.s., et il est préférable de parler en termes positifs pour inclure un maximum de gens. Un autre avis est encore de dire que nous sommes un rassemblement des différentes organisation de gauche et qu'on est un mouvement citoyen, oui, mais avec une dimension politique... C'est pour cela qu'il semble préférable de bien dire qui on est, du moins de ne pas le cacher, et de préciser nos lignes politiques... Agir « pour » et « contre » en même temps.</text:p>
      <text:p text:style-name="P7"/>
      <text:p text:style-name="P7">Pour résumer ces lignes, nous dirions que TAC, pour nous, c'est un réseau d'alternatives et une alternative démocratique en soi, dont les membres sont des citoyens politiquement actifs, mais qui doit aussi avoir une ligne politique qui proposerait un monde alternatif et mettrait la pression sur les instances politiques actuelles pour leur rappeler leur rôle.</text:p>
      <text:p text:style-name="P9"/>
      <text:list xml:id="list36241058" text:continue-numbering="true" text:style-name="L3">
        <text:list-item>
          <text:p text:style-name="P35">Qui est membre ? Suffit-il d'avoir signé l'appel ?</text:p>
        </text:list-item>
      </text:list>
      <text:p text:style-name="P9">La question s'est posée à un moment dans nos discussions. La conclusion est que oui, dans les faits, n'importe qui peut faire partie de TAC (même des personnes qui n'ont pas signé l'appel), et on ne cherche pas à mettre de restrictions. On en revient seulement au fameux débat : politiser ou non et dans quel sens ?</text:p>
      <text:p text:style-name="P9"/>
      <text:p text:style-name="P9"/>
      <text:list xml:id="list2015782612732610523" text:style-name="L4">
        <text:list-item>
          <text:p text:style-name="P36"><text:soft-page-break/>Quel type d'actions veut-on (niveau local et régional) ?</text:p>
        </text:list-item>
      </text:list>
      <text:p text:style-name="P9">Nous reprendrons ici un extrait de nos réponses au questionnaire qui a été envoyé à toutes les locales par le groupe de travail « Stratégie » de TAC, question n°4 (« quels sont les projets auxquels votre locale souhaite se consacrer dans la prochaine année ») :</text:p>
      <text:p text:style-name="P31">Notre locale se voit comme un réseau qui fait le lien entre un certain nombre d’associations locales dont ses membres font partie. Ceci implique que TAC local ne doit pas nécessairement prendre elle-même en charge les activités qui sont organisées ou initiées par ces associations. Mais il y a aussi des actions et des projets qui sont pris à l’initiative de TAC. Notre locale souhaite trouver un équilibre entre les deux. </text:p>
      <text:p text:style-name="P31"/>
      <text:p text:style-name="P31">Au niveau des actions, on doit trouver un équilibre entre des objectifs locaux (ex. : quel type de développement pour OLLN) et nationaux (TTIP, SNCB, etc). L’objectif politique doit rester prédominant : s’opposer aux politiques néolibérales et à l’instauration de politiques sécuritaires.</text:p>
      <text:p text:style-name="P30"/>
      <text:p text:style-name="P7">Pour le reste, les priorités que la locale voudrait voir se développer dans TAC sont résumées ainsi :</text:p>
      <text:list xml:id="list2002546951918520288" text:style-name="L5">
        <text:list-item>
          <text:p text:style-name="P34">TAC doit œuvrer à un renforcement des locales.</text:p>
        </text:list-item>
        <text:list-item>
          <text:p text:style-name="P34">En interne, on veut plus de démocratie et de transparence. </text:p>
        </text:list-item>
        <text:list-item>
          <text:p text:style-name="P34">En termes d’objectifs politiques, on veut progresser vers plus de réelle démocratie, de justice sociale, d’égalité, d’écologie. Pour cela, TAC doit développer une stratégie de changement.</text:p>
        </text:list-item>
        <text:list-item>
          <text:p text:style-name="P34">TAC devrait consacrer une grande partie de son énergie à développer un contre-discours pour contrer le discours néo-libéral de la presse dominante.</text:p>
        </text:list-item>
      </text:list>
      <text:p text:style-name="P7"/>
      <text:h text:style-name="P92" text:outline-level="2">1.b. Forces effectives</text:h>
      <text:list xml:id="list36226314" text:continue-list="list5671384238409870101" text:style-name="L2">
        <text:list-item>
          <text:p text:style-name="P40">Quelle énergie a-t-on ?</text:p>
        </text:list-item>
      </text:list>
      <text:p text:style-name="P8">Il n'est pas seulement question, ici, de savoir de combien de membres est composée la locale mais aussi de quel temps chaque membre est prêt à y investir. Il ne sagit pas de pousser les personnes au-delà de leurs limites mais d'évaluer les possibilités d'action. Dans notre locale, cette évaluation est en général renouvelée à chaque nouvelle idée d'action qu'on met sur la table et si pas assez d'énergie, on laisser tomber ou on reporte l'action.</text:p>
      <text:p text:style-name="P8"/>
      <text:p text:style-name="P8">À Louvain-la-Neuve, la locale compte une trentaine de personnes dont une quinzaine à chaque fois aux réunions. Depuis quelques temps, un noyau semble se stabiliser. Il y a aussi de plus en plus de personnes indirectement actives, mobilisables si on leur demande, ainsi que d'autres collectifs et groupes avec lesquels on collabore sur les actions locales.</text:p>
      <text:p text:style-name="P8"/>
      <text:p text:style-name="P8">Par ailleurs, il est à noter qu'un membre de notre locale est actif dans le Bureau de TAC. De nombreuses informations nous parviennent grâce à ce membre et nous permet de rester en lien avec le reste du mouvement, ce qui booste aussi notre énergie. Dans chaque locale et groupe de travail, il serait donc intéressant d'avoir une personne ne fût-ce que chargée de lire les comptes-rendus et ordres du jour du Bureau et du Comité de coordination, de les résumer pour sa locale et de rester en contact avec ces deux instances, même si elle ne se rend pas aux réunions, dans le but de faire du lien entre la locale/le GT et le reste du mouvement...</text:p>
      <text:p text:style-name="P8"/>
      <text:list xml:id="list36241824" text:continue-numbering="true" text:style-name="L2">
        <text:list-item>
          <text:p text:style-name="P40">Quelle fréquence des réunions, cafés-débats, actions, etc. pensons-nous pouvoir tenir ?</text:p>
        </text:list-item>
      </text:list>
      <text:p text:style-name="P8">À Louvain-la-Neuve, nous nous réunissons toutes les 2 à 3 semaines pendant 2h30 (dont 1/4h de « bisous » et 1/4h de fermeture de réunion), en dehors des moments d'actions et de réflexion, en ce que nous appelons nos « réunions ordinaires ». Pour certaines choses, nous utilisons le site <text:span text:style-name="T1">Participer</text:span><text:span text:style-name="T5"> (préparation des ordres du jour, prolongement ou préparation d'une discussion) et notre </text:span><text:span text:style-name="T1">mailinglist</text:span><text:span text:style-name="T5"> de discussion quand il s'agit de questions urgentes, d'informations ponctuelles ou de </text:span><text:span text:style-name="T5">pétitions à signer.</text:span></text:p>
      <text:p text:style-name="P9"/>
      <text:list xml:id="list36229551" text:continue-list="list2015782612732610523" text:style-name="L4">
        <text:list-item>
          <text:p text:style-name="P36"><text:soft-page-break/>Recrutement et extension de la base militante ?</text:p>
        </text:list-item>
      </text:list>
      <text:p text:style-name="P12">Il nous a semblé que le meilleur moyen de « recruter » de nouveaux membres était d'organiser et de participer à des actions (en nous présentant si opportun). C'est ainsi, en effet, que les personnes nous connaitront et verraient qui nous sommes. Nous tentons donc d'être très réactifs par rapport aux faits d'actualité et nous invitons nos contacts à participer à nos actions. Nous agissons également en collaboration avec les associations et autres groupes locaux. Par ailleurs, il nous est arrivé une fois de publier une présentation de notre mouvement et une invitation à nous rejoindre, dans la presse locale.</text:p>
      <text:p text:style-name="P12"/>
      <text:p text:style-name="P12">Pour le reste, certaines personnes présentes dans notre locale antérieurement ont cessé de venir aux réunions. Nous pensons que cela est dû à leurs engagements par ailleurs...</text:p>
      <text:p text:style-name="P12"/>
      <text:h text:style-name="P86" text:outline-level="1">2. En réunion</text:h>
      <table:table table:name="Tableau3" table:style-name="Tableau3">
        <table:table-column table:style-name="Tableau3.A"/>
        <table:table-row>
          <table:table-cell table:style-name="Tableau3.A1" office:value-type="string">
            <text:p text:style-name="P19">2.a. Contenu des réunions</text:p>
            <text:list xml:id="list7201806249484362474" text:style-name="L6">
              <text:list-item>
                <text:p text:style-name="P72">Quelle est la fonction de nos réunions : coordination, prise de décision, information... ?</text:p>
              </text:list-item>
              <text:list-item>
                <text:p text:style-name="P72">Quelle place à la réflexion et au débat (en réunion? dans les cafés-débats ?) ?</text:p>
              </text:list-item>
              <text:list-item>
                <text:p text:style-name="P72">Quelle place au débat contradictoire ? Comment le gérer ?</text:p>
              </text:list-item>
            </text:list>
            <text:p text:style-name="P19">2.b. Ordre du jour</text:p>
            <text:list xml:id="list3104663734854246178" text:style-name="L7">
              <text:list-item>
                <text:p text:style-name="P73">Comment construire l'ordre du jour?</text:p>
              </text:list-item>
              <text:list-item>
                <text:p text:style-name="P73">Comment hiérarchiser ou structurer les points à l'ordre du jour? </text:p>
              </text:list-item>
            </text:list>
            <text:p text:style-name="P19">2.c. Déroulement des réunions</text:p>
            <text:list xml:id="list4782541140429296962" text:style-name="L8">
              <text:list-item>
                <text:p text:style-name="P74">Un canevas de base ?</text:p>
              </text:list-item>
              <text:list-item>
                <text:p text:style-name="P74">Approuve-t-on le C-R en réunion ou par internet ?</text:p>
              </text:list-item>
              <text:list-item>
                <text:p text:style-name="P74">Quelle répartition des rôles durant la réunion ?</text:p>
              </text:list-item>
              <text:list-item>
                <text:p text:style-name="P74">Méthode de prise de décision</text:p>
              </text:list-item>
              <text:list-item>
                <text:p text:style-name="P74">Fonctionnement en petits groupes dans les réunions ordinaires</text:p>
              </text:list-item>
            </text:list>
            <text:p text:style-name="P19">2.d. Comptes-rendus</text:p>
            <text:list xml:id="list9056120747546216369" text:style-name="L9">
              <text:list-item>
                <text:p text:style-name="P75">Comment rédiger les "procès verbaux"/"comptes-rendus" ?</text:p>
              </text:list-item>
              <text:list-item>
                <text:p text:style-name="P75">Canevas de compte-rendu ?</text:p>
              </text:list-item>
            </text:list>
          </table:table-cell>
        </table:table-row>
      </table:table>
      <text:p text:style-name="P12"/>
      <text:h text:style-name="P92" text:outline-level="2">2.a. Contenu des réunions</text:h>
      <text:list xml:id="list36237453" text:continue-list="list7201806249484362474" text:style-name="L6">
        <text:list-item>
          <text:p text:style-name="P45">Quelle est la fonction de nos réunions : coordination, prise de décision, information... ?</text:p>
        </text:list-item>
      </text:list>
      <text:p text:style-name="P12">La question principale était de savoir si les réunions « ordinaires » servaient uniquement à décider de nos actions, prises de position, suivis et informations, ou si on y incluait aussi des débats de fond. Nous nous demandions aussi si nous fonctionnions en sous-groupes pour chaque action, avec retour uniquement en réunion ordinaire, ou bien si nous décidions unanimement des actions que nous mènerions tous ensemble... Dans les faits, c'est un mix des deux qui est à l'oeuvre. Enfin, nous avons émis le souhait de nous voir lors d'occasions plus conviviales, comme par exemple autour d'un repas, et pour discuter soit de tout et de rien, soit de nos visions respectives de la société. Rien n'a été formalisé pour cela et reste à l'initiative de chacun.</text:p>
      <text:p text:style-name="P12"/>
      <text:list xml:id="list36226448" text:continue-numbering="true" text:style-name="L6">
        <text:list-item>
          <text:p text:style-name="P45">Quelle place à la réflexion et au débat (en réunion? dans les cafés-débats ?) ?</text:p>
        </text:list-item>
      </text:list>
      <text:p text:style-name="P12">Nous avons finalement décidé de consacrer une demi réunion au suivi des actions et positions et l'autre moitié à un débat de fond. Dans les faits, se suivent dans l'ordre du jour les points de suivi d'action et d'informations tout en se donnant un certain temps pour les débats de fond et de positionnement quand c'est néssaire. Nous ne reportons donc pas les débats de fond à des réunions « extra-ordinaires » ou « thématiques », sauf peut-être à l'occasion d'un café-débat spécifique.</text:p>
      <text:p text:style-name="P12"/>
      <text:list xml:id="list36230576" text:continue-numbering="true" text:style-name="L6">
        <text:list-item>
          <text:p text:style-name="P45">Quelle place au débat contradictoire ? Comment le gérer ?</text:p>
        </text:list-item>
      </text:list>
      <text:p text:style-name="P13">Nous lui donnons un place au sein des réunions « ordinaires » mais nous ne prenons pas le temps de l'approfondissement, du traitements des contradictions et des positionnements politiques. Peut-être lors de cafés-débats ?</text:p>
      <text:p text:style-name="P13"/>
      <text:p text:style-name="P13">Pour le reste, si le débat commence à passer au conflit, utiliser des techniques de Communication non-violente (CNV)...</text:p>
      <text:h text:style-name="P92" text:outline-level="2"><text:soft-page-break/>2.b. Ordre du jour</text:h>
      <text:list xml:id="list36228105" text:continue-numbering="true" text:style-name="L6">
        <text:list-item>
          <text:p text:style-name="P58">Comment construire l'ordre du jour?</text:p>
        </text:list-item>
      </text:list>
      <text:p text:style-name="P13">C'est l'animateur de la réunion à venir qui est chargé de construire l'ordre du jour (cet animateur étant désigné en fin de réunion précédente). Pour ce faire, il reprend les points qui n'ont pas été traités à la réunion précédente et qui sont notés dans le compte-rendu de cette dernière réunion. Il y rajoute les demandes individuelle des autres membres de la locale qui lui en auront fait la demande. Ensuite, il hiérarchise les points en suggérant un temps de débat pour chaque point.</text:p>
      <text:p text:style-name="P13"/>
      <text:p text:style-name="P13">Quelque jours avant la réunion (au plus tard la veille), l'animateur poste sa proposition d'ordre du jour dans une nouvelle discussion sur le site <text:span text:style-name="T1">Participer</text:span> et envoie un mail à toute la locale pour signaler aux membres qu'ils peuvent réagir à la proposition. Le jour-même de la réunion, l'animateur propose son ordre du jour amendé avec les remarques, lequel est soit modifié une nouvelle fois, soit approuvé.</text:p>
      <text:p text:style-name="P13"/>
      <text:list xml:id="list36223044" text:continue-numbering="true" text:style-name="L6">
        <text:list-item>
          <text:p text:style-name="P58">Comment hiérarchiser ou structurer les points à l'ordre du jour? </text:p>
        </text:list-item>
      </text:list>
      <text:p text:style-name="P15">La hiérarchisation des points peut se faire selon différents critères :</text:p>
      <text:list xml:id="list3533799014743580214" text:style-name="L10">
        <text:list-item>
          <text:p text:style-name="P64">Par ordre d'arrivée...</text:p>
        </text:list-item>
        <text:list-item>
          <text:p text:style-name="P64">Par la nature du point : information, retour d'activité, suivi d'action, prise de position, décision...</text:p>
        </text:list-item>
        <text:list-item>
          <text:p text:style-name="P64">Par niveau d'action : affaire locales, affaires régionales...</text:p>
        </text:list-item>
        <text:list-item>
          <text:p text:style-name="P64">Selon les présents : le point des invités ou de ceux qui doivent partir, en premier lieu.</text:p>
        </text:list-item>
        <text:list-item>
          <text:p text:style-name="P64">Selon l'urgence : les points les plus urgents d'abord, au risque de ne travailler que dans l'urgence</text:p>
        </text:list-item>
      </text:list>
      <text:p text:style-name="P15">Dans les faits, cela se construit beaucoup au <text:span text:style-name="T1">feeling</text:span>.</text:p>
      <text:p text:style-name="P15"/>
      <text:h text:style-name="P92" text:outline-level="2">2.c. Déroulement des réunions</text:h>
      <text:list xml:id="list36240255" text:continue-list="list4782541140429296962" text:style-name="L8">
        <text:list-item>
          <text:p text:style-name="P60">Un canevas de base ?</text:p>
        </text:list-item>
      </text:list>
      <text:p text:style-name="P14">Tour des bisous et accueil des nouveaux !</text:p>
      <text:list xml:id="list442022760461552335" text:style-name="L11">
        <text:list-item>
          <text:p text:style-name="P65">c'est le « quart d'heure académique », judicieux à prévoir dans le timing de la réunion</text:p>
        </text:list-item>
        <text:list-item>
          <text:p text:style-name="P65">Rencontre, briefing et prise des coordonnées des nouveaux (il faut que quelq'un se charge de transmettre leur contact au/à la responsable de la <text:span text:style-name="T1">mailinglist</text:span>.</text:p>
        </text:list-item>
      </text:list>
      <text:p text:style-name="P14">Introduction de la réunion :</text:p>
      <text:list xml:id="list4847181142230542623" text:style-name="L12">
        <text:list-item>
          <text:p text:style-name="P66">Désignation d'un rappporteur pour le compte-rendu et d'un « gardien du temps » (2 min.)</text:p>
        </text:list-item>
        <text:list-item>
          <text:p text:style-name="P66">approbation de l'ordre du jour proposé par l'animateur, et attribution d'une durée de discussion pour chaque point (+/- 5 min.)</text:p>
        </text:list-item>
        <text:list-item>
          <text:p text:style-name="P66">approbation du C-R de la réunion précédente (5/10 min.)</text:p>
        </text:list-item>
        <text:list-item>
          <text:p text:style-name="P66">(Sujets pour un café débat (2 min.))</text:p>
        </text:list-item>
        <text:list-item>
          <text:p text:style-name="P66">Roulement des tâches : y a-t-il des tâches à faire tourner ? (5/10 min.)</text:p>
        </text:list-item>
      </text:list>
      <text:p text:style-name="P14">Corps de la réunion :</text:p>
      <text:list xml:id="list178946781200788436" text:style-name="L13">
        <text:list-item>
          <text:p text:style-name="P67">Suivi de l'ordre du jour</text:p>
        </text:list-item>
        <text:list-item>
          <text:p text:style-name="P67">Pour chaque point : rappeler la question à résoudre, prévoir un temps de discussion et finir avec une conclusion ! De préférence, garder à l'oeil le <text:span text:style-name="T1">timing</text:span> qu'on s'est donné (désigner par exemple un « gardien du temps »)</text:p>
        </text:list-item>
        <text:list-item>
          <text:p text:style-name="P67">Revoir éventuellement la priorité des points et leur report, selon l'évolution du <text:span text:style-name="T1">timing </text:span>et les départs éventuels</text:p>
        </text:list-item>
      </text:list>
      <text:p text:style-name="P14">Conclusion de la réunion :</text:p>
      <text:list xml:id="list594547788343657629" text:style-name="L14">
        <text:list-item>
          <text:p text:style-name="P68">Arrêter la discussion des points 10 à 15 minutes avant la fin prévue de la réunion</text:p>
        </text:list-item>
        <text:list-item>
          <text:p text:style-name="P68"><text:soft-page-break/>Désigner les deux prochaines personnes qui iront au Comité de Coordination</text:p>
        </text:list-item>
        <text:list-item>
          <text:p text:style-name="P68">Désigner un animateur pour la prochaine réunion (avec alternance homme-femme)</text:p>
        </text:list-item>
        <text:list-item>
          <text:p text:style-name="P68">Choisir une date, une heure et un lieu pour la prochaine réunion</text:p>
        </text:list-item>
      </text:list>
      <text:p text:style-name="P14"/>
      <text:list xml:id="list36239615" text:continue-list="list36240255" text:style-name="L8">
        <text:list-item>
          <text:p text:style-name="P60">Approuve-t-on le C-R en réunion ou par internet ?</text:p>
        </text:list-item>
      </text:list>
      <text:p text:style-name="P15">La question s'est posée dans l'espoir de gagner du temps en réunion. La conclusion à laquelle nous sommes arrivée est que certains points doivent être discutés de vive voix et que, par ailleurs, on peut perdre plus de temps encore devant son ordinateur (même si là, on peut choisir le moment où on perd notre temps, tandis qu'une réunion a une durée limitée). Nous avons également décidé de ne pas reporter l'approbation du C-R en fin de réunion, car ce serait un risque de mélanger la réunion précédente avec celle qui vient de se dérouler, ou de ne plus si bien se souvenir de la précédente.</text:p>
      <text:p text:style-name="P15"/>
      <text:list xml:id="list36228648" text:continue-numbering="true" text:style-name="L8">
        <text:list-item>
          <text:p text:style-name="P60">Quelle répartition des rôles durant la réunion ?</text:p>
        </text:list-item>
      </text:list>
      <text:p text:style-name="P15">Plus les rôles et tâches nécessaires au déroulement d'une réunion sont répartis, plus simple ce sera pour chacun et mieux la réunion se passera. On désigne en général un animateur pour distribuer la parole, un rapporteur pour écrire le compte-rendu (et s'assurer de l'enregistrement éventuel) et un « gardien du temps » qui se charge de rappeler régulièrement où on en est dans l'écoulement du temps et le respect du <text:span text:style-name="T1">timing</text:span><text:span text:style-name="T5">. Certaines tâches peuvent parfois être ajoutées à ces différents rôles : par exemple, l'animateur peut se charger aussi de la préparation de l'ordre du jour et du rappel de la réunion</text:span><text:span text:style-name="T5"> quelques jours avant</text:span><text:span text:style-name="T5"> ; le rapporteur se charge d'envoyer son rapport aux membres, de le faire approuver et de l'archiver dans le support prévu pour cela ; le gardien du temps aide l'animateur à repérer les demandes de parole... <text:s/>Ces tâches supplémentaires peuvent aussi</text:span><text:span text:style-name="T5"> être</text:span><text:span text:style-name="T5"> confiées à d'autres. Chacun, enfin, peut être attentif à aider les autres dans leurs rôle et tâches. </text:span><text:span text:style-name="T7">En point 4.c., nous suggérons quelques conseils pour faciliter le rôle de chacun et le déroulement d'une réunion bien rodée et sereine.</text:span></text:p>
      <text:p text:style-name="P15"/>
      <text:list xml:id="list36224053" text:continue-numbering="true" text:style-name="L8">
        <text:list-item>
          <text:p text:style-name="P60">Méthode de prise de décision </text:p>
        </text:list-item>
      </text:list>
      <text:p text:style-name="P15">Au-delà d'un vote présentiel, il existe beaucoup d'autres méthodes de prise de décision : <text:s/>la recherche d'un consensus ou bien du consentement, le vote par internet, l'influence de l'un ou l'autre, le tirage au sort...</text:p>
      <text:p text:style-name="P15"/>
      <text:p text:style-name="P15">En sociocratie, une méthode d'organisation interne (issue d'un management se voulant alternatif), la décision est prise par « consentement ». Une distinction est faite par les créateurs de la sociocratie entre « consentement » et « consensus ». Le premier terme, « consentement », implique que chacun soit d'accord avec la décision, tandis que le second, « consensus », n'exclut pas systématiquement les réticences : si elles sont restées non-exprimées, par exemple « pour faire plaisir », elles restent présentes et la décision ne sera pas pleinement consentie, ce qui peut créer un malaise dans le groupe. Dans le cas du « consentement sociocratique », par contre, on cherche à exprimer toutes les réticences de sorte à les transformer en suggestions d'améliorations de la proposition initiale. À force d'améliorations de la proposition de départ grâce aux réticences exprimées, on arrive généralement à une décision qui sera vraiment approuvée et consentie par tout le monde. Attention, cependant, à ce que les réticences ne soient pas superficielles : si quelque chose nous gêne mais qu'on peut « vivre avec », il faudra peut-être faire une concession là-dessus pour arriver à une décision finale ; si vraiment on ne peut pas « vivre avec » une proposition en l'état, alors il faut l'amender pour ne pas rester frustré et démotivé... Cela demande de prendre conscience de ses <text:s/>réticences ou mécontentements, et de pouvoir les exprimer. C'est ainsi que la sociocratie comprend la prise de décision et la différence entre consensus et consentement. Quand cette méthode s'applique à l'élection d'une personne, on appelle cela le « vote sans candidat ».</text:p>
      <text:p text:style-name="P15"/>
      <text:p text:style-name="P15">Le tirage au sort peut également être une méthode de prise de décision ou de désignation de personnes. Si, par exemple, plusieurs propositions s'équivalent, ou bien que personne ne veut se <text:soft-page-break/>proposer pour faire le compte-rendu, le tirage au sort peut être la solution pour trancher...</text:p>
      <text:p text:style-name="P15"/>
      <text:p text:style-name="P15">Enfin, souvenons-nous qu'une décision peut être laissée en suspens jusqu'à la prochaine fois... Pourquoi travailler dans l'urgence si on n'arrive pas à le faire sereinement ? Il vaut parfois mieux se donner le temps de potasser un sujet, de le travailler en sous-groupes, de faire éventuellement de la médiation entre deux personnes, plutôt que de prendre une décision rapidement.</text:p>
      <text:p text:style-name="P15"/>
      <text:list xml:id="list36234794" text:continue-numbering="true" text:style-name="L8">
        <text:list-item>
          <text:p text:style-name="P60">Fonctionnement en petits groupes dans les réunions ordinaires</text:p>
        </text:list-item>
      </text:list>
      <text:p text:style-name="P16">Une suggestion avait été de diviser les réunions ordinaires pour traiter les points en sous-groupes <text:span text:style-name="T8">avant de faire une mise en commun. La proposition nous a cependant semblée inopportune car non économe en terme de temps et d'efficacité des décisions...</text:span></text:p>
      <text:p text:style-name="P15"/>
      <text:h text:style-name="P92" text:outline-level="2">2.d. Comptes-rendus</text:h>
      <text:list xml:id="list36247023" text:continue-list="list9056120747546216369" text:style-name="L9">
        <text:list-item>
          <text:p text:style-name="P39">Comment rédiger les "procès verbaux"/"comptes-rendus" ?</text:p>
        </text:list-item>
      </text:list>
      <text:p text:style-name="P9">Des questions se sont posées quant à la rédaction et à la gestion des comptes-rendus : faut-il faire apparaitre les noms de famille ; faut-il rapporter avec exactitude qui a dit quoi ; faut-il retranscrire ou bien noter seulement les grandes lignes... ?</text:p>
      <text:p text:style-name="P9"/>
      <text:p text:style-name="P9">Nous avons opté pour écrire des « comptes-rendus » (C-R) et non pas des « procès verbaux » (PV). Ces derniers en effet supposent qu'on retranscrive le plus exactement possible ce que chacun a dit, dans l'ordre des prises de parole, ce qui implique une prise de note impeccable ou alors la retranscription d'un enregistrement. Dans un compte-rendu, par contre, il n'est pas nécessaire de reprendre les mots de chacun ; il suffit de rendre compte du contraste des arguments parmi tout ce qui a été dit, ainsi que de la conclusion ou de la décision finale. On évite également, de la sorte, de citer des noms, ce qui arrange certains qui n'aiment pas être reconnus dans des PV publiés ouvertement sur internet, ou encore de faire des critiques dirigées vers l'une ou l'autre personne spécifique, ce qui permet de s'en tenir aux arguments de fond. On se prive cependant d'un retour précis sur les événements en cas de litige, mais cela a-t-il déjà été vraiment nécessaire ?</text:p>
      <text:p text:style-name="P9"/>
      <text:p text:style-name="P9">Enfin, nous avons convenu de mener l'approbation des comptes-rendus comme suit. Le rapporteur envoie son compte-rendu par mail aux membres de la locale. Les membres lui font des commentaires et corrige ses fautes. Il présente cela à la réunion suivante et si pas de discussion sur l'un ou l'autre point, il y a approbation des modifications. Une fois modifié et approuvé, le compte-rendu peut alors être archivé par publication sur site <text:span text:style-name="T1">Participer</text:span>, dans le groupe de la locale. C'est ce même rapporteur qui se charge des modifications et de la publication du C-R : il s'en occupe donc de A à Z.</text:p>
      <text:p text:style-name="P9"/>
      <text:list xml:id="list36216808" text:continue-numbering="true" text:style-name="L9">
        <text:list-item>
          <text:p text:style-name="P37">Canevas de compte-rendu ?</text:p>
        </text:list-item>
      </text:list>
      <text:p text:style-name="P9">Présents : ...</text:p>
      <text:p text:style-name="P9">Rapporteur : ...</text:p>
      <text:p text:style-name="P9">1./ Approbation de l'ODJ</text:p>
      <text:p text:style-name="P9">2./ Approbation du C-R du [date]</text:p>
      <text:p text:style-name="P9">(3./ Proposition de café-débat?)</text:p>
      <text:p text:style-name="P9">4./ Point A</text:p>
      <text:list xml:id="list169279655837072820" text:style-name="L15">
        <text:list-item>
          <text:p text:style-name="P46">Question à résoudre / ou info </text:p>
        </text:list-item>
        <text:list-item>
          <text:p text:style-name="P46">Discussion</text:p>
        </text:list-item>
        <text:list-item>
          <text:p text:style-name="P46">Conclusion/décision</text:p>
        </text:list-item>
        <text:list-item>
          <text:p text:style-name="P46"><text:span text:style-name="T9">Qui</text:span><text:span text:style-name="T6"> </text:span>fait quoi [souligner le prénom pour une meilleure visibilité]</text:p>
        </text:list-item>
      </text:list>
      <text:p text:style-name="P9">5./ Point B</text:p>
      <text:list xml:id="list3817580912857040459" text:style-name="L16">
        <text:list-item>
          <text:p text:style-name="P47"><text:soft-page-break/>Idem</text:p>
        </text:list-item>
      </text:list>
      <text:p text:style-name="P9">6./ Point C</text:p>
      <text:list xml:id="list6630933593641032231" text:style-name="L17">
        <text:list-item>
          <text:p text:style-name="P48">Idem</text:p>
        </text:list-item>
      </text:list>
      <text:p text:style-name="P9">[7./ Points D, E, etc.] [...]</text:p>
      <text:p text:style-name="P9">z-2/ Liste des points reportés</text:p>
      <text:list xml:id="list1330233180183085355" text:style-name="L18">
        <text:list-item>
          <text:p text:style-name="P49">...</text:p>
        </text:list-item>
        <text:list-item>
          <text:p text:style-name="P49">Point X</text:p>
        </text:list-item>
        <text:list-item>
          <text:p text:style-name="P49">Point Y</text:p>
        </text:list-item>
        <text:list-item>
          <text:p text:style-name="P49">Point Z</text:p>
        </text:list-item>
      </text:list>
      <text:p text:style-name="P9">z-1/ Rappel de la rotation des tâches</text:p>
      <text:list xml:id="list2718467882480368074" text:style-name="L19">
        <text:list-item>
          <text:p text:style-name="P57">En septembre / En mars</text:p>
        </text:list-item>
        <text:list-item>
          <text:p text:style-name="P57">Tâches à faire tourner : gestion des mails reçus ; gestion du site web;gestion de la mailinglist « membres » ; gestion de la mailinglist « sympathisants » ; gestion du compte Facebook ; envoi de la newsletter à la mailinglist des sympathisants ; Trésorier-comptable</text:p>
        </text:list-item>
        <text:list-item>
          <text:p text:style-name="P50">2 personnes par tâche : un.e responsable et un.e suppléant.e</text:p>
        </text:list-item>
      </text:list>
      <text:p text:style-name="P9">z./ Prochaine réunion</text:p>
      <text:list xml:id="list1819483454420128664" text:style-name="L20">
        <text:list-item>
          <text:p text:style-name="P51">[Date, heure et lieu]</text:p>
        </text:list-item>
        <text:list-item>
          <text:p text:style-name="P51">Animateur/trice : ...</text:p>
        </text:list-item>
      </text:list>
      <text:p text:style-name="P9"/>
      <text:p text:style-name="P9"/>
      <text:h text:style-name="P86" text:outline-level="1">3. Hors réunion</text:h>
      <table:table table:name="Tableau4" table:style-name="Tableau4">
        <table:table-column table:style-name="Tableau4.A"/>
        <table:table-row>
          <table:table-cell table:style-name="Tableau4.A1" office:value-type="string">
            <text:p text:style-name="P19">3.a. Communication interne et site internet</text:p>
            <text:list xml:id="list36245405" text:continue-list="list36223044" text:style-name="L6">
              <text:list-item>
                <text:p text:style-name="P72">Listes de discussion et de diffusion</text:p>
              </text:list-item>
              <text:list-item>
                <text:p text:style-name="P72">Gestion des mails</text:p>
              </text:list-item>
              <text:list-item>
                <text:p text:style-name="P72">Lesite <text:span text:style-name="T1">Participer</text:span></text:p>
              </text:list-item>
              <text:list-item>
                <text:p text:style-name="P72">Site internet : gestion de la page web</text:p>
              </text:list-item>
              <text:list-item>
                <text:p text:style-name="P72">« Charte d'édition » pour les publications facebook et la <text:span text:style-name="T1">newsletter</text:span></text:p>
              </text:list-item>
              <text:list-item>
                <text:p text:style-name="P72">Adresse de contact</text:p>
              </text:list-item>
            </text:list>
            <text:p text:style-name="P19">3.b. Gestion des questions et actions urgentes</text:p>
            <text:p text:style-name="P19">3.c. Accueil des nouveaux</text:p>
            <text:list xml:id="list2443104638856338574" text:style-name="L21">
              <text:list-item>
                <text:p text:style-name="P76">Parrainage ? Briefing avant une réunion ? Désignation d'un référent nouveaux (qu'est-ce qu'ils attendent ; ce qu'ils ont pensé d'une réunion/action ; pourquoi ils restent ou partent...) ?</text:p>
              </text:list-item>
            </text:list>
            <text:p text:style-name="P19">3.d. Nouvelles des absents</text:p>
            <text:p text:style-name="P19">3.e. Budget et financements</text:p>
            <text:p text:style-name="P19">3.f. <text:s/>Secrétariat ?</text:p>
            <text:list xml:id="list963290206833779610" text:style-name="L22">
              <text:list-item>
                <text:p text:style-name="P77">Tâches éventuelles</text:p>
              </text:list-item>
              <text:list-item>
                <text:p text:style-name="P77">Avons-nous besoin d'un « secrétariat » pour cela ou bien nous répartissons-nous les tâches?</text:p>
              </text:list-item>
            </text:list>
          </table:table-cell>
        </table:table-row>
      </table:table>
      <text:p text:style-name="P9"/>
      <text:h text:style-name="P92" text:outline-level="2">3.a. Communication interne et site internet</text:h>
      <text:list xml:id="list36227963" text:continue-list="list36245405" text:style-name="L6">
        <text:list-item>
          <text:p text:style-name="P61">Listes de discussion et de diffusion</text:p>
        </text:list-item>
      </text:list>
      <text:p text:style-name="P55">Pour nos communications internes, nous utilisons des <text:span text:style-name="T1">mailinglists</text:span>. L'une, la « liste de discussion » ou « liste restreinte » comporte les adresses emails des membres actifs de notre locale, ou qui veulent être au courant des actions dans les détails (informations et discussions pratico-pratiques...). L'autre, la « liste de diffusion » est notre <text:span text:style-name="T1">mailinglist</text:span> de « newsletter », soit l'ensemble des personnes qui veulent être tenues au courant ponctuellement de ce que nous faisons. La première n'est pas modérée : tout le monde peut l'utiliser pour parler à l'ensemble de la locale. La seconde est modérée : seule la personne qui a été désigner pour envoyer la <text:span text:style-name="T1">newsletter</text:span><text:span text:style-name="T5"> ainsi que le gestionnaire de la </text:span><text:span text:style-name="T1">mailinglist</text:span><text:span text:style-name="T5"> peuvent envoyer un mail à partir de cette adresse. </text:span>Les deux listes sont gérées par le serveur « Sympa » dont le lien est indiqué au bas de chaque mail reçu via la liste et grâce auquel il est possible aux membres inscrits de voir les adresses emails des autres membres.</text:p>
      <text:p text:style-name="P55"/>
      <text:p text:style-name="P71"><text:span text:style-name="T20">À côté de ces deux </text:span><text:span text:style-name="T4">mailinglist</text:span><text:span text:style-name="T20">, nous avons également une adresse de contact</text:span><text:span text:style-name="T17">,</text:span><text:span text:style-name="T18"> </text:span><text:a xlink:type="simple" xlink:href="mailto:lln@toutautrechose.be" text:style-name="Internet_20_link" text:visited-style-name="Visited_20_Internet_20_Link">lln@toutautrechose.be</text:a><text:span text:style-name="T18">, via laquelle les personnes extérieures à la locale peuvent nous contacter. Il s'agit d'une boite de réception que deux membres de la locale, désignés tous les 6 mois, sont chargés de relever régulièrement.</text:span></text:p>
      <text:p text:style-name="P55"/>
      <text:list xml:id="list36215874" text:continue-numbering="true" text:style-name="L6">
        <text:list-item>
          <text:p text:style-name="P61">Gestion des mails</text:p>
        </text:list-item>
      </text:list>
      <text:p text:style-name="P9">Notre locale utilise les mails aux fins suivantes :</text:p>
      <text:list xml:id="list7353799052061593186" text:style-name="L23">
        <text:list-item>
          <text:p text:style-name="P52">Information</text:p>
        </text:list-item>
        <text:list-item>
          <text:p text:style-name="P52">Discussion d'actions urgentes (réponse à des faits d'actualité ou à des demandes externes)</text:p>
        </text:list-item>
        <text:list-item>
          <text:p text:style-name="P52">Discussions « en interne », à ne pas rendre public via une discussion sur <text:span text:style-name="T1">Participer</text:span>.</text:p>
        </text:list-item>
        <text:list-item>
          <text:p text:style-name="P52">Avertissement qu'une discussion a été lancée sur le groupe de notre locale sur le site <text:span text:style-name="T1">Participer</text:span> (et invitation à y réagir), ou qu'un fichier y a été déposé.</text:p>
        </text:list-item>
        <text:list-item>
          <text:p text:style-name="P52">Envoi des comptes-rendus non-approuvés, pour les soumettre à commentaires lors de la prochaine réunion (une fois approuvés, ils sont archivés sur le site <text:span text:style-name="T1">Participer</text:span>, pas avant)</text:p>
        </text:list-item>
        <text:list-item>
          <text:p text:style-name="P52"><text:soft-page-break/>Invitation à signer une pétition ou à participer à un événement (manifestation, assemblée, conférence...)</text:p>
        </text:list-item>
      </text:list>
      <text:p text:style-name="P9"/>
      <text:p text:style-name="P9">Il va sans dire que beaucoup d'emails circulent dans nos boites de réception. Pour gérer ce flux, plusieurs astuces peuvent être mises en place :</text:p>
      <text:list xml:id="list7932286383099713224" text:style-name="L24">
        <text:list-item>
          <text:p text:style-name="P53">l'utilisation d'une <text:span text:style-name="T1">mailinglist</text:span> permet que l'objet du mail comprenne entre crochets l'indication que le mail concerne notre locale.</text:p>
        </text:list-item>
        <text:list-item>
          <text:p text:style-name="P53">1 email = 1 objet. L'objet de chaque email est bien résumé dans le titre du mail, et on n'envoie pas 1 mail pour 2 sujets différents, de sorte que ceux qui recoivent l'email puissent sélectionner ceux qu'ils lisent ou pas et que les réponses à un sujet en particulier ne se perdent pas dans des chaines de discussions qui n'ont plus rien à voir avec l'objet annoncé. Cela permet de gagner du temps et de retrouver plus rapidement un email concernant un sujet bien précis.</text:p>
        </text:list-item>
      </text:list>
      <text:p text:style-name="P9"/>
      <text:list xml:id="list36236890" text:continue-list="list36215874" text:style-name="L6">
        <text:list-item>
          <text:p text:style-name="P61">Le site <text:span text:style-name="T1">Participer</text:span></text:p>
        </text:list-item>
      </text:list>
      <text:p text:style-name="P9">Nous utilisons ce site dans les buts suivants :</text:p>
      <text:list xml:id="list7507863328800499492" text:style-name="L25">
        <text:list-item>
          <text:p text:style-name="P54">Préparation des ordres du jour (postés par l'animateur de la réunion du jour et discutés par qui le veut)</text:p>
        </text:list-item>
        <text:list-item>
          <text:p text:style-name="P54">Préparation éventuelle de discussions à avoir en réunion</text:p>
        </text:list-item>
        <text:list-item>
          <text:p text:style-name="P54">Archivage des comptes-rendus approuvés (sans les noms de famille car le site est public ; les comptes-rendus non-approuvés sont envoyés par email pour approbation en réunion)</text:p>
        </text:list-item>
        <text:list-item>
          <text:p text:style-name="P54">Transfert de documents : comptes-rendus d'activités, articles intéressants</text:p>
        </text:list-item>
        <text:list-item>
          <text:p text:style-name="P54">Agenda de nos activités</text:p>
        </text:list-item>
      </text:list>
      <text:p text:style-name="P9"/>
      <text:list xml:id="list36239182" text:continue-list="list36236890" text:style-name="L6">
        <text:list-item>
          <text:p text:style-name="P61">Site internet : gestion de la page web</text:p>
        </text:list-item>
      </text:list>
      <text:p text:style-name="P9">Parmi les tâches que nous avons identifiées pour le bon fonctionnement de notre locale, nous avons pointé celle de la gestion de la page web de la locale et avons désigné deux responsables, un principal et un suppléant. Nous avons aussi jugé utile de faire le point et de remettre cette tâche en jeu tous les 6 mois, pour rotation éventuelle (tout comme d'autres tâches).</text:p>
      <text:p text:style-name="P9"/>
      <text:p text:style-name="P9">Pour le reste les responsables du site web sont en contact avec le gestionnaire du site de TAC qui fournit volontier des explications ou un mémo sur le fonctionnement du site et sa gestion.</text:p>
      <text:p text:style-name="P9"/>
      <text:list xml:id="list36223360" text:continue-numbering="true" text:style-name="L6">
        <text:list-item>
          <text:p text:style-name="P38">« Charte d'édition » pour les publications facebook et la newsletter</text:p>
        </text:list-item>
      </text:list>
      <text:p text:style-name="P9">L'idée de créer une charte pour guider le contenu des publications Facebook et des « <text:span text:style-name="T1">newsletters</text:span> » a été lancée mais laissée en suspens jusqu'à présent. Nous n'avons pas rencontré de problème à ce niveau.</text:p>
      <text:p text:style-name="P9"/>
      <text:list xml:id="list36244407" text:continue-numbering="true" text:style-name="L6">
        <text:list-item>
          <text:p text:style-name="P38">Adresse de contact</text:p>
        </text:list-item>
      </text:list>
      <text:p text:style-name="P17"><text:span text:style-name="T16">Il nous a semblé important d'indiquer clairement sur le site de notre locale (par transparence et facilité), une adresse de contact pour que des personnes externes puissent nous solliciter. Nous avons décidé de ne pas mettre l'adresse personnelle des membres chargé</text:span><text:span text:style-name="T16">s</text:span><text:span text:style-name="T16"> de la communication avec l'extérieur, car ces personnes et ces adresses sont susceptibles de changer. Nous avons opté pour une adresse de contact générique : </text:span><text:a xlink:type="simple" xlink:href="mailto:lln@toutautrechose.be" text:style-name="Internet_20_link" text:visited-style-name="Visited_20_Internet_20_Link"><text:span text:style-name="T16">lln@toutautrechose.be</text:span></text:a><text:span text:style-name="T16">. Par contre, sur le site internet, il nous a paru bon d'indiquer les prénoms de ces « chargés de communication », afin de rendre les contacts plus personnels et pour encourager nos interlocuteurs : il est plus agréable de s'adresser à des personnes plutôt qu'à ce qu'on croit être une machine ou un</text:span><text:span text:style-name="T16">e</text:span><text:span text:style-name="T16"> boîte mail à peine relevée.</text:span></text:p>
      <text:p text:style-name="P7"/>
      <text:h text:style-name="P92" text:outline-level="2"><text:soft-page-break/>3.b. Gestion des questions et actions urgentes</text:h>
      <text:p text:style-name="P29">Dans notre locale, nous avons décidé de gérer ces discussions par email, même si certains n'aiment pas les discussions virtuelles ou bien n'ont pas le temps de gérer un grand flux de mails. Nous n'avons pourtant pas trouvé de meilleures solution à ce jour.</text:p>
      <text:h text:style-name="P93" text:outline-level="2">3.c. Accueil des nouveaux</text:h>
      <text:p text:style-name="P21"><text:span text:style-name="T12">Plusieurs propositions ont été mises sur la table pour l'accueil des nouveaux. L'une était de proposer aux nouveaux de se faire « parrainer » à leur arrivée, en ayant le contact d'une personne de référence au cas où il/elle aurait besoin d'informations, ou une demande particulière. Une autre proposition était de faire tourner une feuille, à chaque début de réunion, pour que les nouveaux y inscrivent leur adresse email au cas où ils voudraient être ajoutés à la </text:span><text:span text:style-name="T2">mailinglist</text:span><text:span text:style-name="T12">. Enfin, il a été suggéré de créer une « fonction »/« tâche » spécifique « référent nouveaux ». Cette personne serait une personne de contact pour tous les nouveaux et ce serait une tâche qu'on ferait tourner régulièrement. Dans notre locale, nous avons opté pour cette solution et avons décidé que ce serait les personnes chargées de l'adresse de contact de la locale, qui se chargeraient également des contacts avec les nouveaux. Nous avons précisé, en outre, qu'il était du rôle de chacun d'accueillir les nouveaux en réunion, de penser à leur expliquer notre fonctionnement, de prendre leurs contacts, etc.</text:span></text:p>
      <text:p text:style-name="P19"/>
      <text:h text:style-name="P91" text:outline-level="2">3.d. Nouvelles des absents</text:h>
      <text:p text:style-name="P20">Parfois, certains habitués cessent de venir aux réunions. En locale, nous avons alors décidé que ceux qui connaissent ces personnes leur donne un coup de téléphone pour les inviter à revenir à la prochaine réunion et pour leur demander l'origine de leur difficulté, ou manque de volonté, à venir aux réunions.</text:p>
      <text:p text:style-name="P20"/>
      <text:h text:style-name="P93" text:outline-level="2">3.e. Budget et financements</text:h>
      <text:p text:style-name="P26">Notre locale reçoit ponctuellement une aide financière d'une association membre de TAC, l'Assemblée Générale des étudiants de Louvain-la-Neuve (AGL), qui finance parfois le matériel nécessaire à une action, ou donne un accès gratuit à l'une de ses salles...</text:p>
      <text:p text:style-name="P26"/>
      <text:p text:style-name="P26">Pour le reste, la locale n'a pas d'autre financement. Nous avons tout de même désigné 2 personnes chargées de « comptabilité », ne fût-ce que pour savoir ce qu'on dépense, d'où on tient les ressources, etc. Ces deux personnes se chargent aussi de faire l'état des lieux des finances du Comité de coordination de TAC.</text:p>
      <text:p text:style-name="P26"/>
      <text:h text:style-name="P92" text:outline-level="2">3.f. Secrétariat</text:h>
      <text:list xml:id="list36240088" text:continue-list="list963290206833779610" text:style-name="L22">
        <text:list-item>
          <text:p text:style-name="P43">Tâches éventuelles</text:p>
        </text:list-item>
      </text:list>
      <text:p text:style-name="P26">Les tâches que pourraient assumer un « secrétariat » (ou quelques personnes dans la locales) sont les suivantes :</text:p>
      <text:list xml:id="list5116087391580294619" text:style-name="L26">
        <text:list-item>
          <text:p text:style-name="P96">compléter l'agenda sur <text:span text:style-name="T1">Participer</text:span></text:p>
        </text:list-item>
        <text:list-item>
          <text:p text:style-name="P96">rappeler aux rapporteurs de faire le dépôt de leurs comptes-rendus approuvés sur le site</text:p>
        </text:list-item>
        <text:list-item>
          <text:p text:style-name="P96">rappeler de remettre les tâches en jeu au moment opportun</text:p>
        </text:list-item>
        <text:list-item>
          <text:p text:style-name="P96">s'occuper des <text:span text:style-name="T1">mailinglist</text:span> et relever l'adresse de contact</text:p>
        </text:list-item>
        <text:list-item>
          <text:p text:style-name="P96">briefer les nouveaux</text:p>
        </text:list-item>
        <text:list-item>
          <text:p text:style-name="P96">archiver les documents (C-R, articles...) ?</text:p>
        </text:list-item>
        <text:list-item>
          <text:p text:style-name="P96"><text:soft-page-break/>...</text:p>
        </text:list-item>
      </text:list>
      <text:p text:style-name="P26"/>
      <text:p text:style-name="P26"/>
      <text:p text:style-name="P26"/>
      <text:list xml:id="list36219802" text:continue-list="list36240088" text:style-name="L22">
        <text:list-item>
          <text:p text:style-name="P62">Avons-nous besoin d'un « secrétariat » pour cela ou bien nous répartissons-nous les tâches?</text:p>
        </text:list-item>
      </text:list>
      <text:p text:style-name="P26">Dans la locale, nous avons décidé de nous répartir au maximum ces tâches. C'est à chaque responsable d'une action à la mettre à l'agenda, et à l'animateur de la prochaine réunion à indiquer cette dernière. La remise en jeu des tâches est rappelée dans chaque compte-rendu pour que l'animateur suivant y fasse attention dans la construction de son prochain ordre du jour, si nécessaire. Nous avons vu dans les points précédents comment étaient gérées les autres tâches. L'important est que chacun s'en rappelle, et fasse des rappels, spontanément.</text:p>
      <text:p text:style-name="P26"/>
      <text:p text:style-name="P26"/>
      <text:h text:style-name="P87" text:outline-level="1"><text:span text:style-name="T9">4. Descriptif, distribution et rotation des </text:span><text:span text:style-name="T10">rôles et </text:span><text:span text:style-name="T9">tâches</text:span></text:h>
      <table:table table:name="Tableau5" table:style-name="Tableau5">
        <table:table-column table:style-name="Tableau5.A"/>
        <table:table-row>
          <table:table-cell table:style-name="Tableau5.A1" office:value-type="string">
            <text:p text:style-name="P26">4.a. Inventaire et distribution des rôles et tâches</text:p>
            <text:list xml:id="list5576251401572363628" text:style-name="L27">
              <text:list-item>
                <text:p text:style-name="P97">Quelles sont les rôles ou les tâches à assumer?</text:p>
              </text:list-item>
              <text:list-item>
                <text:p text:style-name="P97">Comment les répartit-on ?</text:p>
              </text:list-item>
            </text:list>
            <text:p text:style-name="P26">4.b. Fréquence de rotation</text:p>
            <text:list xml:id="list571751378289939128" text:style-name="L28">
              <text:list-item>
                <text:p text:style-name="P98">Fait-on tourner les tâches à la demande et au cas par cas, ou bien automatiquement ?</text:p>
              </text:list-item>
              <text:list-item>
                <text:p text:style-name="P98">À quelle fréquence ?</text:p>
              </text:list-item>
            </text:list>
            <text:p text:style-name="P26">4.c. Descriptif des rôles et tâches</text:p>
            <text:list xml:id="list935560060293383118" text:style-name="L29">
              <text:list-item>
                <text:p text:style-name="P99">En réunion</text:p>
              </text:list-item>
              <text:list-item>
                <text:p text:style-name="P99">Hors réunion</text:p>
              </text:list-item>
            </text:list>
          </table:table-cell>
        </table:table-row>
      </table:table>
      <text:p text:style-name="P8"/>
      <text:h text:style-name="P92" text:outline-level="2">4.a. Inventaire et distibution des rôles et tâches</text:h>
      <text:list xml:id="list36229287" text:continue-list="list5576251401572363628" text:style-name="L27">
        <text:list-item>
          <text:p text:style-name="P100">Quelles sont les rôles ou les tâches à assumer?</text:p>
        </text:list-item>
      </text:list>
      <text:p text:style-name="P26">En réunion, nous avons identifié différentes tâches : préparer l'ordre du jour, convoquer les membres à la prochaine réunion et mettre celle-ci à l'agenda, animer la réunion en suivant l'ordre du jour et en rappelant la question à résoudre et les conclusions, répartir les temps de parole, prendre notes pour le compte-rendu (voire enregistrer), rédiger le compte-rendu, l'envoyer à tous, le soumettre à l'approbation et l'archiver, surveiller l'heure...</text:p>
      <text:p text:style-name="P26"/>
      <text:p text:style-name="P26">Et hors réunion, les tâches sont : la gestion des <text:span text:style-name="T1">mailinglists</text:span>, celle du site web, celle de l'adresse de contact et de la boite de réception, celle du compte Facebook, la rédaction et l'envoi de la lettre d'information (<text:span text:style-name="T1">newsletter</text:span>), la comptabilité/trésorerie, la coordination des actions, l'accueil des nouveaux, le relancement des absents, le relais de l'information de ce qui se passe dans le reste du mouvement, les représentants à chaque Comité de coordination voire au Bureau, le rappel de ses tâches à chacun, porte-parole...</text:p>
      <text:p text:style-name="P26"/>
      <text:list xml:id="list36234893" text:continue-numbering="true" text:style-name="L27">
        <text:list-item>
          <text:p text:style-name="P100">Comment les répartit-on ?</text:p>
        </text:list-item>
      </text:list>
      <text:p text:style-name="P28"><text:span text:style-name="T15">Certaines tâches sont regroupées pour devenir le rôle d'une seule personne. Pour d'autres tâches, deux personnes sont désignées pour les assumer : une personne principale et une suppléante. De manière générale, il nous a semblé bon de répartir les tâches au maximum et de les faire tourner </text:span><text:span text:style-name="T15">régulièrement afin d'éviter les accumulations de pouvoir et pour donner un maximum d'autonomie à chaque membre. Ces tâches et rôles sont décrits plus bas ; libre à chaque groupe de </text:span><text:span text:style-name="T15">se les répartir comme il le juge le plus pertinent. Voici comment, dans la locale, nous avons réparti les tâches.</text:span></text:p>
      <text:p text:style-name="P26"/>
      <text:p text:style-name="P26">Les personnes qui assument ces tâches s'auto-désigne sur base volontaire. Jusqu'à présent, nous n'avons pas senti le besoin de recourir au vote ou à l'« élection sans candidat »...</text:p>
      <text:p text:style-name="P8"/>
      <table:table table:name="Tableau8" table:style-name="Tableau8">
        <table:table-column table:style-name="Tableau8.A"/>
        <table:table-column table:style-name="Tableau8.B"/>
        <table:table-column table:style-name="Tableau8.C"/>
        <table:table-row>
          <table:table-cell table:style-name="Tableau8.A1" office:value-type="string">
            <text:p text:style-name="P3">Tâche</text:p>
          </table:table-cell>
          <table:table-cell table:style-name="Tableau8.A1" office:value-type="string">
            <text:p text:style-name="P3">Rôle ou nombre de personnes pour l'assumer</text:p>
          </table:table-cell>
          <table:table-cell table:style-name="Tableau8.C1" office:value-type="string">
            <text:p text:style-name="P3">Rotation</text:p>
          </table:table-cell>
        </table:table-row>
        <table:table-row>
          <table:table-cell table:style-name="Tableau8.A2" office:value-type="string">
            <text:p text:style-name="P27">OJ, convocation, mise à l'agenda et animation des réunions (répartition de la parole et orientation des débats vers une conclusion pour <text:s/>la question posée)</text:p>
          </table:table-cell>
          <table:table-cell table:style-name="Tableau8.A2" office:value-type="string">
            <text:p text:style-name="P4">L'« animateur » – 1 personne</text:p>
          </table:table-cell>
          <table:table-cell table:style-name="Tableau8.C2" office:value-type="string">
            <text:p text:style-name="P4">À chaque réunion</text:p>
          </table:table-cell>
        </table:table-row>
        <table:table-row>
          <table:table-cell table:style-name="Tableau8.A2" office:value-type="string">
            <text:p text:style-name="P27">Rédaction, envoi et archivage du compte-rendu</text:p>
          </table:table-cell>
          <table:table-cell table:style-name="Tableau8.A2" office:value-type="string">
            <text:p text:style-name="P4">Le « rapporteur » – 1 personne </text:p>
          </table:table-cell>
          <table:table-cell table:style-name="Tableau8.C2" office:value-type="string">
            <text:p text:style-name="P4">À chaque réunion</text:p>
          </table:table-cell>
        </table:table-row>
        <table:table-row>
          <table:table-cell table:style-name="Tableau8.A2" office:value-type="string">
            <text:p text:style-name="P27">Rappel du temps restant pour la réunion</text:p>
          </table:table-cell>
          <table:table-cell table:style-name="Tableau8.A2" office:value-type="string">
            <text:p text:style-name="P4">Le « gardien/maître du temps » - <text:soft-page-break/>1 personne </text:p>
            <text:p text:style-name="P4">(+ l'animateur + chacun)</text:p>
          </table:table-cell>
          <table:table-cell table:style-name="Tableau8.C2" office:value-type="string">
            <text:p text:style-name="P4">À chaque <text:soft-page-break/>réunion</text:p>
          </table:table-cell>
        </table:table-row>
        <table:table-row>
          <table:table-cell table:style-name="Tableau8.A2" office:value-type="string">
            <text:p text:style-name="P27">Représentants au Comité de Coordination</text:p>
          </table:table-cell>
          <table:table-cell table:style-name="Tableau8.A2" office:value-type="string">
            <text:p text:style-name="P4">2 personnes</text:p>
          </table:table-cell>
          <table:table-cell table:style-name="Tableau8.C2" office:value-type="string">
            <text:p text:style-name="P4">À chaque réunion</text:p>
          </table:table-cell>
        </table:table-row>
        <table:table-row>
          <table:table-cell table:style-name="Tableau8.A2" office:value-type="string">
            <text:p text:style-name="P27">Relevé de la boîte de l'adresse de contact</text:p>
          </table:table-cell>
          <table:table-cell table:style-name="Tableau8.A2" office:value-type="string">
            <text:p text:style-name="P4">1 principal et 1 suppléant</text:p>
          </table:table-cell>
          <table:table-cell table:style-name="Tableau8.C2" office:value-type="string">
            <text:p text:style-name="P4">Tous les 6 mois</text:p>
          </table:table-cell>
        </table:table-row>
        <table:table-row>
          <table:table-cell table:style-name="Tableau8.A2" office:value-type="string">
            <text:p text:style-name="P27">Actualisation du site web</text:p>
          </table:table-cell>
          <table:table-cell table:style-name="Tableau8.A2" office:value-type="string">
            <text:p text:style-name="P4">1 principal et 1 suppléant</text:p>
          </table:table-cell>
          <table:table-cell table:style-name="Tableau8.C2" office:value-type="string">
            <text:p text:style-name="P4">Tous les 6 mois</text:p>
          </table:table-cell>
        </table:table-row>
        <table:table-row>
          <table:table-cell table:style-name="Tableau8.A2" office:value-type="string">
            <text:p text:style-name="P27">Gestion des <text:span text:style-name="T1">mailinglists</text:span></text:p>
          </table:table-cell>
          <table:table-cell table:style-name="Tableau8.A2" office:value-type="string">
            <text:p text:style-name="P4">1 principal et 1 suppléant (voire des personnes différentes pour chaque <text:span text:style-name="T1">mailinglist</text:span>)</text:p>
          </table:table-cell>
          <table:table-cell table:style-name="Tableau8.C2" office:value-type="string">
            <text:p text:style-name="P4">Tous les 6 mois</text:p>
          </table:table-cell>
        </table:table-row>
        <table:table-row>
          <table:table-cell table:style-name="Tableau8.A2" office:value-type="string">
            <text:p text:style-name="P27">Alimentation de la page Facebook</text:p>
          </table:table-cell>
          <table:table-cell table:style-name="Tableau8.A2" office:value-type="string">
            <text:p text:style-name="P4">1 principal et 1 suppléant</text:p>
          </table:table-cell>
          <table:table-cell table:style-name="Tableau8.C2" office:value-type="string">
            <text:p text:style-name="P4">Tous les 6 mois</text:p>
          </table:table-cell>
        </table:table-row>
        <table:table-row>
          <table:table-cell table:style-name="Tableau8.A2" office:value-type="string">
            <text:p text:style-name="P27">Rédaction et envoi de la lettre d'information</text:p>
          </table:table-cell>
          <table:table-cell table:style-name="Tableau8.A2" office:value-type="string">
            <text:p text:style-name="P4">1 principal et 1 suppléant</text:p>
          </table:table-cell>
          <table:table-cell table:style-name="Tableau8.C2" office:value-type="string">
            <text:p text:style-name="P4">Tous les 6 mois</text:p>
          </table:table-cell>
        </table:table-row>
        <table:table-row>
          <table:table-cell table:style-name="Tableau8.A2" office:value-type="string">
            <text:p text:style-name="P27">Comptabilité/trésorerie</text:p>
          </table:table-cell>
          <table:table-cell table:style-name="Tableau8.A2" office:value-type="string">
            <text:p text:style-name="P4">1 principal et 1 suppléant</text:p>
          </table:table-cell>
          <table:table-cell table:style-name="Tableau8.C2" office:value-type="string">
            <text:p text:style-name="P4">Tous les 6 mois</text:p>
          </table:table-cell>
        </table:table-row>
        <table:table-row>
          <table:table-cell table:style-name="Tableau8.A2" office:value-type="string">
            <text:p text:style-name="P27">Coordination des actions</text:p>
          </table:table-cell>
          <table:table-cell table:style-name="Tableau8.A2" office:value-type="string">
            <text:p text:style-name="P4">1 ou 2 personnes par action</text:p>
          </table:table-cell>
          <table:table-cell table:style-name="Tableau8.C2" office:value-type="string">
            <text:p text:style-name="P4">À chaque action</text:p>
          </table:table-cell>
        </table:table-row>
        <table:table-row>
          <table:table-cell table:style-name="Tableau8.A2" office:value-type="string">
            <text:p text:style-name="P27">Rappeler à chacun de faire ses tâches</text:p>
          </table:table-cell>
          <table:table-cell table:style-name="Tableau8.A2" office:value-type="string">
            <text:p text:style-name="P4">Tout le monde + comptes-rendus (rappel dans le canevas)</text:p>
          </table:table-cell>
          <table:table-cell table:style-name="Tableau8.C2" office:value-type="string">
            <text:p text:style-name="P4">Tout le temps</text:p>
          </table:table-cell>
        </table:table-row>
        <table:table-row>
          <table:table-cell table:style-name="Tableau8.A2" office:value-type="string">
            <text:p text:style-name="P27">Mise à l'agenda des actions et réunion</text:p>
          </table:table-cell>
          <table:table-cell table:style-name="Tableau8.A2" office:value-type="string">
            <text:p text:style-name="P4">L'animateur pour les réunion ; les coordinateurs pour les actions et (sous-)groupes de réflexions</text:p>
          </table:table-cell>
          <table:table-cell table:style-name="Tableau8.C2" office:value-type="string">
            <text:p text:style-name="P4">À chaque action ou réunion</text:p>
          </table:table-cell>
        </table:table-row>
      </table:table>
      <text:h text:style-name="P92" text:outline-level="2">4.b. Fréquence de rotation</text:h>
      <text:list xml:id="list36230396" text:continue-list="list571751378289939128" text:style-name="L28">
        <text:list-item>
          <text:p text:style-name="P101">Fait-on tourner les tâches à la demande et au cas par cas, ou bien automatiquement ?</text:p>
        </text:list-item>
      </text:list>
      <text:p text:style-name="P26">En ce qui concerne notre locale, nous avons convenu de faire un rappel tous les 6 mois de la rotation des tâches. Nous ne nous attendons pas à ce qu'elles tournent automatiquement mais nous le proposons pour donner l'opportunité à chacun d'apprendre ou d'assumer une tâche ou l'autre, pour faire un rappel à chacun et pour se donner l'occasion de faire le point sur les tâches.</text:p>
      <text:p text:style-name="P26"/>
      <text:p text:style-name="P26">Afin de ne pas oublier de les faire tourner, l'époque à laquelle la rotation est prévue est rappelée à la fin des compte-rendu (ça fait partie du canevas de compte-rendu, base de la préparation de l'ODJ de la prochaine réunion).</text:p>
      <text:p text:style-name="P8"/>
      <text:list xml:id="list4673465432529395096" text:style-name="L30">
        <text:list-item>
          <text:p text:style-name="P41">À quelle fréquence ?</text:p>
        </text:list-item>
      </text:list>
      <text:p text:style-name="P8">Les tâches à assumer « en réunion », nous les faisons tourner à chaque fois, en essayant d'alterner hommes et femmes pour l'animation des réunion.</text:p>
      <text:p text:style-name="P8"/>
      <text:p text:style-name="P8">Les tâches à assumer en dehors des réunions, nous avons prévu d'en faire le topo tous les 6 mois (sauf les représentants aux Comité de Coordination et les coordinateurs d'action, <text:span text:style-name="T1">cfr</text:span> tableau ci-dessus)</text:p>
      <text:h text:style-name="P94" text:outline-level="2"><text:soft-page-break/>4.c. Astuces pour mener à bien ses rôles et tâches</text:h>
      <text:p text:style-name="P11">Dans les tableaux ci-dessous, nous proposons une liste de tâches à assumer pour faciliter le bon déroulement d'une réunion ou « roulement » du groupe hors réunion, ainsi qu'une proposition de rôles à qui relier la tâche. Nous y proposons également un descriptif ou des astuces pour faciliter l'exercice de la tâche.</text:p>
      <text:p text:style-name="P11"/>
      <text:list xml:id="list5044719414530935075" text:style-name="L31">
        <text:list-item>
          <text:p text:style-name="P42">En réunion</text:p>
        </text:list-item>
      </text:list>
      <text:p text:style-name="P56">[Les noms des « rôles » à adapter selon l'idiolecte de chaque groupe]</text:p>
      <table:table table:name="Tableau7" table:style-name="Tableau7">
        <table:table-column table:style-name="Tableau7.A"/>
        <table:table-column table:style-name="Tableau7.B"/>
        <table:table-column table:style-name="Tableau7.C"/>
        <table:table-row>
          <table:table-cell table:style-name="Tableau7.A1" office:value-type="string">
            <text:p text:style-name="P5">Tâche</text:p>
          </table:table-cell>
          <table:table-cell table:style-name="Tableau7.A1" office:value-type="string">
            <text:p text:style-name="P5">Rôle de...</text:p>
          </table:table-cell>
          <table:table-cell table:style-name="Tableau7.C1" office:value-type="string">
            <text:p text:style-name="P5">Astuces</text:p>
          </table:table-cell>
        </table:table-row>
        <table:table-row>
          <table:table-cell table:style-name="Tableau7.A2" office:value-type="string">
            <text:p text:style-name="P8">Distribuer la parole</text:p>
          </table:table-cell>
          <table:table-cell table:style-name="Tableau7.A2" office:value-type="string">
            <text:p text:style-name="P6">- Animateur</text:p>
            <text:p text:style-name="P6">- Chacun</text:p>
          </table:table-cell>
          <table:table-cell table:style-name="Tableau7.C2" office:value-type="string">
            <text:p text:style-name="P8">- Être attentif à qui veut parler : regarder régulièrement les participants ; noter l'ordre dans lequel ils demandent la parole.</text:p>
            <text:p text:style-name="P8">- Si réaction directe à ce qui vient d'être dit, permettre à quelqu'un de parler avant son tour de parole.</text:p>
            <text:p text:style-name="P8">- proposer la parole à ceux qui parlent peu et leur donner la priorité par rapport à quelqu'un qui a déjà parlé.</text:p>
            <text:p text:style-name="P8">- rappeler de traiter un sujet à la fois : on termine d'abord un sujet avant d'en commencer un nouveau ; noter les nouveaux sujets abordés pour les discuter par la suite.</text:p>
          </table:table-cell>
        </table:table-row>
        <table:table-row>
          <table:table-cell table:style-name="Tableau7.A2" office:value-type="string">
            <text:p text:style-name="P8">Suivi des points à l'ordre du jour</text:p>
          </table:table-cell>
          <table:table-cell table:style-name="Tableau7.A2" office:value-type="string">
            <text:p text:style-name="P6">- Animateur</text:p>
          </table:table-cell>
          <table:table-cell table:style-name="Tableau7.C2" office:value-type="string">
            <text:p text:style-name="P8">- Énoncer la (les) question(s) à résoudre pour le point abordé.</text:p>
            <text:p text:style-name="P8">- Rester concentré sur le point ou sur la question en discussion.</text:p>
            <text:p text:style-name="P8">- Si crainte d'oublier, noter les nouveaux points à aborder par la suite, mais rester sur le point actuel.</text:p>
            <text:p text:style-name="P8">- S'assurer d'avoir conclu le point actuel, ou pris une décision, avant d'en commencer un nouveau point.</text:p>
            <text:p text:style-name="P8">- Rappeler régulièrement à l'assemblée où on en est.</text:p>
          </table:table-cell>
        </table:table-row>
        <table:table-row>
          <table:table-cell table:style-name="Tableau7.A2" office:value-type="string">
            <text:p text:style-name="P8">S'assurer qu'on arrive à une conclusion pour chaque point à l'ordre du jour</text:p>
          </table:table-cell>
          <table:table-cell table:style-name="Tableau7.A2" office:value-type="string">
            <text:p text:style-name="P6">- Animateur</text:p>
            <text:p text:style-name="P6">- Rapporteur</text:p>
          </table:table-cell>
          <table:table-cell table:style-name="Tableau7.C2" office:value-type="string">
            <text:p text:style-name="P8">- En fin de discussion du point, faire le point sur les grandes idées ressorties et relancer les discussions pour quelques minutes dans le but d'arriver à une conclusion en réponse à la question soulevée.</text:p>
            <text:p text:style-name="P8">- La conclusion peut rester ouverte : on laisse le point en suspens, on y réfléchit (individuellement et/ou en sous-goupe) et on en rediscute une prochaine fois.</text:p>
          </table:table-cell>
        </table:table-row>
        <table:table-row>
          <table:table-cell table:style-name="Tableau7.A2" office:value-type="string">
            <text:p text:style-name="P8">Décider de la prochaine date de réunion</text:p>
          </table:table-cell>
          <table:table-cell table:style-name="Tableau7.A2" office:value-type="string">
            <text:p text:style-name="P6">- Animateur</text:p>
          </table:table-cell>
          <table:table-cell table:style-name="Tableau7.C2" office:value-type="string">
            <text:p text:style-name="P8">- Prévoir 5-10 min avant la fin de la réunion pour décider de cela.</text:p>
            <text:p text:style-name="P8">- Se mettre d'accord sur une date, une heure et un lieu.</text:p>
            <text:p text:style-name="P8">- Désignation d'une ou deux personnes pour la logistique : réserver la salle, ouvrir la salle, faire un rappel de la réunion 1 ou 2 jours avant, amener un projecteur ou du matériel...</text:p>
          </table:table-cell>
        </table:table-row>
        <table:table-row>
          <table:table-cell table:style-name="Tableau7.A2" office:value-type="string">
            <text:p text:style-name="P8">Rédaction du compte-rendu</text:p>
          </table:table-cell>
          <table:table-cell table:style-name="Tableau7.A2" office:value-type="string">
            <text:p text:style-name="P6">- Rapporteur</text:p>
          </table:table-cell>
          <table:table-cell table:style-name="Tableau7.C2" office:value-type="string">
            <text:p text:style-name="P8">- Pour chaque point, noter la question, les idées-clés qui ressortent le plus (et les mettre en contraste), ainsi que la conclusion/décision prise par le groupe.</text:p>
            <text:p text:style-name="P8">- En fin de compte-rendu, noter la date, l'heure et le lieu de la prochaine réunion, ainsi que les points à aborder dans le prochain ordre du jour.</text:p>
          </table:table-cell>
        </table:table-row>
        <table:table-row>
          <table:table-cell table:style-name="Tableau7.A2" office:value-type="string">
            <text:p text:style-name="P8">Envoi du compte-rendu</text:p>
          </table:table-cell>
          <table:table-cell table:style-name="Tableau7.A2" office:value-type="string">
            <text:p text:style-name="P6">- Rapporteur</text:p>
            <text:p text:style-name="P6"/>
          </table:table-cell>
          <table:table-cell table:style-name="Tableau7.C2" office:value-type="string">
            <text:p text:style-name="P8">- Envoyer une première version du compte-rendu à chacun pour le soumettre aux corrections.</text:p>
            <text:p text:style-name="P8">Une fois corrigé, s'assurer qu'il soit archivé</text:p>
          </table:table-cell>
        </table:table-row>
        <text:soft-page-break/>
        <table:table-row>
          <table:table-cell table:style-name="Tableau7.A2" office:value-type="string">
            <text:p text:style-name="P8">Amendement du compte-rendu</text:p>
          </table:table-cell>
          <table:table-cell table:style-name="Tableau7.A2" office:value-type="string">
            <text:p text:style-name="P6">- Rapporteur</text:p>
            <text:p text:style-name="P6">- Chacun</text:p>
            <text:p text:style-name="P6"><text:s/></text:p>
          </table:table-cell>
          <table:table-cell table:style-name="Tableau7.C2" office:value-type="string">
            <text:p text:style-name="P8">- Corriger le compte-rendu : contenu et orthographe</text:p>
          </table:table-cell>
        </table:table-row>
        <table:table-row>
          <table:table-cell table:style-name="Tableau7.A2" office:value-type="string">
            <text:p text:style-name="P8">Archivage du compte-rendu</text:p>
          </table:table-cell>
          <table:table-cell table:style-name="Tableau7.A2" office:value-type="string">
            <text:p text:style-name="P6">- Rapporteur</text:p>
            <text:p text:style-name="P6">- Archiveur</text:p>
          </table:table-cell>
          <table:table-cell table:style-name="Tableau7.C2" office:value-type="string">
            <text:p text:style-name="P8">- une fois corrigé, l'archiver en lieu défini (ou l'envoyer à l'archiveur et/ou s'assurer de l'archivage effectif)</text:p>
          </table:table-cell>
        </table:table-row>
        <table:table-row>
          <table:table-cell table:style-name="Tableau7.A2" office:value-type="string">
            <text:p text:style-name="P8">Utiliser la « communication non-violente » (surtout si le sujet est sensible et soulève les passions) et le langage des signes</text:p>
          </table:table-cell>
          <table:table-cell table:style-name="Tableau7.A2" office:value-type="string">
            <text:p text:style-name="P6">- Chacun</text:p>
          </table:table-cell>
          <table:table-cell table:style-name="Tableau7.C2" office:value-type="string">
            <text:p text:style-name="P8">- Parler en « Je » : parler de ses impressions plutôt que de porter des jugements envers l'autre (et que d'utiliser le « tu » <text:s/>(accusation).</text:p>
            <text:p text:style-name="P8">- Éviter les accusations et les jugements de valeur : c'est souvent contre-productif et peu constructif.</text:p>
            <text:p text:style-name="P8">- Utiliser des gestes du langage des signes pour exprimer certains commentaires sans pour autant interrompre celui qui parle : applaudir, demander d'être concis, demander de parler plus fort ou de se calmer, interrompre pour un point technique...</text:p>
          </table:table-cell>
        </table:table-row>
        <table:table-row>
          <table:table-cell table:style-name="Tableau7.A2" office:value-type="string">
            <text:p text:style-name="P8">Communiquer de manière fluide</text:p>
          </table:table-cell>
          <table:table-cell table:style-name="Tableau7.A2" office:value-type="string">
            <text:p text:style-name="P6">- Chacun</text:p>
          </table:table-cell>
          <table:table-cell table:style-name="Tableau7.C2" office:value-type="string">
            <text:p text:style-name="P8">- Être concis : aller droit au but dans ce qu'on dit.</text:p>
            <text:p text:style-name="P8">- Éviter de répéter quelque chose qui a déjà été dit.</text:p>
          </table:table-cell>
        </table:table-row>
        <table:table-row>
          <table:table-cell table:style-name="Tableau7.A2" office:value-type="string">
            <text:p text:style-name="P8">Se partager la parole</text:p>
          </table:table-cell>
          <table:table-cell table:style-name="Tableau7.A2" office:value-type="string">
            <text:p text:style-name="P6">- Chacun</text:p>
          </table:table-cell>
          <table:table-cell table:style-name="Tableau7.C2" office:value-type="string">
            <text:p text:style-name="P8">- Noter, si crainte d'oublier, les points dont on veut parler après les interventions des autres, afin d'éviter de couper la parole.</text:p>
            <text:p text:style-name="P8">- S'assurer que les autres aient compris qu'on veut prendre la parole : <text:s/>croiser le regard de l'animateur et des participants, faire un signe.</text:p>
            <text:p text:style-name="P8">- Ne pas attendre d'avoir les idées claires avant de demander la parole : à force d'écouter les autres, on n'a pas toujours le temps de bien structurer son intervention avant de prendre la parole ; les idées prendront forme en parlant.</text:p>
            <text:p text:style-name="P8">- Ne pas craindre les petits silences : prendre le temps de se concentrer sur le fil de ses idées et/ou de retrouver une idée qu'on aurait perdue.</text:p>
            <text:p text:style-name="P8">- Être à l'écoute, encourager ceux qui veulent parler (surtout ceux qui parlent peu) et aider l'animateur dans ses tâches.</text:p>
          </table:table-cell>
        </table:table-row>
        <table:table-row>
          <table:table-cell table:style-name="Tableau7.A2" office:value-type="string">
            <text:p text:style-name="P8">Faire confiance </text:p>
          </table:table-cell>
          <table:table-cell table:style-name="Tableau7.A2" office:value-type="string">
            <text:p text:style-name="P6">- Chacun</text:p>
          </table:table-cell>
          <table:table-cell table:style-name="Tableau7.C2" office:value-type="string">
            <text:p text:style-name="P8">- L'animation ne doit pas être parfaite : elle sert juste à faciliter les discussions quand beaucoup veulent parler en même temps, quand il faut gérer beaucoup de points à l'ordre du jour, etc.</text:p>
          </table:table-cell>
        </table:table-row>
        <table:table-row>
          <table:table-cell table:style-name="Tableau7.A2" office:value-type="string">
            <text:p text:style-name="P8">S'entraider dans les tâches à assumer</text:p>
          </table:table-cell>
          <table:table-cell table:style-name="Tableau7.A2" office:value-type="string">
            <text:p text:style-name="P6">- Chacun</text:p>
          </table:table-cell>
          <table:table-cell table:style-name="Tableau7.C2" office:value-type="string">
            <text:p text:style-name="P8">- Chacun est responsable du bon déroulement des discussions</text:p>
            <text:p text:style-name="P8">- Les aides mutuelles sont bienvenues.</text:p>
          </table:table-cell>
        </table:table-row>
      </table:table>
      <text:p text:style-name="P8"/>
      <text:p text:style-name="P8"/>
      <text:list xml:id="list66924503712559000" text:style-name="L32">
        <text:list-item>
          <text:p text:style-name="P44">Hors réunion</text:p>
        </text:list-item>
      </text:list>
      <text:p text:style-name="P56">[La colonne « Astuces » est à compléter et les noms des « rôles » à adapter selon l'idiolecte de chaque groupe]</text:p>
      <table:table table:name="Tableau9" table:style-name="Tableau9">
        <table:table-column table:style-name="Tableau9.A"/>
        <table:table-column table:style-name="Tableau9.B"/>
        <table:table-column table:style-name="Tableau9.C"/>
        <table:table-row>
          <table:table-cell table:style-name="Tableau9.A1" office:value-type="string">
            <text:p text:style-name="P82">Tâche</text:p>
          </table:table-cell>
          <table:table-cell table:style-name="Tableau9.A1" office:value-type="string">
            <text:p text:style-name="P82">Rôle de...</text:p>
            <text:p text:style-name="P82">(propositions)</text:p>
          </table:table-cell>
          <table:table-cell table:style-name="Tableau9.C1" office:value-type="string">
            <text:p text:style-name="P82">Astuces</text:p>
          </table:table-cell>
        </table:table-row>
        <table:table-row>
          <table:table-cell table:style-name="Tableau9.A2" office:value-type="string">
            <text:p text:style-name="P56"><text:span text:style-name="T13">Gestion des </text:span><text:span text:style-name="T3">mailinglists</text:span></text:p>
          </table:table-cell>
          <table:table-cell table:style-name="Tableau9.A2" office:value-type="string">
            <text:p text:style-name="P80">Gestionnaire de <text:span text:style-name="T1">mailinglist</text:span></text:p>
          </table:table-cell>
          <table:table-cell table:style-name="Tableau9.C2" office:value-type="string">
            <text:p text:style-name="P56">[ajout les adresses des nouveaux, résolution des bugs...]</text:p>
          </table:table-cell>
        </table:table-row>
        <text:soft-page-break/>
        <table:table-row>
          <table:table-cell table:style-name="Tableau9.A2" office:value-type="string">
            <text:p text:style-name="P56">Gestion du site web</text:p>
          </table:table-cell>
          <table:table-cell table:style-name="Tableau9.A2" office:value-type="string">
            <text:p text:style-name="P80">Gestionnaire du site</text:p>
          </table:table-cell>
          <table:table-cell table:style-name="Tableau9.C2" office:value-type="string">
            <text:p text:style-name="P56">[<text:span text:style-name="T1">cfr</text:span> mémo et atelier de la journée des locales]</text:p>
          </table:table-cell>
        </table:table-row>
        <table:table-row>
          <table:table-cell table:style-name="Tableau9.A2" office:value-type="string">
            <text:p text:style-name="P56">Gestion de l'adresse de contact ou boîte de réception de la locale</text:p>
          </table:table-cell>
          <table:table-cell table:style-name="Tableau9.A2" office:value-type="string">
            <text:p text:style-name="P80">Personne de contact</text:p>
          </table:table-cell>
          <table:table-cell table:style-name="Tableau9.C2" office:value-type="string">
            <text:p text:style-name="P56"/>
          </table:table-cell>
        </table:table-row>
        <table:table-row>
          <table:table-cell table:style-name="Tableau9.A2" office:value-type="string">
            <text:p text:style-name="P56">Gestion du compte Facebook</text:p>
          </table:table-cell>
          <table:table-cell table:style-name="Tableau9.A2" office:value-type="string">
            <text:p text:style-name="P80">Responsable Facebook</text:p>
          </table:table-cell>
          <table:table-cell table:style-name="Tableau9.C2" office:value-type="string">
            <text:p text:style-name="P56"/>
          </table:table-cell>
        </table:table-row>
        <table:table-row>
          <table:table-cell table:style-name="Tableau9.A2" office:value-type="string">
            <text:p text:style-name="P56">Rédaction de la <text:span text:style-name="T1">newsletter</text:span></text:p>
          </table:table-cell>
          <table:table-cell table:style-name="Tableau9.A2" office:value-type="string">
            <text:p text:style-name="P80">Rédacteur <text:span text:style-name="T1">newsletter</text:span></text:p>
          </table:table-cell>
          <table:table-cell table:style-name="Tableau9.C2" office:value-type="string">
            <text:p text:style-name="P56"/>
          </table:table-cell>
        </table:table-row>
        <table:table-row>
          <table:table-cell table:style-name="Tableau9.A2" office:value-type="string">
            <text:p text:style-name="P56">Envoi de la <text:span text:style-name="T1">newsletter</text:span></text:p>
          </table:table-cell>
          <table:table-cell table:style-name="Tableau9.A2" office:value-type="string">
            <text:p text:style-name="P80">Responsable <text:span text:style-name="T1">newsletter</text:span></text:p>
          </table:table-cell>
          <table:table-cell table:style-name="Tableau9.C2" office:value-type="string">
            <text:p text:style-name="P56">- Mettre l'adresse de contact en expéditeur/trice, au cas où des personnes extérieures voudraient répondre.</text:p>
          </table:table-cell>
        </table:table-row>
        <table:table-row>
          <table:table-cell table:style-name="Tableau9.A2" office:value-type="string">
            <text:p text:style-name="P56">Comptabilité / Trésorerie</text:p>
          </table:table-cell>
          <table:table-cell table:style-name="Tableau9.A2" office:value-type="string">
            <text:p text:style-name="P80">Comptable</text:p>
          </table:table-cell>
          <table:table-cell table:style-name="Tableau9.C2" office:value-type="string">
            <text:p text:style-name="P56">- Rappeler aux coordinateurs d'action de communiquer les rentrées et dépenses !</text:p>
          </table:table-cell>
        </table:table-row>
        <table:table-row>
          <table:table-cell table:style-name="Tableau9.A2" office:value-type="string">
            <text:p text:style-name="P56">Accueil des nouveaux</text:p>
          </table:table-cell>
          <table:table-cell table:style-name="Tableau9.A2" office:value-type="string">
            <text:p text:style-name="P80">Chacun</text:p>
          </table:table-cell>
          <table:table-cell table:style-name="Tableau9.C2" office:value-type="string">
            <text:p text:style-name="P56">- Leur proposer de venir un quart d'heure avant le début de la réunion, pour leur expliquer comment fonctionne TAC et leur présenter les membres de la locale.</text:p>
            <text:p text:style-name="P56">- S'assurer de leur demander leur adresse email s'ils le souhaitent et qu'ils soient bien ajoutés à la <text:span text:style-name="T1">mailinglist</text:span>.</text:p>
            <text:p text:style-name="P56">- Leur demander leurs impressions après la réunion.</text:p>
          </table:table-cell>
        </table:table-row>
        <table:table-row>
          <table:table-cell table:style-name="Tableau9.A2" office:value-type="string">
            <text:p text:style-name="P56">Relancement des absents</text:p>
          </table:table-cell>
          <table:table-cell table:style-name="Tableau9.A2" office:value-type="string">
            <text:p text:style-name="P80">Chacun</text:p>
          </table:table-cell>
          <table:table-cell table:style-name="Tableau9.C2" office:value-type="string">
            <text:p text:style-name="P56">- Chercher à avoir de leurs nouvelles pour savoir s'ils sont toujours intéressés par le mouvement.</text:p>
            <text:p text:style-name="P56">- Privilégier le contact direct (en présence, par téléphone...)</text:p>
          </table:table-cell>
        </table:table-row>
        <table:table-row>
          <table:table-cell table:style-name="Tableau9.A2" office:value-type="string">
            <text:p text:style-name="P56">Relais du reste du mouvement</text:p>
          </table:table-cell>
          <table:table-cell table:style-name="Tableau9.A2" office:value-type="string">
            <text:p text:style-name="P80">Relais / Lien</text:p>
          </table:table-cell>
          <table:table-cell table:style-name="Tableau9.C2" office:value-type="string">
            <text:p text:style-name="P56">- Se tenir au courant de ce qui se passe dans le reste du mouvement par des lectures des comptes-rendus du Comité de Coordination, des visites régulières sur <text:span text:style-name="T1">Participer</text:span>, les actions du Bureau, etc.</text:p>
            <text:p text:style-name="P56">- Savoir où et quand se déroulera la prochaine réunion du Comité de coordination, et s'informer de son ordre du jour.</text:p>
            <text:p text:style-name="P56">- Synthétiser l'information et la présenter régulièrement à sa locale ou à son groupe de travail.</text:p>
          </table:table-cell>
        </table:table-row>
        <table:table-row>
          <table:table-cell table:style-name="Tableau9.A2" office:value-type="string">
            <text:p text:style-name="P56">Représentation au Comité de Coordination</text:p>
          </table:table-cell>
          <table:table-cell table:style-name="Tableau9.A2" office:value-type="string">
            <text:p text:style-name="P80">Représentant C.C.</text:p>
          </table:table-cell>
          <table:table-cell table:style-name="Tableau9.C2" office:value-type="string">
            <text:p text:style-name="P56">- Se tenir au courant de l'ordre du jour du prochain Comité de Coordination.</text:p>
            <text:p text:style-name="P56">- Tenter de connaître au maximum l'avis des membres de la locale et les rapporter le plus objectivement possible.</text:p>
            <text:p text:style-name="P56">- Connaître les forces de sa locale afin de ne pas engager sa locale envers le Comité de Coordination, plus qu'il n'est possible.</text:p>
          </table:table-cell>
        </table:table-row>
        <table:table-row>
          <table:table-cell table:style-name="Tableau9.A2" office:value-type="string">
            <text:p text:style-name="P56">Représentation au bureau</text:p>
          </table:table-cell>
          <table:table-cell table:style-name="Tableau9.A2" office:value-type="string">
            <text:p text:style-name="P80">Représentant Bureau</text:p>
          </table:table-cell>
          <table:table-cell table:style-name="Tableau9.C2" office:value-type="string">
            <text:p text:style-name="P56"/>
          </table:table-cell>
        </table:table-row>
        <table:table-row>
          <table:table-cell table:style-name="Tableau9.A2" office:value-type="string">
            <text:p text:style-name="P56">Rappel de faire ses tâches</text:p>
          </table:table-cell>
          <table:table-cell table:style-name="Tableau9.A2" office:value-type="string">
            <text:p text:style-name="P80">- Chacun</text:p>
            <text:p text:style-name="P80">- Coordinateur</text:p>
            <text:p text:style-name="P80">- Compte-rendu (rappel automatique dans chaque <text:soft-page-break/>compte-rendu qui sert de base à la préparation des réunions suivantes)</text:p>
            <text:p text:style-name="P80"/>
          </table:table-cell>
          <table:table-cell table:style-name="Tableau9.C2" office:value-type="string">
            <text:p text:style-name="P56"/>
          </table:table-cell>
        </table:table-row>
        <table:table-row>
          <table:table-cell table:style-name="Tableau9.A2" office:value-type="string">
            <text:p text:style-name="P56">Coordination des actions / groupes de réflexion</text:p>
          </table:table-cell>
          <table:table-cell table:style-name="Tableau9.A2" office:value-type="string">
            <text:p text:style-name="P80">Tireur/euse d'action</text:p>
          </table:table-cell>
          <table:table-cell table:style-name="Tableau9.C2" office:value-type="string">
            <text:p text:style-name="P56">- Penser à organiser les réunions : choix d'une date (en présentiel, par Doodle ou par Framadate), confirmation de la date, du lieu et de l'heure.</text:p>
            <text:p text:style-name="P56">- Envoyer l'invitation à la réunion et rappeler cette réunion quelques jours avant.</text:p>
            <text:p text:style-name="P56">- Créer et proposer l'ordre du jour, le plus possible en concertation avec les participants (par email, sur <text:span text:style-name="T1">Participer</text:span> ou le jour-même en consacrant un temps du début de la réunion à la confection de l'ordre du jour).</text:p>
            <text:p text:style-name="P56">- Au moment de l'action : envoyer des rappels des lieux, dates et heures de l'action ainsi que les tâches de chacun.</text:p>
            <text:p text:style-name="P56">- Penser à la logistique.</text:p>
            <text:p text:style-name="P56">- À la création du groupe (première réunion) : s'accorder sur le mode de fonctionnement du groupe (répartition des tâches, prises de décision...), recueillir les attentes des membres et les points qu'ils veulent aborder, et choisir une méthode de discussion de ces points (se mettre d'accord sur un ordre de discussion, créer des sous-groupes...).</text:p>
            <text:p text:style-name="P56">- <text:span text:style-name="T19">Tenir le trésorier au courrant des dépenses et recettes éventuelles !</text:span></text:p>
          </table:table-cell>
        </table:table-row>
        <table:table-row>
          <table:table-cell table:style-name="Tableau9.A2" office:value-type="string">
            <text:p text:style-name="P56">Archivage des comptes-rendus, fichiers, photos, etc.</text:p>
          </table:table-cell>
          <table:table-cell table:style-name="Tableau9.A2" office:value-type="string">
            <text:p text:style-name="P80">- 1 archiviste</text:p>
            <text:p text:style-name="P80">- 1 personne par type d'archive (C-R, photos...)</text:p>
            <text:p text:style-name="P80">- Chacun, sur <text:span text:style-name="T1">Participer</text:span></text:p>
            <text:p text:style-name="P81">- ...</text:p>
          </table:table-cell>
          <table:table-cell table:style-name="Tableau9.C2" office:value-type="string">
            <text:p text:style-name="P56"/>
          </table:table-cell>
        </table:table-row>
        <table:table-row>
          <table:table-cell table:style-name="Tableau9.A2" office:value-type="string">
            <text:p text:style-name="P56">Inscription des événements sur l'agenda de <text:span text:style-name="T1">Participer</text:span></text:p>
          </table:table-cell>
          <table:table-cell table:style-name="Tableau9.A2" office:value-type="string">
            <text:p text:style-name="P80">- Agendiste</text:p>
            <text:p text:style-name="P80">- Secrétaire</text:p>
            <text:p text:style-name="P80">- Membre d'une action</text:p>
          </table:table-cell>
          <table:table-cell table:style-name="Tableau9.C2" office:value-type="string">
            <text:p text:style-name="P56"/>
          </table:table-cell>
        </table:table-row>
        <table:table-row>
          <table:table-cell table:style-name="Tableau9.A2" office:value-type="string">
            <text:p text:style-name="P56">Rappel des tâches</text:p>
          </table:table-cell>
          <table:table-cell table:style-name="Tableau9.A2" office:value-type="string">
            <text:p text:style-name="P80">- Chacun</text:p>
            <text:p text:style-name="P80">- Secrétaire</text:p>
            <text:p text:style-name="P80">- Chargé de rappel</text:p>
            <text:p text:style-name="P80">- "Leader"</text:p>
            <text:p text:style-name="P80">- Le C-R</text:p>
          </table:table-cell>
          <table:table-cell table:style-name="Tableau9.C2" office:value-type="string">
            <text:p text:style-name="P56"/>
          </table:table-cell>
        </table:table-row>
        <table:table-row>
          <table:table-cell table:style-name="Tableau9.A2" office:value-type="string">
            <text:p text:style-name="P56">Répondre aux demandes extérieures</text:p>
          </table:table-cell>
          <table:table-cell table:style-name="Tableau9.A2" office:value-type="string">
            <text:p text:style-name="P80">- Porte-parole</text:p>
            <text:p text:style-name="P80">- Chargé de relations externes</text:p>
          </table:table-cell>
          <table:table-cell table:style-name="Tableau9.C2" office:value-type="string">
            <text:p text:style-name="P56">- Oser parler au nom du mouvement, dans la mesure des balises</text:p>
            <text:p text:style-name="P56">- Préciser qu'on parle aussi en notre nom propre, si c'est le cas.</text:p>
          </table:table-cell>
        </table:table-row>
      </table:table>
      <text:h text:style-name="P88" text:outline-level="1"><text:soft-page-break/><text:span text:style-name="T11">5. Articulation de la locale avec le reste du mouvement</text:span></text:h>
      <table:table table:name="Tableau6" table:style-name="Tableau6">
        <table:table-column table:style-name="Tableau6.A"/>
        <table:table-row>
          <table:table-cell table:style-name="Tableau6.A1" office:value-type="string">
            <text:p text:style-name="P14">5.a. Autonomie et initiatives</text:p>
            <text:list xml:id="list1935197499944137330" text:style-name="L33">
              <text:list-item>
                <text:p text:style-name="P69">Quelle autonomie de la locale par rapport aux décisions et actions du Comité de coordination et du Bureau ?</text:p>
              </text:list-item>
              <text:list-item>
                <text:p text:style-name="P69">Quelle autonomie de chaque membre par rapport aux actions de la locale :fonctionnement en unité (toute la locale sur une action) ou en sous-groupes ?</text:p>
              </text:list-item>
            </text:list>
            <text:p text:style-name="P14">5.b. « Compétences » de chaque instance</text:p>
            <text:list xml:id="list36240358" text:continue-numbering="true" text:style-name="L33">
              <text:list-item>
                <text:p text:style-name="P69">Quelles compétences à quel endroit ?</text:p>
              </text:list-item>
            </text:list>
            <text:p text:style-name="P14">5.c. Transparence</text:p>
            <text:list xml:id="list8407434161760455396" text:style-name="L34">
              <text:list-item>
                <text:p text:style-name="P70">Quelle transparence du mouvement et de la locale voulons-nous?</text:p>
              </text:list-item>
              <text:list-item>
                <text:p text:style-name="P70">Comment la mettre en application?</text:p>
              </text:list-item>
            </text:list>
          </table:table-cell>
        </table:table-row>
      </table:table>
      <text:p text:style-name="P9"/>
      <text:h text:style-name="P92" text:outline-level="2">5.a. Autonomie et initiatives</text:h>
      <text:list xml:id="list36235733" text:continue-list="list36240358" text:style-name="L33">
        <text:list-item>
          <text:p text:style-name="P59">Quelle autonomie de la locale par rapport aux décisions et actions du Comité de coordination et du Bureau ?</text:p>
        </text:list-item>
      </text:list>
      <text:p text:style-name="P15">En locale, nous avons trouvé qu'il était aussi important de développer nos propres actions que d'agir « en symbiose » avec le mouvement. Autant que possible, dès lors, nous répondons aux appels à mobilisation lancé par le Comité de coordination ou Bureau et par les autres groupes et locales, tout comme nous nous engageons dans des groupes locaux d'action tels un groupe contre la discrimination à l'école, un collectif engagé contre le TTIP, l'Association des habitants et l'assemblée générale des étudiants de Louvain-la-Neuve, etc. </text:p>
      <text:p text:style-name="P24"/>
      <text:list xml:id="list36245182" text:continue-numbering="true" text:style-name="L33">
        <text:list-item>
          <text:p text:style-name="P59">Quelle autonomie de chaque membre par rapport aux actions de la locale : f<text:span text:style-name="T14">onctionnement en unité (toute la locale sur une action) ou en sous-groupes ?</text:span></text:p>
        </text:list-item>
      </text:list>
      <text:p text:style-name="P15">La question ici est de savoir comment choisir les actions menées en locale et si toutes doivent être portées ensemble. Dans notre locale, nous avons pris le parti de fonctionner « à l'énergie » : celui ou celle qui a l'énergie pour proposer et coordonner une action le fait. Si personne ne peut investir de son temps pour une idée proposée, on ne le fait pas. Les réunions sont donc un lieu de mise à plat d'idées et de propositions d'action, ainsi que de synergies pour les mener en sous-groupes. Elles sont dès lors faites de pas mal de <text:span text:style-name="T1">feed-back</text:span><text:span text:style-name="T5"> et de propositions d'idée, de mise sur la table de différents problèmes ou faits d'actualité auxquels on aimerait réagir. Ça a ceci de frustrant, qu'il est difficile d'aborder en profondeur les problèmes qui nous préoccupent, d'en débattre longuement voire de sortir des positionnements affirmés. Par contre, nous nous engageons dans un panel varié d'actions.</text:span></text:p>
      <text:h text:style-name="P92" text:outline-level="2">5.b. "Compétences" de chaque instance</text:h>
      <text:list xml:id="list36229688" text:continue-numbering="true" text:style-name="L33">
        <text:list-item>
          <text:p text:style-name="P78">Quelles compétences à quel endroit ?</text:p>
        </text:list-item>
      </text:list>
      <text:p text:style-name="P22">Avec la question de l'autonomie, se pose celle des compétences de chaque « instance » de TAC, à savoir le Comité de coordination, le Bureau, les locales, les groupes thématiques et de travail... Plutôt que de tenter d'imaginer quelle serait la meilleure répartition des rôles entre ces différents groupes, ou la répartition idéale des tâches dans un mouvement tel que le nôtre, une proposition serait d'analyser ce qui se fait déjà spontanément – par postulat que ce qui se fait répond spontanément à des besoins du mouvement –, et d'en faire le point pour analyser ce qui nous convient et ce que nous voudrions améliorer. Cette proposition pourrait faire l'objet d'une prochaine note.</text:p>
      <text:h text:style-name="P92" text:outline-level="2"><text:soft-page-break/>5.c. Transparence</text:h>
      <text:list xml:id="list36222627" text:continue-list="list8407434161760455396" text:style-name="L34">
        <text:list-item>
          <text:p text:style-name="P63">Quelle transparence du mouvement et de la locale voulons-nous?</text:p>
        </text:list-item>
      </text:list>
      <text:p text:style-name="P22">À notre sens, la transparence du mouvement peut encore être améliorée. Comment, en effet, savoir qui fait quoi dans le mouvement, qui prend quelle décision, quels sont les groupes et les locales, de quelle « obédience » politique se réclame le mouvement, etc. ?</text:p>
      <text:p text:style-name="P22"/>
      <text:p text:style-name="P22">De plus en plus, le mouvement gagne en transparence grâce à l'amélioration du site internet, et grâce à <text:span text:style-name="T1">Participer</text:span>. La réflexion doit cependant continuer à être menée.</text:p>
      <text:p text:style-name="P22"/>
      <text:list xml:id="list36236425" text:continue-numbering="true" text:style-name="L34">
        <text:list-item>
          <text:p text:style-name="P79">Comment la mettre en application?</text:p>
        </text:list-item>
      </text:list>
      <text:p text:style-name="P23">En locale, nous avons pensé que la transparence pouvait passer par le soin apporté au site internet de notre locale, par la publication des comptes-rendus de nos réunions et actions sur <text:span text:style-name="T1">Participer</text:span>, par la désignation par leurs prénoms des personnes responsables de l'adresse de contact. Une crainte existe, cependant, de rendre les personnes reconnaissables sur internet, non pas parce qu'elles voudraient « prendre du pouvoir » dans le mouvement, mais parce qu'elles ne voudraient pas que leurs positions politiques, qui pourraient être accessibles publiquement, puissent se retourner contre elles en dehors de leur vie militante (au travail ou autre...).</text:p>
      <text:p text:style-name="P23"/>
      <text:p text:style-name="P23">Une proposition, par ailleurs, est de s'inspirer du parti <text:span text:style-name="T1">Podemos</text:span>, en Espagne, qui semble être avancé sur cette question de la transparence en publiant, notamment tous les noms des responsables de l'une ou l'autre tâche...</text:p>
      <text:p text:style-name="P25"/>
      <text:p text:style-name="P9"/>
      <text:p text:style-name="P10"/>
      <text:p text:style-name="P10"/>
      <text:h text:style-name="P85" text:outline-level="1">Conclusion</text:h>
      <text:p text:style-name="P10">Prendre le temps de discuter dans les détails les questions proposées ci-dessus nous semble primordial. D'une part, parce que cela soude le groupe, lui crée une « culture » de fonctionnement, facilite les échanges et réduit <text:s/>donc les frustrations, les malentendus et les menaces de rupture. D'autre part, parce que ces questions constituent en partie l'essence de TAC... Ne cherchons-nous pas, en effet, une « tout autre démocratie » et une société solidaire, juste, égalitaire, réjouissante, créative, plurielle, émancipatrice, écologique, coopérative... ? La promotion de ces valeurs commence par la réflexion sur notre manière de fonctionner ensemble et sur nos habitudes en termes de rapport aux autres. Refaire une autre société et une autre politique, commence par revoir nos comportements individuels et collectifs, notre façon de nous mettre en relation avec l'autre – principalement en cas d'opposition – ainsi que les présupposés qui conditionnent nos comportements et relationnements habituels, tels des présupposés d'individualisme rationnel et égoïste, de besoin de compétitivité, etc. C'est peut-être dans cette recherche d'un « tout autre rapport à l'autre et à la collectivité » que peut se situer, en partie, le caractère révolutionnaire de <text:span text:style-name="T1">Tout autre chose</text:span>...</text:p>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Ebrima" svg:font-family="Ebrima"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background-color="transparent">
        <style:background-image/>
      </style:paragraph-properties>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normal" style:family="paragraph" style:default-outline-level="" style:list-style-name="">
      <style:paragraph-properties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64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27-07-2016<text:tab/>Myriam Ghilain et les membres de la locale LLN-BWC<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3H55M20S</meta:editing-duration>
    <meta:editing-cycles>175</meta:editing-cycles>
    <meta:generator>OpenOffice/4.1.1$Win32 OpenOffice.org_project/411m6$Build-9775</meta:generator>
    <dc:date>2016-07-27T16:05:41.51</dc:date>
    <dc:creator>Myriam Ghilain</dc:creator>
    <meta:printed-by>Myriam Ghilain</meta:printed-by>
    <meta:print-date>2016-06-24T12:28:11.63</meta:print-date>
    <meta:document-statistic meta:table-count="8" meta:image-count="0" meta:object-count="0" meta:page-count="22" meta:paragraph-count="477" meta:word-count="8654" meta:character-count="51618"/>
    <meta:user-defined meta:name="Info 1"/>
    <meta:user-defined meta:name="Info 2"/>
    <meta:user-defined meta:name="Info 3"/>
    <meta:user-defined meta:name="Info 4"/>
  </office:meta>
</office:document-meta>
</file>