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666666" style:font-name="helvetica" fo:font-size="9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fo:padding="0.074cm" fo:border-left="none" fo:border-right="none" fo:border-top="none" fo:border-bottom="0.002cm solid #000000" style:join-border="false"/>
      <style:text-properties fo:color="#666666" style:font-name="helvetica" fo:font-size="9pt"/>
    </style:style>
    <style:style style:name="T1" style:family="text">
      <style:text-properties fo:color="#666666" style:font-name="helvetica" fo:font-size="9pt"/>
    </style:style>
    <style:style style:name="T2" style:family="text">
      <style:text-properties fo:color="#666666" style:font-name="helvetica" fo:font-size="9pt"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 Comment travailler l'inégalité sociale à Ottignies Louvain-la-Neuve ? »</text:span></text:p>
      <text:p text:style-name="P3"><text:span text:style-name="T1">(Jeudi 17 novembre 2016)</text:span></text:p>
      <text:p text:style-name="P1"><text:span text:style-name="T1"/></text:p>
      <text:p text:style-name="P1"><text:span text:style-name="T1"/></text:p>
      <text:p text:style-name="P1"><text:span text:style-name="T1">2 audios de cette matinée, à télécharger sur </text:span><text:span text:style-name="T2">Participer/Locale LLN</text:span><text:span text:style-name="T1"> :</text:span></text:p>
      <text:p text:style-name="P1"><text:span text:style-name="T1">-&gt; 1h de l'atelier sur le logement </text:span></text:p>
      <text:p text:style-name="P1"><text:a xlink:type="simple" xlink:href="http://participer.toutautrechose.be/groups/47/files/653" text:style-name="Internet_20_link" text:visited-style-name="Visited_20_Internet_20_Link"><text:span text:style-name="T1">http://participer.toutautrechose.be/groups/47/files/653</text:span></text:a></text:p>
      <text:p text:style-name="P1"><text:span text:style-name="T1">- 00'00 : Introduction, par Alain Dangoisse (Maison du développement durable, LLN)</text:span></text:p>
      <text:p text:style-name="P1"><text:span text:style-name="T1">04'33 : Samuel Ansiau (architecte spécialiste de l'emphytéose pour l'INESU, Institut pour l’embellissement, l’Aménagement, l’équipement et la Gestion des Sites universitaires)</text:span></text:p>
      <text:p text:style-name="P1"><text:span text:style-name="T1">07'20 : explication du « Community Land Trust » (CLT) par Orlando Sereno (Plate-forme CLT Wallonie)</text:span></text:p>
      <text:p text:style-name="P1"><text:span text:style-name="T1">13'00 : l'habitat léger, par Vincent Wattiez (Réseau brabançon pour le droit au logement, et habitant de la Baraque)</text:span></text:p>
      <text:p text:style-name="P1"><text:span text:style-name="T1">18'20 : stigmatisation des logements sociaux par Jean-Louis Denys (co-président de l'Association des Habitants)</text:span></text:p>
      <text:p text:style-name="P1"><text:span text:style-name="T1">22'00 : tour de parole</text:span></text:p>
      <text:p text:style-name="P1"><text:span text:style-name="T1">29'25 : service du logement de la Ville</text:span></text:p>
      <text:p text:style-name="P1"><text:span text:style-name="T1">31'00 : réponses</text:span></text:p>
      <text:p text:style-name="P1"><text:span text:style-name="T1">32'35 : résumé de la rapportrice, Julie Chantry (échevine du logement à OLLN)</text:span></text:p>
      <text:p text:style-name="P1"><text:span text:style-name="T1">38'15 : 2è tour de parole</text:span></text:p>
      <text:p text:style-name="P1"><text:span text:style-name="T1">44'20 : complément d'info sur le CLT</text:span></text:p>
      <text:p text:style-name="P1"><text:span text:style-name="T1">49'05 : complément d'info sur l'habitat léger</text:span></text:p>
      <text:p text:style-name="P1"><text:span text:style-name="T1">1'00'15 : petite discussion sur les baux emphytéotiques</text:span></text:p>
      <text:p text:style-name="P1"><text:span text:style-name="T1">1'07'15 ; fin du tour et conclusion</text:span></text:p>
      <text:p text:style-name="P1"><text:span text:style-name="T1"/></text:p>
      <text:p text:style-name="P1"><text:span text:style-name="T1">-&gt; 1h d'intervention de la directrice de l'éducation permanente de la CSC </text:span></text:p>
      <text:p text:style-name="P1"><text:a xlink:type="simple" xlink:href="http://participer.toutautrechose.be/groups/47/files/656" text:style-name="Internet_20_link" text:visited-style-name="Visited_20_Internet_20_Link"><text:span text:style-name="T1">http://participer.toutautrechose.be/groups/47/files/656</text:span></text:a></text:p>
      <text:p text:style-name="P1"><text:span text:style-name="T1">Intervention de +- 40 min et 20 de questions de la salle</text:span></text:p>
      <text:p text:style-name="P1"><text:span text:style-name="T1"/></text:p>
      <text:p text:style-name="P1"><text:span text:style-name="T1">Rapports de la journée à demander à la Cellule de développement complémentaire ou sur Participer/Locale quand ce sera disponible.</text:span></text:p>
      <text:p text:style-name="P1"/>
      <text:p text:style-name="P4"/>
      <text:p text:style-name="P2"/>
      <text:p text:style-name="P2">Programme et description de la journée :</text:p>
      <text:p text:style-name="P2"/>
      <text:p text:style-name="P2">Les inégalités sociales sont en augmentation, quoiqu’on en pense. Cette augmentation est non seulement source de pauvreté effective mais également de plus de mal être pour tous.</text:p>
      <text:p text:style-name="P2">Les inégalités sociales ne sont toutefois ni naturelles, ni inévi­tables. Que vous soyez travailleur social, étudiant, responsable politique, associa­tif ou citoyen, nous vous invitons le jeudi 17 novembre de 8h30 à 13h pour dégager des recommandations autour de sept thèmes.</text:p>
      <text:p text:style-name="Standard"><text:span text:style-name="T1">Renseignements : </text:span><text:a xlink:type="simple" xlink:href="mailto:cdc@olln.be" office:target-frame-name="_blank" xlink:show="new" text:style-name="Internet_20_link" text:visited-style-name="Visited_20_Internet_20_Link">cdc@olln.be</text:a><text:span text:style-name="T1"> ou 010/ 43 64 80</text:span></text:p>
      <text:p text:style-name="P2">Adresse : Institut Cardijn 10, rue de l'Hocaille Louvain-la-Neuve Parking gratuit : boulevard de Lauzelle (à 10 min).</text:p>
      <text:p text:style-name="P2">Organisation : Plan de Cohésion Sociale, ONE, Maison médicale d’Ottignies " Espace santé ", CLPS BW.</text:p>
      <text:p text:style-name="P2">Les inégalités sociales sont en augmentation, quoiqu’on en pense. La précarisation de groupes sociaux réapparue dans les années quatre-vingt se développe, tandis que les groupes disposant de hauts revenus voient leurs ressources augmenter. L’accroissement des inégalités sociales est non seulement source de pauvreté effective mais également de plus de mal être pour tous. Ceci s’explique notamment par le fait qu’au plus les inégalités sont présentes au sein d’une société, au plus les individus s’y trouvent dans des concurrences fortes les uns avec les autres, et la crainte de sombrer dans la pauvreté ou de perdre sa place y est davantage présente. Les inégalités sociales ne sont toutefois ni naturelles, ni inévitables. A Ottignies-Louvain-la-Neuve, un réseau de partenaires mène des actions de réduction des inégalités sociales depuis quelques années. Ce réseau se réunit<text:line-break/>ce jeudi 17 novembre. Que vous soyez travailleur social, étudiant, responsable politique ou associatif, nous vous invitons à participer à cette matinée qui se présente comme un moment de structuration d’un chantier en cours. Il s’agira de questionner les politiques et les pratiques en vue de dégager des recommandations stratégiques pour plus d’égalité sociale.<text:line-break/>Les travaux des trois premiers ateliers se concentreront sur les modes de répartition et de redistribution des ressources. Le quatrième atelier réfléchira à la manière de pratiquer la coopération dans un cadre de relations égalitaires. Les trois derniers ateliers questionnent l’intervention sociale dans une perspective de réduction des inégalités sociales.</text:p>
      <text:p text:style-name="P2">1. Rendre les services aux publics plus accessibles<text:line-break/>Dans les secteurs du logement, des soins de santé, de l’enseignement, du sport et de la culture, divers dispositifs visent à garantir une accessibilité à tous. Néanmoins, certains services restent inaccessibles à de nombreuses personnes. Les problèmes d’accessibilité sont-ils différents selon les secteurs? Quelles sont les faiblesses des différents dispositifs? Quelles pistes pour améliorer l’accessibilité des services? <text:line-break/>Avec Steve Evrard (Plan de Cohésion Sociale), Fabienne Saint Amand (Espace santé), Michel Goffin<text:line-break/>(Président du Conseil consultatif des Affaires sociales / Institut Cardijn), Benoit Jacob (Echevin de la<text:line-break/>Politique sociale).</text:p>
      <text:p text:style-name="P2">2. Prendre en compte la charge effective et la pénibilité du travail dans la fixation des salaires<text:line-break/>Les inégalités salariales se renforcent. Alors que les salaires des professions supérieures augmentent, les salaires des travailleurs moins qualifiés stagnent. Pourtant, selon les enquêtes européennes sur les conditions de travail, les travailleurs moins qualifiés font face aujourd’hui à des exigences de productivité plus importantes tout en ayant moins <text:soft-page-break/>d’autonomie dans l’organisation de leur travail. Le cumul de ces évolutions amène des conditions de travail qui ont des effets délétères sur la santé. Comment prendre la mesure de la charge et de la pénibilité du travail ? Comment faire valoir cette mesure dans la fixation des salaires ? Comment aborder cette question localement ?<text:line-break/>Avec Etienne Scorier (Plan de cohésion sociale), Natacha Carrion Osario (Fédération des maisons<text:line-break/>médicales), Martine le Garroy (Service d’étude de la CNE), Jean-Marie Léonard (Plateforme d’action<text:line-break/>santé solidarité), Jacques Benthuys (Conseiller communal).</text:p>
      <text:p text:style-name="P2">3. Maîtriser le coût de l’immobilier pour favoriser l’accès au logement<text:line-break/>Le coût de l’immobilier à Ottignies-Louvain-la-Neuve et dans la région condamne les personnes qui ne disposent pas de revenus suffisants et qui ne trouvent pas de logement public à quitter la région. Par ailleurs, certains habitants sont contraints à consacrer une part si importante de leurs revenus au<text:line-break/>logement qu’ils ne peuvent subvenir à d’autres besoins. Certains dispositifs activables localement<text:line-break/>permettraient de maîtriser le coût de l’immobilier.<text:line-break/>Peut-on maîtriser le coût de l’immobilier par le biais d’un bail emphytéotique ? Comment fonctionne un Community Land Trust ? Est-il envisageable de mettre en place des zones d’habitat léger ?<text:line-break/>Avec Alain Dangoisse (Maison du développement durable), Samuel Ansiaux (INESU), Orlando Sereno (Plate-forme CLT Wallonie), Vincent Wattiez (Réseau Brabançon pour le Droit au Logement), Jean-Louis Denys (Président de l’Association des Habitants), Julie Chantry (Echevine du logement).</text:p>
      <text:p text:style-name="P2">4. Privilégier la coopération dans un cadre égalitaire<text:line-break/>La plupart de nos organisations de travail fonctionnent sur un modèle hiérarchisé où les inégalités quant aux prises de décisions sur la gestion à long, court et moyen termes peuvent apparaître. D’autres alternatives existent.<text:line-break/>Quels sont les autres modèles organisationnels ? Est-ce que ces modèles permettent une coopération plus égalitaire entre collègues ? Quels sont les freins pour que ces modèles puissent émerger dans des structures hiérarchisées pour déboucher sur un rapport plus égalitaire avec ses collègues ?<text:line-break/>Avec Perrine Gilmont (Maison médicale), Gaëlle Chapoix (Fédération des maisons médicales), un membre de Rencontres des Continents, Joly Misenga (Présidente du Conseil consultatif Nord Sud).</text:p>
      <text:p text:style-name="P2">5. Parler des inégalités sociales sans stigmatiser<text:line-break/>A l’occasion des actions de réduction des inégalités en santé menées à Ottignies-Louvain-la-Neuve, certains habitants n’ont pas apprécié que des professionnels leur présentent une carte de l’entité indiquant que leur quartier est habité par une majorité de bas revenus.<text:line-break/>Parler des inégalités avec ou sans les personnes concernées permet-il de les réduire ? Quels mots pour désigner ? Comment aborder les problèmes avec les publics sans stigmatiser et envisager d’autres rapports ?<text:line-break/>Avec Geneviève Wéry (ONE), Isabelle Dossogne (Centre local de promotion de la santé Namur), Myriam El Mahi (Génération Espoir), Nathalie Benoit (Vie féminine), Sawsan Anaassan (CRIBW), Jacques Duponcheel (Président du CPAS).</text:p>
      <text:p text:style-name="P2">6. Développer le pouvoir d’agir<text:line-break/>Comment nos pratiques prennent-elles les inégalités sociales en compte ? Comment peuvent-elles éviter de les renforcer ? Quelles stratégies de travail mettre en oeuvre ? Comment prendre en compte et parler des inégalités de ressources des personnes ?<text:line-break/>Avec Céline Houtain (Centre local de promotion de la santé BW), Yves Gosselin (Fédération des maisons médicales), Paul Verjans (Institut Cardijn), Anne Quévit (Vice-Présidente de l’Association des Habitants).</text:p>
      <text:p text:style-name="P2">7. Rencontrer les besoins des publics<text:line-break/>Comment connaître les besoins des publics et suivre leur évolution ? Quelles méthodes de diagnostic pour rester proche du public ? Comment prendre en compte ces besoins dans les manières de travailler, les projets, les services ? Comment répondre aux besoins spécifiques et notamment de certains publics en particulier ?<text:line-break/>Avec Marie-Noëlle Paris (Centre local de promotion de la santé BW), Bruno Vankelegom (Forest-quartiers-Santé), Aurélie Vandermeeren (Service Prévention OLLN), Pascale Engels (CPAS), Michel Tricot (Chef de cabinet du Bourgmestre).</text:p>
      <text:p text:style-name="Standard"><text:span text:style-name="T1">Ont également déjà annoncé leur participation à la matinée :<text:line-break/>Paul Thielen (Association des Habitants), Anne-Sophie Delcoigne (Génération Espoir), Marie Henry, Pierre Cantraine et Luc Descamps (La Chaloupe), Muriel Van Bunnen (Lire et Ecrire), Dominique Bleeckcx (Service Culture), Frédéric Lombart (Service Logement), Christine Moreau (Bibliothèques), Vincent Geens et Michel Geerts (Centre culturel), Mimouna Zéroual (Quand les Femmes s’en mêlent), Isabelle de Bournonville (Maison de l’Enfance), Marie Deputter (Notre Maison), Jean Patte et Jean-Marie Francotte (Conférence St Vincent de Paul), Manuella Cobbaut et Karine Fastré (Planning familial).<text:line-break/>Programme : 8h30 accueil / 9h00 introduction / 9h30 ateliers / 10h50 pause / 11h recommandations des ateliers<text:line-break/>11h30 intervention de Laurence Blésin, philosophe, chercheuse, directrice de la FEC (CSC) / 12h15 sandwich<text:line-break/>Inscription gratuite : </text:span><text:a xlink:type="simple" xlink:href="mailto:cdc@olln.be" office:target-frame-name="_blank" xlink:show="new" text:style-name="Internet_20_link" text:visited-style-name="Visited_20_Internet_20_Link">cdc@olln.be</text:a><text:span text:style-name="T1"> ou 010/ 43 64 80<text:line-break/>Adresse : Institut Cardijn 10, rue de l’Hocaille Louvain-la-Neuve Parking gratuit : boulevard de Lauzelle (à 10 min).<text:line-break/>Organisation : Plan de Cohésion Sociale, ONE, Maison médicale d’Ottignies « Espace santé », Centre Local de Promotion de la Santé du Brabant wallon.</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riam Ghilain</meta:initial-creator>
    <meta:creation-date>2016-11-17T18:05:01.99</meta:creation-date>
    <dc:date>2016-11-17T19:02:58.20</dc:date>
    <dc:creator>Myriam Ghilain</dc:creator>
    <meta:editing-duration>PT42M22S</meta:editing-duration>
    <meta:editing-cycles>3</meta:editing-cycles>
    <meta:generator>OpenOffice/4.1.1$Win32 OpenOffice.org_project/411m6$Build-9775</meta:generator>
    <meta:document-statistic meta:table-count="0" meta:image-count="0" meta:object-count="0" meta:page-count="2" meta:paragraph-count="38" meta:word-count="1515" meta:character-count="10386"/>
  </office:meta>
</office:document-meta>
</file>