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0000000104191C4BD.gif" manifest:media-type="image/gif"/>
  <manifest:file-entry manifest:full-path="Pictures/100002000000000E0000000729E60A3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e09" officeooo:paragraph-rsid="000b1e2c"/>
    </style:style>
    <style:style style:name="P2" style:family="paragraph" style:parent-style-name="Standard">
      <style:text-properties officeooo:paragraph-rsid="000b1e2c"/>
    </style:style>
    <style:style style:name="P3" style:family="paragraph" style:parent-style-name="Standard" style:list-style-name="L16">
      <style:text-properties officeooo:paragraph-rsid="000b1e2c"/>
    </style:style>
    <style:style style:name="P4" style:family="paragraph" style:parent-style-name="Standard">
      <style:text-properties style:font-name="Open Sans1" fo:font-weight="bold" officeooo:rsid="000b1e2c" officeooo:paragraph-rsid="000b1e2c" style:font-weight-asian="bold" style:font-weight-complex="bold"/>
    </style:style>
    <style:style style:name="P5" style:family="paragraph" style:parent-style-name="Standard">
      <style:text-properties style:font-name="Open Sans1" fo:font-style="italic" fo:font-weight="bold" officeooo:rsid="000c5be5" officeooo:paragraph-rsid="000c5be5" style:font-style-asian="italic" style:font-weight-asian="bold" style:font-style-complex="italic" style:font-weight-complex="bold"/>
    </style:style>
    <style:style style:name="P6" style:family="paragraph" style:parent-style-name="Standard" style:list-style-name="L17">
      <style:text-properties style:font-name="Open Sans1" fo:font-style="normal" fo:font-weight="normal" officeooo:rsid="000c5be5" officeooo:paragraph-rsid="000c5be5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Open Sans1" fo:font-style="normal" fo:font-weight="normal" officeooo:rsid="000c5be5" officeooo:paragraph-rsid="000c5be5" style:font-style-asian="normal" style:font-weight-asian="normal" style:font-style-complex="normal" style:font-weight-complex="normal"/>
    </style:style>
    <style:style style:name="P8" style:family="paragraph" style:parent-style-name="Standard" style:list-style-name="L18">
      <style:text-properties style:font-name="Open Sans1" fo:font-style="normal" fo:font-weight="normal" officeooo:rsid="000c5be5" officeooo:paragraph-rsid="000c5be5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Open Sans1" fo:font-style="normal" fo:font-weight="bold" officeooo:rsid="000c5be5" officeooo:paragraph-rsid="000c5be5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141414" style:font-name="Open Sans1" fo:font-style="normal" fo:font-weight="bold" officeooo:rsid="000c5be5" officeooo:paragraph-rsid="000c5be5" style:font-style-asian="normal" style:font-weight-asian="bold" style:font-style-complex="normal" style:font-weight-complex="bold"/>
    </style:style>
    <style:style style:name="P11" style:family="paragraph" style:parent-style-name="Text_20_body" style:list-style-name="L9">
      <style:text-properties fo:color="#141414" style:font-name="Open Sans" officeooo:paragraph-rsid="000b1e2c"/>
    </style:style>
    <style:style style:name="P12" style:family="paragraph" style:parent-style-name="Text_20_body" style:list-style-name="L18">
      <style:text-properties fo:color="#141414" style:font-name="Open Sans" fo:font-style="normal" fo:font-weight="normal" officeooo:rsid="000c5be5" officeooo:paragraph-rsid="000c5be5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fo:color="#141414" style:font-name="Open Sans" fo:font-style="normal" fo:font-weight="normal" officeooo:rsid="000c5be5" officeooo:paragraph-rsid="000c5be5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fo:color="#141414" style:font-name="Open Sans" fo:font-style="normal" fo:font-weight="bold" officeooo:rsid="000c5be5" officeooo:paragraph-rsid="000c5be5" style:font-style-asian="normal" style:font-weight-asian="bold" style:font-style-complex="normal" style:font-weight-complex="bold"/>
    </style:style>
    <style:style style:name="P15" style:family="paragraph" style:parent-style-name="Text_20_body" style:list-style-name="L9">
      <style:text-properties officeooo:paragraph-rsid="000b1e2c"/>
    </style:style>
    <style:style style:name="P16" style:family="paragraph" style:parent-style-name="Text_20_body">
      <style:text-properties fo:font-weight="bold" officeooo:rsid="000b1e2c" officeooo:paragraph-rsid="000b1e2c" style:font-weight-asian="bold" style:font-weight-complex="bold"/>
    </style:style>
    <style:style style:name="P17" style:family="paragraph" style:parent-style-name="Text_20_body">
      <style:text-properties officeooo:paragraph-rsid="000b1e2c"/>
    </style:style>
    <style:style style:name="P18" style:family="paragraph" style:parent-style-name="Text_20_body">
      <style:text-properties officeooo:paragraph-rsid="000c5be5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e251"/>
    </style:style>
    <style:style style:name="T4" style:family="text">
      <style:text-properties fo:color="#141414"/>
    </style:style>
    <style:style style:name="T5" style:family="text">
      <style:text-properties fo:color="#141414" style:font-name="Open Sans"/>
    </style:style>
    <style:style style:name="T6" style:family="text">
      <style:text-properties fo:color="#141414" style:font-name="Open Sans" fo:font-weight="bold"/>
    </style:style>
    <style:style style:name="T7" style:family="text">
      <style:text-properties fo:color="#141414" style:font-name="Open Sans" fo:font-weight="bold" officeooo:rsid="000b1e2c"/>
    </style:style>
    <style:style style:name="T8" style:family="text">
      <style:text-properties fo:color="#141414" style:font-name="Open Sans" officeooo:rsid="000b1e2c"/>
    </style:style>
    <style:style style:name="T9" style:family="text">
      <style:text-properties fo:color="#141414" style:font-name="Open Sans" fo:font-weight="normal" officeooo:rsid="000b1e2c" style:font-weight-asian="normal" style:font-weight-complex="normal"/>
    </style:style>
    <style:style style:name="T10" style:family="text">
      <style:text-properties fo:color="#141414" style:font-name="Open Sans" fo:font-style="normal" fo:font-weight="bold" officeooo:rsid="000c5be5" style:font-style-asian="normal" style:font-weight-asian="bold" style:font-style-complex="normal" style:font-weight-complex="bold"/>
    </style:style>
    <style:style style:name="T11" style:family="text">
      <style:text-properties officeooo:rsid="00085e09"/>
    </style:style>
    <style:style style:name="T12" style:family="text">
      <style:text-properties officeooo:rsid="000a08d1"/>
    </style:style>
    <style:style style:name="T13" style:family="text">
      <style:text-properties officeooo:rsid="000b1e2c"/>
    </style:style>
    <style:style style:name="T14" style:family="text">
      <style:text-properties officeooo:rsid="000ce25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7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8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7">19</text:span></text:span><text:span text:style-name="Strong_20_Emphasis"><text:span text:style-name="T6">:</text:span></text:span><text:bookmark text:name="yiv0424692861yui_3_16_0_ym19_1_1481397949144_68455"/><text:bookmark text:name="yiv0424692861yui_3_16_0_ym19_1_1481397949144_68456"/><text:bookmark text:name="yiv0424692861yui_3_16_0_ym19_1_1481397949144_68457"/><text:bookmark text:name="yiv0424692861yui_3_16_0_ym19_1_1481397949144_68458"/><text:bookmark text:name="yiv0424692861yui_3_16_0_ym19_1_1481397949144_68459"/><text:span text:style-name="Strong_20_Emphasis"><text:span text:style-name="T7">45</text:span></text:span><text:span text:style-name="Strong_20_Emphasis"><text:span text:style-name="T4"> – </text:span></text:span><text:bookmark text:name="yiv0424692861yui_3_16_0_ym19_1_1481397949144_68460"/><text:bookmark text:name="yiv0424692861yui_3_16_0_ym19_1_1481397949144_68461"/><text:bookmark text:name="yiv0424692861yui_3_16_0_ym19_1_1481397949144_68462"/><text:bookmark text:name="yiv0424692861yui_3_16_0_ym19_1_1481397949144_68463"/><text:bookmark text:name="yiv0424692861yui_3_16_0_ym19_1_1481397949144_68464"/><text:span text:style-name="Strong_20_Emphasis"><text:span text:style-name="T6">Bisous Tour </text:span></text:span><text:bookmark text:name="yiv0424692861yui_3_16_0_ym19_1_1481397949144_68465"/><text:bookmark text:name="yiv0424692861yui_3_16_0_ym19_1_1481397949144_68466"/><text:bookmark text:name="yiv0424692861yui_3_16_0_ym19_1_1481397949144_68467"/><text:bookmark text:name="yiv0424692861yui_3_16_0_ym19_1_1481397949144_68468"/><text:bookmark text:name="yiv0424692861yui_3_16_0_ym19_1_1481397949144_68469"/><text:span text:style-name="Strong_20_Emphasis"><text:span text:style-name="T5">!</text:span></text:span></text:p>
      <text:p text:style-name="P2"/>
      <text:p text:style-name="P2"><text:span text:style-name="Strong_20_Emphasis"><text:span text:style-name="T8">20 : 05 – Introduction (22 min)</text:span></text:span></text:p>
      <text:list xml:id="list2110694495835056504" text:style-name="L16">
        <text:list-item>
          <text:p text:style-name="P3"><text:span text:style-name="Strong_20_Emphasis"><text:span text:style-name="T9">Désignation du rapporteur (1 min)</text:span></text:span></text:p>
        </text:list-item>
        <text:list-item>
          <text:p text:style-name="P3"><text:span text:style-name="Strong_20_Emphasis"><text:span text:style-name="T9">Désignation du gardien du temps (1 min)</text:span></text:span></text:p>
        </text:list-item>
        <text:list-item>
          <text:p text:style-name="P3"><text:span text:style-name="Strong_20_Emphasis"><text:span text:style-name="T9">Fixation des prochaines dates de réunion (5 min)</text:span></text:span></text:p>
        </text:list-item>
        <text:list-item>
          <text:p text:style-name="P3"><text:span text:style-name="Strong_20_Emphasis"><text:span text:style-name="T9">Approbation de l'ODJ (10 min)</text:span></text:span></text:p>
        </text:list-item>
        <text:list-item>
          <text:p text:style-name="P3"><text:span text:style-name="Strong_20_Emphasis"><text:span text:style-name="T9">Approbation du CR du 22 novembre (5 min)</text:span></text:span></text:p>
        </text:list-item>
      </text:list>
      <text:p text:style-name="P4"/>
      <text:p text:style-name="P4">20 : 27 – Débat de fond de la série « Construire le changement, quand commence-t-on ? » (45 min)</text:p>
      <text:list xml:id="list5356727366551865320" text:style-name="L17">
        <text:list-item>
          <text:p text:style-name="P6">« Qu'entend-on par transition écologique ? » (15 min) (à partir de la video d'Agnès Sinaï)</text:p>
        </text:list-item>
        <text:list-item>
          <text:p text:style-name="P6">« Quels sont les points qui, dans Tout Autre Chose, peuvent apporter réellement le changement ? » (15 min)</text:p>
        </text:list-item>
        <text:list-item>
          <text:p text:style-name="P6">« Parti / Par parti ? » (15 min)</text:p>
        </text:list-item>
      </text:list>
      <text:p text:style-name="P5"/>
      <text:p text:style-name="P9">21 : 12 – Débat de fonctionnement (10 min)</text:p>
      <text:list xml:id="list3296529138697211697" text:style-name="L18">
        <text:list-item>
          <text:p text:style-name="P8">Beaucoup d'infos en réunion et peu de décisions : que fait-on pour y remédier ? (10 min)</text:p>
        </text:list-item>
      </text:list>
      <text:p text:style-name="P7"/>
      <text:p text:style-name="P9">21 : 22 – Suivi des initiatives de la locale (17 min)</text:p>
      <text:list xml:id="list222043099163521" text:continue-numbering="true" text:style-name="L18">
        <text:list-item>
          <text:p text:style-name="P8">Actions CETA : </text:p>
          <text:list>
            <text:list-item>
              <text:list>
                <text:list-item>
                  <text:p text:style-name="P8">Retour sur « (in)Formation » CETA CNCD 05/12 (info : +-5 min)</text:p>
                </text:list-item>
                <text:list-item>
                  <text:p text:style-name="P8">Actualité CETA (info : +- 2 min)</text:p>
                </text:list-item>
                <text:list-item>
                  <text:p text:style-name="P8">Organisation des débats (salles, diffusion) : où en est-on ? (Myriam, 5 min)</text:p>
                </text:list-item>
                <text:list-item>
                  <text:p text:style-name="P8">Animation des débats (5 min)</text:p>
                </text:list-item>
              </text:list>
            </text:list-item>
          </text:list>
        </text:list-item>
      </text:list>
      <text:p text:style-name="P7"/>
      <text:p text:style-name="P9">21 : 39 – Suivi des initiatives que nous soutenons (14 min)</text:p>
      <text:list xml:id="list222043102179610" text:continue-numbering="true" text:style-name="L18">
        <text:list-item>
          <text:p text:style-name="P12">Lancement coopérative de presse « Pour » 10/11 (?) <text:span text:style-name="T13">(2 min)</text:span></text:p>
        </text:list-item>
        <text:list-item>
          <text:p text:style-name="P12">Extension de l'Esplanade (info: <text:span text:style-name="T13">10 </text:span>min) :</text:p>
          <text:list>
            <text:list-item>
              <text:p text:style-name="P12">réunion du groupe « <text:span text:style-name="T2">Ex</text:span>planade » 27/11 (JP?)</text:p>
            </text:list-item>
            <text:list-item>
              <text:p text:style-name="P12">rencontre avec le groupe namurois contre le centre commercial (30/11) (?)</text:p>
            </text:list-item>
            <text:list-item>
              <text:p text:style-name="P12">réunion plate-forme contre l'extension de l'Esplanade <text:s/><text:span text:style-name="T13">(11/12) </text:span>(?)</text:p>
            </text:list-item>
          </text:list>
        </text:list-item>
        <text:list-item>
          <text:p text:style-name="P12"><text:span text:style-name="T11">Réunion Agricovert 02/12 (2 min, Maïté et Claudine?)</text:span></text:p>
          <text:p text:style-name="P12"/>
        </text:list-item>
      </text:list>
      <text:p text:style-name="P14">21 : 53 - <text:span text:style-name="Strong_20_Emphasis"><text:span text:style-name="T1">Nouvelles propositions d'action </text:span></text:span><text:span text:style-name="Strong_20_Emphasis"><text:span text:style-name="T3">(5 min)</text:span></text:span></text:p>
      <text:list xml:id="list222043107188690" text:continue-numbering="true" text:style-name="L18">
        <text:list-item>
          <text:p text:style-name="P12"><text:span text:style-name="T11">Création d'une plate-forme de réflexion sur la construction d'une réelle </text:span><text:soft-page-break/><text:span text:style-name="T11">démocratie (Myriam) (5 min)</text:span></text:p>
        </text:list-item>
      </text:list>
      <text:p text:style-name="P13"/>
      <text:p text:style-name="P14">21 : 58 – Compte-rendus <text:span text:style-name="T14">(3-4 min)</text:span></text:p>
      <text:list xml:id="list222043109167373" text:continue-numbering="true" text:style-name="L18">
        <text:list-item>
          <text:p text:style-name="P12">Comité de coordination ? (3-4 min)</text:p>
          <text:p text:style-name="P12"/>
        </text:list-item>
      </text:list>
      <text:p text:style-name="P14">22 : 02 – Agenda <text:span text:style-name="T14">(8 min)</text:span></text:p>
      <text:list xml:id="list222043110187553" text:continue-numbering="true" text:style-name="L18">
        <text:list-item>
          <text:p text:style-name="P12">14/12 : intervention débat radiophonique (2 min)</text:p>
        </text:list-item>
        <text:list-item>
          <text:p text:style-name="P12">14/12 : café Rencontre des Continents, projet Mycelium (2 min, Myriam)</text:p>
        </text:list-item>
        <text:list-item>
          <text:p text:style-name="P12">19/12 : réunion préparatoire au lancement d'Acrimed Belgique, analyse du JT RTBF (2 min)</text:p>
        </text:list-item>
        <text:list-item>
          <text:p text:style-name="P12">24/01 : colloque « Actionnaires Tortionnaires » (2 min, Claudine)</text:p>
        </text:list-item>
      </text:list>
      <text:p text:style-name="P13"/>
      <text:p text:style-name="P10">22 : 10 – Conclusion</text:p>
      <text:list xml:id="list222043112188872" text:continue-numbering="true" text:style-name="L18">
        <text:list-item>
          <text:p text:style-name="P12">Prochain CC 14/12 : qui y va ?</text:p>
        </text:list-item>
        <text:list-item>
          <text:p text:style-name="P12">Prochaine réunion : choix de l'animateur</text:p>
        </text:list-item>
      </text:list>
      <text:p text:style-name="P13"/>
      <text:p text:style-name="P18"><text:span text:style-name="T10">22 : 15 – Fin de la réun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21:10:40.858000000</meta:creation-date>
    <dc:date>2016-12-11T22:20:43.049000000</dc:date>
    <meta:editing-duration>PT1M21S</meta:editing-duration>
    <meta:editing-cycles>1</meta:editing-cycles>
    <meta:document-statistic meta:table-count="0" meta:image-count="0" meta:object-count="0" meta:page-count="2" meta:paragraph-count="41" meta:word-count="384" meta:character-count="2010" meta:non-whitespace-character-count="1683"/>
    <meta:generator>LibreOffice/4.2.5.2$Windows_x86 LibreOffice_project/61cb170a04bb1f12e77c884eab9192be736ec5f5</meta:generator>
  </office:meta>
</office:document-meta>
</file>